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T23" style:parent-style-name="DefaultParagraphFont" style:family="text">
      <style:text-properties style:font-name="Courier New" fo:language="lt" fo:country="LT"/>
    </style:style>
    <style:style style:name="T24" style:parent-style-name="Hyperlink" style:family="text">
      <style:text-properties style:font-name="Courier New" style:font-name-complex="Courier New" fo:language="lt" fo:country="LT"/>
    </style:style>
    <style:style style:name="T25" style:parent-style-name="DefaultParagraphFont" style:family="text">
      <style:text-properties style:font-name="Courier New" fo:language="lt" fo:country="LT"/>
    </style:style>
    <style:style style:name="T26" style:parent-style-name="Hyperlink" style:family="text">
      <style:text-properties style:font-name="Courier New" style:font-name-complex="Courier New" fo:language="lt" fo:country="LT"/>
    </style:style>
    <style:style style:name="T27" style:parent-style-name="DefaultParagraphFont" style:family="text">
      <style:text-properties style:font-name="Courier New" fo:language="lt" fo:country="LT"/>
    </style:style>
    <style:style style:name="T28" style:parent-style-name="DefaultParagraphFont" style:family="text">
      <style:text-properties style:font-name="Courier New" fo:language="lt" fo:country="LT"/>
    </style:style>
    <style:style style:name="T29" style:parent-style-name="Hyperlink" style:family="text">
      <style:text-properties style:font-name="Courier New" style:font-name-complex="Courier New" fo:language="lt" fo:country="LT"/>
    </style:style>
    <style:style style:name="T30" style:parent-style-name="DefaultParagraphFont" style:family="text">
      <style:text-properties style:font-name="Courier New" fo:language="lt" fo:country="LT"/>
    </style:style>
    <style:style style:name="T31" style:parent-style-name="Hyperlink" style:family="text">
      <style:text-properties style:font-name="Courier New" style:font-name-complex="Courier New" fo:language="lt" fo:country="LT"/>
    </style:style>
    <style:style style:name="T32" style:parent-style-name="DefaultParagraphFont" style:family="text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T4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4.29.</text:p>
      <text:p text:style-name="P2"><text:s text:c="5"/>Pakeitimai: Nr.1-424; 1994.04.07.; Žin., 1994, Nr.28-491</text:p>
      <text:p text:style-name="P3"/>
      <text:p text:style-name="P4"/>
      <text:p text:style-name="P5"><text:s text:c="19"/>LIETUVOS RESPUBLIKOS SEIMAS</text:p>
      <text:p text:style-name="P6"/>
      <text:p text:style-name="P7"><text:s text:c="28"/>ĮSTATYMAS</text:p>
      <text:p text:style-name="P8"/>
      <text:p text:style-name="P9"/>
      <text:p text:style-name="P10"><text:s text:c="24"/>1993 m. lapkričio 17 d. Nr.I-306</text:p>
      <text:p text:style-name="P11"/>
      <text:p text:style-name="P12"><text:s text:c="29"/>Vilnius</text:p>
      <text:p text:style-name="P13"/>
      <text:p text:style-name="P14"/>
      <text:p text:style-name="P15"><text:s text:c="6"/>DĖL LIETUVOS RESPUBLIKOS SAVIVALDYBIŲ TARYBŲ DEPUTATŲ</text:p>
      <text:p text:style-name="P16"/>
      <text:p text:style-name="P17"><text:s text:c="3"/>RINKIMŲ ĮSTATYMO 51 STRAIPSNIO GALIOJIMO LAIKINO SUSTABDYMO</text:p>
      <text:p text:style-name="P18"/>
      <text:p text:style-name="P19"/>
      <text:p text:style-name="P20"><text:s text:c="5"/>Laikinai, iki <text:s text:c="2"/>šio šaukimo <text:s/>savivaldybių <text:s/>tarybų kadencijos</text:p>
      <text:p text:style-name="P21">pabaigos, sustabdyti <text:s/>1989 m. <text:s/>gruodžio 7 d. Lietuvos Respublikos</text:p>
      <text:p text:style-name="P22">savivaldybių tarybų deputatų rinkimų įstatymo (Žin., 1989, Nr.36-</text:p>
      <text:p text:style-name="Normal"><text:span text:style-name="T23">538, 553; <text:s/>1990, Nr.4-85, <text:s/>6-121,<text:s/></text:span><text:a xlink:href="http://www3.lrs.lt/cgi-bin/preps2?a=116&amp;b=" office:target-frame-name="_top" xlink:show="replace"><text:span text:style-name="T24">9-257</text:span></text:a><text:span text:style-name="T25">, <text:s/></text:span><text:a xlink:href="http://www3.lrs.lt/cgi-bin/preps2?a=170&amp;b=" office:target-frame-name="_top" xlink:show="replace"><text:span text:style-name="T26">11-335</text:span></text:a><text:span text:style-name="T27">; 1992, Nr.29(1)-</text:span></text:p>
      <text:p text:style-name="Normal"><text:span text:style-name="T28">852; <text:s text:c="3"/>1993, <text:s text:c="5"/>Nr.</text:span><text:a xlink:href="http://www3.lrs.lt/cgi-bin/preps2?a=5636&amp;b=" office:target-frame-name="_top" xlink:show="replace"><text:span text:style-name="T29">2-32</text:span></text:a><text:span text:style-name="T30">, <text:s/></text:span><text:a xlink:href="http://www3.lrs.lt/cgi-bin/preps2?a=5416&amp;b=" office:target-frame-name="_top" xlink:show="replace"><text:span text:style-name="T31">11-268</text:span></text:a><text:span text:style-name="T32">) <text:s/>51 <text:s/>straipsnio <text:s/>taikymą <text:s/>ir</text:span></text:p>
      <text:p text:style-name="P33">savivaldybėse <text:s/>neorganizuoti <text:s text:c="2"/>naujų <text:s/>deputatų <text:s text:c="2"/>rinkimų <text:s text:c="2"/>vietoj</text:p>
      <text:p text:style-name="P34">nesančiųjų bei atitinkamai sumažinti deputatų mandatų skaičių iki</text:p>
      <text:p text:style-name="P35">ne <text:s/>mažiau <text:s text:c="3"/>kaip <text:s/>dviejų <text:s/>trečdalių <text:s/>esamų <text:s/>deputatų <text:s/>skaičiaus</text:p>
      <text:p text:style-name="P36">įstatymo įsigaliojimo <text:s/>dieną. <text:s/>Taryboms, <text:s/>sumažinusioms <text:s/>deputatų</text:p>
      <text:p text:style-name="P37">mandatų <text:s/>skaičių, <text:s/>atitinkamai <text:s/>patikslinti <text:s/>rinkiminių <text:s/>apygardų</text:p>
      <text:p text:style-name="P38">ribas.</text:p>
      <text:p text:style-name="P39"/>
      <text:p text:style-name="P40"><text:s text:c="5"/>Skelbiu šį Lietuvos Respublikos Seimo priimtą įstatymą.</text:p>
      <text:p text:style-name="P41"/>
      <text:p text:style-name="P42"/>
      <text:p text:style-name="P43"/>
      <text:p text:style-name="P44">RESPUBLIKOS PREZIDENTAS <text:s text:c="16"/>ALGIRDAS BRAZAUSKAS</text:p>
      <text:p text:style-name="Normal"><text:span text:style-name="T4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5T20:20:00Z</meta:creation-date>
    <dc:date>2015-02-15T20:20:00Z</dc:date>
    <meta:template xlink:href="Normal" xlink:type="simple"/>
    <meta:editing-cycles>2</meta:editing-cycles>
    <meta:editing-duration>PT0S</meta:editing-duration>
    <meta:document-statistic meta:page-count="1" meta:paragraph-count="35" meta:word-count="174" meta:character-count="1404" meta:row-count="55" meta:non-whitespace-character-count="1265"/>
  </office:meta>
</office:document-meta>
</file>