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11-1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805F50DFA9BF" office:target-frame-name="_top" xlink:show="replace"><text:span text:style-name="T9">V-1536</text:span></text:a><text:span text:style-name="T10">, 2012-11-07, Žin., 2012, Nr. 131-6635 (2012-11-13), i. k.<text:s/></text:span><text:span text:style-name="T11">1122070ISAK00V-1536</text:span></text:p>
      <text:p text:style-name="P12"><text:span text:style-name="T13">Dėl Lėšų ūkio subjektų mokslinių tyrimų ir eksperimentinės (socialinės, kultūrinės) plėtros užsakymų vykdymui remti valstybinėms mokslo ir studijų institucijoms paskirstymo tvarkos aprašo patvirtinimo</text:span></text:p>
      <text:p text:style-name="P14"/>
      <text:p text:style-name="P15"><text:span text:style-name="T16">Suvestinė redakcija nuo 2012-08-18</text:span><text:span text:style-name="T17"><text:s/>iki 2012-11-13</text:span></text:p>
      <text:p text:style-name="P18"/>
      <text:p text:style-name="P19"><text:span text:style-name="T20">Įsakymas paskelbtas: Žin. 2011, Nr.<text:s/></text:span><text:a xlink:href="https://www.e-tar.lt/portal/legalAct.html?documentId=TAR.2CC796B5D625" office:target-frame-name="_top" xlink:show="replace"><text:span text:style-name="T21">139-6561</text:span></text:a><text:span text:style-name="T22">, i. k. 1112070ISAK00V-2129</text:span></text:p>
      <text:p text:style-name="P23"/>
      <text:p text:style-name="P24"><text:span text:style-name="T25"/><text:span text:style-name="T26">LIETUVOS RESPUBLIKOS ŠV</text:span><text:span text:style-name="T27">IETIMO IR MOKSLO MINISTRO</text:span></text:p>
      <text:p text:style-name="P28">Į S A K Y M A S</text:p>
      <text:p text:style-name="P29"/>
      <text:p text:style-name="P30">DĖL LĖŠŲ NUMATOMIEMS ŪKIO SUBJEKTŲ TAIKOMŲJŲ MOKSLINIŲ TYRIMŲ UŽSAKYMAMS KOFINANSUOTI VALSTYBINĖMS MOKSLO IR STUDIJŲ INSTITUCIJOMS PAGAL ŪKIO SUBJEKTŲ PARAIŠKAS PASKIRSTYMO TVARKOS APRAŠO PATVIRTINIMO</text:p>
      <text:p text:style-name="P31"/>
      <text:p text:style-name="P32">2011 m. lapkričio 14 d. Nr. V-2129</text:p>
      <text:p text:style-name="P33">Vilnius</text:p>
      <text:p text:style-name="P34"/>
      <text:p text:style-name="P35"><text:span text:style-name="T36">Įgyvendindamas Lietuvos Respublikos valstybės biudžeto lėšų moksliniams tyrimams, eksperimentinei (socialinei, kultūrinei) plėtrai ir meno veiklai plėtoti valstybinėms mokslo ir studijų institucijoms skyrimo tvarkos aprašo,</text:span><text:span text:style-name="T37"><text:s/>patvirtinto Lietuvos Respublikos Vyriausybės 2009 m. birželio 17 d. nutarimu Nr. 597 (Žin., 2009, Nr.<text:s/></text:span><text:a xlink:href="https://www.e-tar.lt/portal/lt/legalAct/TAR.0D7C22F643CC" office:target-frame-name="_blank" xlink:show="new"><text:span text:style-name="T38">76-3103</text:span></text:a><text:span text:style-name="T39">; 2010, Nr.<text:s/></text:span><text:a xlink:href="https://www.e-tar.lt/portal/lt/legalAct/TAR.A83495D0CE84" office:target-frame-name="_blank" xlink:show="new"><text:span text:style-name="T40">158-8045</text:span></text:a><text:span text:style-name="T41">), 18 punktą:</text:span></text:p>
      <text:p text:style-name="P42"><text:span text:style-name="T43">1</text:span><text:span text:style-name="T44">. T v i r t i n u Lėšų numatomiems ūkio subjektų taikomųjų mokslinių tyrimų užsakymams kofinansuoti valstybinėms mokslo ir studijų institucijoms p</text:span><text:span text:style-name="T45">agal ūkio subjektų paraiškas paskirstymo tvarkos aprašą (pridedama).</text:span></text:p>
      <text:p text:style-name="P46"><text:span text:style-name="T47">2</text:span><text:span text:style-name="T48">. N u s t a t a u, kad 2011 metų pirmas kvietimas ūkio subjektų taikomųjų mokslinių tyrimų užsakymams skatinti skirtoms lėšoms gauti turi būti paskelbtas iki gruodžio 1 d.</text:span></text:p>
      <text:p text:style-name="P49"/>
      <text:p text:style-name="P50"/>
      <text:p text:style-name="P51"/>
      <text:p text:style-name="P52"/>
      <text:p text:style-name="P53">Švietimo ir mokslo ministras<text:tab/>Gintaras Steponavičius</text:p>
      <text:p text:style-name="P54"/>
      <text:p text:style-name="P55">SUDERINTA</text:p>
      <text:p text:style-name="P56">Lietuvos mokslo tarybos pirmininkas</text:p>
      <text:p text:style-name="P57">Eugenijus Butkus</text:p>
      <text:p text:style-name="P58"><text:span text:style-name="T59">2011 m. lapkričio 10 d.</text:span></text:p>
      <text:soft-page-break/>
      <text:p text:style-name="P60">PATVIRTINTA</text:p>
      <text:p text:style-name="P63">Lietuvos Respublikos<text:s/></text:p>
      <text:p text:style-name="P64">švietimo ir mokslo ministro<text:s/></text:p>
      <text:p text:style-name="P65">2011 m. lapkričio 14 d. įsakymu Nr. V-2129</text:p>
      <text:p text:style-name="P66"/>
      <text:p text:style-name="P67"><text:span text:style-name="T68">LĖŠŲ NUMATOMIEMS ŪKIO SUBJEKTŲ TAIKOMŲJŲ MOKSLINIŲ TYRIMŲ UŽSAKYMAMS KOFINANSUOTI VALSTYBINĖMS MOKSLO IR STUDIJŲ INSTITUCIJOMS PAGAL ŪKIO SUBJEKTŲ PARAIŠKAS PASK</text:span><text:span text:style-name="T69">IRSTY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Lėšų numatomiems ūkio subjektų taikomųjų mokslinių tyrimų užsakymams kofinansuoti valstybinėms mokslo ir studijų institucijoms pagal ūkio subjektų paraiškas paskirstymo tvarkos aprašas (toliau –<text:s/></text:span><text:span text:style-name="T79">šis aprašas) reglamentuoja Lietuvos Respublikos valstybės biudžeto lėšų moksliniams tyrimams, eksperimentinei (socialinei, kultūrinei) plėtrai ir meno veiklai plėtoti valstybinėms mokslo ir studijų institucijoms skyrimo tvarkos apraše, patvirtintame Lietuv</text:span><text:span text:style-name="T80">os Respublikos Vyriausybės 2009 m. birželio 17 dienos nutarimu Nr. 597 (Žin., 2009, Nr.<text:s/></text:span><text:a xlink:href="https://www.e-tar.lt/portal/lt/legalAct/TAR.0D7C22F643CC" office:target-frame-name="_blank" xlink:show="new"><text:span text:style-name="T81">76-3103</text:span></text:a><text:span text:style-name="T82">; 2010, Nr.<text:s/></text:span><text:a xlink:href="https://www.e-tar.lt/portal/lt/legalAct/TAR.A83495D0CE84" office:target-frame-name="_blank" xlink:show="new"><text:span text:style-name="T83">158-8045</text:span></text:a><text:span text:style-name="T84">), numatomų ūkio subjektų taikomųjų mokslinių tyrimų užsakymams (toliau – užsakymai) skatinti skirtų lėšų (toliau – skatinimo lėšos) paskirstymą.</text:span></text:p>
      <text:p text:style-name="P85"><text:span text:style-name="T86">2</text:span><text:span text:style-name="T87">. Skatinimo lėšų valstybinėms mokslo ir studijų institucijoms, išskyrus<text:s/></text:span><text:span text:style-name="T88">kolegijas (toliau – institucijos), numatoma Lietuvos mokslo tarybai (toliau – Taryba) skirtuose valstybės biudžeto asignavimuose.</text:span></text:p>
      <text:p text:style-name="P89"><text:span text:style-name="T90">3</text:span><text:span text:style-name="T91">. Skatinimo lėšas institucijoms skirsto Taryba. Kiekvienos mokslų srities skatinimo lėšos skirstomos atskirai.</text:span></text:p>
      <text:p text:style-name="P92"/>
      <text:p text:style-name="P93"><text:span text:style-name="T94">II</text:span><text:span text:style-name="T95">.</text:span><text:span text:style-name="T96"><text:s/></text:span><text:span text:style-name="T97">UŽSAKYMŲ ATRANKA IR FINANSAVIMO PRINCIPAI</text:span></text:p>
      <text:p text:style-name="P98"/>
      <text:p text:style-name="P99"><text:span text:style-name="T100">4</text:span><text:span text:style-name="T101">. Kvietimą institucijoms teikti prašymus skatinimo lėšoms gauti (toliau – prašymai) skelbia Taryba.</text:span></text:p>
      <text:p text:style-name="P102"><text:span text:style-name="T103">5</text:span><text:span text:style-name="T104">. Paskelbus pirmąjį atitinkamų metų kvietimą (kvietimas skelbiamas ne vėliau kaip lapkričio 1 dieną ir</text:span><text:span text:style-name="T105"><text:s/>trunka iki kitų metų sausio 15 dienos), teikiami prašymai dėl užsakymų, kurių vykdymo sutartys su ūkio subjektais buvo sudarytos iki atitinkamų metų gruodžio 31 dienos, o užsakymų ar jų etapų įvykdymo laikotarpis yra nuo kitų metų sausio 1 dienos iki gruo</text:span><text:span text:style-name="T106">džio 31 dienos.</text:span></text:p>
      <text:p text:style-name="P107"><text:span text:style-name="T108">6</text:span><text:span text:style-name="T109">. Institucijos teikia prašymus Tarybos nustatyta tvarka pagal Tarybos patvirtintas formas, kartu pateikdamos sutarties dėl užsakymo vykdymo ir jos priedų (techninės užduoties, kalendorinio darbų plano ir kt.) kopijas.</text:span></text:p>
      <text:p text:style-name="P110"><text:span text:style-name="T111">7</text:span><text:span text:style-name="T112">. Taryba gal</text:span><text:span text:style-name="T113">i prašyti institucijos patikslinti prašyme pateiktą informaciją.</text:span></text:p>
      <text:p text:style-name="P114"><text:span text:style-name="T115">8</text:span><text:span text:style-name="T116">. Per pirmąjį kvietimą pateiktus prašymus ekspertų grupės, sudarytos Tarybos pagal mokslų sritis, įvertina per trisdešimt kalendorinių dienų.</text:span></text:p>
      <text:p text:style-name="P117"><text:span text:style-name="T118">9</text:span><text:span text:style-name="T119">. Įvertinusios prašymus, ekspertų grupė</text:span><text:span text:style-name="T120">s teikia Tarybai išvadas, kurie su prašymais pateikti užsakymai ar jų dalys laikytini taikomaisiais moksliniais tyrimais (toliau – teigiamai įvertinti užsakymai).</text:span></text:p>
      <text:p text:style-name="P121"><text:span text:style-name="T122">10</text:span><text:span text:style-name="T123">. Išnagrinėjusi ekspertų grupių išvadas ir siūlymus, Taryba priima sprendimą dėl teigia</text:span><text:span text:style-name="T124">mai įvertintų institucijos užsakymų lėšų sumos, pagal kurią skiriama skatinimo lėšų (toliau – skatintina suma):</text:span></text:p>
      <text:p text:style-name="P125"><text:span text:style-name="T126">10.1</text:span><text:span text:style-name="T127">. 2012 metais teigiamai įvertintų užsakymų lėšų suma institucijai yra prilyginama skatintinai sumai;</text:span></text:p>
      <text:p text:style-name="P128"><text:span text:style-name="T129">10.2</text:span><text:span text:style-name="T130">. 2013 ir vėlesniais metais s</text:span><text:span text:style-name="T131">katintina suma institucijai nustatoma, teigiamai įvertintų institucijos užsakymų lėšų sumą dauginant iš paskutinių dvejų metų institucijos užsakymų<text:s/></text:span><text:soft-page-break/><text:span text:style-name="T132">įvykdymo efektyvumo koeficientų vidurkio. Pastarasis apskaičiuojamas skatinimo lėšų, kurias institucija pagr</text:span><text:span text:style-name="T133">indė užsakymo įvykdymą patvirtinančiais dokumentais, sumą dalijant iš praėjusiais metais teigiamai įvertintų institucijos užsakymų lėšų sumos. 2011 metų visų institucijų užsakymų įvykdymo koeficientas yra lygus 1.</text:span></text:p>
      <text:p text:style-name="P134"><text:span text:style-name="T135">11</text:span><text:span text:style-name="T136">. Skatinimo lėšų institucijoms ski</text:span><text:span text:style-name="T137">rstoma proporcingai Tarybos nustatytoms skatintinoms sumoms, tačiau skatinimo lėšų sumos atitinkamoje mokslo srityje ir visų to kvietimo skatintinų sumų atitinamoje mokslo srityje santykis turi būti ne didesnis nei 0,5.</text:span></text:p>
      <text:p text:style-name="P138"><text:span text:style-name="T139">12</text:span><text:span text:style-name="T140">. Jei dalis pagal per pirmąjį<text:s/></text:span><text:span text:style-name="T141">atitinkamų metų kvietimą numatytų paskirstyti skatinimo lėšų lieka nepanaudota, ne vėliau kaip gegužės 1 dieną skelbiamas antrasis kvietimas. Taryba skelbiamame kvietime nurodo, kokia skatinimo lėšų suma yra nepanaudota kiekvienoje mokslo srityje. Antrasis</text:span><text:span text:style-name="T142"><text:s/>kvietimas trunka iki liepos 15 dienos. Gali būti teikiami prašymai dėl užsakymų, kurių vykdymo sutartys su ūkio subjektais buvo sudarytos iki liepos 1 dienos, o užsakymų ar jų etapų įvykdymo laikotarpis trunka iki einamųjų metų gruodžio 31 dienos.</text:span></text:p>
      <text:p text:style-name="P143"><text:span text:style-name="T144">13</text:span><text:span text:style-name="T145">.</text:span><text:span text:style-name="T146"><text:s/>Per antrąjį kvietimą pateikti prašymai įvertinami ne vėliau kaip iki rugsėjo 15 dienos ir toliau nagrinėjami vadovaujantis šio aprašo 9–11 punktų nuostatomis.</text:span></text:p>
      <text:p text:style-name="P147"><text:span text:style-name="T148">14.</text:span><text:span text:style-name="T149"><text:s/>Neteko galios nuo 2012-08-18</text:span></text:p>
      <text:p text:style-name="P150">Punkto naikinimas:</text:p>
      <text:p text:style-name="P151"><text:span text:style-name="T152">Nr.<text:s/></text:span><text:a xlink:href="https://www.e-tar.lt/portal/legalAct.html?documentId=TAR.E7936C190B7B" office:target-frame-name="_top" xlink:show="replace"><text:span text:style-name="T153">V-1217</text:span></text:a><text:span text:style-name="T154">, 2012-08-14, Žin. 2012, Nr. 96-4964 (2012-08-17), i. k. 1122070ISAK00V-1217</text:span></text:p>
      <text:p text:style-name="Normal"/>
      <text:p text:style-name="P155"><text:span text:style-name="T156">15</text:span><text:span text:style-name="T157">. Dėl nepakankamo užsakymų skaičiaus nepanaudotos lėšos paskirstomos proporcingai paga</text:span><text:span text:style-name="T158">l mokslo (meno) veiklos vertinimo rezultatus institucijų tais metais gautų lėšų sumoms, laikantis Lietuvos Respublikos valstybės biudžeto lėšų moksliniams tyrimams, eksperimentinei (socialinei, kultūrinei) plėtrai ir meno veiklai plėtoti valstybinėms moksl</text:span><text:span text:style-name="T159">o ir studijų institucijoms skyrimo tvarkos apraše nustatytų proporcijų tarp mokslo sričių, ir pervedamos institucijoms ilgalaikėms institucinėms mokslinių tyrimų ir eksperimentinės (socialinės, kultūrinės) plėtros programoms vykdyti.</text:span><text:s/></text:p>
      <text:p text:style-name="P160">Punkto pakeitimai:</text:p>
      <text:p text:style-name="P161"><text:span text:style-name="T162">Nr</text:span><text:span text:style-name="T163">.<text:s/></text:span><text:a xlink:href="https://www.e-tar.lt/portal/legalAct.html?documentId=TAR.E7936C190B7B" office:target-frame-name="_top" xlink:show="replace"><text:span text:style-name="T164">V-1217</text:span></text:a><text:span text:style-name="T165">, 2012-08-14, Žin., 2012, Nr. 96-4964 (2012-08-17), i. k. 1122070ISAK00V-1217</text:span></text:p>
      <text:p text:style-name="Normal"/>
      <text:p text:style-name="P166"><text:span text:style-name="T167">16</text:span><text:span text:style-name="T168">. Nuo 2013 metų institucijos kasmet iki sausio 15 dienos turi pateikti dokumentus</text:span><text:span text:style-name="T169">, patvirtinančius užsakymų, teigiamai įvertintų praėjusiais metais, įvykdymą:</text:span></text:p>
      <text:p text:style-name="P170"><text:span text:style-name="T171">16.1</text:span><text:span text:style-name="T172">. institucijos patvirtintą ūkio subjekto pasirašyto darbų perdavimo–priėmimo akto apie užsakymo ar jo etapo įvykdymą kopiją;</text:span></text:p>
      <text:p text:style-name="P173"><text:span text:style-name="T174">16.2</text:span><text:span text:style-name="T175">. banko patvirtintą mokėjimo pavedimo a</text:span><text:span text:style-name="T176">r kito dokumento kopiją, įrodančią, kad ūkio subjektas pervedė institucijai prašyme nurodytą sumą. Pakeisti ūkio subjekto piniginį atsiskaitymą kita forma neleidžiama.</text:span></text:p>
      <text:p text:style-name="P177"><text:span text:style-name="T178">17</text:span><text:span text:style-name="T179">. Užsakymai, kurių sutarčių pasirašymo ir įvykdymo laikotarpis yra nuo atitinkam</text:span><text:span text:style-name="T180">ų metų sausio 1 iki gruodžio 31 dienos ir kurie nebuvo pateikti per tų metų antrąjį kvietimą, kartu su užsakymų įvykdymą patvirtinančiais dokumentais gali būti teikiami kitam artimiausiam kvietimui.</text:span></text:p>
      <text:p text:style-name="P181"/>
      <text:p text:style-name="P182"><text:span text:style-name="T183">III</text:span><text:span text:style-name="T184">.<text:s/></text:span><text:span text:style-name="T185">BAIGIAMOSIOS NUOSTATOS</text:span></text:p>
      <text:p text:style-name="P186"/>
      <text:p text:style-name="P187"><text:span text:style-name="T188">18</text:span><text:span text:style-name="T189">. Dėl vieno<text:s/></text:span><text:span text:style-name="T190">užsakymo galima teikti tik vieną prašymą, išskyrus atvejus, kada sutartyje su ūkio subjektu užsakymo vykdymas yra numatytas etapais.</text:span></text:p>
      <text:p text:style-name="P191"><text:span text:style-name="T192">19</text:span><text:span text:style-name="T193">. Ekspertų grupės institucijų pateiktus prašymus vertina ir teikia Tarybai išvadas dėl institucijų pateiktų užsakymų<text:s/></text:span><text:span text:style-name="T194">pagal Tarybos patvirtiną ekspertinio vertinimo reglamentą.</text:span></text:p>
      <text:p text:style-name="P195"><text:span text:style-name="T196">20</text:span><text:span text:style-name="T197">. Tarybai priėmus sprendimą dėl skatintinų lėšų sumų, jis per 3 darbo dienas elektroniniu paštu išsiunčiamas prašymus pateikusioms institucijoms. Su sprendimu nesutinkanti institucija per 10<text:s/></text:span><text:span text:style-name="T198">darbo dienų gali pateikti Tarybai apeliaciją.</text:span></text:p>
      <text:p text:style-name="P199"><text:span text:style-name="T200">21</text:span><text:span text:style-name="T201">. Tarybos sudaryta apeliacijų nagrinėjimo komisija institucijų apeliacijas išnagrinėja per 30 darbo dienų nuo jų gavimo dienos.</text:span></text:p>
      <text:p text:style-name="P202"><text:span text:style-name="T203">22</text:span><text:span text:style-name="T204">. Apeliacijų nagrinėjimo komisijai institucijos apeliaciją pripažinus<text:s/></text:span><text:span text:style-name="T205">pagrįsta,<text:s/></text:span><text:soft-page-break/><text:span text:style-name="T206">užsakymas gali būti teikiamas kitam artimiausiam kvietimui.</text:span></text:p>
      <text:p text:style-name="P207"><text:span text:style-name="T208">23</text:span><text:span text:style-name="T209">. Apeliavimo komisijos sprendimas teisės aktų nustatyta tvarka gali būti skundžiamas Administracinių ginčų komisijai arba teismui.</text:span></text:p>
      <text:p text:style-name="P210"><text:span text:style-name="T211">_________________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švietimo ir mokslo ministerija, Įsakymas</text:span></text:p>
      <text:p text:style-name="P221"><text:span text:style-name="T222">Nr.<text:s/></text:span><text:a xlink:href="https://www.e-tar.lt/portal/legalAct.html?documentId=TAR.E7936C190B7B" office:target-frame-name="_top" xlink:show="replace"><text:span text:style-name="T223">V-1217</text:span></text:a><text:span text:style-name="T224">, 2012-08-14, Žin., 2012, Nr. 96-4964 (2012-08-17), i. k. 1122070ISAK00V-1217</text:span></text:p>
      <text:p text:style-name="P225"><text:span text:style-name="T226">Dėl švietimo ir mokslo m</text:span><text:span text:style-name="T227">inistro 2011 m. lapkričio 14 d. įsakymo Nr. V-2129 "Dėl Lėšų numatomiems ūkio subjektų taikomųjų mokslinių tyrimų užsakymams kofinansuoti valstybinėms mokslo ir studijų institucijoms pagal ūkio subjektų paraiškas paskirstymo tvarkos aprašo patvirtinimo" pa</text:span><text:span text:style-name="T228">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08T08:03:00Z</meta:creation-date>
    <dc:date>2017-09-08T08:03:00Z</dc:date>
    <meta:template xlink:href="Normal.dotm" xlink:type="simple"/>
    <meta:editing-cycles>2</meta:editing-cycles>
    <meta:editing-duration>PT0S</meta:editing-duration>
    <meta:document-statistic meta:page-count="4" meta:paragraph-count="79" meta:word-count="1275" meta:character-count="9907" meta:row-count="263" meta:non-whitespace-character-count="8711"/>
  </office:meta>
</office:document-meta>
</file>