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6">Suvestinė redakcija nuo 2013-08-15</text:span></text:p>
      <text:p text:style-name="P7"/>
      <text:p text:style-name="P8"><text:span text:style-name="T9">Įsakymas paskelbtas: Žin. 2011, Nr.<text:s/></text:span><text:a xlink:href="https://www.e-tar.lt/portal/legalAct.html?documentId=TAR.2CBEDF3080C4" office:target-frame-name="_top" xlink:show="replace"><text:span text:style-name="T10">134-6377</text:span></text:a><text:span text:style-name="T11">, i. k. 1112310ISAK001V-808</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text:s/><text:line-break/>2007–2013 M. Žmogiškųjų išteklių plėtros veiksmų programos<text:s/><text:line-break/>4 prioriteto „Administracinių gebėjimų stiprinimas ir viešojo administravimo efektyvumo didinimas“ ĮGYVENDINIMO priemonĘ VP1-4.1-VRM-04-R „Savivaldybių institucijų ir įstaigų dirbančiųjų kvalifikacijos tobulinimas“</text:p>
      <text:p text:style-name="P19"/>
      <text:p text:style-name="P20">2011 m. lapkričio 5 d. Nr. 1V-808</text:p>
      <text:p text:style-name="P21">Vilnius</text:p>
      <text:p text:style-name="P22"/>
      <text:p text:style-name="P23"><text:span text:style-name="T24">Vadovaudamasis Projektų administravim</text:span><text:span text:style-name="T25">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text:span><text:span text:style-name="T30">endinimo priemonės</text:span><text:span text:style-name="T31"><text:s/>VP1-4.1-VRM-04-R<text:s/></text:span><text:span text:style-name="T32">„Savivaldybių institucijų ir įstaigų dirbančiųjų kvalifikacijos tobulinimas“ projektų finansavimo sąlygų aprašo, patvirtinto Lietuvos Respublikos vidaus reikalų ministro 2009 m. vasario 13 d. įsakymu Nr. 1V-58 (Žin., 200</text:span><text:span text:style-name="T33">9, Nr.<text:s/></text:span><text:a xlink:href="https://www.e-tar.lt/portal/lt/legalAct/TAR.E073B63162DB" office:target-frame-name="_blank" xlink:show="new"><text:span text:style-name="T34">21-826</text:span></text:a><text:span text:style-name="T35">), 58 punktu ir atsižvelgdamas į Europos socialinio fondo agentūros 2011 m. spalio 21 d. projektų paraiškų Nr. VP1-4.1-VRM-04-R-02-001, Nr. VP1-4.1-VRM-04-R-2</text:span><text:span text:style-name="T36">2-002, Nr. VP1-4.1-VRM-04-R-42-001, Nr. VP1-4.1-VRM-04-R-42-003, Nr. VP1-4.1-VRM-04-R-61-009, Nr. VP1-4.1-VRM-04-R-61-010, Nr. VP1-4.1-VRM-04-R-71-004 tinkamumo finansuoti vertinimo ataskaitą Nr. 2011-VRM-A072,</text:span></text:p>
      <text:p text:style-name="P37"><text:span text:style-name="T38">s k i r i u:</text:span></text:p>
      <text:p text:style-name="P39"><text:span text:style-name="T40">1</text:span><text:span text:style-name="T41">. finansavimą regionų<text:s/></text:span><text:span text:style-name="T42">projektų planavimo būdu pateiktam Vilniaus miesto savivaldybės administracijos projektui „</text:span><text:span text:style-name="T43">Vilniaus miesto savivaldybės darbuotojų kvalifikacijos tobulinimas</text:span><text:span text:style-name="T44">“ (projekto kodas Nr. VP1-4.1-VRM-04-R-02-001) įgyvendinti – iki<text:s/></text:span><text:span text:style-name="T45">554 149,94 Lt (penkių šimtų penkias</text:span><text:span text:style-name="T46">dešimt keturių tūkstančių vieno šimto keturiasdešimt devynių litų 94 ct)</text:span><text:span text:style-name="T47"><text:s/>iš<text:s/></text:span><text:span text:style-name="T48">Vidaus reikalų ministerijos programos „Regionų plėtros ir Europos Sąjungos struktūrinės paramos programų įgyvendinimo užtikrinimas“ (programos kodas 03.03) (Europos Sąjungos lėšos,</text:span><text:span text:style-name="T49"><text:s/>finansavimo šaltinio kodas 1.3.2.3.1) pagal priemonę „Didinti valstybės tarnybos administracinius gebėjimus, gerinti valstybės tarnybos valdymą, plėtoti institucinį bendradarbiavimą ir partnerystę“ (priemonės kodas 01-01-04)</text:span><text:span text:style-name="T50">;</text:span><text:s/></text:p>
      <text:p text:style-name="P51">Punkto pakeitimai:</text:p>
      <text:p text:style-name="P52"><text:span text:style-name="T53">Nr.<text:s/></text:span><text:a xlink:href="https://www.e-tar.lt/portal/legalAct.html?documentId=TAR.D9A9172B05B1" office:target-frame-name="_top" xlink:show="replace"><text:span text:style-name="T54">1V-690</text:span></text:a><text:span text:style-name="T55">, 2013-08-07, Žin., 2013, Nr. 88-4400 (2013-08-14), i. k. 1132310ISAK001V-690</text:span></text:p>
      <text:p text:style-name="Normal"/>
      <text:p text:style-name="P56"><text:span text:style-name="T57">2</text:span><text:span text:style-name="T58">. finansavimą regionų projektų planavimo būdu pateiktam Kauno miesto savivaldybės adminis</text:span><text:span text:style-name="T59">tracijos projektui „Kauno miesto savivaldybės politikų, savivaldybės institucijų ir įstaigų valstybės tarnautojų ir darbuotojų, dirbančių pagal darbo sutartis, kvalifikacijos tobulinimas strateginių tikslų įgyvendinimo srityse“ (paraiškos kodas VP1-4.1-VRM</text:span><text:span text:style-name="T60">-04-R-22-002) įgyvendinti – iki 742 513,00 litų (septynių šimtų keturiasdešimt dviejų tūkstančių penkių šimtų trylikos litų) iš Vidaus reikalų ministerijos programos „Regionų plėtros ir Europos Sąjungos struktūrinės paramos programų įgyvendinimo užtikrinim</text:span><text:span text:style-name="T61">as“ (Europos Sąjungos lėšos) (programos kodas 3.103) pagal priemonę „Didinti valstybės tarnybos administracinius gebėjimus, gerinti valstybės tarnybos valdymą, plėtoti institucinį bendradarbiavimą ir partnerystę“;</text:span></text:p>
      <text:p text:style-name="P62"><text:span text:style-name="T63">3</text:span><text:span text:style-name="T64">.<text:s/></text:span><text:span text:style-name="T65">finansavimą regionų projektų planav</text:span><text:span text:style-name="T66">imo būdu pateiktam Kazlų Rūdos savivaldybės<text:s/></text:span><text:soft-page-break/><text:span text:style-name="T67">administracijos projektui „Administracinių gebėjimų stiprinimas didinant viešojo administravimo efektyvumą Kazlų Rūdos savivaldybėje“ (projekto kodas VP1-4.1-VRM-04-R-42-001) įgyvendinti – iki 154 424,60 litų (vi</text:span><text:span text:style-name="T68">eno šimto penkiasdešimt keturių tūkstančių keturių šimtų dvidešimt keturių litų ir 60 ct) iš Vidaus reikalų ministerijos programos „Regionų plėtros ir Europos Sąjungos struktūrinės paramos programų įgyvendinimo užtikrinimas“ (programos kodas 03.03) (Europo</text:span><text:span text:style-name="T69">s Sąjungos lėšos, finansavimo šaltinio kodas 1.3.2.3.1) pagal priemonę „Didinti valstybės tarnybos administracinius gebėjimus, gerinti valstybės tarnybos valdymą, plėtoti institucinį bendradarbiavimą ir partnerystę“ (priemonės kodas 01-01-04);</text:span></text:p>
      <text:p text:style-name="P70">Punkto pakeitimai:</text:p>
      <text:p text:style-name="P71"><text:span text:style-name="T72">Nr.<text:s/></text:span><text:a xlink:href="https://www.e-tar.lt/portal/legalAct.html?documentId=TAR.F7C93E52DC77" office:target-frame-name="_top" xlink:show="replace"><text:span text:style-name="T73">1V-96</text:span></text:a><text:span text:style-name="T74">, 2013-02-08, Žin., 2013, Nr. 17-843 (2013-02-14), i. k. 1132310ISAK0001V-96</text:span></text:p>
      <text:p text:style-name="Normal"/>
      <text:p text:style-name="P75"><text:span text:style-name="T76">4</text:span><text:span text:style-name="T77">. finansavimą regionų projektų planavimo būdu pateiktam Kalvarijos<text:s/></text:span><text:span text:style-name="T78">savivaldybės administracijos projektui „Administracinių gebėjimų stiprinimas ir viešojo administravimo efektyvumo didinimas Kalvarijos savivaldybės institucijose“ (paraiškos kodas VP1-4.1-VRM-04-R-42-003) įgyvendinti – iki 212 737,15 lito (dviejų šimtų dvy</text:span><text:span text:style-name="T79">likos tūkstančių septynių šimtų trisdešimt septynių litų 15 ct) iš Vidaus reikalų ministerijos programos „Regionų plėtros ir Europos Sąjungos struktūrinės paramos programų įgyvendinimo užtikrinimas“ (Europos Sąjungos lėšos) (programos kodas 3.103) pagal pr</text:span><text:span text:style-name="T80">iemonę „Didinti valstybės tarnybos administracinius gebėjimus, gerinti valstybės tarnybos valdymą, plėtoti institucinį bendradarbiavimą ir partnerystę“;</text:span></text:p>
      <text:p text:style-name="P81"><text:span text:style-name="T82">5</text:span><text:span text:style-name="T83">. finansavimą regionų projektų planavimo būdu pateiktam Šiaulių rajono savivaldybės administracijo</text:span><text:span text:style-name="T84">s projektui „Šiaulių rajono savivaldybės tarybai pavaldžių įstaigų darbuotojų kvalifikacijos tobulinimas“ (paraiškos kodas VP1-4.1-VRM-04-R-61-009) įgyvendinti – iki 116 818,90 lito (vieno šimto šešiolikos tūkstančių aštuonių šimtų aštuoniolikos litų 90 ct</text:span><text:span text:style-name="T85">) iš Vidaus reikalų ministerijos programos „Regionų plėtros ir Europos Sąjungos struktūrinės paramos programų įgyvendinimo užtikrinimas“ (Europos Sąjungos lėšos) (programos kodas 3.103) pagal priemonę „Didinti valstybės tarnybos administracinius gebėjimus,</text:span><text:span text:style-name="T86"><text:s/>gerinti valstybės tarnybos valdymą, plėtoti institucinį bendradarbiavimą ir partnerystę“;</text:span></text:p>
      <text:p text:style-name="P87"><text:span text:style-name="T88">6</text:span><text:span text:style-name="T89">. finansavimą regionų projektų planavimo būdu pateiktam Kelmės rajono savivaldybės administracijos projektui „Kelmės rajono savivaldybės institucijų ir įstaigų<text:s/></text:span><text:span text:style-name="T90">dirbančiųjų teoriniai ir praktiniai mokymai bei kvalifikacijos kėlimas“ (paraiškos kodas VP1-4.1-VRM-04-R-61-010) įgyvendinti – iki 91 584,00 litų (devyniasdešimt vieno tūkstančio penkių šimtų aštuoniasdešimt keturių litų) iš Vidaus reikalų ministerijos pr</text:span><text:span text:style-name="T91">ogramos „Regionų plėtros ir Europos Sąjungos struktūrinės paramos programų įgyvendinimo užtikrinimas“ (Europos Sąjungos lėšos) (programos kodas 3.103) pagal priemonę „Didinti valstybės tarnybos administracinius gebėjimus, gerinti valstybės tarnybos valdymą</text:span><text:span text:style-name="T92">, plėtoti institucinį bendradarbiavimą ir partnerystę“;</text:span></text:p>
      <text:p text:style-name="P93"><text:span text:style-name="T94">7</text:span><text:span text:style-name="T95">. finansavimą regionų projektų planavimo būdu pateiktam Tauragės rajono savivaldybės administracijos projektui „Tauragės regiono savivaldybių institucijų ir įstaigų dirbančiųjų kvalifikacijos<text:s/></text:span><text:span text:style-name="T96">tobulinimas“ (paraiškos kodas VP1-4.1-VRM-04-R-71-004) įgyvendinti – iki 427 125,00 litų (keturių šimtų dvidešimt septynių tūkstančių šimto dvidešimt penkių litų) iš Vidaus reikalų ministerijos programos „Regionų plėtros ir Europos Sąjungos struktūrinės pa</text:span><text:span text:style-name="T97">ramos programų įgyvendinimo užtikrinimas“ (Europos Sąjungos lėšos) (programos kodas 3.103) pagal priemonę „Didinti valstybės tarnybos administracinius gebėjimus, gerinti valstybės tarnybos valdymą, plėtoti institucinį bendradarbiavimą ir partnerystę“.</text:span></text:p>
      <text:p text:style-name="P98"/>
      <text:p text:style-name="P99"/>
      <text:p text:style-name="P100"/>
      <text:p text:style-name="P101"><text:span text:style-name="T102">Vidaus reikalų ministras</text:span><text:span text:style-name="T103"><text:tab/>Raimundas Palaitis</text:span></text:p>
      <text:p text:style-name="P104"/>
      <text:p text:style-name="P105"/>
      <text:soft-page-break/>
      <text:p text:style-name="P106"><text:span text:style-name="T107">Pakeitimai:</text:span></text:p>
      <text:p text:style-name="P108"/>
      <text:p text:style-name="P109"><text:span text:style-name="T110">1.</text:span></text:p>
      <text:p text:style-name="P111"><text:span text:style-name="T112">Lietuvos Respublikos vidaus reikalų ministerija, Įsakymas</text:span></text:p>
      <text:p text:style-name="P113"><text:span text:style-name="T114">Nr.<text:s/></text:span><text:a xlink:href="https://www.e-tar.lt/portal/legalAct.html?documentId=TAR.F7C93E52DC77" office:target-frame-name="_top" xlink:show="replace"><text:span text:style-name="T115">1V-96</text:span></text:a><text:span text:style-name="T116">, 2013-02-08, Žin., 2013, Nr. 17-843 (2013</text:span><text:span text:style-name="T117">-02-14), i. k. 1132310ISAK0001V-96</text:span></text:p>
      <text:p text:style-name="P118"><text:span text:style-name="T119">Dėl Lietuvos Respublikos vidaus reikalų ministro 2011 m. lapkričio 5 d. įsakymo Nr. 1V-808 "Dėl finansavimo skyrimo projektams, finansuojamiems pagal 2007–2013 m. Žmogiškųjų išteklių plėtros veiksmų programos 4 prioriteto</text:span><text:span text:style-name="T120"><text:s/>"Administracinių gebėjimų stiprinimas ir viešojo administravimo efektyvumo didinimas" įgyvendinimo priemonę VP1-4.1-VRM-04-R "Savivaldybių institucijų ir įstaigų dirbančiųjų kvalifikacijos tobulinimas" pakeitimo</text:span></text:p>
      <text:p text:style-name="P121"/>
      <text:p text:style-name="P122"><text:span text:style-name="T123">2.</text:span></text:p>
      <text:p text:style-name="P124"><text:span text:style-name="T125">Lietuvos Respublikos vidaus reikalų min</text:span><text:span text:style-name="T126">isterija, Įsakymas</text:span></text:p>
      <text:p text:style-name="P127"><text:span text:style-name="T128">Nr.<text:s/></text:span><text:a xlink:href="https://www.e-tar.lt/portal/legalAct.html?documentId=TAR.D9A9172B05B1" office:target-frame-name="_top" xlink:show="replace"><text:span text:style-name="T129">1V-690</text:span></text:a><text:span text:style-name="T130">, 2013-08-07, Žin., 2013, Nr. 88-4400 (2013-08-14), i. k. 1132310ISAK001V-690</text:span></text:p>
      <text:p text:style-name="P131"><text:span text:style-name="T132">Dėl finansavimo sumažinimo projektui, finansuojamam pagal 2007–2013</text:span><text:span text:style-name="T133"> m. Žmogiškųjų išteklių plėtros veiksmų programos 4 prioriteto "Administracinių gebėjimų stiprinimas ir viešojo administravimo efektyvumo didinimas" įgyvendinimo priemonę VP1-4.1-VRM-04-R "Savivaldybių institucijų ir įstaigų dirbančiųjų kvalifikacijos tobu</text:span><text:span text:style-name="T134">linimas", ir Lietuvos Respublikos vidaus reikalų ministro 2011 m. lapkričio 5 d. įsakymo Nr. 1V-808 "Dėl finansavimo skyrimo projektams, finansuojamiems pagal 2007–2013 m. Žmogiškųjų išteklių plėtros veiksmų programos 4 prioriteto "Administracinių gebėjimų</text:span><text:span text:style-name="T135"><text:s/>stiprinimas ir viešojo administravimo efektyvumo didinimas" įgyvendinimo priemonę VP1-4.1-VRM-04-R "Savivaldybių institucijų ir įstaigų dirbančiųjų kvalifikacijos tobulinimas"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20:21:00Z</meta:creation-date>
    <dc:date>2016-03-18T20:21:00Z</dc:date>
    <meta:template xlink:href="Normal" xlink:type="simple"/>
    <meta:editing-cycles>2</meta:editing-cycles>
    <meta:editing-duration>PT0S</meta:editing-duration>
    <meta:document-statistic meta:page-count="3" meta:paragraph-count="22" meta:word-count="1026" meta:character-count="9272" meta:row-count="153" meta:non-whitespace-character-count="8268"/>
  </office:meta>
</office:document-meta>
</file>