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7375in" style:use-optimal-column-width="false"/>
    </style:style>
    <style:style style:name="TableColumn48" style:family="table-column">
      <style:table-column-properties style:column-width="1.8159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1.002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 iki 2013-11-26</text:span></text:p>
      <text:p text:style-name="P3"/>
      <text:p text:style-name="P4"><text:span text:style-name="T5">Įsakymas paskelbtas: Žin. 2013, Nr.<text:s/></text:span><text:a xlink:href="https://www.e-tar.lt/portal/legalAct.html?documentId=TAR.2CBC63058A61" office:target-frame-name="_top" xlink:show="replace"><text:span text:style-name="T6">61-3040</text:span></text:a><text:span text:style-name="T7">, i. k. 113301MISAK00D1-420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FINANSAVIMO SKYRIMO PROJEKTUI PAGAL 2007–2013 M. SANGLAUDOS SKATINIMO VEIKSMŲ PROGRAMOS 3 PRIORITETO „APLINKA IR DARNUS VYSTYMASIS“ VP3-3.1-AM-01-V PRIEMONĘ „VANDENS TIEKIMO IR NUOTEKŲ TVARKYMO SISTEMŲ RENOVAVIMAS IR PLĖTRA“<text:s/></text:p>
      <text:p text:style-name="P13"/>
      <text:p text:style-name="P14">2013 m. birželio 4 d. Nr. D1-420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 metų Europos Sąjungos struktūrinės paramos panaudojimo strategiją ir veiksmų programas, taisyklių, patvirtintų Lietuvos Respublikos</text:span><text:span text:style-name="T20"><text:s/>Vyriausybės 2007 m. spalio 17 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2.9 punktu, Projektų administravimo ir finansavimo taisyklių, patvirti</text:span><text:span text:style-name="T23">ntų Lietuvos Respublikos V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 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 ir 101 punktais, VP3-3.1-AM-01-V priemonės „Vandens tiekimo ir nuotekų tvarkymo sistemų renovavimas ir plėtra“<text:s/></text:span><text:span text:style-name="T30">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1">99-3835</text:span></text:a><text:span text:style-name="T32">; 2011, Nr. </text:span><text:a xlink:href="https://www.e-tar.lt/portal/lt/legalAct/TAR.AB1448EB05D7" office:target-frame-name="_blank" xlink:show="new"><text:span text:style-name="T33">75-3643</text:span></text:a><text:span text:style-name="T34">), 95 ir 96 punktais ir atsižvelgdamas į Priemonės Nr. VP3-3.1-AM-01-V „Vandens tiekimo ir nuotekų tvarkymo sistemų renovavimas ir plėtra“ valstybės projektų sąrašą Nr. 02,</text:span><text:span text:style-name="T35"><text:s/>patvirtintą Lietuvos Respublikos aplinkos ministro 2010 m. vasario 1 d. įsakymu Nr. D1-90 (Žin., 2010, Nr. </text:span><text:a xlink:href="https://www.e-tar.lt/portal/lt/legalAct/TAR.9326AC2474A5" office:target-frame-name="_blank" xlink:show="new"><text:span text:style-name="T36">17-806</text:span></text:a><text:span text:style-name="T37">; 2011, Nr. </text:span><text:a xlink:href="https://www.e-tar.lt/portal/lt/legalAct/TAR.F6F0476CABBF" office:target-frame-name="_blank" xlink:show="new"><text:span text:style-name="T38">161-7642</text:span></text:a><text:span text:style-name="T39">), Lietuvos Respublikos aplinkos ministerijos Aplinkos projektų valdymo agentūros 2012 m. gruodžio 13 d. projektų tinkamumo finansuoti vertinimo ataskaitą Nr. 26,</text:span></text:p>
      <text:p text:style-name="P40"><text:span text:style-name="T41">s k i r i u finansavimą pagal Sanglaudos sk</text:span><text:span text:style-name="T42">atinimo veiksmų programos 3 prioriteto „Aplinka ir darnus vystymasis“ VP3-3.1-AM-01-V priemonę „Vandens tiekimo ir nuotekų tvarkymo sistemų renovavimas ir plėtra“ projektui įgyvendinti iš Aplinkos taršos mažinimo ir prevencijos programos (programos kodas 0</text:span><text:span text:style-name="T43">1 31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kto Nr.</text:p>
          </table:table-cell>
          <table:table-cell table:style-name="TableCell55">
            <text:p text:style-name="P56">Projekto vykdytojas</text:p>
          </table:table-cell>
          <table:table-cell table:style-name="TableCell57">
            <text:p text:style-name="P58">Projekto pavadinimas</text:p>
          </table:table-cell>
          <table:table-cell table:style-name="TableCell59">
            <text:p text:style-name="P60">Finansavimo suma, Lt<text:s/></text:p>
          </table:table-cell>
          <table:table-cell table:style-name="TableCell61">
            <text:p text:style-name="P62">ES Sanglaudos fondo lėšų suma, Lt<text:s/></text:p>
          </table:table-cell>
          <table:table-cell table:style-name="TableCell63">
            <text:p text:style-name="P64">Bendrojo finansavimo lėšų suma, Lt<text:s/></text:p>
          </table:table-cell>
        </table:table-row>
        <table:table-row table:style-name="TableRow65">
          <table:table-cell table:style-name="TableCell66">
            <text:p text:style-name="P67">VP3-3.1-AM-01-V-02-111</text:p>
          </table:table-cell>
          <table:table-cell table:style-name="TableCell68">
            <text:p text:style-name="P69">UAB „Raseinių vandenys“</text:p>
          </table:table-cell>
          <table:table-cell table:style-name="TableCell70">
            <text:p text:style-name="P71">Vandens tiekimo ir nuotekų tvarkymo infrastruktūros<text:s/>plėtra Raseinių rajone (Norgėluose, Andrušaičiuose, Šarkiuose, Kazbaraičiuose, Raseiniuose)</text:p>
          </table:table-cell>
          <table:table-cell table:style-name="TableCell72">
            <text:p text:style-name="P73">5 339 356,25</text:p>
          </table:table-cell>
          <table:table-cell table:style-name="TableCell74">
            <text:p text:style-name="P75">4 777 318,75</text:p>
          </table:table-cell>
          <table:table-cell table:style-name="TableCell76">
            <text:p text:style-name="P77">562 037,50</text:p>
          </table:table-cell>
        </table:table-row>
      </table:table>
      <text:p text:style-name="P78"/>
      <text:p text:style-name="P79">Lentelės pakeitimai:</text:p>
      <text:p text:style-name="P80"><text:span text:style-name="T81">Nr.<text:s/></text:span><text:a xlink:href="https://www.e-tar.lt/portal/legalAct.html?documentId=TAR.2C95680DA4E7" office:target-frame-name="_top" xlink:show="replace"><text:span text:style-name="T82">D1-834</text:span></text:a><text:span text:style-name="T83">,<text:s/></text:span><text:span text:style-name="T84">2013-11-12, Žin., 2013, Nr. 120-6088 (2013-11-23), i. k. 113301MISAK00D1-834</text:span></text:p>
      <text:p text:style-name="Normal"/>
      <text:p text:style-name="P85"/>
      <text:p text:style-name="P86"/>
      <text:p text:style-name="P87"><text:span text:style-name="T88">Aplinkos ministras</text:span><text:span text:style-name="T89"><text:tab/>Valentinas Mazuron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TAR.523F99B39E4B" office:target-frame-name="_top" xlink:show="replace"><text:span text:style-name="T101">D1-833</text:span></text:a><text:span text:style-name="T102">, 2013-11-12, Žin., 2013, Nr. 121-6150 (2013-11-26), i. k. 113301MISAK00D1-833</text:span></text:p>
      <text:p text:style-name="P103"><text:span text:style-name="T104">Dėl papildomo finansavimo skyrimo projektui Nr. VP3-3.1-AM-01-V-02-111, finansuojamam pagal</text:span><text:span text:style-name="T105"><text:s/>2007–2013 m. Sanglaudos skatinimo veiksmų programos 3 prioriteto "Aplinka ir darnus vystymasis" VP3-3.1-AM-01-V priemonę "Vandens tiekimo ir nuotekų tvarkymo sistemų renovavimas ir plėtra", ir Lietuvos Respublikos aplinkos ministro 2013 m. birželio 4 d. į</text:span><text:span text:style-name="T106">sakymo Nr. D1-420 "Dėl finansavimo skyrimo projektui pagal 2007–2013 m. Sanglaudos skatinimo veiksmų programos 3 prioriteto "Aplinka ir darnus vystymasis" VP3-3.1-AM-01-V Priemonę "Vandens tiekimo ir nuotekų tvarkymo sistemų renovavimas ir plėtra" pakeitim</text:span><text:span text:style-name="T107">o</text:span></text:p>
      <text:p text:style-name="P108"/>
      <text:p text:style-name="P109"><text:span text:style-name="T110">2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TAR.2C95680DA4E7" office:target-frame-name="_top" xlink:show="replace"><text:span text:style-name="T115">D1-834</text:span></text:a><text:span text:style-name="T116">, 2013-11-12, Žin., 2013, Nr. 120-6088 (2013-11-23), i. k. 113301MISAK00D1-834</text:span></text:p>
      <text:p text:style-name="P117"><text:span text:style-name="T118">Dėl finansavimo sumažinimo<text:s/></text:span><text:span text:style-name="T119">projektui Nr. VP3-3.1-AM-01-V-02-111, finansuojamam pagal 2007–2013 m. Sanglaudos skatinimo veiksmų programos VP3-3.1-AM-01-V priemonę "Vandens tiekimo ir nuotekų tvarkymo sistemų renovavimas ir plėtra", ir Lietuvos Respublikos aplinkos ministro 2013 m. bi</text:span><text:span text:style-name="T120">rželio 4 d. įsakymo Nr. D1-420 "Dėl finansavimo skyrimo projektui pagal 2007–2013 m. Sanglaudos skatinimo veiksmų programos 3 prioriteto "Aplinka ir darnus vystymasis" VP3-3.1-AM-01-V priemonę "Vandens tiekimo ir nuotekų tvarkymo sistemų renovavimas ir plė</text:span><text:span text:style-name="T121">tra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55:00Z</meta:creation-date>
    <dc:date>2016-03-02T15:55:00Z</dc:date>
    <meta:template xlink:href="Normal" xlink:type="simple"/>
    <meta:editing-cycles>2</meta:editing-cycles>
    <meta:editing-duration>PT0S</meta:editing-duration>
    <meta:document-statistic meta:page-count="2" meta:paragraph-count="47" meta:word-count="656" meta:character-count="5026" meta:row-count="133" meta:non-whitespace-character-count="4417"/>
  </office:meta>
</office:document-meta>
</file>