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6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7" style:parent-style-name="Normal" style:family="paragraph">
      <style:paragraph-properties fo:text-align="justify" fo:margin-left="-0.018in" fo:text-indent="0.4923in">
        <style:tab-stops/>
      </style:paragraph-properties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9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20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21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22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23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24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25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26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27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28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29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30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31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32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33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34" style:parent-style-name="Normal" style:family="paragraph">
      <style:paragraph-properties fo:margin-left="0.2166in" fo:text-indent="0.4923in">
        <style:tab-stops/>
      </style:paragraph-properties>
    </style:style>
    <style:style style:name="T235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236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37" style:parent-style-name="Normal" style:family="paragraph">
      <style:paragraph-properties fo:margin-left="0.2166in" fo:text-indent="0.4923in">
        <style:tab-stops/>
      </style:paragraph-properties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fo:margin-left="0.2166in" fo:text-indent="0.4923in">
        <style:tab-stops/>
      </style:paragraph-properties>
    </style:style>
    <style:style style:name="T240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241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42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43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44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45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46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47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48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49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0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1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2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P2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2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2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4" style:parent-style-name="Normal" style:family="paragraph">
      <style:paragraph-properties fo:text-align="center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3-29 iki 2020-01-23</text:span></text:p>
      <text:p text:style-name="P10"/>
      <text:p text:style-name="P11"><text:span text:style-name="T12">Įsakymas paskelbtas: Žin. 1997, Nr.<text:s/></text:span><text:a xlink:href="https://www.e-tar.lt/portal/legalAct.html?documentId=TAR.2CB71E3D5D77" office:target-frame-name="_top" xlink:show="replace"><text:span text:style-name="T13">109-2793</text:span></text:a><text:span text:style-name="T14">, i. k. 0972250ISAK00000623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LIETUVOS RESPUBLIKOS SVEIKATOS APSAUGOS MINISTERIJA 1997 09 01 ĮSAKYMO NR. 455 PAKEITIMO</text:p>
      <text:p text:style-name="P23"/>
      <text:p text:style-name="P24">1997 m. lapkričio 17 d. Nr. 623</text:p>
      <text:p text:style-name="P25">Vilnius</text:p>
      <text:p text:style-name="P26"/>
      <text:p text:style-name="P27"/>
      <text:p text:style-name="P28"><text:span text:style-name="T29">Vykdydamas Lietu</text:span><text:span text:style-name="T30">vos Respublikos sveikatos priežiūros įstaigų įstatymo (1997 06 24 Nr. VIII-288) 24, 25 ir 44 straipsnių reikalavimus ir atsižvelgdamas į Sveikatos apsaugos ministerijos kolegijos, apskričių viršininkų bei savivaldybių siūlymus,</text:span></text:p>
      <text:p text:style-name="P31"><text:span text:style-name="T32">ĮSAKAU:</text:span></text:p>
      <text:p text:style-name="P33"><text:span text:style-name="T34">1</text:span><text:span text:style-name="T35">. Pakeisti Li</text:span><text:span text:style-name="T36">etuvos Respublikos sveikatos apsaugos ministerijos 1997 09 01 įsakymą Nr. 455 „Dėl įstaigų pavaldumo sąrašų“ ir jį išdėstyti taip:</text:span></text:p>
      <text:p text:style-name="P37"><text:span text:style-name="T38">„</text:span><text:span text:style-name="T39">1</text:span><text:span text:style-name="T40">. Patvirtinti šiuos Lietuvos nacionalinės sveikatos sistemos asmens sveikatos priežiūros viešųjų įstaigų sąrašus:</text:span></text:p>
      <text:p text:style-name="P41"><text:span text:style-name="T42">1.1</text:span><text:span text:style-name="T43">.<text:s/></text:span><text:span text:style-name="T44">Miestų ir rajonų savivaldybių ligoninių sąrašą (1 priedas);</text:span></text:p>
      <text:p text:style-name="P45"><text:span text:style-name="T46">1.2</text:span><text:span text:style-name="T47">. Apskričių ligoninių sąrašą (2 priedas);</text:span></text:p>
      <text:p text:style-name="P48"><text:span text:style-name="T49">1.3</text:span><text:span text:style-name="T50">. Apskričių specializuotų ligoninių, medicininės reabilitacijos ir sanatorinio gydymo įstaigų bei gimdymo namų sąrašą (3 priedas);</text:span></text:p>
      <text:p text:style-name="P51"><text:span text:style-name="T52">1.4</text:span><text:span text:style-name="T53">.<text:s/></text:span><text:span text:style-name="T54">Sveikatos apsaugos ministerijos įstaigų sąrašą (4 priedas).</text:span></text:p>
      <text:p text:style-name="P55"><text:span text:style-name="T56">2</text:span><text:span text:style-name="T57">. Patvirtinti Lietuvos nacionalinės sveikatos sistemos sveikatos priežiūros biudžetinių įstaigų sąrašą (5 priedas).</text:span></text:p>
      <text:p text:style-name="P58"><text:span text:style-name="T59">3</text:span><text:span text:style-name="T60">. Įpareigoju gydymo įstaigų vyr. gydytojus rengiant įstaigų įstatus<text:s/></text:span><text:span text:style-name="T61">pakeisti įstaigų pavadinimus pagal Sveikatos priežiūros įstaigų įstatyme nustatytą nomenklatūrą.“</text:span></text:p>
      <text:p text:style-name="P62"><text:span text:style-name="T63">2</text:span><text:span text:style-name="T64">. Sveikatos apsaugos ministro 1996 09 13 įsakymą Nr. 472 laikyti netekusiu galios.</text:span></text:p>
      <text:p text:style-name="P65"><text:span text:style-name="T66">3</text:span><text:span text:style-name="T67">. Įsakymo vykdymo kontrolę pavedu viceministrei R.<text:s/></text:span><text:span text:style-name="T68">Baranauskienei.</text:span></text:p>
      <text:p text:style-name="P69"/>
      <text:p text:style-name="P70"/>
      <text:p text:style-name="P71"/>
      <text:p text:style-name="P72"><text:span text:style-name="T73">Sveikatos apsaugos Ministras</text:span><text:span text:style-name="T74"><text:tab/>Juozas Galdikas</text:span></text:p>
      <text:soft-page-break/>
      <text:p text:style-name="P75"><text:span text:style-name="T76">PATVIRTINTA</text:span></text:p>
      <text:p text:style-name="P77">Lietuvos Respublikos</text:p>
      <text:p text:style-name="P78">sveikatos apsaugos ministerijos</text:p>
      <text:p text:style-name="P79">1997 11 17 įsakymu Nr. 623<text:s/></text:p>
      <text:p text:style-name="P80"><text:span text:style-name="T81">1</text:span><text:span text:style-name="T82"><text:s/>priedas</text:span></text:p>
      <text:p text:style-name="P83"/>
      <text:p text:style-name="P84"><text:span text:style-name="T85">MIESTŲ IR RAJONŲ SAVIVALDYBIŲ LIGONINIŲ SĄRAŠAS</text:span></text:p>
      <text:p text:style-name="P86"/>
      <text:p text:style-name="P87">Anykščių ligoninė</text:p>
      <text:p text:style-name="P88">Biržų ligoninė</text:p>
      <text:p text:style-name="P89">Druskininkų ligoninė</text:p>
      <text:p text:style-name="P90">Elektrėnų ligoninė</text:p>
      <text:p text:style-name="P91">Gargždų ligoninė</text:p>
      <text:p text:style-name="P92">Ignalinos ligoninė</text:p>
      <text:p text:style-name="P93">Jonavos ligoninė</text:p>
      <text:p text:style-name="P94">Joniškio ligoninė</text:p>
      <text:p text:style-name="P95">Jurbarko ligoninė</text:p>
      <text:p text:style-name="P96">Kaišiadorių ligoninė</text:p>
      <text:p text:style-name="P97">Kauno II klinikinė ligoninė</text:p>
      <text:p text:style-name="P98">Kauno P. Mažylio gimdymo namai</text:p>
      <text:p text:style-name="P99">Kauno rajono ligoninė</text:p>
      <text:p text:style-name="P100">Kauno Raudonojo<text:s/>Kryžiaus klinikinė ligoninė</text:p>
      <text:p text:style-name="P101">Kėdainių ligoninė</text:p>
      <text:p text:style-name="P102">Kelmės ligoninė</text:p>
      <text:p text:style-name="P103">Klaipėdos ligoninė</text:p>
      <text:p text:style-name="P104">Klaipėdos vaikų ligoninė</text:p>
      <text:p text:style-name="P105">Kretingos ligoninė</text:p>
      <text:p text:style-name="P106">Kupiškio ligoninė</text:p>
      <text:p text:style-name="P107">Kuršėnų ligoninė</text:p>
      <text:p text:style-name="P108">Lazdijų ligoninė</text:p>
      <text:p text:style-name="P109">Mažeikių ligoninė</text:p>
      <text:p text:style-name="P110">Molėtų ligoninė</text:p>
      <text:p text:style-name="P111">Naujosios Akmenės ligoninė</text:p>
      <text:p text:style-name="P112">Pakruojo ligoninė</text:p>
      <text:p text:style-name="P113">Palangos ligoninė</text:p>
      <text:p text:style-name="P114">Pasvalio ligoninė</text:p>
      <text:p text:style-name="P115">Plungės ligoninė</text:p>
      <text:p text:style-name="P116">Prienų ligoninė</text:p>
      <text:p text:style-name="P117">Radviliškio ligoninė</text:p>
      <text:p text:style-name="P118">Raseinių ligoninė</text:p>
      <text:p text:style-name="P119">Rokiškio ligoninė</text:p>
      <text:p text:style-name="P120">Skuodo ligoninė<text:s/></text:p>
      <text:p text:style-name="P121">Šakių ligoninė</text:p>
      <text:p text:style-name="P122">Šalčininkų ligoninė</text:p>
      <text:p text:style-name="P123">Šilalės ligoninė</text:p>
      <text:p text:style-name="P124">Šilutės ligoninė</text:p>
      <text:p text:style-name="P125">Širvintų ligoninė<text:s/></text:p>
      <text:p text:style-name="P126">Švenčionių ligoninė</text:p>
      <text:p text:style-name="P127">Trakų<text:s/>ligoninė</text:p>
      <text:p text:style-name="P128">Ukmergės ligoninė</text:p>
      <text:p text:style-name="P129">Varėnos ligoninė</text:p>
      <text:p text:style-name="P130">Vilkaviškio ligoninė</text:p>
      <text:soft-page-break/>
      <text:p text:style-name="P131">Vilniaus Šv. Jokūbo ligoninė</text:p>
      <text:p text:style-name="P132">Vilniaus geležinkeliečių ligoninė</text:p>
      <text:p text:style-name="P133">Vilniaus II ligoninė</text:p>
      <text:p text:style-name="P134">Vilniaus III klinikinė ligoninė</text:p>
      <text:p text:style-name="P135">Vilniaus psichikos sveikatos centras (Vasaros g. 5)</text:p>
      <text:p text:style-name="P136">Vilniaus universitetinė greitosios pagalbos ligoninė</text:p>
      <text:p text:style-name="P137">Vilniaus miesto universitetinė ligoninė</text:p>
      <text:p text:style-name="P138">Visagino ligoninė</text:p>
      <text:p text:style-name="P139">Zarasų ligoninė</text:p>
      <text:p text:style-name="P140"><text:span text:style-name="T141">______________</text:span></text:p>
      <text:p text:style-name="P142"><text:span text:style-name="T143">2</text:span><text:span text:style-name="T144"><text:s/>priedas</text:span></text:p>
      <text:p text:style-name="P145"/>
      <text:p text:style-name="P146"><text:span text:style-name="T147">APSKRIČIŲ LIGONINIŲ SĄRAŠAS</text:span></text:p>
      <text:p text:style-name="P148"/>
      <text:p text:style-name="P149">Alytaus S. Kudirkos ligoninė</text:p>
      <text:p text:style-name="P150">Kauno III klinikinė ligoninė<text:s/></text:p>
      <text:p text:style-name="P151">Marijampolės ligoninė<text:s/></text:p>
      <text:p text:style-name="P152">Panevėžio ligoninė</text:p>
      <text:p text:style-name="P153">Šiaulių ligoninė</text:p>
      <text:p text:style-name="P154">Tauragės ligoninė<text:s/></text:p>
      <text:p text:style-name="P155">Telšių ligoninė</text:p>
      <text:p text:style-name="P156">Utenos ligoninė<text:s/></text:p>
      <text:p text:style-name="P157">Vilniaus universitetinė Raudonojo Kryžiaus ligoninė</text:p>
      <text:p text:style-name="P158"><text:span text:style-name="T159">______________</text:span></text:p>
      <text:p text:style-name="P160"><text:span text:style-name="T161">3</text:span><text:span text:style-name="T162"><text:s/>priedas</text:span></text:p>
      <text:p text:style-name="P163"/>
      <text:p text:style-name="P164"><text:span text:style-name="T165">APSKRIČIŲ SPECIALIZUOTŲ LIGONINIŲ, MEDICININĖS REABILITACIJOS IR SANATORINIO GYDYMO<text:s/></text:span><text:span text:style-name="T166">ĮSTAIGŲ BEI GIMDYMO NAMŲ SĄRAŠAS</text:span></text:p>
      <text:p text:style-name="P167"/>
      <text:p text:style-name="P168">Alytaus tuberkuliozės ligoninė</text:p>
      <text:p text:style-name="P169">Druskininkų vaikų reabilitacijos sanatorija „Saulutė“</text:p>
      <text:p text:style-name="P170">Elektrėnų vaikų sanatorija</text:p>
      <text:p text:style-name="P171">Kačerginės vaikų sanatorija „Žibutė“</text:p>
      <text:p text:style-name="P172">Kauno infekcinė ligoninė</text:p>
      <text:p text:style-name="P173">Kauno Krikščioniškieji gimdymo namai</text:p>
      <text:p text:style-name="P174">Kauno odos ir veneros ligų ligoninė</text:p>
      <text:p text:style-name="P175">Kauno onkologijos ligoninė</text:p>
      <text:p text:style-name="P176">Kauno psichiatrijos ligoninė</text:p>
      <text:p text:style-name="P177">Kauno Raudonojo Kryžiaus tuberkuliozės ir reabilitacijos ligoninė</text:p>
      <text:p text:style-name="P178">Kauno Romainių tuberkuliozės ligoninė</text:p>
      <text:p text:style-name="P179">Kauno tuberkuliozės ir plaučių ligų ligoninė</text:p>
      <text:p text:style-name="P180">Kauno V. Tumėnienės vaikų sanatorija</text:p>
      <text:p text:style-name="P181">Klaipėdos odos ir veneros ligų ligoninė</text:p>
      <text:p text:style-name="P182">Klaipėdos psichiatrijos ligoninė</text:p>
      <text:p text:style-name="P183">Klaipėdos tuberkuliozės ligoninė</text:p>
      <text:p text:style-name="P184">Klaipėdos vaikų sanatorija „Smiltelė“</text:p>
      <text:p text:style-name="P185">Kulautuvos tuberkuliozės sanatorija<text:s/></text:p>
      <text:p text:style-name="P186">Marijampolės tuberkuliozės ligoninė</text:p>
      <text:p text:style-name="P187">Nemenčinės vaikų<text:s/>reabilitacijos ligoninė</text:p>
      <text:p text:style-name="P188">Palangos vaikų reabilitacijos sanatorija „Gintaras“</text:p>
      <text:p text:style-name="P189">Panevėžio infekcinė ligoninė</text:p>
      <text:p text:style-name="P190">Panevėžio odos ir veneros ligų ligoninė</text:p>
      <text:p text:style-name="P191">Panevėžio onkologijos ligoninė</text:p>
      <text:p text:style-name="P192">Panevėžio tuberkuliozės ligoninė</text:p>
      <text:p text:style-name="P193">Šaukėnų psichiatrijos ligoninė</text:p>
      <text:p text:style-name="P194">Šiaulių odos ir<text:s/>veneros ligų ligoninė</text:p>
      <text:p text:style-name="P195">Šiaulių onkologijos ligoninė</text:p>
      <text:p text:style-name="P196">Šiaulių psichiatrijos ligoninė</text:p>
      <text:p text:style-name="P197">Šiaulių tuberkuliozės ir plaučių ligų ligoninė</text:p>
      <text:p text:style-name="P198">Šilutės vaikų tuberkuliozės sanatorija „Eglutė“</text:p>
      <text:p text:style-name="P199">Švėkšnos psichiatrijos ligoninė</text:p>
      <text:p text:style-name="P200">Valkininkų vaikų sanatorija „Pušelė“</text:p>
      <text:p text:style-name="P201">Vilniaus gimdymo namai</text:p>
      <text:p text:style-name="P202">Vilniaus infekcinė universitetinė ligoninė</text:p>
      <text:p text:style-name="P203">Vilniaus odos ir veneros ligų ligoninė</text:p>
      <text:p text:style-name="P204">Vilniaus tuberkuliozės ligoninė</text:p>
      <text:p text:style-name="P205">Žiegždrių psichiatrijos ligoninė</text:p>
      <text:p text:style-name="P206">______________</text:p>
      <text:p text:style-name="P207">Priedo pakeitimai:</text:p>
      <text:p text:style-name="P208"><text:span text:style-name="T209">Nr.<text:s/></text:span><text:a xlink:href="https://www.e-tar.lt/portal/legalAct.html?documentId=TAR.60D8797184AF" office:target-frame-name="_top" xlink:show="replace"><text:span text:style-name="T210">140</text:span></text:a><text:span text:style-name="T211">, 1998-03-18, Žin., 1998, Nr. 30-811 (1998-03-28), i. k. 0982250ISAK00000140</text:span></text:p>
      <text:p text:style-name="Normal"/>
      <text:p text:style-name="P212"><text:span text:style-name="T213">4</text:span><text:span text:style-name="T214"><text:s/>priedas<text:s/></text:span></text:p>
      <text:p text:style-name="P215"/>
      <text:p text:style-name="P216"><text:span text:style-name="T217">SVEIKATOS APSAUGOS MINISTERIJOS ĮSTAIGŲ SĄRAŠAS</text:span></text:p>
      <text:p text:style-name="P218"/>
      <text:p text:style-name="P219">Kauno akademinės klinikos</text:p>
      <text:p text:style-name="P220">Klaipėdos Jūrininkų ligoninė</text:p>
      <text:p text:style-name="P221">Klaipėdos Raudonojo Kryžiaus<text:s/>ligoninė</text:p>
      <text:p text:style-name="P222">Respublikinė odos ir veneros ligų ligoninė</text:p>
      <text:p text:style-name="P223">Respublikinė Santariškių tuberkuliozės ir plaučių ligų ligoninė</text:p>
      <text:p text:style-name="P224">Respublikinė tuberkuliozės ir plaučių ligų ligoninė</text:p>
      <text:p text:style-name="P225">Respublikinė universitetinė ligoninė „Vaiko raidos centras“</text:p>
      <text:p text:style-name="P226">Respublikinė Vilniaus<text:s/>psichiatrijos ligoninė</text:p>
      <text:p text:style-name="P227">Respublikinė Vilniaus universitetinė vaikų ligoninė</text:p>
      <text:p text:style-name="P228">Rokiškio psichiatrijos ligoninė</text:p>
      <text:p text:style-name="P229">Valstybinė mokslo įstaiga „Lietuvos onkologijos centras“</text:p>
      <text:p text:style-name="P230">Vilniaus Sapiegos ligoninė</text:p>
      <text:p text:style-name="P231">Vilniaus universitetinė Antakalnio ligoninė</text:p>
      <text:p text:style-name="P232">Vilniaus universitetinė Žalgirio ligoninė</text:p>
      <text:p text:style-name="P233">Vilniaus universiteto ligoninė „Santariškių klinikos“</text:p>
      <text:p text:style-name="P234"><text:span text:style-name="T235">Kraujo donorystės įstaigos:</text:span></text:p>
      <text:p text:style-name="P236">Klaipėdos kraujo centras</text:p>
      <text:p text:style-name="P237"><text:span text:style-name="T238">Vilniaus kraujo centras</text:span></text:p>
      <text:p text:style-name="P239"><text:span text:style-name="T240">Respublikinės medicininės reabilitacijos ir sanatorinio gydymo įstaigos:</text:span></text:p>
      <text:p text:style-name="P241">Birštono sanatorija „Tulpė“</text:p>
      <text:p text:style-name="P242">Druskininkų fizioterapijos gydykla</text:p>
      <text:p text:style-name="P243">Druskininkų sanatorija „Vilnius“</text:p>
      <text:p text:style-name="P244">Elektrėnų reabilitacijos sanatorija</text:p>
      <text:p text:style-name="P245">Kauno K. Griniaus tuberkuliozės sanatorija</text:p>
      <text:p text:style-name="P246">Likėnų sanatorija</text:p>
      <text:p text:style-name="P247">Pagryžuvio tuberkuliozės sanatorija</text:p>
      <text:p text:style-name="P248">Palangos reabilitacijos sanatorija</text:p>
      <text:p text:style-name="P249">Reabilitacijos<text:s/>centras „Aušveita“</text:p>
      <text:p text:style-name="P250">Valkininkų sanatorija</text:p>
      <text:p text:style-name="P251">Vilniaus Vyžulionių tuberkuliozės sanatorija</text:p>
      <text:p text:style-name="P252">Viršužiglio reabilitacijos sanatorija</text:p>
      <text:p text:style-name="P253"><text:span text:style-name="T254">_____________</text:span></text:p>
      <text:p text:style-name="P255">Priedo pakeitimai:</text:p>
      <text:p text:style-name="P256"><text:span text:style-name="T257">Nr.<text:s/></text:span><text:a xlink:href="https://www.e-tar.lt/portal/legalAct.html?documentId=TAR.60D8797184AF" office:target-frame-name="_top" xlink:show="replace"><text:span text:style-name="T258">140</text:span></text:a><text:span text:style-name="T259">,<text:s/></text:span><text:span text:style-name="T260">1998-03-18, Žin., 1998, Nr. 30-811 (1998-03-28), i. k. 0982250ISAK00000140</text:span></text:p>
      <text:p text:style-name="Normal"/>
      <text:p text:style-name="P261"><text:span text:style-name="T262">5</text:span><text:span text:style-name="T263"><text:s/>priedas</text:span></text:p>
      <text:p text:style-name="P264"/>
      <text:p text:style-name="P265"><text:span text:style-name="T266">SVEIKATOS PRIEŽIŪROS BIUDŽETINIŲ ĮSTAIGŲ SĄRAŠAS</text:span></text:p>
      <text:p text:style-name="P267"/>
      <text:p text:style-name="P268">Eksperimentinės ir klinikinės medicinos institutas</text:p>
      <text:p text:style-name="P269">Etikos komitetas</text:p>
      <text:p text:style-name="P270">Lietuvos medicinos biblioteka</text:p>
      <text:p text:style-name="P271">Lietuvos sveikatos informacijos centras</text:p>
      <text:p text:style-name="P272">Nacionalinis organų transplantacijos biuras</text:p>
      <text:p text:style-name="P273">Respublikinis AIDS centras</text:p>
      <text:p text:style-name="P274">Respublikinis leidybos ir spaudos paslaugų biuras</text:p>
      <text:p text:style-name="P275">Respublikinis patologinės anatomijos centras</text:p>
      <text:p text:style-name="P276">SAM med. aprūpinimo bazė</text:p>
      <text:p text:style-name="P277">SAM Nemenčinės vaistų sandėlis</text:p>
      <text:p text:style-name="P278">SAM<text:s/>Rokiškio vaistų sandėlis</text:p>
      <text:p text:style-name="P279">Slaugos darbuotojų tobulinimosi ir specializacijos centras</text:p>
      <text:p text:style-name="P280">Sveikatos apsaugos reformos biuras</text:p>
      <text:p text:style-name="P281">Sveikatos programų koordinavimo centras</text:p>
      <text:p text:style-name="P282">Teismo psichiatrijos ir narkologijos tarnyba</text:p>
      <text:p text:style-name="P283">Valstybinė akreditavimo sveikatos priežiūros veiklai<text:s/>tarnyba</text:p>
      <text:p text:style-name="P284">Valstybinė medicininio audito inspekcija</text:p>
      <text:p text:style-name="P285">Valstybinė teismo medicinos tarnyba</text:p>
      <text:p text:style-name="P286">Valstybinė vaistų kontrolės tarnyba</text:p>
      <text:p text:style-name="P287"><text:span text:style-name="T288">Apskritims pavaldžios įstaigos:</text:span></text:p>
      <text:p text:style-name="P289"><text:span text:style-name="T290">Kūdikių namai:</text:span></text:p>
      <text:p text:style-name="P291">Alytaus kūdikių namai</text:p>
      <text:p text:style-name="P292">Kauno kūdikių namai</text:p>
      <text:p text:style-name="P293">Klaipėdos kūdikių namai</text:p>
      <text:p text:style-name="P294">Panevėžio kūdikių<text:s/>namai</text:p>
      <text:p text:style-name="P295">Šiaulių kūdikių namai</text:p>
      <text:p text:style-name="P296">Vilniaus kūdikių namai</text:p>
      <text:p text:style-name="P297"><text:span text:style-name="T298">Sporto medicinos centrai:</text:span></text:p>
      <text:p text:style-name="P299">Kauno sporto medicinos centras</text:p>
      <text:p text:style-name="P300">Klaipėdos sporto medicinos centras</text:p>
      <text:p text:style-name="P301">Panevėžio sporto medicinos centras</text:p>
      <text:p text:style-name="P302">Šiaulių sporto medicinos centras</text:p>
      <text:p text:style-name="P303">Vilniaus sporto medicinos centras</text:p>
      <text:p text:style-name="P304">______________</text:p>
      <text:p text:style-name="P305"/>
      <text:p text:style-name="Normal"/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Lietuvos Respublikos sveikatos apsaugos ministerija, Įsakymas</text:span></text:p>
      <text:p text:style-name="P315"><text:span text:style-name="T316">Nr.<text:s/></text:span><text:a xlink:href="https://www.e-tar.lt/portal/legalAct.html?documentId=TAR.60D8797184AF" office:target-frame-name="_top" xlink:show="replace"><text:span text:style-name="T317">140</text:span></text:a><text:span text:style-name="T318">, 1998-03-18, Žin., 1998, Nr. 30-811 (1998-03-28), i. k. 0982250ISAK</text:span><text:span text:style-name="T319">00000140</text:span></text:p>
      <text:p text:style-name="P320"><text:span text:style-name="T321">Dėl Sveikatos apsaugos ministerijos 1997 11 17 įsakymo Nr.623 priedų dalinio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9T08:55:00Z</meta:creation-date>
    <dc:date>2020-01-29T08:55:00Z</dc:date>
    <meta:template xlink:href="Normal.dotm" xlink:type="simple"/>
    <meta:editing-cycles>2</meta:editing-cycles>
    <meta:editing-duration>PT0S</meta:editing-duration>
    <meta:document-statistic meta:page-count="7" meta:paragraph-count="99" meta:word-count="1009" meta:character-count="8051" meta:row-count="204" meta:non-whitespace-character-count="7141"/>
  </office:meta>
</office:document-meta>
</file>