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break-before="page" fo:margin-left="3.5625in" fo:text-indent="2.5437in">
        <style:tab-stops/>
      </style:paragraph-properties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align="end" fo:text-indent="0.4916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TableColumn61" style:family="table-column">
      <style:table-column-properties style:column-width="3.4194in"/>
    </style:style>
    <style:style style:name="TableColumn62" style:family="table-column">
      <style:table-column-properties style:column-width="3.4194in"/>
    </style:style>
    <style:style style:name="Table60" style:family="table">
      <style:table-properties style:width="6.8388in" fo:margin-left="0in" table:align="left"/>
    </style:style>
    <style:style style:name="TableRow63" style:family="table-row">
      <style:table-row-properties style:min-row-height="0.397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0868in"/>
      <style:text-properties fo:color="#000000"/>
    </style:style>
    <style:style style:name="TableRow68" style:family="table-row">
      <style:table-row-properties style:min-row-height="0.19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TableRow71" style:family="table-row">
      <style:table-row-properties style:min-row-height="0.19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TableRow76" style:family="table-row">
      <style:table-row-properties style:min-row-height="0.19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TableRow81" style:family="table-row">
      <style:table-row-properties style:min-row-height="0.19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TableRow84" style:family="table-row">
      <style:table-row-properties style:min-row-height="0.19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TableRow89" style:family="table-row">
      <style:table-row-properties style:min-row-height="0.2034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7-01</text:span></text:p>
      <text:p text:style-name="P10"/>
      <text:p text:style-name="P11"><text:span text:style-name="T12">Nutarimas paskelbtas: Žin. 1991, Nr.<text:s/></text:span><text:a xlink:href="https://www.e-tar.lt/portal/legalAct.html?documentId=TAR.2CB3C5EB97F6" office:target-frame-name="_top" xlink:show="replace"><text:span text:style-name="T13">17-465</text:span></text:a><text:span text:style-name="T14">, i. k. 0911100NUTA0000021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1 M. VASARIO 22 D. NUTARIMO NR. 74 DALINIO PAKEITIMO</text:p>
      <text:p text:style-name="P23"/>
      <text:p text:style-name="P24">1991 m. gegužės 28 d. Nr. 213</text:p>
      <text:p text:style-name="P25">Vilnius</text:p>
      <text:p text:style-name="P26"/>
      <text:p text:style-name="P27"><text:span text:style-name="T28">Lietuvos Respublikos Vyriausybė<text:s/></text:span><text:span text:style-name="T29">nutar</text:span><text:span text:style-name="T30">i</text:span><text:span text:style-name="T31">a:</text:span></text:p>
      <text:p text:style-name="P32"><text:span text:style-name="T33">1.</text:span><text:span text:style-name="T34"><text:s/>Neteko galios nuo 1991-07-01</text:span></text:p>
      <text:p text:style-name="P35">Punkto naikinimas:</text:p>
      <text:p text:style-name="P36"><text:span text:style-name="T37">Nr.<text:s/></text:span><text:a xlink:href="https://www.e-tar.lt/portal/legalAct.html?documentId=TAR.C27B6D615BF8" office:target-frame-name="_top" xlink:show="replace"><text:span text:style-name="T38">250</text:span></text:a><text:span text:style-name="T39">, 1991-06-27, Lietuvos aidas 1991, Nr. 129-0 (1991-07-03) ; Žin. 1991, Nr. 21-558 (1991-07-31), i. k.<text:s/></text:span><text:span text:style-name="T40">0911100NUTA00000250</text:span></text:p>
      <text:p text:style-name="Normal"/>
      <text:p text:style-name="P41"><text:span text:style-name="T42">2</text:span><text:span text:style-name="T43">. Nustatyti, kad nauji aukštųjų mokyklų vadovų tarnybiniai atlyginimai mokami neviršijant 1991 metams patvirtinto aukštosioms mokykloms darbo užmokesčio fondo.</text:span></text:p>
      <text:p text:style-name="P44"><text:span text:style-name="T45">3</text:span><text:span text:style-name="T46">. Pripažinti netekusiu galios Lietuvos Respublikos Vyriausybės 19</text:span><text:span text:style-name="T47">91 m. vasario 22 d. nutarimo Nr. 74 „Dėl biudžetinių įstaigų ir organizacijų darbuotojų darbo užmokesčio padidinimo“ (Žin., 1991, Nr.<text:s/></text:span><text:a xlink:href="https://www.e-tar.lt/portal/lt/legalAct/TAR.F70EE7B48282" office:target-frame-name="_blank" xlink:show="new"><text:span text:style-name="T48">7-213</text:span></text:a><text:span text:style-name="T49">) 3 priedėlį.</text:span></text:p>
      <text:p text:style-name="P50"/>
      <text:p text:style-name="P51"/>
      <text:p text:style-name="P52">LIETUVOS<text:s/>RESPUBLIKOS MINISTRAS PIRMININKAS<text:tab/>G. VAGNORIUS</text:p>
      <text:soft-page-break/>
      <text:p text:style-name="P53">Lietuvos Respublikos Vyriausybės</text:p>
      <text:p text:style-name="P54">1991 m. gegužės 28 d. nutarimo Nr. 213</text:p>
      <text:p text:style-name="P55">Priedėlis</text:p>
      <text:p text:style-name="P56"/>
      <text:p text:style-name="P57"><text:span text:style-name="T58">Aukštųjų mokyklų vadovų atlyginimai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reigos</text:p>
          </table:table-cell>
          <table:table-cell table:style-name="TableCell66">
            <text:p text:style-name="P67">Mėnesiniai tarnybiniai atlyginimai (rubliais)</text:p>
          </table:table-cell>
        </table:table-row>
        <table:table-row table:style-name="TableRow68">
          <table:table-cell table:style-name="TableCell69" table:number-columns-spanned="2">
            <text:p text:style-name="P70">Rektorius</text:p>
          </table:table-cell>
          <table:covered-table-cell/>
        </table:table-row>
        <table:table-row table:style-name="TableRow71">
          <table:table-cell table:style-name="TableCell72">
            <text:p text:style-name="P73">profesorius<text:s/>arba mokslų daktaras</text:p>
          </table:table-cell>
          <table:table-cell table:style-name="TableCell74">
            <text:p text:style-name="P75">900–1500</text:p>
          </table:table-cell>
        </table:table-row>
        <table:table-row table:style-name="TableRow76">
          <table:table-cell table:style-name="TableCell77">
            <text:p text:style-name="P78">docentas arba mokslų kandidatas</text:p>
          </table:table-cell>
          <table:table-cell table:style-name="TableCell79">
            <text:p text:style-name="P80">850–1300</text:p>
          </table:table-cell>
        </table:table-row>
        <table:table-row table:style-name="TableRow81">
          <table:table-cell table:style-name="TableCell82" table:number-columns-spanned="2">
            <text:p text:style-name="P83">Prorektorius</text:p>
          </table:table-cell>
          <table:covered-table-cell/>
        </table:table-row>
        <table:table-row table:style-name="TableRow84">
          <table:table-cell table:style-name="TableCell85">
            <text:p text:style-name="P86">profesorius arba mokslų daktaras</text:p>
          </table:table-cell>
          <table:table-cell table:style-name="TableCell87">
            <text:p text:style-name="P88">800–1100</text:p>
          </table:table-cell>
        </table:table-row>
        <table:table-row table:style-name="TableRow89">
          <table:table-cell table:style-name="TableCell90">
            <text:p text:style-name="P91">docentas arba mokslų kandidatas</text:p>
          </table:table-cell>
          <table:table-cell table:style-name="TableCell92">
            <text:p text:style-name="P93">750–1000</text:p>
          </table:table-cell>
        </table:table-row>
      </table:table>
      <text:p text:style-name="P94"/>
      <text:p text:style-name="P95"><text:span text:style-name="T96">Pastabos:<text:s/></text:span></text:p>
      <text:p text:style-name="P97"><text:span text:style-name="T98">1. Aukštųjų mokyklų kitų padalinių ir kategorijų darbuotojams<text:s/></text:span><text:span text:style-name="T99">atlyginimai nustatomi pagal Lietuvos Respublikos Vyriausybės 1991 m. vasario 22 d. nutarimo Nr. 74 1 priedėlį.</text:span></text:p>
      <text:p text:style-name="P100"><text:span text:style-name="T101">2</text:span><text:span text:style-name="T102">. Aukštosiose mokyklose, kurių statutai suteikia teisę savarankiškai tvarkyti darbuotojų atlyginimus, Lietuvos Respublikos Vyriausybės 1991<text:s/></text:span><text:span text:style-name="T103">m. vasario 22 d. nutarimo Nr. 74 1, 2 ir 5 priedėliuose bei šio nutarimo priedėlyje numatyti tarnybiniai atlyginimai yra rekomendacinio pobūdžio. Tokiose aukštosiose mokyklose vadovų atlyginimus nustato aukštosios mokyklos taryba (senatas), vadovaudamasi š</text:span><text:span text:style-name="T104">iuo nutarimu.</text:span></text:p>
      <text:p text:style-name="P105"/>
      <text:p text:style-name="P106"/>
      <text:p text:style-name="P107">LIETUVOS RESPUBLIKOS VYRIAUSYBĖS<text:s/></text:p>
      <text:p text:style-name="P108">VADOVYBĖS VALDYBOS VIRŠININKAS<text:tab/>K. ČILINSKAS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C27B6D615BF8" office:target-frame-name="_top" xlink:show="replace"><text:span text:style-name="T120">250</text:span></text:a><text:span text:style-name="T121">, 1991</text:span><text:span text:style-name="T122">-06-27, Lietuvos aidas, 1991, Nr. 129-0 (1991-07-03); Žin., 1991, Nr. 21-558 (1991-07-31), i. k. 0911100NUTA00000250</text:span></text:p>
      <text:p text:style-name="P123"><text:span text:style-name="T124">Dėl gyventojų papildomų išlaidų, susijusių su kai kurių prekių kainų padidėjimu, kompensavimo ir biudžetinių įstaigų darbuotojų darbo apmok</text:span><text:span text:style-name="T125">ėjimo didin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15T11:03:00Z</meta:creation-date>
    <dc:date>2019-01-15T11:03:00Z</dc:date>
    <meta:template xlink:href="Normal.dotm" xlink:type="simple"/>
    <meta:editing-cycles>2</meta:editing-cycles>
    <meta:editing-duration>PT0S</meta:editing-duration>
    <meta:document-statistic meta:page-count="2" meta:paragraph-count="49" meta:word-count="357" meta:character-count="2661" meta:row-count="106" meta:non-whitespace-character-count="2353"/>
  </office:meta>
</office:document-meta>
</file>