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keep-together="always" fo:widows="0" fo:orphans="0" fo:text-align="justify" fo:text-indent="0.4923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keep-with-next="alway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text-properties fo:color="#000000"/>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keep-together="always" fo:widows="0" fo:orphans="0" fo:text-align="justify" fo:text-indent="0.4923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16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justify" fo:text-indent="0.4923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style:font-style-complex="italic" fo:color="#000000"/>
    </style:style>
    <style:style style:name="P1238" style:parent-style-name="Normal" style:family="paragraph">
      <style:paragraph-properties fo:text-indent="0.4916in"/>
      <style:text-properties fo:color="#000000"/>
    </style:style>
    <style:style style:name="P1239" style:parent-style-name="Normal" style:family="paragraph">
      <style:paragraph-properties fo:text-indent="0.4916in"/>
      <style:text-properties fo:color="#000000"/>
    </style:style>
    <style:style style:name="P1240" style:parent-style-name="Normal" style:family="paragraph">
      <style:paragraph-properties fo:text-indent="0.4916in"/>
      <style:text-properties fo:color="#000000"/>
    </style:style>
    <style:style style:name="P1241" style:parent-style-name="Normal" style:family="paragraph">
      <style:paragraph-properties>
        <style:tab-stops>
          <style:tab-stop style:type="right" style:position="6.4972in"/>
        </style:tab-stops>
      </style:paragraph-properties>
      <style:text-properties fo:text-transform="uppercase" fo:color="#000000"/>
    </style:style>
    <style:style style:name="P1242" style:parent-style-name="Normal" style:family="paragraph">
      <style:paragraph-properties>
        <style:tab-stops>
          <style:tab-stop style:type="right" style:position="6.4972in"/>
        </style:tab-stops>
      </style:paragraph-properties>
    </style:style>
    <style:style style:name="P124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244" style:parent-style-name="Normal" style:family="paragraph">
      <style:paragraph-properties fo:widows="0" fo:orphans="0" fo:margin-left="3.1493in">
        <style:tab-stops/>
      </style:paragraph-properties>
      <style:text-properties fo:color="#000000" fo:hyphenate="false"/>
    </style:style>
    <style:style style:name="P1245" style:parent-style-name="Normal" style:family="paragraph">
      <style:paragraph-properties fo:widows="0" fo:orphans="0" fo:margin-left="3.1493in">
        <style:tab-stops/>
      </style:paragraph-properties>
      <style:text-properties fo:color="#000000" fo:hyphenate="false"/>
    </style:style>
    <style:style style:name="P1246" style:parent-style-name="Normal" style:family="paragraph">
      <style:paragraph-properties fo:widows="0" fo:orphans="0" fo:margin-left="3.1493in">
        <style:tab-stops/>
      </style:paragraph-properties>
      <style:text-properties fo:color="#000000" fo:hyphenate="false"/>
    </style:style>
    <style:style style:name="P1247" style:parent-style-name="Normal" style:family="paragraph">
      <style:paragraph-properties fo:widows="0" fo:orphans="0" fo:text-align="justify"/>
      <style:text-properties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
      <text:p text:style-name="P11"><text:span text:style-name="T12"/><text:span text:style-name="T13">LIETUVOS RESPUBLIKOS</text:span></text:p>
      <text:p text:style-name="P14">ĮMONIŲ, PRIKLAUSANČIŲ FINANSŲ KONGLOMERATUI, PAPILDOMOS PRIEŽIŪROS</text:p>
      <text:p text:style-name="P15">Į S T A T Y M A S</text:p>
      <text:p text:style-name="P16"/>
      <text:p text:style-name="P17">2004 m. liepos 15 d. Nr. IX-2387</text:p>
      <text:p text:style-name="P18">Vilnius</text:p>
      <text:p text:style-name="P19"/>
      <text:p text:style-name="P20"><text:span text:style-name="T21">PIRMASIS</text:span><text:span text:style-name="T22"><text:s/>SKIRSNIS</text:span></text:p>
      <text:p text:style-name="P23"><text:span text:style-name="T24">BEND</text:span><text:span text:style-name="T25">ROSIOS NUOSTATOS</text:span></text:p>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nustatyti papildomos priežiūros reikalavimus kredito įstaigoms, draudimo įmonėms ir finansų maklerio įmonėms, priklausančioms finansų konglomeratui, siekiant, kad finansų sistema būtų stabili ir patikima.<text:s/></text:span></text:p>
      <text:p text:style-name="P34"><text:span text:style-name="T35">2</text:span><text:span text:style-name="T36">. Šis įstatymas<text:s/></text:span><text:span text:style-name="T37">taikomas siekiant nustatyti, ar Lietuvos Respublikoje įsteigtos prižiūrimos įmonės priklauso finansų konglomeratui. Šis įstatymas nustato Lietuvos Respublikoje įsteigtų prižiūrimų įmonių teises ir pareigas vykdant papildomos priežiūros reikalavimus, Lietuv</text:span><text:span text:style-name="T38">os Respublikos kompetentingos institucijos teises ir pareigas atliekant papildomą priežiūrą bei kitų Europos Sąjungos valstybių narių kompetentingų institucijų teises Lietuvos Respublikoje įsteigtų prižiūrimų įmonių, priklausančių finansų konglomeratui, at</text:span><text:span text:style-name="T39">žvilgiu atliekant papildomą priežiūrą.</text:span></text:p>
      <text:p text:style-name="P40">Straipsnio dalies pakeitimai:</text:p>
      <text:p text:style-name="P41"><text:span text:style-name="T42">Nr.<text:s/></text:span><text:a xlink:href="https://www.e-tar.lt/portal/legalAct.html?documentId=TAR.93BC29D803A2" office:target-frame-name="_top" xlink:show="replace"><text:span text:style-name="T43">XI-1681</text:span></text:a><text:span text:style-name="T44">, 2011-11-17, Žin., 2011, Nr. 146-6827 (2011-12-01), i. k. 1111010ISTA0XI-1681</text:span></text:p>
      <text:p text:style-name="Normal"/>
      <text:p text:style-name="P45"><text:span text:style-name="T46">3</text:span><text:span text:style-name="T47">. Šiame į</text:span><text:span text:style-name="T48">statyme valdymo įmonė laikoma finansų sektoriaus, kuriam ji priskirta atliekant konsoliduotą (jungtinę) priežiūrą, dalimi.</text:span></text:p>
      <text:p text:style-name="P49"><text:span text:style-name="T50">4</text:span><text:span text:style-name="T51">. Šis įstatymas skirtas užtikrinti Europos Sąjungos teisės akto, nurodyto šio įstatymo priede, taikymą.</text:span></text:p>
      <text:p text:style-name="P52"/>
      <text:p text:style-name="P53"><text:span text:style-name="T54">2</text:span><text:span text:style-name="T55"><text:s/>straipsnis.<text:s/></text:span><text:span text:style-name="T56">Pag</text:span><text:span text:style-name="T57">rindinės šio įstatymo sąvokos</text:span></text:p>
      <text:p text:style-name="P58"><text:span text:style-name="T59">1</text:span><text:span text:style-name="T60">.</text:span><text:span text:style-name="T61"><text:s/>Atitinkamos kompetentingos institucijos</text:span><text:span text:style-name="T62">:</text:span></text:p>
      <text:p text:style-name="P63"><text:span text:style-name="T64">1</text:span><text:span text:style-name="T65">) Lietuvos Respublikos ir (arba) kitų Europos Sąjungos valstybių narių</text:span><text:span text:style-name="T66"><text:s/></text:span><text:span text:style-name="T67">kompetentingos institucijos, atsakingos už grupės lygiu sektoriuje vykdomą bet kurios finansų konglomera</text:span><text:span text:style-name="T68">tui priklausančios prižiūrimos įmonės priežiūrą;</text:span></text:p>
      <text:p text:style-name="P69"><text:span text:style-name="T70">2</text:span><text:span text:style-name="T71">) koordinatorius, nurodytas šio įstatymo 13 straipsnyje, jeigu tai institucija, kita negu šios dalies 1 punkte nurodytos institucijos;</text:span></text:p>
      <text:p text:style-name="P72"><text:span text:style-name="T73">3</text:span><text:span text:style-name="T74">) kitų Europos Sąjungos valstybių narių</text:span><text:span text:style-name="T75"><text:s/></text:span><text:span text:style-name="T76">kompetentingos institu</text:span><text:span text:style-name="T77">cijos, jeigu jų prižiūrimų įmonių, priklausančių konglomeratui, turima rinkos dalis kitose Europos Sąjungos valstybėse narėse viršija 5 procentus arba jeigu, šios dalies 1 ir 2 punktuose nurodytų institucijų nuomone, tai yra reikalinga, atsižvelgiant į pri</text:span><text:span text:style-name="T78">žiūrimų įmonių, priklausančių konglomeratui, turimą rinkos dalį (jei ji neviršija 5 procentų) kitose Europos Sąjungos valstybėse narėse ir kitoje valstybėje narėje įsisteigusios bet kurios prižiūrimos įmonės svarbą konglomerate.</text:span><text:s/></text:p>
      <text:p text:style-name="P79">Straipsnio punkto pakeitimai:</text:p>
      <text:p text:style-name="P80"><text:span text:style-name="T81">Nr.<text:s/></text:span><text:a xlink:href="https://www.e-tar.lt/portal/legalAct.html?documentId=TAR.93BC29D803A2" office:target-frame-name="_top" xlink:show="replace"><text:span text:style-name="T82">XI-1681</text:span></text:a><text:span text:style-name="T83">, 2011-11-17, Žin., 2011, Nr. 146-6827 (2011-12-01), i. k. 1111010ISTA0XI-1681</text:span></text:p>
      <text:p text:style-name="Normal"/>
      <text:p text:style-name="P84"><text:span text:style-name="T85">2</text:span><text:span text:style-name="T86">.<text:s/></text:span><text:span text:style-name="T87">Kredito įstaigos veiklą papildančias paslaugas teikianti įmonė</text:span><text:span text:style-name="T88"><text:s/>– įmonė, kurios pagrindinė veikla yra turto valdymas, naudojimas ir disponavimas juo, duomenų apdorojimas ar<text:s/></text:span><text:soft-page-break/><text:span text:style-name="T89">kitų paslaugų, be kurių kredito įstaigai neįmanoma teikti finansinių paslaugų, kurios padeda kredito įstaigai teikti finansines paslaugas ar kurio</text:span><text:span text:style-name="T90">s kitaip tiesiogiai susijusios su kredito įstaigos teikiamomis finansinėmis paslaugomis, teikimas vienai ar kelioms kredito įstaigoms.</text:span></text:p>
      <text:p text:style-name="P91"><text:span text:style-name="T92">3</text:span><text:span text:style-name="T93">.<text:s/></text:span><text:span text:style-name="T94">Dalyvavimas –<text:s/></text:span><text:span text:style-name="T95">tiesioginis ar netiesioginis turėjimas (pagal balsavimo, teisių perleidimo sutartį, įgaliojimą ir pa</text:span><text:span text:style-name="T96">n.) 20 procentų ar daugiau visų balsavimo teisių įmonės dalyvių susirinkime arba įmonės akcijų, pajų ar kitokių dalyvavimą įmonės kapitale žyminčių kapitalo dalių.</text:span></text:p>
      <text:p text:style-name="P97"><text:span text:style-name="T98">4</text:span><text:span text:style-name="T99">.</text:span><text:span text:style-name="T100"><text:s/>Draudimo įmonė</text:span><text:span text:style-name="T101"><text:s/>– draudimo įmonė, kitos Europos Sąjungos valstybės narės draudimo įmon</text:span><text:span text:style-name="T102">ė arba užsienio valstybės draudimo įmonė, kaip šios sąvokos apibrėžtos Lietuvos Respublikos draudimo įstatyme.</text:span></text:p>
      <text:p text:style-name="P103"><text:span text:style-name="T104">5</text:span><text:span text:style-name="T105">.<text:s/></text:span><text:span text:style-name="T106">Draudimo kontroliuojančioji (holdingo) įmonė –<text:s/></text:span><text:span text:style-name="T107">kaip</text:span><text:span text:style-name="T108"><text:s/></text:span><text:span text:style-name="T109">ši sąvoka apibrėžta Lietuvos Respublikos draudimo įstatyme.</text:span></text:p>
      <text:p text:style-name="P110"><text:span text:style-name="T111">6</text:span><text:span text:style-name="T112">.<text:s/></text:span><text:span text:style-name="T113">Dukterinė įmonė<text:s/></text:span><text:span text:style-name="T114">– į</text:span><text:span text:style-name="T115">monė, kuri atitinka bent vieną iš šių kriterijų:</text:span></text:p>
      <text:p text:style-name="P116"><text:span text:style-name="T117">1</text:span><text:span text:style-name="T118">) įmonė, kurioje kita įmonė turi daugumą dalyvių balsų;</text:span></text:p>
      <text:p text:style-name="P119"><text:span text:style-name="T120">2</text:span><text:span text:style-name="T121">) įmonė, kurioje kita įmonė, būdama pirmosios įmonės dalyvė, turi teisę skirti ar atšaukti daugumą šios pirmosios įmonės administracijos, valdy</text:span><text:span text:style-name="T122">mo ar priežiūros organo narių;</text:span></text:p>
      <text:p text:style-name="P123"><text:span text:style-name="T124">3</text:span><text:span text:style-name="T125">) įmonė, kuriai pagal jos steigimo dokumento nuostatas ar sudarytas sutartis su kita įmone kita įmonė turi galimybę daryti lemiamą įtaką;</text:span></text:p>
      <text:p text:style-name="P126"><text:span text:style-name="T127">4</text:span><text:span text:style-name="T128">) įmonė, kurioje kita įmonė, remdamasi sudarytomis su dalyviais sutartimis,<text:s/></text:span><text:span text:style-name="T129">kontroliuoja daugumą pirmosios įmonės dalyvių balsų;</text:span></text:p>
      <text:p text:style-name="P130"><text:span text:style-name="T131">5</text:span><text:span text:style-name="T132">) įmonė, kuriai, kompetentingos institucijos nuomone, kita įmonė veiksmingai daro lemiamą įtaką;</text:span></text:p>
      <text:p text:style-name="P133"><text:span text:style-name="T134">6</text:span><text:span text:style-name="T135">) įmonė, kuri pagal šios dalies 1–5 punktų kriterijus yra dukterinės įmonės dukterinė įmonė.<text:s/></text:span></text:p>
      <text:p text:style-name="P136"><text:span text:style-name="T137">7</text:span><text:span text:style-name="T138">. Europos priežiūros institucijų jungtinis komitetas – 2010 m. lapkričio 24 d. Europos Parlamento ir Tarybos reglamentu (ES) Nr. 1093/2010, kuriuo įsteigiama Europos priežiūros institucija (Europos bankininkystės institucija), iš dalies keičiamas Spre</text:span><text:span text:style-name="T139">ndimas Nr. 716/2009/EB ir panaikinamas Komisijos sprendimas 2009/78/EB (OL 2010 L 331, p. 12), 2010 m. lapkričio 24 d. Europos Parlamento ir Tarybos reglamentu (ES) Nr. 1094/2010, kuriuo įsteigiama Europos priežiūros institucija (Europos draudimo ir profes</text:span><text:span text:style-name="T140">inių pensijų institucija), iš dalies keičiamas Sprendimas Nr. 716/2009/EB ir panaikinamas Komisijos sprendimas 2009/79/EB (OL 2010 L 331, p. 48), ir 2010 m. lapkričio 24 d. Europos Parlamento ir Tarybos reglamentu (ES) Nr. 1095/2010, kuriuo įsteigiama Euro</text:span><text:span text:style-name="T141">pos priežiūros institucija (Europos vertybinių popierių ir rinkų institucija) ir iš dalies keičiamas Sprendimas Nr. 716/2009/EB bei panaikinamas Komisijos sprendimas 2009/77/EB (OL 2010 L 331, p. 84), įsteigtas komitetas.</text:span><text:s/></text:p>
      <text:p text:style-name="P142">Papildyta straipsnio dalimi:</text:p>
      <text:p text:style-name="P143"><text:span text:style-name="T144">Nr.<text:s/></text:span><text:a xlink:href="https://www.e-tar.lt/portal/legalAct.html?documentId=TAR.C873FB81882F" office:target-frame-name="_top" xlink:show="replace"><text:span text:style-name="T145">XI-1886</text:span></text:a><text:span text:style-name="T146">, 2011-12-22, Žin., 2011, Nr. 163-7775 (2011-12-31), i. k. 1111010ISTA0XI-1886</text:span></text:p>
      <text:p text:style-name="Normal"/>
      <text:p text:style-name="P147"><text:span text:style-name="T148">8</text:span><text:span text:style-name="T149">.<text:s/></text:span><text:span text:style-name="T150">Europos Sąjungos valstybė narė<text:s/></text:span><text:span text:style-name="T151">– Lietuvos Respublika arba bet kuri kita Europos<text:s/></text:span><text:span text:style-name="T152">Sąjungos valstybė narė. Šiame įstatyme sąvoka „Europos Sąjungos valstybė narė“ apima ir Europos ekonominės erdvės valstybes.</text:span></text:p>
      <text:p text:style-name="P153">Straipsnio dalies numeracijos pakeitimas:</text:p>
      <text:p text:style-name="P154"><text:span text:style-name="T155">Nr.<text:s/></text:span><text:a xlink:href="https://www.e-tar.lt/portal/legalAct.html?documentId=TAR.C873FB81882F" office:target-frame-name="_top" xlink:show="replace"><text:span text:style-name="T156">XI-</text:span><text:span text:style-name="T157">1886</text:span></text:a><text:span text:style-name="T158">, 2011-12-22, Žin., 2011, Nr. 163-7775 (2011-12-31), i. k. 1111010ISTA0XI-1886</text:span></text:p>
      <text:p text:style-name="Normal"/>
      <text:p text:style-name="P159"><text:span text:style-name="T160">9</text:span><text:span text:style-name="T161">.<text:s/></text:span><text:span text:style-name="T162">Europos sisteminės rizikos valdyba</text:span><text:span text:style-name="T163"><text:s/>– 2010 m. lapkričio 24 d. Europos Parlamento ir Tarybos reglamentu (ES) Nr. 1092/2010 dėl Europos Sąjungos finansų sistemos makrol</text:span><text:span text:style-name="T164">ygio rizikos ribojimo priežiūros ir Europos sisteminės rizikos valdybos įsteigimo (OL 2010 L 331, p. 1) įsteigta institucija.</text:span><text:s/></text:p>
      <text:p text:style-name="P165">Papildyta straipsnio dalimi:</text:p>
      <text:p text:style-name="P166"><text:span text:style-name="T167">Nr.<text:s/></text:span><text:a xlink:href="https://www.e-tar.lt/portal/legalAct.html?documentId=TAR.C873FB81882F" office:target-frame-name="_top" xlink:show="replace"><text:span text:style-name="T168">XI-1886</text:span></text:a><text:span text:style-name="T169">, 2011-</text:span><text:span text:style-name="T170">12-22, Žin., 2011, Nr. 163-7775 (2011-12-31), i. k. 1111010ISTA0XI-1886</text:span></text:p>
      <text:p text:style-name="Normal"/>
      <text:p text:style-name="P171"><text:span text:style-name="T172">10</text:span><text:span text:style-name="T173">.</text:span><text:span text:style-name="T174"><text:s/>Finansų įmonė<text:s/></text:span><text:span text:style-name="T175">– Lietuvos Respublikos ar kitos Europos Sąjungos valstybės narės arba užsienio valstybės įmonė, kurios pagrindinė veikla yra vienos ar daugiau finansinių<text:s/></text:span><text:soft-page-break/><text:span text:style-name="T176">paslaug</text:span><text:span text:style-name="T177">ų, nurodytų Lietuvos Respublikos finansų įstaigų įstatymo 3 straipsnio 1 dalies 2–8, 16 ir 17 punktuose, teikimas.</text:span></text:p>
      <text:p text:style-name="P178">Straipsnio dalies numeracijos pakeitimas:</text:p>
      <text:p text:style-name="P179"><text:span text:style-name="T180">Nr.<text:s/></text:span><text:a xlink:href="https://www.e-tar.lt/portal/legalAct.html?documentId=TAR.C873FB81882F" office:target-frame-name="_top" xlink:show="replace"><text:span text:style-name="T181">XI-1886</text:span></text:a><text:span text:style-name="T182">,<text:s/></text:span><text:span text:style-name="T183">2011-12-22, Žin., 2011, Nr. 163-7775 (2011-12-31), i. k. 1111010ISTA0XI-1886</text:span></text:p>
      <text:p text:style-name="Normal"/>
      <text:p text:style-name="P184"><text:span text:style-name="T185">11</text:span><text:span text:style-name="T186">.<text:s/></text:span><text:span text:style-name="T187">Finansų konglomeratas</text:span><text:span text:style-name="T188"><text:s/>– grupė ar jos pogrupis, atitinkantys šios dalies 1, 2, 4 ir 5 arba 1, 3, 4 ir 5 punktuose nurodytas sąlygas:</text:span></text:p>
      <text:p text:style-name="P189">Straipsnio dalies numeracijos pakeitimas:</text:p>
      <text:p text:style-name="P190"><text:span text:style-name="T191">Nr.<text:s/></text:span><text:a xlink:href="https://www.e-tar.lt/portal/legalAct.html?documentId=TAR.C873FB81882F" office:target-frame-name="_top" xlink:show="replace"><text:span text:style-name="T192">XI-1886</text:span></text:a><text:span text:style-name="T193">, 2011-12-22, Žin., 2011, Nr. 163-7775 (2011-12-31), i. k. 1111010ISTA0XI-1886</text:span></text:p>
      <text:p text:style-name="Normal"/>
      <text:p text:style-name="P194"><text:span text:style-name="T195">1</text:span><text:span text:style-name="T196">) grupei vadovauja prižiūrima įmonė arba bent viena iš grupei priklausančių<text:s/></text:span><text:span text:style-name="T197">dukterinių įmonių yra prižiūrima įmonė;</text:span></text:p>
      <text:p text:style-name="P198"><text:span text:style-name="T199">2</text:span><text:span text:style-name="T200">) grupei vadovaujanti prižiūrima įmonė yra: finansų sektoriaus įmonės patronuojanti įmonė; įmonė, dalyvaujanti finansų sektoriaus įmonėje; įmonė, nors ir nesusijusi šio straipsnio 6 ir 19 dalyse nustatytais ryši</text:span><text:span text:style-name="T201">ais su kita ar kitomis finansų sektoriaus įmonėmis, tačiau valdoma bendrai remiantis su šiomis įmonėmis sudarytomis sutartimis ar steigimo dokumentuose esamomis nuostatomis, arba jos ir kitos ar kitų finansų sektoriaus įmonių dauguma administracijos, valdy</text:span><text:span text:style-name="T202">mo ar priežiūros organų narių per finansinius metus iki konsoliduotos finansinės atskaitomybės sudarymo yra tie patys asmenys;</text:span></text:p>
      <text:p text:style-name="P203"><text:span text:style-name="T204">3</text:span><text:span text:style-name="T205">) grupei nevadovauja prižiūrima įmonė, tačiau grupės veikla daugiausia vykdoma finansų sektoriuje, kaip tai nustatyta šio<text:s/></text:span><text:span text:style-name="T206">įstatymo 3 straipsnio 1 dalyje;</text:span></text:p>
      <text:p text:style-name="P207"><text:span text:style-name="T208">4</text:span><text:span text:style-name="T209">) bent viena grupės įmonė teikia paslaugas draudimo sektoriuje ir bent viena grupės įmonė teikia paslaugas bankų ar investicinių paslaugų sektoriuose;</text:span></text:p>
      <text:p text:style-name="P210"><text:span text:style-name="T211">5</text:span><text:span text:style-name="T212">) draudimo sektoriaus grupės narių konsoliduota ir (arba) bendr</text:span><text:span text:style-name="T213">a veikla ir bankų bei investicinių paslaugų sektoriaus grupės narių konsoliduota ir (arba) bendra veikla yra reikšminga, kaip tai nustatyta šio įstatymo 3 straipsnio 2 ir 4 dalyse, išskyrus atvejus, kai atitinkamos kompetentingos institucijos nusprendžia n</text:span><text:span text:style-name="T214">elaikyti grupės finansų konglomeratu, kaip tai nustatyta šio įstatymo 3 straipsnio 4 dalyje.</text:span></text:p>
      <text:p text:style-name="P215"><text:span text:style-name="T216">12</text:span><text:span text:style-name="T217">.<text:s/></text:span><text:span text:style-name="T218">Finansų maklerio įmonė</text:span><text:span text:style-name="T219"><text:s/>– Lietuvos Respublikos ar kitos Europos Sąjungos valstybės narės įmonė, kuri profesionaliai verčiasi investicinių paslaugų teikimu</text:span><text:span text:style-name="T220"><text:s/>tretiesiems asmenims, arba kitoje užsienio valstybėje licencijuota kitos užsienio valstybės prižiūrima įmonė, kuri laikosi nustatytų riziką ribojančios priežiūros taisyklių, kompetentingos institucijos nuomone, ne mažiau griežtų, negu nustatytos Europos S</text:span><text:span text:style-name="T221">ąjungoje, ir kuri pagal vykdomos veiklos pobūdį būtų laikoma finansų maklerio įmone, jei būtų įsteigta Lietuvos Respublikoje ar kitoje Europos Sąjungos valstybėje narėje.<text:s/></text:span></text:p>
      <text:p text:style-name="P222">Straipsnio dalies numeracijos pakeitimas:</text:p>
      <text:p text:style-name="P223"><text:span text:style-name="T224">Nr.<text:s/></text:span><text:a xlink:href="https://www.e-tar.lt/portal/legalAct.html?documentId=TAR.C873FB81882F" office:target-frame-name="_top" xlink:show="replace"><text:span text:style-name="T225">XI-1886</text:span></text:a><text:span text:style-name="T226">, 2011-12-22, Žin., 2011, Nr. 163-7775 (2011-12-31), i. k. 1111010ISTA0XI-1886</text:span></text:p>
      <text:p text:style-name="Normal"/>
      <text:p text:style-name="P227"><text:span text:style-name="T228">13</text:span><text:span text:style-name="T229">.<text:s/></text:span><text:span text:style-name="T230">Finansų sektorius<text:s/></text:span><text:span text:style-name="T231">–<text:s/></text:span><text:span text:style-name="T232">sektorius, kurį sudaro:<text:s/></text:span></text:p>
      <text:p text:style-name="P233">Straipsnio dalies numeracijos pakeitimas:</text:p>
      <text:p text:style-name="P234"><text:span text:style-name="T235">Nr.<text:s/></text:span><text:a xlink:href="https://www.e-tar.lt/portal/legalAct.html?documentId=TAR.C873FB81882F" office:target-frame-name="_top" xlink:show="replace"><text:span text:style-name="T236">XI-1886</text:span></text:a><text:span text:style-name="T237">, 2011-12-22, Žin., 2011, Nr. 163-7775 (2011-12-31), i. k. 1111010ISTA0XI-1886</text:span></text:p>
      <text:p text:style-name="Normal"/>
      <text:p text:style-name="P238"><text:span text:style-name="T239">1</text:span><text:span text:style-name="T240">) bankų sektorius, kuriame veikia kredito įstaiga, finansų įmonė arba kredito įstaigos</text:span><text:span text:style-name="T241"><text:s/>veiklą papildančias paslaugas teikianti įmonė;</text:span></text:p>
      <text:p text:style-name="P242"><text:span text:style-name="T243">2</text:span><text:span text:style-name="T244">) draudimo sektorius, kuriame veikia draudimo įmonė, perdraudimo įmonė arba draudimo kontroliuojančioji (holdingo) įmonė;<text:s/></text:span></text:p>
      <text:p text:style-name="P245"><text:span text:style-name="T246">3</text:span><text:span text:style-name="T247">) investicinių paslaugų sektorius, kuriame veikia finansų maklerio įmonė ar</text:span><text:span text:style-name="T248">ba finansų įmonė;<text:s/></text:span></text:p>
      <text:p text:style-name="P249"><text:span text:style-name="T250">4</text:span><text:span text:style-name="T251">) mišrios veiklos finansų kontroliuojančioji (holdingo) įmonė.</text:span></text:p>
      <text:p text:style-name="P252"><text:span text:style-name="T253">14</text:span><text:span text:style-name="T254">.<text:s/></text:span><text:span text:style-name="T255">Glaudus ryšys</text:span><text:span text:style-name="T256"><text:s/>– ryšys tarp asmenų, pasireiškiantis kontrole arba dalyvavimu. Jei asmuo kontroliuoja du ar daugiau asmenų, laikoma, jog pastarieji taip pat yra<text:s/></text:span><text:span text:style-name="T257">susiję glaudžiu ryšiu.</text:span></text:p>
      <text:p text:style-name="P258">Straipsnio dalies numeracijos pakeitimas:</text:p>
      <text:p text:style-name="P259"><text:span text:style-name="T260">Nr.<text:s/></text:span><text:a xlink:href="https://www.e-tar.lt/portal/legalAct.html?documentId=TAR.C873FB81882F" office:target-frame-name="_top" xlink:show="replace"><text:span text:style-name="T261">XI-1886</text:span></text:a><text:span text:style-name="T262">, 2011-12-22, Žin., 2011, Nr. 163-7775 (2011-12-31), i. k. 1111010ISTA0XI-1886</text:span></text:p>
      <text:p text:style-name="Normal"/>
      <text:p text:style-name="P263"><text:span text:style-name="T264">15</text:span><text:span text:style-name="T265">.<text:s/></text:span><text:span text:style-name="T266">Grupė<text:s/></text:span><text:span text:style-name="T267">–<text:s/></text:span><text:span text:style-name="T268">įm</text:span><text:span text:style-name="T269">onių grupė, į kurią įeina patronuojanti įmonė, jos dukterinės įmonės ir įmonės, kuriose patronuojanti įmonė ar jos dukterinės įmonės dalyvauja, taip pat įmonė, nors ir nesusijusi šio straipsnio 6 ir 19 dalyse nustatytais ryšiais su kita ar kitomis įmonėmis</text:span><text:span text:style-name="T270">, tačiau valdoma bendrai remiantis su šiomis įmonėmis sudarytomis sutartimis ar steigimo dokumentuose esamomis nuostatomis, arba jos ir kitos ar kitų įmonių dauguma administracijos, valdymo ar priežiūros organų narių per finansinius metus iki konsoliduotos</text:span><text:span text:style-name="T271"><text:s/>finansinės atskaitomybės sudarymo yra tie patys asmenys.</text:span></text:p>
      <text:p text:style-name="P272">Straipsnio dalies numeracijos pakeitimas:</text:p>
      <text:p text:style-name="P273"><text:span text:style-name="T274">Nr.<text:s/></text:span><text:a xlink:href="https://www.e-tar.lt/portal/legalAct.html?documentId=TAR.C873FB81882F" office:target-frame-name="_top" xlink:show="replace"><text:span text:style-name="T275">XI-1886</text:span></text:a><text:span text:style-name="T276">, 2011-12-22, Žin., 2011, Nr. 163-7775 (2011-12-31), i. k. 1111</text:span><text:span text:style-name="T277">010ISTA0XI-1886</text:span></text:p>
      <text:p text:style-name="Normal"/>
      <text:p text:style-name="P278"><text:span text:style-name="T279">16</text:span><text:span text:style-name="T280">.<text:s/></text:span><text:span text:style-name="T281">Grupės vidaus operacijos<text:s/></text:span><text:span text:style-name="T282">–<text:s/></text:span><text:span text:style-name="T283">visos operacijos, kurias atlikdamos prižiūrimos finansų konglomerato įmonės, vykdydamos sutarties arba kitu pagrindu atsiradusį įsipareigojimą, tiesiogiai arba netiesiogiai priklauso nuo kitų tos pačios<text:s/></text:span><text:span text:style-name="T284">grupės įmonių ar bet kurio fizinio arba juridinio asmens, kurį su tos grupės įmonėmis sieja glaudus ryšys.</text:span></text:p>
      <text:p text:style-name="P285">Straipsnio dalies numeracijos pakeitimas:</text:p>
      <text:p text:style-name="P286"><text:span text:style-name="T287">Nr.<text:s/></text:span><text:a xlink:href="https://www.e-tar.lt/portal/legalAct.html?documentId=TAR.C873FB81882F" office:target-frame-name="_top" xlink:show="replace"><text:span text:style-name="T288">XI-1886</text:span></text:a><text:span text:style-name="T289">, 2011-12-22,<text:s/></text:span><text:span text:style-name="T290">Žin., 2011, Nr. 163-7775 (2011-12-31), i. k. 1111010ISTA0XI-1886</text:span></text:p>
      <text:p text:style-name="Normal"/>
      <text:p text:style-name="P291"><text:span text:style-name="T292">17</text:span><text:span text:style-name="T293">.<text:s/></text:span><text:span text:style-name="T294">Kompetentingos institucijos<text:s/></text:span><text:span text:style-name="T295">– Lietuvos Respublikos ir (arba) kitų Europos Sąjungos valstybių narių</text:span><text:span text:style-name="T296"><text:s/></text:span><text:span text:style-name="T297">kredito įstaigų ir (arba) draudimo įmonių, ir (arba) finansų maklerio įmonių<text:s/></text:span><text:span text:style-name="T298">priežiūros institucijos. Lietuvos Respublikos kompetentinga institucija</text:span><text:span text:style-name="T299"><text:s/></text:span><text:span text:style-name="T300">yra Lietuvos bankas.</text:span></text:p>
      <text:p text:style-name="P301">Straipsnio dalies pakeitimai:</text:p>
      <text:p text:style-name="P302"><text:span text:style-name="T303">Nr.<text:s/></text:span><text:a xlink:href="https://www.e-tar.lt/portal/legalAct.html?documentId=TAR.93BC29D803A2" office:target-frame-name="_top" xlink:show="replace"><text:span text:style-name="T304">XI-1681</text:span></text:a><text:span text:style-name="T305">, 2011-11-17, Žin., 2011, Nr. 146-6827 (</text:span><text:span text:style-name="T306">2011-12-01), i. k. 1111010ISTA0XI-1681</text:span></text:p>
      <text:p text:style-name="P307">Straipsnio dalies numeracijos pakeitimas:</text:p>
      <text:p text:style-name="P308"><text:span text:style-name="T309">Nr.<text:s/></text:span><text:a xlink:href="https://www.e-tar.lt/portal/legalAct.html?documentId=TAR.C873FB81882F" office:target-frame-name="_top" xlink:show="replace"><text:span text:style-name="T310">XI-1886</text:span></text:a><text:span text:style-name="T311">, 2011-12-22, Žin., 2011, Nr. 163-7775 (2011-12-31), i. k. 1111010ISTA0XI-1886</text:span></text:p>
      <text:p text:style-name="Normal"/>
      <text:p text:style-name="P312"><text:span text:style-name="T313">18</text:span><text:span text:style-name="T314">.<text:s/></text:span><text:span text:style-name="T315">Kontrolė</text:span><text:span text:style-name="T316"><text:s/>– ryšys tarp patronuojančios įmonės ir dukterinės įmonės, atitinkantis šio straipsnio 6 ir 19 dalyse numatytus kriterijus, arba analogiškas ryšys tarp bet kurio fizinio ar juridinio asmens ir įmonės. Kontrolė gali būti tiesioginė arba neties</text:span><text:span text:style-name="T317">ioginė. Dukterinė įmonė laikoma patronuojančios įmonės, kurios dukterinė įmonė turi šią dukterinę įmonę, dukterine įmone.</text:span></text:p>
      <text:p text:style-name="P318">Straipsnio dalies numeracijos pakeitimas:</text:p>
      <text:p text:style-name="P319"><text:span text:style-name="T320">Nr.<text:s/></text:span><text:a xlink:href="https://www.e-tar.lt/portal/legalAct.html?documentId=TAR.C873FB81882F" office:target-frame-name="_top" xlink:show="replace"><text:span text:style-name="T321">XI-1886</text:span></text:a><text:span text:style-name="T322">, 2011-12-22, Žin., 2011, Nr. 163-7775 (2011-12-31), i. k. 1111010ISTA0XI-1886</text:span></text:p>
      <text:p text:style-name="Normal"/>
      <text:p text:style-name="P323"><text:span text:style-name="T324">19</text:span><text:span text:style-name="T325">.<text:s/></text:span><text:span text:style-name="T326">Kredito įstaiga<text:s/></text:span><text:span text:style-name="T327">– Lietuvos Respublikos ar kitos Europos Sąjungos valstybės narės įmonė, kuri verčiasi indėlių ar kitų grąžintinų lėšų priėmimu iš visuomenės (nep</text:span><text:span text:style-name="T328">rofesionalių rinkos dalyvių) ir jų skolinimu ar elektroninių pinigų išleidimu ir tvarkymu, arba kitos užsienio valstybės įmonė, kuri turi tos valstybės kompetentingos institucijos išduotą licenciją verstis ir verčiasi indėlių ar kitų grąžintinų lėšų priėmi</text:span><text:span text:style-name="T329">mu iš visuomenės (neprofesionalių rinkos dalyvių) ir jų skolinimu ar elektroninių pinigų išleidimu ir tvarkymu.</text:span></text:p>
      <text:p text:style-name="P330">Straipsnio dalies numeracijos pakeitimas:</text:p>
      <text:p text:style-name="P331"><text:span text:style-name="T332">Nr.<text:s/></text:span><text:a xlink:href="https://www.e-tar.lt/portal/legalAct.html?documentId=TAR.C873FB81882F" office:target-frame-name="_top" xlink:show="replace"><text:span text:style-name="T333">XI-1886</text:span></text:a><text:span text:style-name="T334">, 2011-12</text:span><text:span text:style-name="T335">-22, Žin., 2011, Nr. 163-7775 (2011-12-31), i. k. 1111010ISTA0XI-1886</text:span></text:p>
      <text:p text:style-name="Normal"/>
      <text:p text:style-name="P336"><text:span text:style-name="T337">20</text:span><text:span text:style-name="T338">.<text:s/></text:span><text:span text:style-name="T339">Mišrios veiklos finansų kontroliuojančioji (holdingo) įmonė</text:span><text:span text:style-name="T340"><text:s/>– patronuojanti įmonė, kita negu prižiūrima įmonė, kuri kartu su savo dukterinėmis įmonėmis, iš kurių bent viena yra<text:s/></text:span><text:span text:style-name="T341">prižiūrima įmonė, kuri turi buveinę Europos Sąjungos valstybėje narėje, ir su kitomis įmonėmis sudaro finansų konglomeratą.</text:span></text:p>
      <text:p text:style-name="P342">Straipsnio dalies numeracijos pakeitimas:</text:p>
      <text:p text:style-name="P343"><text:span text:style-name="T344">Nr.<text:s/></text:span><text:a xlink:href="https://www.e-tar.lt/portal/legalAct.html?documentId=TAR.C873FB81882F" office:target-frame-name="_top" xlink:show="replace"><text:span text:style-name="T345">XI-1</text:span><text:span text:style-name="T346">886</text:span></text:a><text:span text:style-name="T347">, 2011-12-22, Žin., 2011, Nr. 163-7775 (2011-12-31), i. k. 1111010ISTA0XI-1886</text:span></text:p>
      <text:p text:style-name="Normal"/>
      <text:p text:style-name="P348"><text:span text:style-name="T349">21</text:span><text:span text:style-name="T350">.<text:s/></text:span><text:span text:style-name="T351">Patronuojanti įmonė<text:s/></text:span><text:span text:style-name="T352">–<text:s/></text:span><text:span text:style-name="T353">įmonė, kuri atitinka bent vieną iš šių kriterijų:</text:span></text:p>
      <text:p text:style-name="P354">Straipsnio dalies numeracijos pakeitimas:</text:p>
      <text:p text:style-name="P355"><text:span text:style-name="T356">Nr.<text:s/></text:span><text:a xlink:href="https://www.e-tar.lt/portal/legalAct.html?documentId=TAR.C873FB81882F" office:target-frame-name="_top" xlink:show="replace"><text:span text:style-name="T357">XI-1886</text:span></text:a><text:span text:style-name="T358">, 2011-12-22, Žin., 2011, Nr. 163-7775 (2011-12-31), i. k. 1111010ISTA0XI-1886</text:span></text:p>
      <text:p text:style-name="Normal"/>
      <text:p text:style-name="P359"><text:span text:style-name="T360">1</text:span><text:span text:style-name="T361">) įmonė turi daugumą akcininkų ar kitų dalyvių balsų kitoje įmonėje;</text:span></text:p>
      <text:p text:style-name="P362"><text:span text:style-name="T363">2</text:span><text:span text:style-name="T364">) įmonė, būdama kitos įmonės dalyvė, turi teisę skirti ir</text:span><text:span text:style-name="T365"><text:s/>atšaukti daugumą šios įmonės administracijos, valdymo ar priežiūros organo narių;</text:span></text:p>
      <text:p text:style-name="P366"><text:span text:style-name="T367">3</text:span><text:span text:style-name="T368">) įmonė turi galimybę daryti lemiamą įtaką dukterinei įmonei dėl su šia įmone sudarytų sutarčių arba dėl šios įmonės steigimo dokumento nuostatų;</text:span></text:p>
      <text:p text:style-name="P369"><text:span text:style-name="T370">4</text:span><text:span text:style-name="T371">) įmonė, kuri dėl</text:span><text:span text:style-name="T372"><text:s/>sutarčių, sudarytų su kitos įmonės dalyviais, kontroliuoja daugumą šios kitos įmonės dalyvių balsų;</text:span></text:p>
      <text:p text:style-name="P373"><text:span text:style-name="T374">5</text:span><text:span text:style-name="T375">) įmonė, kuri, kompetentingos institucijos nuomone, veikmingai daro lemiamą įtaką kitai įmonei.</text:span></text:p>
      <text:p text:style-name="P376"><text:span text:style-name="T377">22</text:span><text:span text:style-name="T378">.<text:s/></text:span><text:span text:style-name="T379">Perdraudimo įmonė<text:s/></text:span><text:span text:style-name="T380">–<text:s/></text:span><text:span text:style-name="T381">kaip ši sąvoka apibrėžta Lietuvos Respublikos draudimo įstatyme.<text:s/></text:span></text:p>
      <text:p text:style-name="P382">Straipsnio dalies numeracijos pakeitimas:</text:p>
      <text:p text:style-name="P383"><text:span text:style-name="T384">Nr.<text:s/></text:span><text:a xlink:href="https://www.e-tar.lt/portal/legalAct.html?documentId=TAR.C873FB81882F" office:target-frame-name="_top" xlink:show="replace"><text:span text:style-name="T385">XI-1886</text:span></text:a><text:span text:style-name="T386">, 2011-12-22, Žin., 2011, Nr. 163-7775 (2011-12-31), i.</text:span><text:span text:style-name="T387"><text:s/>k. 1111010ISTA0XI-1886</text:span></text:p>
      <text:p text:style-name="Normal"/>
      <text:p text:style-name="P388"><text:span text:style-name="T389">23</text:span><text:span text:style-name="T390">.<text:s/></text:span><text:span text:style-name="T391">Pogrupis</text:span><text:span text:style-name="T392"><text:s/>– grupės dalis, atitinkanti grupei keliamus reikalavimus.</text:span></text:p>
      <text:p text:style-name="P393">Straipsnio dalies numeracijos pakeitimas:</text:p>
      <text:p text:style-name="P394"><text:span text:style-name="T395">Nr.<text:s/></text:span><text:a xlink:href="https://www.e-tar.lt/portal/legalAct.html?documentId=TAR.C873FB81882F" office:target-frame-name="_top" xlink:show="replace"><text:span text:style-name="T396">XI-1886</text:span></text:a><text:span text:style-name="T397">, 2011-12-22, Žin., 2</text:span><text:span text:style-name="T398">011, Nr. 163-7775 (2011-12-31), i. k. 1111010ISTA0XI-1886</text:span></text:p>
      <text:p text:style-name="Normal"/>
      <text:p text:style-name="P399"><text:span text:style-name="T400">24</text:span><text:span text:style-name="T401">.<text:s/></text:span><text:span text:style-name="T402">Prižiūrima įmonė<text:s/></text:span><text:span text:style-name="T403">–<text:s/></text:span><text:span text:style-name="T404">kredito įstaiga, draudimo įmonė arba finansų maklerio įmonė.</text:span></text:p>
      <text:p text:style-name="P405">Straipsnio dalies numeracijos pakeitimas:</text:p>
      <text:p text:style-name="P406"><text:span text:style-name="T407">Nr.<text:s/></text:span><text:a xlink:href="https://www.e-tar.lt/portal/legalAct.html?documentId=TAR.C873FB81882F" office:target-frame-name="_top" xlink:show="replace"><text:span text:style-name="T408">XI-1886</text:span></text:a><text:span text:style-name="T409">, 2011-12-22, Žin., 2011, Nr. 163-7775 (2011-12-31), i. k. 1111010ISTA0XI-1886</text:span></text:p>
      <text:p text:style-name="Normal"/>
      <text:p text:style-name="P410"><text:span text:style-name="T411">25</text:span><text:span text:style-name="T412">.<text:s/></text:span><text:span text:style-name="T413">Rizikos koncentracija<text:s/></text:span><text:span text:style-name="T414">–<text:s/></text:span><text:span text:style-name="T415">bet kokie tikėtini nuostoliai, kurių atsiradimo riziką prisiima finansų konglomerato įmonės ir kurie yra pakankamai<text:s/></text:span><text:span text:style-name="T416">dideli, kad keltų grėsmę visų finansų konglomerato įmonių mokumui (kapitalo pakankamumui) ir finansinei būklei; nuostolių tikėtinumas gali būti grindžiamas sandorio šalių rizika (kredito rizika), investicijų rizika, draudimo rizika, rinkos rizika, kitų rūš</text:span><text:span text:style-name="T417">ių rizika arba šių rizikos rūšių deriniu ar tarpusavio sąveika.</text:span></text:p>
      <text:p text:style-name="P418">Straipsnio dalies numeracijos pakeitimas:</text:p>
      <text:p text:style-name="P419"><text:span text:style-name="T420">Nr.<text:s/></text:span><text:a xlink:href="https://www.e-tar.lt/portal/legalAct.html?documentId=TAR.C873FB81882F" office:target-frame-name="_top" xlink:show="replace"><text:span text:style-name="T421">XI-1886</text:span></text:a><text:span text:style-name="T422">, 2011-12-22, Žin., 2011, Nr. 163-7775 (2011-12-31), i. k</text:span><text:span text:style-name="T423">. 1111010ISTA0XI-1886</text:span></text:p>
      <text:p text:style-name="Normal"/>
      <text:p text:style-name="P424"><text:span text:style-name="T425">26</text:span><text:span text:style-name="T426">.<text:s/></text:span><text:span text:style-name="T427">Sektoriaus taisyklės<text:s/></text:span><text:span text:style-name="T428">–<text:s/></text:span><text:span text:style-name="T429">kredito įstaigų, draudimo įmonių arba finansų maklerio įmonių veiklą reglamentuojantys teisės aktai, įskaitant Europos Sąjungos teisės aktus.</text:span></text:p>
      <text:p text:style-name="P430">Straipsnio dalies numeracijos pakeitimas:</text:p>
      <text:p text:style-name="P431"><text:span text:style-name="T432">Nr.<text:s/></text:span><text:a xlink:href="https://www.e-tar.lt/portal/legalAct.html?documentId=TAR.C873FB81882F" office:target-frame-name="_top" xlink:show="replace"><text:span text:style-name="T433">XI-1886</text:span></text:a><text:span text:style-name="T434">, 2011-12-22, Žin., 2011, Nr. 163-7775 (2011-12-31), i. k. 1111010ISTA0XI-1886</text:span></text:p>
      <text:p text:style-name="Normal"/>
      <text:p text:style-name="P435"><text:span text:style-name="T436">27</text:span><text:span text:style-name="T437">.<text:s/></text:span><text:span text:style-name="T438">Valdymo įmonė<text:s/></text:span><text:span text:style-name="T439">–<text:s/></text:span><text:span text:style-name="T440">Lietuvos Respublikoje ar kitose Europos Sąjungos valstybėse narėse licencijuo</text:span><text:span text:style-name="T441">ta įmonė, kurios pagrindinė veikla yra investicinių fondų ar investicinių kintamojo kapitalo bendrovių valdymas, arba kitoje užsienio valstybėje licencijuota kitos užsienio valstybės prižiūrima įmonė, kuri laikosi nustatytų riziką ribojančios priežiūros ta</text:span><text:span text:style-name="T442">isyklių, kompetentingos institucijos nuomone, ne mažiau griežtų, negu nustatytos Europos Sąjungoje, ir kuri pagal vykdomos veiklos pobūdį būtų laikoma valdymo įmone, jei būtų įsteigta Lietuvos Respublikoje ar kitoje Europos Sąjungos valstybėje narėje.</text:span></text:p>
      <text:p text:style-name="P443">Straipsnio dalies numeracijos pakeitimas:</text:p>
      <text:p text:style-name="P444"><text:span text:style-name="T445">Nr.<text:s/></text:span><text:a xlink:href="https://www.e-tar.lt/portal/legalAct.html?documentId=TAR.C873FB81882F" office:target-frame-name="_top" xlink:show="replace"><text:span text:style-name="T446">XI-1886</text:span></text:a><text:span text:style-name="T447">, 2011-12-22, Žin., 2011, Nr. 163-7775 (2011-12-31), i. k. 1111010ISTA0XI-1886</text:span></text:p>
      <text:p text:style-name="Normal"/>
      <text:p text:style-name="P448"><text:span text:style-name="T449">28</text:span><text:span text:style-name="T450">.</text:span><text:span text:style-name="T451"><text:s/>Užsienio valstybė<text:s/></text:span><text:span text:style-name="T452">–<text:s/></text:span><text:span text:style-name="T453">valstybė ne Europ</text:span><text:span text:style-name="T454">os Sąjungos valstybė narė ir ne Europos ekonominės erdvės valstybė.</text:span></text:p>
      <text:p text:style-name="P455">Straipsnio dalies numeracijos pakeitimas:</text:p>
      <text:p text:style-name="P456"><text:span text:style-name="T457">Nr.<text:s/></text:span><text:a xlink:href="https://www.e-tar.lt/portal/legalAct.html?documentId=TAR.C873FB81882F" office:target-frame-name="_top" xlink:show="replace"><text:span text:style-name="T458">XI-1886</text:span></text:a><text:span text:style-name="T459">, 2011-12-22, Žin., 2011, Nr. 163-7775 (2011-12-31),<text:s/></text:span><text:span text:style-name="T460">i. k. 1111010ISTA0XI-1886</text:span></text:p>
      <text:p text:style-name="Normal"/>
      <text:p text:style-name="P461"><text:span text:style-name="T462">3</text:span><text:span text:style-name="T463"><text:s/>straipsnis.<text:s/></text:span><text:span text:style-name="T464">Finansų konglomerato nustatymo kriterijai</text:span></text:p>
      <text:p text:style-name="P465"><text:span text:style-name="T466">1</text:span><text:span text:style-name="T467">. Laikoma, kad grupė veiklą daugiausia vykdo finansų sektoriuje, jei prižiūrimų ir neprižiūrimų finansų sektoriaus įmonių balanse užfiksuoto turto (toliau – turta</text:span><text:span text:style-name="T468">s) ir visos grupės turto santykis yra didesnis negu 40 procentų.</text:span></text:p>
      <text:p text:style-name="P469"><text:span text:style-name="T470">2</text:span><text:span text:style-name="T471">. Laikoma, kad skirtinguose finansų sektoriuose vykdoma grupės veikla yra reikšminga, jei grupės konkretaus finansų sektoriaus įmonių turto ir visos grupės finansų sektoriaus įmonių turt</text:span><text:span text:style-name="T472">o santykio bei to paties finansų sektoriaus mokumo (kapitalo pakankamumo) reikalavimo ir visos grupės finansų sektoriaus mokumo (kapitalo pakankamumo) reikalavimo santykio vidurkis yra didesnis negu 10 procentų.</text:span></text:p>
      <text:p text:style-name="P473"><text:span text:style-name="T474">3</text:span><text:span text:style-name="T475">. Laikoma, kad finansų konglomerato pag</text:span><text:span text:style-name="T476">rindinis finansų sektorius yra tas, kurio vidurkis, nustatytas pagal šio straipsnio 2 dalį, yra didžiausias. Laikoma, kad finansų konglomerato mažiausias finansų sektorius yra tas, kurio vidurkis yra mažiausias. Skaičiuojant minėtąjį vidurkį ir nustatant p</text:span><text:span text:style-name="T477">agrindinį ir mažiausią finansų sektorius, bankų ir investicinių paslaugų sektoriai sujungiami.</text:span></text:p>
      <text:p text:style-name="P478"><text:span text:style-name="T479">4</text:span><text:span text:style-name="T480">. Grupės veikla finansų sektoriuje laikoma reikšminga ir tuo atveju, jeigu grupės mažiausio finansų sektoriaus turtas yra didesnis negu 6 milijardai eurų. J</text:span><text:span text:style-name="T481">eigu grupė nesiekia šio straipsnio 2 dalyje nustatyto santykio, Lietuvos Respublikos kompetentinga institucija turi teisę bendrai su kitomis atitinkamomis kompetentingomis institucijomis nuspręsti nelaikyti grupės finansų konglomeratu arba netaikyti šio įs</text:span><text:span text:style-name="T482">tatymo 8, 9 ar 10 straipsnių nuostatų, jeigu, jų nuomone, minėtos grupės nereikia įtraukti į šio įstatymo taikymo sritį arba tokių nuostatų taikymas būtų netinkamas ar klaidinantis. Priimant tokius sprendimus, atsižvelgiama į papildomos priežiūros tikslus<text:s/></text:span><text:span text:style-name="T483">ir į tai, kad:</text:span></text:p>
      <text:p text:style-name="P484"><text:span text:style-name="T485">1</text:span><text:span text:style-name="T486">) finansų konglomerato mažiausio finansų sektoriaus dydis, nustatomas pagal šio straipsnio 2 dalyje nurodytą vidurkį arba turto ar mokumo (kapitalo pakankamumo) reikalavimus, yra ne didesnis kaip 5 procentai arba</text:span></text:p>
      <text:p text:style-name="P487"><text:span text:style-name="T488">2</text:span><text:span text:style-name="T489">) grupės įmonių rink</text:span><text:span text:style-name="T490">os dalis, nustatyta pagal bankų arba investicinių paslaugų sektoriaus įmonių turtą ir draudimo sektoriaus įmonių pasirašytas draudimo įmokas bet kurioje Europos Sąjungos valstybėje narėje, yra ne didesnė kaip 5 procentai.</text:span><text:s/></text:p>
      <text:p text:style-name="P491">Straipsnio dalies pakeitimai:</text:p>
      <text:p text:style-name="P492"><text:span text:style-name="T493">N</text:span><text:span text:style-name="T494">r.<text:s/></text:span><text:a xlink:href="https://www.e-tar.lt/portal/legalAct.html?documentId=TAR.93BC29D803A2" office:target-frame-name="_top" xlink:show="replace"><text:span text:style-name="T495">XI-1681</text:span></text:a><text:span text:style-name="T496">, 2011-11-17, Žin., 2011, Nr. 146-6827 (2011-12-01), i. k. 1111010ISTA0XI-1681</text:span></text:p>
      <text:p text:style-name="Normal"/>
      <text:p text:style-name="P497"><text:span text:style-name="T498">5</text:span><text:span text:style-name="T499">. Lietuvos Respublikos kompetentinga institucija, dalyvavusi</text:span><text:span text:style-name="T500"><text:s/></text:span><text:span text:style-name="T501">priimant sprendimu</text:span><text:span text:style-name="T502">s pagal šio straipsnio 4 dalį, apie priimtus sprendimus privalo informuoti kitas suinteresuotas kompetentingas institucijas, nurodytas šio įstatymo 2 straipsnio 1 dalies 3 punkte.</text:span><text:s/></text:p>
      <text:p text:style-name="P503">Straipsnio dalies pakeitimai:</text:p>
      <text:p text:style-name="P504"><text:span text:style-name="T505">Nr.<text:s/></text:span><text:a xlink:href="https://www.e-tar.lt/portal/legalAct.html?documentId=TAR.93BC29D803A2" office:target-frame-name="_top" xlink:show="replace"><text:span text:style-name="T506">XI-1681</text:span></text:a><text:span text:style-name="T507">, 2011-11-17, Žin., 2011, Nr. 146-6827 (2011-12-01), i. k. 1111010ISTA0XI-1681</text:span></text:p>
      <text:p text:style-name="Normal"/>
      <text:p text:style-name="P508"><text:span text:style-name="T509">6</text:span><text:span text:style-name="T510">. Taikydama šio straipsnio 1–4 dalis, Lietuvos Respublikos kompetentinga institucija</text:span><text:span text:style-name="T511"><text:s/>turi teisę bendrai su kitomis atitinkamomis kompetentingomis institucijomis:</text:span></text:p>
      <text:p text:style-name="P512"><text:span text:style-name="T513">1</text:span><text:span text:style-name="T514">) nuspręsti šio įstatymo 7 straipsnio 6 dalyje nurodytais atvejais neįtraukti tam tikros įmonės, skaičiuodama šio straipsnio 1–4 dalyse nustatytus santykius;</text:span></text:p>
      <text:p text:style-name="P515"><text:span text:style-name="T516">2</text:span><text:span text:style-name="T517">) siekdama i</text:span><text:span text:style-name="T518">švengti staigių papildomos priežiūros pasikeitimų įtakos, atsižvelgti į santykio, nustatyto šio straipsnio 1, 2, 3 dalyse, atitikimą trejus metus iš eilės ir neatsižvelgti į šį neatitikimą labai pasikeitus grupės struktūrai.</text:span><text:s/></text:p>
      <text:p text:style-name="P519">Straipsnio dalies pakeitimai:</text:p>
      <text:p text:style-name="P520"><text:span text:style-name="T521">Nr.<text:s/></text:span><text:a xlink:href="https://www.e-tar.lt/portal/legalAct.html?documentId=TAR.93BC29D803A2" office:target-frame-name="_top" xlink:show="replace"><text:span text:style-name="T522">XI-1681</text:span></text:a><text:span text:style-name="T523">, 2011-11-17, Žin., 2011, Nr. 146-6827 (2011-12-01), i. k. 1111010ISTA0XI-1681</text:span></text:p>
      <text:p text:style-name="Normal"/>
      <text:p text:style-name="P524"><text:span text:style-name="T525">7</text:span><text:span text:style-name="T526">. Jeigu finansų konglomeratas nustatomas pagal šio straipsnio 1–4 dalis, pas</text:span><text:span text:style-name="T527">iūlymą dėl šio straipsnio 6 dalies 1 punkte nurodytų sprendimų teikia Lietuvos Respublikos kompetentinga institucija, jei ji yra koordinatorius.</text:span></text:p>
      <text:p text:style-name="P528"><text:span text:style-name="T529">8</text:span><text:span text:style-name="T530">. Taikydama šio straipsnio 1, 2, 3 dalis, Lietuvos Respublikos kompetentinga institucija turi teisę kartu<text:s/></text:span><text:span text:style-name="T531">su kitomis atitinkamomis kompetentingomis institucijomis išimtiniais atvejais nuspręsti turto rodiklį pakeisti pajamų struktūros ar nebalansinių įsipareigojimų rodikliu ar jais abiem arba pridėti vieną ar abu nurodytuosius rodiklius, jeigu minėti rodikliai</text:span><text:span text:style-name="T532"><text:s/>yra svarbūs atliekant šiame įstatyme nustatytą papildomą priežiūrą.</text:span></text:p>
      <text:p text:style-name="P533">Straipsnio dalies pakeitimai:</text:p>
      <text:p text:style-name="P534"><text:span text:style-name="T535">Nr.<text:s/></text:span><text:a xlink:href="https://www.e-tar.lt/portal/legalAct.html?documentId=TAR.93BC29D803A2" office:target-frame-name="_top" xlink:show="replace"><text:span text:style-name="T536">XI-1681</text:span></text:a><text:span text:style-name="T537">, 2011-11-17, Žin., 2011, Nr. 146-6827 (2011-12-01), i. k.<text:s/></text:span><text:span text:style-name="T538">1111010ISTA0XI-1681</text:span></text:p>
      <text:p text:style-name="Normal"/>
      <text:p text:style-name="P539"><text:span text:style-name="T540">9</text:span><text:span text:style-name="T541">. Jeigu konglomeratų, kuriems jau taikoma papildoma priežiūra, santykiai, nurodyti šio straipsnio 1–3 dalyse, tampa atitinkamai mažesni negu 40 ir 10 procentų, siekiant išvengti staigių papildomos priežiūros pasikeitimų įtakos, at</text:span><text:span text:style-name="T542">einančius trejus metus taikomi atitinkamai mažesni 35 ir 8 procentų santykiai.</text:span></text:p>
      <text:p text:style-name="P543"><text:span text:style-name="T544">10</text:span><text:span text:style-name="T545">. Jeigu konglomeratuose, kuriems jau taikoma papildoma priežiūra, grupės mažiausio finansų sektoriaus turtas tampa mažesnis negu 6 milijardai eurų, siekiant išvengti staig</text:span><text:span text:style-name="T546">ių papildomos priežiūros pasikeitimų įtakos, taikant šio straipsnio 4 dalį, ateinančius trejus metus taikoma mažesnė 5 milijardų eurų suma.<text:s/></text:span></text:p>
      <text:p text:style-name="P547"><text:span text:style-name="T548">11</text:span><text:span text:style-name="T549">. Koordinatorius, gavęs kitų atitinkamų kompetentingų institucijų pritarimą, turi teisę šio straipsnio 9 ir 1</text:span><text:span text:style-name="T550">0 dalyse nurodytu laikotarpiu nuspręsti nebetaikyti šio straipsnio 9 ir 10 dalyse nurodytų mažesnių santykių arba mažesnės sumos.</text:span></text:p>
      <text:p text:style-name="P551"><text:span text:style-name="T552">12</text:span><text:span text:style-name="T553">. Šiame straipsnyje nurodyti turto skaičiavimai atliekami pagal bendrą grupei priklausančių įmonių metinėje finansinėje<text:s/></text:span><text:span text:style-name="T554">atskaitomybėje užfiksuotą turtą. Minėto skaičiavimo tikslais atsižvelgiama į įmonės, kurioje dalyvauja kitos finansų konglomerato įmonės, turto dalį, proporcingą bendrai grupės dalyvavimo daliai. Tais atvejais, kai yra sudaroma grupės konsoliduota finansin</text:span><text:span text:style-name="T555">ė atskaitomybė, naudojami šios atskaitomybės duomenys.</text:span></text:p>
      <text:p text:style-name="P556"><text:span text:style-name="T557">13</text:span><text:span text:style-name="T558">. Šio straipsnio 2–4 dalyse nurodyti mokumo (kapitalo pakankamumo) reikalavimai skaičiuojami pagal atitinkamo sektoriaus taisykles.<text:s/></text:span></text:p>
      <text:p text:style-name="P559"/>
      <text:p text:style-name="P560"><text:span text:style-name="T561">4</text:span><text:span text:style-name="T562"><text:s/>straipsnis.<text:s/></text:span><text:span text:style-name="T563">Finansų konglomerato nustatymas</text:span></text:p>
      <text:p text:style-name="P564"><text:span text:style-name="T565">1</text:span><text:span text:style-name="T566">. Pr</text:span><text:span text:style-name="T567">ižiūrimoms įmonėms licencijas išdavusi Lietuvos Respublikos kompetentinga institucija dalyvauja pagal šio įstatymo 2, 3 ir 5 straipsnius nustatant kiekvieną grupę, kurioje yra šios prižiūrimos įmonės ir kuriai turėtų būti taikoma papildoma priežiūra. Šiuo<text:s/></text:span><text:span text:style-name="T568">tikslu kompetentinga institucija:</text:span></text:p>
      <text:p text:style-name="P569"><text:span text:style-name="T570">1</text:span><text:span text:style-name="T571">) jeigu reikalinga, glaudžiai bendradarbiauja su kitų Europos Sąjungos valstybių narių kompetentingomis institucijomis;</text:span></text:p>
      <text:p text:style-name="P572"><text:span text:style-name="T573">2</text:span><text:span text:style-name="T574">) informuoja apie savo nuomonę kitas kompetentingas institucijas, jeigu mano, kad prižiūrima į</text:span><text:span text:style-name="T575">monė, gavusi šių kompetentingų institucijų išduodamą licenciją, priklauso grupei, kuri gali būti finansų konglomeratu, dar nenustatytu pagal šiame įstatyme nustatytus kriterijus.</text:span></text:p>
      <text:p text:style-name="P576">Straipsnio dalies pakeitimai:</text:p>
      <text:p text:style-name="P577"><text:span text:style-name="T578">Nr.<text:s/></text:span><text:a xlink:href="https://www.e-tar.lt/portal/legalAct.html?documentId=TAR.93BC29D803A2" office:target-frame-name="_top" xlink:show="replace"><text:span text:style-name="T579">XI-1681</text:span></text:a><text:span text:style-name="T580">, 2011-11-17, Žin., 2011, Nr. 146-6827 (2011-12-01), i. k. 1111010ISTA0XI-1681</text:span></text:p>
      <text:p text:style-name="Normal"/>
      <text:p text:style-name="P581"><text:span text:style-name="T582">2</text:span><text:span text:style-name="T583">. Jeigu Lietuvos Respublikos kompetentinga institucija pagal šio įstatymo 13 straipsnį paskiriama koordinatoriumi, ji apie<text:s/></text:span><text:span text:style-name="T584">finansų konglomerato statuso suteikimą grupei ir koordinatoriaus paskyrimą per protingą terminą informuoja grupei vadovaujančią patronuojančią įmonę arba, jeigu patronuojanti įmonė grupei nevadovauja, prižiūrimą įmonę, kurios turto dalis pagrindiniame grup</text:span><text:span text:style-name="T585">ės finansų sektoriuje yra didžiausia. Koordinatorius apie tai taip pat informuoja kompetentingas institucijas, išdavusias licencijas prižiūrimoms grupės įmonėms, Europos Sąjungos valstybės narės, kurioje yra mišrios veiklos finansų kontroliuojančiosios (ho</text:span><text:span text:style-name="T586">ldingo) įmonės buveinė, kompetentingas institucijas ir Europos priežiūros institucijų jungtinį komitetą.</text:span></text:p>
      <text:p text:style-name="P587">Straipsnio dalies pakeitimai:</text:p>
      <text:p text:style-name="P588"><text:span text:style-name="T589">Nr.<text:s/></text:span><text:a xlink:href="https://www.e-tar.lt/portal/legalAct.html?documentId=TAR.C873FB81882F" office:target-frame-name="_top" xlink:show="replace"><text:span text:style-name="T590">XI-1886</text:span></text:a><text:span text:style-name="T591">, 2011-12-22, Žin., 2011, Nr</text:span><text:span text:style-name="T592">. 163-7775 (2011-12-31), i. k. 1111010ISTA0XI-1886</text:span></text:p>
      <text:p text:style-name="Normal"/>
      <text:p text:style-name="P593"><text:span text:style-name="T594">ANTRASIS</text:span><text:span text:style-name="T595"><text:s/>SKIRSNIS</text:span></text:p>
      <text:p text:style-name="P596"><text:span text:style-name="T597">PAPILDOMOS PRIEŽIŪROS OBJEKTAS IR PRIEMONĖS</text:span></text:p>
      <text:p text:style-name="P598"/>
      <text:p text:style-name="P599"><text:span text:style-name="T600">5</text:span><text:span text:style-name="T601"><text:s/>straipsnis.<text:s/></text:span><text:span text:style-name="T602">Papildomos priežiūros taikymo objektas</text:span></text:p>
      <text:p text:style-name="P603"><text:span text:style-name="T604">1</text:span><text:span text:style-name="T605">. Papildoma priežiūra taikoma šio straipsnio 2–5 dalyse nurodytoms<text:s/></text:span><text:span text:style-name="T606">prižiūrimoms įmonėms šiose dalyse nustatyta tvarka, nepažeidžiant sektoriaus taisyklių.</text:span></text:p>
      <text:p text:style-name="P607"><text:span text:style-name="T608">2</text:span><text:span text:style-name="T609">. Papildoma priežiūra, nurodyta šio įstatymo 7–18 straipsniuose, finansų konglomerato lygiu taikoma prižiūrimoms įmonėms:</text:span></text:p>
      <text:p text:style-name="P610"><text:span text:style-name="T611">1</text:span><text:span text:style-name="T612">) kurios vadovauja finansų konglomerat</text:span><text:span text:style-name="T613">ui;</text:span></text:p>
      <text:p text:style-name="P614"><text:span text:style-name="T615">2</text:span><text:span text:style-name="T616">) kurių patronuojanti įmonė yra mišrios veiklos finansų kontroliuojančioji (holdingo) įmonė, turinti buveinę Europos Sąjungos valstybėje narėje;</text:span></text:p>
      <text:p text:style-name="P617"><text:span text:style-name="T618">3</text:span><text:span text:style-name="T619">) kurios, nors ir nesusijusios šio įstatymo 2 straipsnio 6 ir 21</text:span><text:span text:style-name="T620"><text:s/></text:span><text:span text:style-name="T621">dalyse nustatytais ryšiais su ki</text:span><text:span text:style-name="T622">ta ar kitomis finansų sektoriaus įmonėmis, tačiau valdomos bendrai remiantis su šiomis įmonėmis sudarytomis sutartimis ar steigimo dokumentų nuostatomis, arba jos ir kitos ar kitų finansų sektoriaus įmonių dauguma administracijos, valdymo ar priežiūros org</text:span><text:span text:style-name="T623">anų narių per finansinius metus iki konsoliduotos finansinės atskaitomybės sudarymo yra tie patys asmenys.</text:span><text:s/></text:p>
      <text:p text:style-name="P624">Straipsnio punkto pakeitimai:</text:p>
      <text:p text:style-name="P625"><text:span text:style-name="T626">Nr.<text:s/></text:span><text:a xlink:href="https://www.e-tar.lt/portal/legalAct.html?documentId=TAR.C873FB81882F" office:target-frame-name="_top" xlink:show="replace"><text:span text:style-name="T627">XI-1886</text:span></text:a><text:span text:style-name="T628">, 2011-12-22, Žin., 2011,</text:span><text:span text:style-name="T629"><text:s/>Nr. 163-7775 (2011-12-31), i. k. 1111010ISTA0XI-1886</text:span></text:p>
      <text:p text:style-name="Normal"/>
      <text:p text:style-name="P630"><text:span text:style-name="T631">3</text:span><text:span text:style-name="T632">. Jeigu dalyvaujant Lietuvos Respublikos kompetentingai institucijai nustatytas finansų konglomeratas, kuriam priklausančioms prižiūrimoms įmonėms taikoma papildoma priežiūra, kaip numatyta šio<text:s/></text:span><text:span text:style-name="T633">straipsnio 2 dalyje, yra pogrupis kito finansų konglomerato, šio įstatymo 6–18 straipsnių nuostatos gali būti taikomos tik pastarajai grupei priklausančioms prižiūrimoms įmonėms ir bet kokia šio įstatymo nuoroda į grupės ir finansų konglomerato sąvokas sup</text:span><text:span text:style-name="T634">rantama kaip nuoroda į pastarąją grupę.</text:span></text:p>
      <text:p text:style-name="P635"><text:span text:style-name="T636">4</text:span><text:span text:style-name="T637">. Kiekvienai prižiūrimai įmonei, kuriai netaikoma papildoma priežiūra pagal šio straipsnio 2 ir 3 dalis ir kurios patronuojanti įmonė yra prižiūrima įmonė arba mišrios veiklos finansų kontroliuojančioji (holding</text:span><text:span text:style-name="T638">o) įmonė, kurios turi buveinę užsienio valstybėje, taikoma papildoma priežiūra finansų konglomerato lygiu šio įstatymo 19 straipsnyje nustatyta tvarka.</text:span></text:p>
      <text:p text:style-name="P639"><text:span text:style-name="T640">5</text:span><text:span text:style-name="T641">. Kitais negu šio straipsnio 2, 3, 4 dalyse nurodytais atvejais, jeigu asmenys dalyvauja vienoje ar</text:span><text:span text:style-name="T642"><text:s/>keliose prižiūrimose įmonėse arba turi jų kapitalo, arba daro minėtoms įmonėms didelę įtaką, nedalyvaudami jose ar neturėdami jų kapitalo, Lietuvos Respublikos kompetentinga institucija turi teisę, atsižvelgdama į papildomos priežiūros tikslus, su kitomis</text:span><text:span text:style-name="T643"><text:s/>atitinkamomis kompetentingomis institucijomis susitarti ir nuspręsti, ar prižiūrimoms įmonėms reikia taikyti papildomą priežiūrą, taikomą finansų konglomerato įmonėms, ir koks privalo būti priežiūros mastas. Norint taikyti papildomą priežiūrą, bent viena<text:s/></text:span><text:span text:style-name="T644">iš įmonių privalo būti prižiūrima ir tenkinti šio įstatymo 2 straipsnio 11 dalies 4 ir 5 punktų reikalavimus.</text:span></text:p>
      <text:p text:style-name="P645">Straipsnio dalies pakeitimai:</text:p>
      <text:p text:style-name="P646"><text:span text:style-name="T647">Nr.<text:s/></text:span><text:a xlink:href="https://www.e-tar.lt/portal/legalAct.html?documentId=TAR.C873FB81882F" office:target-frame-name="_top" xlink:show="replace"><text:span text:style-name="T648">XI-1886</text:span></text:a><text:span text:style-name="T649">, 2011-12-22, Žin.,<text:s/></text:span><text:span text:style-name="T650">2011, Nr. 163-7775 (2011-12-31), i. k. 1111010ISTA0XI-1886</text:span></text:p>
      <text:p text:style-name="Normal"/>
      <text:p text:style-name="P651"><text:span text:style-name="T652">6</text:span><text:span text:style-name="T653">. Taikant šio straipsnio 5 dalį, asmenų daromą įtaką prižiūrimoms įmonėms nustato Lietuvos Respublikos kompetentinga institucija, atsižvelgdama į grupių, kurioms priklauso šios prižiūrimos įm</text:span><text:span text:style-name="T654">onės, finansinius įsipareigojimus kitoms finansų įmonėms.</text:span></text:p>
      <text:p text:style-name="P655"><text:span text:style-name="T656">7</text:span><text:span text:style-name="T657">. Papildoma priežiūra finansų konglomerato lygiu nereiškia, kad Lietuvos Respublikos kompetentinga institucija atlieka ir individualią mišrios veiklos kontroliuojančiųjų (holdingo) įmonių priež</text:span><text:span text:style-name="T658">iūrą, ir užsienio valstybių prižiūrimų įmonių, priklausančių finansų konglomeratui, individualią priežiūrą arba neprižiūrimų įmonių, priklausančių finansų konglomeratui, individualią priežiūrą.</text:span></text:p>
      <text:p text:style-name="P659">Straipsnio pakeitimai:</text:p>
      <text:p text:style-name="P660"><text:span text:style-name="T661">Nr.<text:s/></text:span><text:a xlink:href="https://www.e-tar.lt/portal/legalAct.html?documentId=TAR.93BC29D803A2" office:target-frame-name="_top" xlink:show="replace"><text:span text:style-name="T662">XI-1681</text:span></text:a><text:span text:style-name="T663">, 2011-11-17, Žin., 2011, Nr. 146-6827 (2011-12-01), i. k. 1111010ISTA0XI-1681</text:span></text:p>
      <text:p text:style-name="Normal"/>
      <text:p text:style-name="P664"><text:span text:style-name="T665">6</text:span><text:span text:style-name="T666"><text:s/>straipsnis.<text:s/></text:span><text:span text:style-name="T667">Su papildoma priežiūra susiję įmonių veiklos riziką ribojantys reikalavimai</text:span></text:p>
      <text:p text:style-name="P668"><text:span text:style-name="T669">Įmonėms, kurioms taikoma</text:span><text:span text:style-name="T670"><text:s/>papildoma priežiūra, taikomi šie veiklos riziką ribojantys reikalavimai:</text:span></text:p>
      <text:p text:style-name="P671"><text:span text:style-name="T672">1</text:span><text:span text:style-name="T673">) kapitalo pakankamumo;</text:span></text:p>
      <text:p text:style-name="P674"><text:span text:style-name="T675">2</text:span><text:span text:style-name="T676">) rizikos koncentracijos ribojimo;</text:span></text:p>
      <text:p text:style-name="P677"><text:span text:style-name="T678">3</text:span><text:span text:style-name="T679">) grupės vidaus operacijoms;</text:span></text:p>
      <text:p text:style-name="P680"><text:span text:style-name="T681">4</text:span><text:span text:style-name="T682">) vidaus kontrolei ir rizikos valdymui.</text:span></text:p>
      <text:p text:style-name="P683"/>
      <text:p text:style-name="P684"><text:span text:style-name="T685">7</text:span><text:span text:style-name="T686"><text:s/>straipsnis.<text:s/></text:span><text:span text:style-name="T687">Kapitalo<text:s/></text:span><text:span text:style-name="T688">pakankamumo reikalavimai</text:span></text:p>
      <text:p text:style-name="P689"><text:span text:style-name="T690">1</text:span><text:span text:style-name="T691">. Kapitalo pakankamumo reikalavimų dydžio, apskaičiavimo ir taikymo taisykles (toliau – Taisyklės) tvirtina Lietuvos Respublikos Vyriausybė.</text:span></text:p>
      <text:p text:style-name="P692"><text:span text:style-name="T693">2</text:span><text:span text:style-name="T694">. Lietuvos Respublikoje įsteigtos prižiūrimos įmonės finansų konglomerato lygiu<text:s/></text:span><text:span text:style-name="T695">privalo vykdyti kapitalo pakankamumo reikalavimus pagal Taisykles.</text:span></text:p>
      <text:p text:style-name="P696"><text:span text:style-name="T697">3</text:span><text:span text:style-name="T698">. Jei koordinatorius yra Lietuvos Respublikos kompetentinga institucija, jis prižiūri, kad kapitalo pakankamumo reikalavimų skaičiavimus prižiūrimos įmonės arba mišrios veiklos finansų</text:span><text:span text:style-name="T699"><text:s/>kontroliuojančioji (holdingo) įmonė atliktų ne rečiau kaip kartą per metus.<text:s/></text:span></text:p>
      <text:p text:style-name="P700"><text:span text:style-name="T701">4</text:span><text:span text:style-name="T702">. Kapitalo pakankamumo reikalavimų apskaičiavimo rezultatus ir skaičiavimui panaudotus atitinkamus duomenis koordinatoriui privalo pateikti Lietuvos Respublikoje įsteigta įm</text:span><text:span text:style-name="T703">onė tuo atveju, jei ji yra finansų konglomeratui vadovaujanti prižiūrima įmonė arba, kai prižiūrima įmonė finansų konglomeratui nevadovauja, – mišrios veiklos finansų kontroliuojančioji (holdingo) įmonė, arba prižiūrima finansų konglomerato įmonė, kurią nu</text:span><text:span text:style-name="T704">rodo koordinatorius, pasikonsultavęs su kitomis atitinkamomis kompetentingomis institucijomis ir finansų konglomeratu.</text:span></text:p>
      <text:p text:style-name="P705"><text:span text:style-name="T706">5</text:span><text:span text:style-name="T707">. Atliekant skaičiavimus, susijusius su kapitalo pakankamumo reikalavimais, į papildomos priežiūros taikymo sritį Taisyklėse nustaty</text:span><text:span text:style-name="T708">tu būdu ir apimtimi įtraukiamos šios įmonės:</text:span></text:p>
      <text:p text:style-name="P709"><text:span text:style-name="T710">1</text:span><text:span text:style-name="T711">) kredito įstaiga, finansų įmonė arba kredito įstaigos veiklą papildančias paslaugas teikianti įmonė;</text:span></text:p>
      <text:p text:style-name="P712"><text:span text:style-name="T713">2</text:span><text:span text:style-name="T714">) draudimo įmonė, perdraudimo įmonė arba draudimo kontroliuojančioji (holdingo) įmonė;</text:span></text:p>
      <text:p text:style-name="P715"><text:span text:style-name="T716">3</text:span><text:span text:style-name="T717">) finansų</text:span><text:span text:style-name="T718"><text:s/>maklerio įmonė ir finansų įmonė;</text:span></text:p>
      <text:p text:style-name="P719"><text:span text:style-name="T720">4</text:span><text:span text:style-name="T721">) mišrios veiklos finansų kontroliuojančioji (holdingo) įmonė.</text:span></text:p>
      <text:p text:style-name="P722"><text:span text:style-name="T723">6</text:span><text:span text:style-name="T724">. Lietuvos Respublikos kompetentinga institucija, jei ji yra koordinatorius, turi teisę nuspręsti konkrečios įmonės neįtraukti į kapitalo pakankamu</text:span><text:span text:style-name="T725">mo reikalavimų skaičiavimą, jeigu:</text:span></text:p>
      <text:p text:style-name="P726"><text:span text:style-name="T727">1</text:span><text:span text:style-name="T728">) įmonės buveinė yra užsienio valstybėje, kurioje egzistuoja teisinės kliūtys dėl informacijos perdavimo, nepažeidžiant sektoriaus taisyklių, įpareigojančių kompetentingas institucijas neišduoti licencijos, jei kompete</text:span><text:span text:style-name="T729">ntingos institucijos negalės veiksmingai atlikti priežiūros funkcijų;<text:s/></text:span></text:p>
      <text:p text:style-name="P730"><text:span text:style-name="T731">2</text:span><text:span text:style-name="T732">) įmonės veikla yra nereikšminga finansų konglomerato įmonių papildomos priežiūros tikslų įgyvendinimui;</text:span></text:p>
      <text:p text:style-name="P733"><text:span text:style-name="T734">3</text:span><text:span text:style-name="T735">) įmonės įtraukimas, atsižvelgiant į papildomos priežiūros tikslus, bū</text:span><text:span text:style-name="T736">tų nepagrįstas arba klaidinantis.</text:span></text:p>
      <text:p text:style-name="P737"><text:span text:style-name="T738">7</text:span><text:span text:style-name="T739">. Jeigu pagal šio straipsnio 6 dalies 2 punktą kelios įmonės neįtraukiamos į kapitalo pakankamumo reikalavimų skaičiavimą, jos privalo būti įtraukiamos, jeigu jos kartu vertinant yra reikšmingos.<text:s/></text:span></text:p>
      <text:p text:style-name="P740"><text:span text:style-name="T741">8</text:span><text:span text:style-name="T742">. Lietuvos Re</text:span><text:span text:style-name="T743">spublikos kompetentinga institucija, jei ji yra koordinatorius, prieš priimdama sprendimą pagal šio straipsnio 6 dalies 3 punktą konsultuojasi su kitomis atitinkamomis kompetentingomis institucijomis. Neatidėliotinais atvejais sprendimas gali būti priimama</text:span><text:span text:style-name="T744">s ir nesikonsultuojant su nurodytomis institucijomis.</text:span></text:p>
      <text:p text:style-name="P745"><text:span text:style-name="T746">9</text:span><text:span text:style-name="T747">. Jeigu koordinatorius yra Europos Sąjungos valstybės narės kompetentinga institucija ir jis Lietuvos Respublikoje įsteigtos įmonės neįtraukia į kapitalo pakankamumo reikalavimų skaičiavimą dėl pri</text:span><text:span text:style-name="T748">ežasčių, analogiškų nurodytoms šio straipsnio 6 dalies 2 ir 3 punktuose, šią įmonę prižiūrinti Lietuvos Respublikos kompetentinga institucija turi teisę kreiptis į finansų konglomeratui vadovaujančią įmonę su prašymu pateikti informaciją, kuri padėtų atlik</text:span><text:span text:style-name="T749">ti prižiūrimos įmonės priežiūrą. Lietuvos Respublikos kompetentinga institucija, gavusi</text:span><text:span text:style-name="T750"><text:s/></text:span><text:span text:style-name="T751">analogišką kitos Europos Sąjungos valstybės narės kompetentingos institucijos prašymą, privalo pateikti reikalingą informaciją.</text:span></text:p>
      <text:p text:style-name="P752">Straipsnio dalies pakeitimai:</text:p>
      <text:p text:style-name="P753"><text:span text:style-name="T754">Nr.<text:s/></text:span><text:a xlink:href="https://www.e-tar.lt/portal/legalAct.html?documentId=TAR.93BC29D803A2" office:target-frame-name="_top" xlink:show="replace"><text:span text:style-name="T755">XI-1681</text:span></text:a><text:span text:style-name="T756">, 2011-11-17, Žin., 2011, Nr. 146-6827 (2011-12-01), i. k. 1111010ISTA0XI-1681</text:span></text:p>
      <text:p text:style-name="Normal"/>
      <text:p text:style-name="P757"><text:span text:style-name="T758">8</text:span><text:span text:style-name="T759"><text:s/>straipsnis.<text:s/></text:span><text:span text:style-name="T760">Rizikos koncentracijos ribojimo reikalavimai</text:span></text:p>
      <text:p text:style-name="P761"><text:span text:style-name="T762">1</text:span><text:span text:style-name="T763">. Koordinatorius tu</text:span><text:span text:style-name="T764">ri teisę reikalauti, kad prižiūrimos įmonės arba mišrios veiklos finansų kontroliuojančiosios (holdingo) įmonės reguliariai pateiktų koordinatoriui ataskaitas dėl kiekvienos finansų konglomerato lygiu reikšmingos rizikos koncentracijos, atsižvelgiant į šio</text:span><text:span text:style-name="T765"><text:s/>straipsnio ir šio įstatymo 10 straipsnio 2–4 dalių nuostatas bei pagal šio įstatymo 11 straipsnyje nurodytą tvarką. Šias ataskaitas koordinatoriui privalo teikti Lietuvos Respublikoje įsteigta įmonė tuo atveju, jei ji yra finansų konglomeratui vadovaujant</text:span><text:span text:style-name="T766">i prižiūrima įmonė arba, kai prižiūrima įmonė finansų konglomeratui nevadovauja, – mišrios veiklos finansų kontroliuojančioji (holdingo) įmonė, arba prižiūrima finansų konglomerato įmonė, kurią nurodo koordinatorius, pasikonsultavęs su kitomis atitinkamomi</text:span><text:span text:style-name="T767">s kompetentingomis institucijomis ir finansų konglomeratu.</text:span></text:p>
      <text:p text:style-name="P768"><text:span text:style-name="T769">2</text:span><text:span text:style-name="T770">. Lietuvos Respublikos kompetentinga institucija, jei ji yra koordinatorius, vertina susidariusią riziką.</text:span></text:p>
      <text:p text:style-name="P771"><text:span text:style-name="T772">3</text:span><text:span text:style-name="T773">. Jeigu finansų konglomeratui vadovauja mišrios veiklos finansų<text:s/></text:span><text:span text:style-name="T774">kontroliuojančioji (holdingo) įmonė, sektoriaus taisyklės dėl rizikos koncentracijos pagrindiniame finansų konglomerato finansų sektoriuje taikomos visam sektoriui, įskaitant mišrios veiklos finansų kontroliuojančiąją (holdingo) įmonę.</text:span></text:p>
      <text:p text:style-name="P775"/>
      <text:p text:style-name="P776"><text:span text:style-name="T777">9</text:span><text:span text:style-name="T778"><text:s/>straipsnis.</text:span><text:span text:style-name="T779"><text:s/></text:span><text:span text:style-name="T780">Reikalavimai grupės vidaus operacijoms</text:span></text:p>
      <text:p text:style-name="P781"><text:span text:style-name="T782">1</text:span><text:span text:style-name="T783">. Koordinatorius turi teisę reikalauti, kad prižiūrimos įmonės arba mišrios veiklos finansų kontroliuojančiosios (holdingo) įmonės reguliariai pateiktų koordinatoriui ataskaitas dėl prižiūrimų finansų konglomera</text:span><text:span text:style-name="T784">to įmonių grupės vidaus operacijų, atsižvelgiant į šio straipsnio ir šio įstatymo 10 straipsnio 2–4 dalių nuostatas bei pagal šio įstatymo 11 straipsnyje nurodytą tvarką. Grupės vidaus operacija laikoma reikšminga, kai jos suma viršija 5 procentus visos fi</text:span><text:span text:style-name="T785">nansų konglomerato kapitalo pakankamumo reikalavimų sumos. Šias ataskaitas koordinatoriui privalo teikti Lietuvos Respublikoje įsteigta įmonė tuo atveju, jei ji yra finansų konglomeratui vadovaujanti prižiūrima įmonė arba, kai prižiūrima įmonė finansų kong</text:span><text:span text:style-name="T786">lomeratui nevadovauja, – mišrios veiklos finansų kontroliuojančioji (holdingo) įmonė, arba prižiūrima finansų konglomerato įmonė, kurią nurodo koordinatorius, pasikonsultavęs su kitomis atitinkamomis kompetentingomis institucijomis ir finansų konglomeratu.</text:span><text:span text:style-name="T787"><text:s/></text:span></text:p>
      <text:p text:style-name="P788"><text:span text:style-name="T789">2</text:span><text:span text:style-name="T790">. Lietuvos Respublikos kompetentinga institucija, jei ji yra koordinatorius, vertina grupės vidaus operacijas, kurios nurodytos šio straipsnio 1 dalyje.</text:span></text:p>
      <text:p text:style-name="P791"><text:span text:style-name="T792">3</text:span><text:span text:style-name="T793">. Jeigu finansų konglomeratui vadovauja mišrios veiklos finansų kontroliuojančioji (holding</text:span><text:span text:style-name="T794">o) įmonė, sektoriaus taisyklės dėl pagrindinio finansų konglomerato finansų sektoriaus grupės vidaus operacijų taikomos visam sektoriui, įskaitant mišrios veiklos finansų kontroliuojančiąją (holdingo) įmonę.</text:span></text:p>
      <text:p text:style-name="P795"/>
      <text:p text:style-name="P796"><text:span text:style-name="T797">10</text:span><text:span text:style-name="T798"><text:s/>straipsnis.<text:s/></text:span><text:span text:style-name="T799">Vidaus kontrolė ir rizikos</text:span><text:span text:style-name="T800"><text:s/>valdymas</text:span></text:p>
      <text:p text:style-name="P801"><text:span text:style-name="T802">1</text:span><text:span text:style-name="T803">. Lietuvos Respublikoje įsteigtos prižiūrimos įmonės finansų konglomerato lygiu privalo taikyti tinkamas rizikos valdymo procedūras ir vidaus kontrolės sistemą, įskaitant tinkamas valdymo ir organizacinę struktūras ir apskaitos sistemą. Rizi</text:span><text:span text:style-name="T804">kos valdymo procedūros ir vidaus kontrolės sistema, įskaitant valdymo ir organizacinę struktūras ir apskaitos sistemą, atitinkančios šio straipsnio 2 ir 3 dalių reikalavimus, laikomos tinkamomis.</text:span></text:p>
      <text:p text:style-name="P805"><text:span text:style-name="T806">2</text:span><text:span text:style-name="T807">. Rizikos valdymo procedūros privalo apimti:</text:span></text:p>
      <text:p text:style-name="P808"><text:span text:style-name="T809">1</text:span><text:span text:style-name="T810">) patik</text:span><text:span text:style-name="T811">imą valdymą ir vadovavimą, pagrįstą strategija ir politika, kurias finansų konglomerato lygiu tvirtina ir nuolat peržiūri atitinkamas prižiūrimos įmonės organas, atsižvelgdamas į visas prisiimamas rizikas;</text:span></text:p>
      <text:p text:style-name="P812"><text:span text:style-name="T813">2</text:span><text:span text:style-name="T814">) tinkamą kapitalo pakankamumo reikalavimų politiką, kad būtų galima numatyti verslo strategijos poveikį rizikos valdymui ir kapitalo pakankamumo reikalavimams;<text:s/></text:span></text:p>
      <text:p text:style-name="P815"><text:span text:style-name="T816">3</text:span><text:span text:style-name="T817">) tinkamas procedūras, užtikrinančias, kad finansų konglomerato įmonių rizikos stebėjimo<text:s/></text:span><text:span text:style-name="T818">sistemos tinkamai integruotos į jų organizacinę struktūrą ir imtasi visų veiksmų, užtikrinančių, kad sistemos, kurios įdiegtos visose įmonėse, kurioms taikoma papildoma priežiūra, yra tinkamos rizikai vertinti, stebėti ir kontroliuoti finansų konglomerato<text:s/></text:span><text:span text:style-name="T819">lygiu;<text:s/></text:span></text:p>
      <text:p text:style-name="P820"><text:span text:style-name="T821">4</text:span><text:span text:style-name="T822">) taikomas priemones, kuriomis prisidedama prie atitinkamų atgaivinimo ir problemų sprendimo priemonių bei planų ir kuriomis prireikus jie yra plėtojami. Šios priemonės reguliariai atnaujinamos.</text:span></text:p>
      <text:p text:style-name="P823">Papildyta straipsnio punktu:</text:p>
      <text:p text:style-name="P824"><text:span text:style-name="T825">Nr.<text:s/></text:span><text:a xlink:href="https://www.e-tar.lt/portal/legalAct.html?documentId=TAR.C873FB81882F" office:target-frame-name="_top" xlink:show="replace"><text:span text:style-name="T826">XI-1886</text:span></text:a><text:span text:style-name="T827">, 2011-12-22, Žin., 2011, Nr. 163-7775 (2011-12-31), i. k. 1111010ISTA0XI-1886</text:span></text:p>
      <text:p text:style-name="Normal"/>
      <text:p text:style-name="P828"><text:span text:style-name="T829">3</text:span><text:span text:style-name="T830">. Vidaus kontrolės sistema privalo apimti:<text:s/></text:span></text:p>
      <text:p text:style-name="P831"><text:span text:style-name="T832">1</text:span><text:span text:style-name="T833">) tinkamas, su kapitalo pakankamumo užtikrinimu<text:s/></text:span><text:span text:style-name="T834">susijusias priemones, padedančias nustatyti ir įvertinti reikšmingas rizikas ir jas padengti (amortizuoti) nuosavomis lėšomis;</text:span></text:p>
      <text:p text:style-name="P835"><text:span text:style-name="T836">2</text:span><text:span text:style-name="T837">) patikimas ataskaitų sudarymo ir apskaitos procedūras, padedančias nustatyti, įvertinti, stebėti ir kontroliuoti grupės vid</text:span><text:span text:style-name="T838">aus operacijas ir rizikos koncentraciją.<text:s/></text:span></text:p>
      <text:p text:style-name="P839"><text:span text:style-name="T840">4</text:span><text:span text:style-name="T841">. Visos Lietuvos Respublikoje įsteigtos įmonės, kurioms taikoma papildoma priežiūra pagal šio įstatymo 5 straipsnį, privalo turėti tinkamas vidaus kontrolės sistemas, užtikrinančias duomenų ir informacijos,<text:s/></text:span><text:span text:style-name="T842">reikalingos papildomos priežiūros tikslais, apdorojimą ir pateikimą kompetentingoms institucijoms.<text:s/></text:span></text:p>
      <text:p text:style-name="P843"><text:span text:style-name="T844">5</text:span><text:span text:style-name="T845">. Lietuvos Respublikos kompetentinga institucija, jei ji yra koordinatorius, vertina šio straipsnio 1–4 dalyse nurodytas procedūras ir sistemas. Lietuv</text:span><text:span text:style-name="T846">os Respublikos kompetentinga institucija, jei ji yra koordinatorius, turi teisę teikti privalomus nurodymus ir (ar) rekomendacijas rizikos valdymo ir kontrolės klausimais.</text:span></text:p>
      <text:p text:style-name="P847"/>
      <text:p text:style-name="P848"><text:span text:style-name="T849">11</text:span><text:span text:style-name="T850"><text:s/>straipsnis.<text:s/></text:span><text:span text:style-name="T851">Techniniai reikalavimai grupės vidaus operacijoms ir rizikos<text:s/></text:span><text:span text:style-name="T852">koncentracijai</text:span></text:p>
      <text:p text:style-name="P853"><text:span text:style-name="T854">Lietuvos Respublikos kompetentinga institucija, jei ji yra koordinatorius, privalo:</text:span></text:p>
      <text:p text:style-name="P855"><text:span text:style-name="T856">1</text:span><text:span text:style-name="T857">) atsižvelgdama į finansų konglomerato specifinę grupės ir rizikos valdymo struktūrą ir pasikonsultavusi su kitomis atitinkamomis kompetentingomis insti</text:span><text:span text:style-name="T858">tucijomis, nustatyti ataskaitų dėl tam tikro finansų konglomerato prižiūrimų įmonių grupės vidaus operacijų ir rizikos koncentracijos pateikimo tvarką;</text:span></text:p>
      <text:p text:style-name="P859"><text:span text:style-name="T860">2</text:span><text:span text:style-name="T861">) pasikonsultavusi su kitomis atitinkamomis kompetentingomis institucijomis ir konglomeratu, nustat</text:span><text:span text:style-name="T862">yti atitinkamus kriterijus dėl reikšmingų grupės vidaus operacijų ir rizikos koncentracijos nustatymo.</text:span></text:p>
      <text:p text:style-name="P863"/>
      <text:p text:style-name="P864"><text:span text:style-name="T865">12</text:span><text:span text:style-name="T866"><text:s/>straipsnis.<text:s/></text:span><text:span text:style-name="T867">Reikalavimai mišrios veiklos finansų kontroliuojančiųjų (holdingo) įmonių valdymo organų nariams</text:span></text:p>
      <text:p text:style-name="P868"><text:span text:style-name="T869">1</text:span><text:span text:style-name="T870">. Lietuvos Respublikoje<text:s/></text:span><text:span text:style-name="T871">įsteigtos mišrios veiklos finansų kontroliuojančiosios (holdingo) įmonės valdymo organų nariai privalo būti nepriekaištingos reputacijos, turėti pakankamai kvalifikacijos ir patirties tokioms pareigoms atlikti.</text:span></text:p>
      <text:p text:style-name="P872"><text:span text:style-name="T873">2</text:span><text:span text:style-name="T874">. Asmuo nėra nepriekaištingos reputacijo</text:span><text:span text:style-name="T875">s, jei:</text:span></text:p>
      <text:p text:style-name="P876"><text:span text:style-name="T877">1</text:span><text:span text:style-name="T878">) yra nuteistas už labai sunkų ar sunkų nusikaltimą arba nusikaltimą ar baudžiamąjį nusižengimą finansų sistemai, ekonomikai ir verslo tvarkai, nuosavybei, turtinėms teisėms ir turtiniams interesams ir teistumas nėra išnykęs ar panaikintas;</text:span></text:p>
      <text:p text:style-name="P879"><text:span text:style-name="T880">2</text:span><text:span text:style-name="T881">) piktnaudžiauja narkotinėmis, toksinėmis, psichotropinėmis medžiagomis arba alkoholiu.</text:span></text:p>
      <text:p text:style-name="P882"/>
      <text:p text:style-name="P883"><text:span text:style-name="T884">KETVIRTASIS</text:span><text:span text:style-name="T885"><text:s/>SKIRSNIS</text:span></text:p>
      <text:p text:style-name="P886"><text:span text:style-name="T887">KOORDINATORIAUS SKYRIMAS, FUNKCIJOS IR KOMPETENTINGŲ INSTITUCIJŲ BENDRADARBIAVIMAS</text:span></text:p>
      <text:p text:style-name="P888"/>
      <text:p text:style-name="P889"><text:span text:style-name="T890">13</text:span><text:span text:style-name="T891"><text:s/>straipsnis.<text:s/></text:span><text:span text:style-name="T892">Kompetentinga institucija (koord</text:span><text:span text:style-name="T893">inatorius), atsakinga už papildomos priežiūros vykdymą</text:span></text:p>
      <text:p text:style-name="P894"><text:span text:style-name="T895">1</text:span><text:span text:style-name="T896">. Koordinatoriumi, atsakingu už papildomos priežiūros koordinavimą ir vykdymą, yra Lietuvos ar kitos Europos Sąjungos valstybės narės kompetentinga institucija, nustatyta pagal šio įstatymo 14 str</text:span><text:span text:style-name="T897">aipsnyje nurodytus kriterijus.</text:span></text:p>
      <text:p text:style-name="P898"><text:span text:style-name="T899">2</text:span><text:span text:style-name="T900">. Lietuvos Respublikos kompetentinga institucija turi teisę bendrai su kitomis<text:s/></text:span><text:soft-page-break/><text:span text:style-name="T901">atitinkamomis kompetentingomis institucijomis nuspręsti netaikyti šio įstatymo 14 straipsnyje nustatytų kriterijų, jeigu jų taikymas būtų net</text:span><text:span text:style-name="T902">inkamas, atsižvelgiant į konglomerato struktūrą ir santykinę jo veiklos svarbą skirtingose šalyse, ir koordinatoriumi paskirti kitą kompetentingą instituciją. Tokiu atveju kompetentingos institucijos, prieš priimdamos sprendimą, suteikia konglomeratui gali</text:span><text:span text:style-name="T903">mybę pareikšti savo nuomonę dėl tokio sprendimo.</text:span></text:p>
      <text:p text:style-name="P904">Straipsnio dalies pakeitimai:</text:p>
      <text:p text:style-name="P905"><text:span text:style-name="T906">Nr.<text:s/></text:span><text:a xlink:href="https://www.e-tar.lt/portal/legalAct.html?documentId=TAR.93BC29D803A2" office:target-frame-name="_top" xlink:show="replace"><text:span text:style-name="T907">XI-1681</text:span></text:a><text:span text:style-name="T908">, 2011-11-17, Žin., 2011, Nr. 146-6827 (2011-12-01), i. k. 1111010ISTA0XI-1681</text:span></text:p>
      <text:p text:style-name="Normal"/>
      <text:p text:style-name="P909"><text:span text:style-name="T910">3</text:span><text:span text:style-name="T911">. Jei koordinatorius yra kitos negu Lietuvos Respublika Europos Sąjungos valstybės narės kompetentinga institucija, ji dėl Lietuvos Respublikoje įsteigtų įmonių, kurioms taikoma papildoma priežiūra, turi tokias pačias teises gauti informaciją, kokias, būd</text:span><text:span text:style-name="T912">ama koordinatorius, pagal šį įstatymą turi Lietuvos Respublikos kompetentinga institucija.</text:span></text:p>
      <text:p text:style-name="P913"/>
      <text:p text:style-name="P914"><text:span text:style-name="T915">14</text:span><text:span text:style-name="T916"><text:s/>straipsnis.<text:s/></text:span><text:span text:style-name="T917">Kriterijai, pagal kuriuos skiriamas koordinatorius</text:span></text:p>
      <text:p text:style-name="P918"><text:span text:style-name="T919">1</text:span><text:span text:style-name="T920">. Jeigu finansų konglomeratui vadovauja prižiūrima įmonė, koordinatoriaus funkcijas<text:s/></text:span><text:span text:style-name="T921">atlieka kompetentinga institucija, pagal sektoriaus taisykles prižiūrimai įmonei išdavusi licenciją.</text:span></text:p>
      <text:p text:style-name="P922"><text:span text:style-name="T923">2</text:span><text:span text:style-name="T924">. Jeigu finansų konglomeratui prižiūrima įmonė nevadovauja, koordinatoriaus funkcijas atlieka kompetentinga institucija, nustatoma pagal šiuos princip</text:span><text:span text:style-name="T925">us:<text:s/></text:span></text:p>
      <text:p text:style-name="P926"><text:span text:style-name="T927">1</text:span><text:span text:style-name="T928">) jeigu prižiūrimos įmonės patronuojanti įmonė yra mišrios veiklos finansų kontroliuojančioji (holdingo) įmonė, koordinatoriaus funkcijas atlieka kompetentinga institucija, pagal sektoriaus taisykles prižiūrimai įmonei išdavusi licenciją;<text:s/></text:span></text:p>
      <text:p text:style-name="P929"><text:span text:style-name="T930">2</text:span><text:span text:style-name="T931">) j</text:span><text:span text:style-name="T932">eigu kelių prižiūrimų įmonių, kurių buveinė yra Europos Sąjungos valstybėje narėje, patronuojanti įmonė yra ta pati mišrios veiklos finansų kontroliuojančioji (holdingo) įmonė ir vienai iš minėtųjų įmonių licencija buvo išduota Europos Sąjungos valstybėje<text:s/></text:span><text:span text:style-name="T933">narėje, kurioje yra mišrios veiklos finansų kontroliuojančiosios (holdingo) įmonės buveinė, koordinatoriaus funkcijas atlieka kompetentinga institucija, nurodytoje Europos Sąjungos valstybėje narėje prižiūrimai įmonei išdavusi licenciją;</text:span></text:p>
      <text:p text:style-name="P934"><text:span text:style-name="T935">3</text:span><text:span text:style-name="T936">) jeigu skirt</text:span><text:span text:style-name="T937">inguose finansų sektoriuose veikiančioms kelioms prižiūrimoms įmonėms licencija buvo išduota Europos Sąjungos valstybėje narėje ir joje yra mišrios veiklos finansų kontroliuojančiosios (holdingo) įmonės buveinė, koordinatoriaus funkcijas atlieka kompetenti</text:span><text:span text:style-name="T938">nga institucija, išdavusi licenciją pagrindiniame finansų sektoriuje veikiančiai prižiūrimai įmonei;</text:span></text:p>
      <text:p text:style-name="P939"><text:span text:style-name="T940">4</text:span><text:span text:style-name="T941">) jeigu finansų konglomeratui vadovauja kelios mišrios veiklos finansų kontroliuojančiosios (holdingo) įmonės, kurių buveinės yra skirtingose Europos<text:s/></text:span><text:span text:style-name="T942">Sąjungos valstybėse narėse ir kiekvienoje jų veikia prižiūrima įmonė, koordinatoriaus funkcijas atlieka prižiūrimos įmonės, kurios turtas yra didžiausias, kompetentinga institucija, jeigu minėtos įmonės veikia tame pačiame finansų sektoriuje, arba pagrindi</text:span><text:span text:style-name="T943">niame finansų sektoriuje veikiančios prižiūrimos įmonės kompetentinga institucija;</text:span></text:p>
      <text:p text:style-name="P944"><text:span text:style-name="T945">5</text:span><text:span text:style-name="T946">) jeigu kelių prižiūrimų įmonių, kurių buveinė yra Europos Sąjungos valstybėje narėje, patronuojanti įmonė yra ta pati mišrios veiklos finansų kontroliuojančioji (holdi</text:span><text:span text:style-name="T947">ngo) įmonė, tačiau nė vienai iš minėtų įmonių nebuvo išduota veiklos licencija Europos Sąjungos valstybėje narėje, kurioje yra mišrios veiklos finansų kontroliuojančiosios (holdingo) įmonės buveinė, koordinatoriaus funkcijas atlieka kompetentinga instituci</text:span><text:span text:style-name="T948">ja, išdavusi licenciją pagrindiniame finansų sektoriuje veikiančiai prižiūrimai įmonei, kurios turtas didžiausias;</text:span></text:p>
      <text:p text:style-name="P949"><text:span text:style-name="T950">6</text:span><text:span text:style-name="T951">) jeigu finansų konglomeratas yra grupė, kuriai patronuojanti įmonė nevadovauja, arba bet kuriuo kitu atveju koordinatoriaus funkcijas a</text:span><text:span text:style-name="T952">tlieka kompetentinga institucija, išdavusi licenciją pagrindiniame finansų sektoriuje veikiančiai prižiūrimai įmonei, kurios turtas didžiausias.</text:span></text:p>
      <text:p text:style-name="P953"/>
      <text:p text:style-name="P954"><text:span text:style-name="T955">15</text:span><text:span text:style-name="T956"><text:s/>straipsnis.<text:s/></text:span><text:span text:style-name="T957">Koordinatoriaus funkcijos</text:span></text:p>
      <text:p text:style-name="P958"><text:span text:style-name="T959">1</text:span><text:span text:style-name="T960">. Lietuvos Respublikos kompetentinga institucija, jei ji</text:span><text:span text:style-name="T961"><text:s/>yra koordinatorius, atlieka šias funkcijas:<text:s/></text:span></text:p>
      <text:p text:style-name="P962"><text:span text:style-name="T963">1</text:span><text:span text:style-name="T964">) prireikus ir neatidėliotinais atvejais koordinuoja svarbios ar reikalingos informacijos rinkimą ir perdavimą, įskaitant ir svarbios informacijos perdavimą kompetentingai institucijai priežiūros funkcijoms<text:s/></text:span><text:span text:style-name="T965">pagal sektoriaus taisykles atlikti;</text:span></text:p>
      <text:p text:style-name="P966"><text:span text:style-name="T967">2</text:span><text:span text:style-name="T968">) vertina finansų konglomerato finansinę būklę;<text:s/></text:span></text:p>
      <text:p text:style-name="P969"><text:span text:style-name="T970">3</text:span><text:span text:style-name="T971">) vertina, kaip laikomasi kapitalo pakankamumo, rizikos koncentracijos ribojimo reikalavimų bei reikalavimų grupės vidaus operacijoms, nurodytų šio įstatymo 7–9<text:s/></text:span><text:span text:style-name="T972">straipsniuose;<text:s/></text:span></text:p>
      <text:p text:style-name="P973"><text:span text:style-name="T974">4</text:span><text:span text:style-name="T975">) vertina finansų konglomerato struktūrą, organizaciją ir vidaus kontrolės sistemą, nurodytą šio įstatymo 10 straipsnyje;</text:span></text:p>
      <text:p text:style-name="P976"><text:span text:style-name="T977">5</text:span><text:span text:style-name="T978">) prireikus ir neatidėliotinais atvejais planuoja ir koordinuoja priežiūros veiksmus bendradarbiaudama su su</text:span><text:span text:style-name="T979">sijusiomis atitinkamomis kompetentingomis institucijomis;</text:span></text:p>
      <text:p text:style-name="P980"><text:span text:style-name="T981">6</text:span><text:span text:style-name="T982">) priima šiame įstatyme numatytus ir kitus šio įstatymo nuostatas detalizuojančius teisės aktus;</text:span></text:p>
      <text:p text:style-name="P983"><text:span text:style-name="T984">7</text:span><text:span text:style-name="T985">) atlieka kitas funkcijas, taiko priemones, nurodytas šiame įstatyme ar kituose teisės aktuose, ir priima kitus sprendimus, pavestus koordinatoriui pagal šį įstatymą arba kitus teisės aktus.<text:s/></text:span></text:p>
      <text:p text:style-name="P986"><text:span text:style-name="T987">2</text:span><text:span text:style-name="T988">. Lietuvos Respublikos kompetentinga institucija, jei ji<text:s/></text:span><text:span text:style-name="T989">yra koordinatorius, kartu su atitinkamomis kompetentingomis institucijomis, prireikus ir su kitomis kompetentingomis institucijomis privalo sudaryti ir įgyvendinti susitarimus dėl papildomos priežiūros koordinavimo. Šiuose susitarimuose, be kitų nuostatų,<text:s/></text:span><text:span text:style-name="T990">koordinatoriui gali būti nustatomos papildomos funkcijos ir apibrėžiamos sprendimų priėmimo procedūros tarp atitinkamų kompetentingų institucijų, nurodytos šio įstatymo 3 ir 4 straipsniuose, 5 straipsnio 5 ir 6 dalyse, 7 straipsnyje, 16 straipsnio 4 ir 5 d</text:span><text:span text:style-name="T991">alyse, 18 ir 19 straipsniuose, taip pat bendradarbiavimo su kitomis kompetentingomis institucijomis procedūros.</text:span></text:p>
      <text:p text:style-name="P992"><text:span text:style-name="T993">3</text:span><text:span text:style-name="T994">. Lietuvos Respublikos kompetentinga institucija, jei ji yra koordinatorius ir jei jai reikalinga informacija pagal sektoriaus taisykles ja</text:span><text:span text:style-name="T995">u buvo pateikta kitai kompetentingai institucijai, privalo kreiptis į tą kompetentingą instituciją.<text:s/></text:span></text:p>
      <text:p text:style-name="P996"/>
      <text:p text:style-name="P997"><text:span text:style-name="T998">16</text:span><text:span text:style-name="T999"><text:s/>straipsnis.<text:s/></text:span><text:span text:style-name="T1000">Kompetentingų institucijų bendradarbiavimas</text:span></text:p>
      <text:p text:style-name="P1001"><text:span text:style-name="T1002">1</text:span><text:span text:style-name="T1003">. Lietuvos Respublikos kompetentinga institucija, atsakinga</text:span><text:span text:style-name="T1004"><text:s/></text:span><text:span text:style-name="T1005">už prižiūrimų finansų ko</text:span><text:span text:style-name="T1006">nglomerato įmonių priežiūrą, privalo glaudžiai bendradarbiauti su šio konglomerato koordinatoriumi. Ji privalo teikti koordinatoriui, o koordinatorius, jeigu juo yra Lietuvos Respublikos kompetentinga institucija, – kitoms kompetentingoms institucijoms inf</text:span><text:span text:style-name="T1007">ormaciją, kuri yra reikalinga priežiūros funkcijoms, nustatytoms sektoriaus taisyklėse, ir papildomai priežiūrai atlikti. Šiuo tikslu Lietuvos Respublikos kompetentinga institucija ir koordinatorius, jeigu juo yra Lietuvos Respublikos kompetentinga institu</text:span><text:span text:style-name="T1008">cija, pagal pareikalavimą privalo pateikti visą reikalingą informaciją, o visą svarbiausią informaciją teikti savo iniciatyva.</text:span></text:p>
      <text:p text:style-name="P1009"><text:span text:style-name="T1010">2</text:span><text:span text:style-name="T1011">. Šio straipsnio 1 dalyje nurodytas bendradarbiavimas apima informacijos rinkimą ir keitimąsi informacija:</text:span></text:p>
      <text:p text:style-name="P1012"><text:span text:style-name="T1013">1</text:span><text:span text:style-name="T1014">) apie įmonių,</text:span><text:span text:style-name="T1015"><text:s/>priklausančių finansų konglomeratui, grupės struktūrą ir apie grupės prižiūrimų įmonių kompetentingas institucijas;</text:span></text:p>
      <text:p text:style-name="P1016"><text:span text:style-name="T1017">2</text:span><text:span text:style-name="T1018">) apie finansų konglomerato strategines veiklos kryptis;</text:span></text:p>
      <text:p text:style-name="P1019"><text:span text:style-name="T1020">3</text:span><text:span text:style-name="T1021">) apie finansų konglomerato finansinę būklę, tarp jų kapitalo<text:s/></text:span><text:span text:style-name="T1022">pakankamumo reikalavimo vykdymą, grupės vidaus operacijas, rizikos koncentraciją ir pelningumą;</text:span></text:p>
      <text:p text:style-name="P1023"><text:span text:style-name="T1024">4</text:span><text:span text:style-name="T1025">) apie įmonių, priklausančių finansų konglomeratui, pagrindinius dalyvius ir valdymo organų narius;</text:span></text:p>
      <text:p text:style-name="P1026"><text:span text:style-name="T1027">5</text:span><text:span text:style-name="T1028">) apie organizacinę struktūrą, rizikos valdymo ir<text:s/></text:span><text:span text:style-name="T1029">vidaus kontrolės sistemas finansų konglomerato lygiu;</text:span></text:p>
      <text:p text:style-name="P1030"><text:span text:style-name="T1031">6</text:span><text:span text:style-name="T1032">) apie informacijos iš finansų konglomerato įmonių gavimo tvarką ir jos tikrinimą;</text:span></text:p>
      <text:p text:style-name="P1033"><text:span text:style-name="T1034">7</text:span><text:span text:style-name="T1035">) apie prižiūrimų įmonių ar kitų finansų konglomerato įmonių neigiamą raidą, galinčią paveikti prižiūrimas įm</text:span><text:span text:style-name="T1036">ones;</text:span></text:p>
      <text:p text:style-name="P1037"><text:span text:style-name="T1038">8</text:span><text:span text:style-name="T1039">) apie esmines poveikio priemones ir kitas sankcijas, pritaikytas pagal sektoriaus<text:s/></text:span><text:soft-page-break/><text:span text:style-name="T1040">taisykles ar pagal šį įstatymą;</text:span></text:p>
      <text:p text:style-name="P1041"><text:span text:style-name="T1042">9</text:span><text:span text:style-name="T1043">) kita, reikalinga papildomos priežiūros tikslams, informacija.</text:span></text:p>
      <text:p text:style-name="P1044"><text:span text:style-name="T1045">3</text:span><text:span text:style-name="T1046">. Lietuvos Respublikos kompetentinga institucija taip<text:s/></text:span><text:span text:style-name="T1047">pat turi teisę keistis informacija, susijusia su prižiūrimomis finansų konglomerato įmonėmis ir reikalinga atitinkamoms funkcijoms pagal sektoriaus taisykles atlikti, su centriniais bankais, Europos centrinių bankų sistema, Europos centriniu banku ir Europ</text:span><text:span text:style-name="T1048">os sisteminės rizikos valdyba pagal Reglamentą (ES) Nr. 1092/2010.</text:span><text:s/></text:p>
      <text:p text:style-name="P1049">Straipsnio dalies pakeitimai:</text:p>
      <text:p text:style-name="P1050"><text:span text:style-name="T1051">Nr.<text:s/></text:span><text:a xlink:href="https://www.e-tar.lt/portal/legalAct.html?documentId=TAR.C873FB81882F" office:target-frame-name="_top" xlink:show="replace"><text:span text:style-name="T1052">XI-1886</text:span></text:a><text:span text:style-name="T1053">, 2011-12-22, Žin., 2011, Nr. 163-7775 (2011-12-31), i. k.<text:s/></text:span><text:span text:style-name="T1054">1111010ISTA0XI-1886</text:span></text:p>
      <text:p text:style-name="Normal"/>
      <text:p text:style-name="P1055"><text:span text:style-name="T1056">4</text:span><text:span text:style-name="T1057">. Lietuvos Respublikos kompetentinga institucija, prieš priimdama</text:span><text:span text:style-name="T1058"><text:s/></text:span><text:span text:style-name="T1059">sprendimus, jeigu tokie sprendimai yra svarbūs kitų kompetentingų institucijų atliekamoms priežiūros funkcijoms, su jomis konsultuojasi dėl:</text:span></text:p>
      <text:p text:style-name="P1060"><text:span text:style-name="T1061">1</text:span><text:span text:style-name="T1062">) prižiūrimų finansų</text:span><text:span text:style-name="T1063"><text:s/>konglomerato įmonių dalyvių, organizacinės arba valdymo struktūros pasikeitimų, dėl kurių būtinas kompetentingos institucijos pritarimas arba leidimas;</text:span></text:p>
      <text:p text:style-name="P1064"><text:span text:style-name="T1065">2</text:span><text:span text:style-name="T1066">) kompetentingų institucijų taikomų esminių poveikio priemonių ar kitų sankcijų.</text:span></text:p>
      <text:p text:style-name="P1067"><text:span text:style-name="T1068">5</text:span><text:span text:style-name="T1069">. Neatidėl</text:span><text:span text:style-name="T1070">iotinais atvejais arba kai konsultavimasis gali turėti neigiamos įtakos sprendimų veiksmingumui, Lietuvos Respublikos kompetentinga institucija turi teisę priimti sprendimus nesikonsultuodama su kitomis kompetentingomis institucijomis pagal šio straipsnio<text:s/></text:span><text:span text:style-name="T1071">4 dalį, tačiau tokiu atveju Lietuvos Respublikos kompetentinga institucija privalo nedelsdama informuoti kitas kompetentingas institucijas apie jau priimtus sprendimus.</text:span></text:p>
      <text:p text:style-name="P1072"><text:span text:style-name="T1073">6</text:span><text:span text:style-name="T1074">. Lietuvos Respublikos kompetentinga institucija, jeigu ji yra koordinatorius, tur</text:span><text:span text:style-name="T1075">i teisę kreiptis į kitos Europos Sąjungos valstybės narės, kurioje yra patronuojančios įmonės buveinė, kompetentingas institucijas, neatliekančias šiame įstatyme nustatytos papildomos priežiūros, kad šios pateiktų informaciją, kuri reikalinga koordinatoria</text:span><text:span text:style-name="T1076">us funkcijoms atlikti.</text:span></text:p>
      <text:p text:style-name="P1077"><text:span text:style-name="T1078">7</text:span><text:span text:style-name="T1079">. Lietuvos Respublikos kompetentingos institucijos atliekant papildomą priežiūrą gautos informacijos apsaugai taikomos sektoriaus taisyklių nuostatos dėl priežiūros tikslais gautos informacijos konfidencialumo.</text:span></text:p>
      <text:p text:style-name="P1080"><text:span text:style-name="T1081">8</text:span><text:span text:style-name="T1082">. Lietuvos R</text:span><text:span text:style-name="T1083">espublikos kompetentinga institucija, vykdydama šiame įstatyme nustatytas funkcijas, pagal Reglamentą (ES) Nr. 1093/2010, Reglamentą (ES) Nr. 1094/2010 ir Reglamentą (ES) Nr. 1095/2010 bendradarbiauja su Europos priežiūros institucijų jungtiniu komitetu ir</text:span><text:span text:style-name="T1084"><text:s/>nedelsdama teikia jam visą jo užduotims vykdyti būtiną informaciją.</text:span></text:p>
      <text:p text:style-name="P1085">Papildyta straipsnio dalimi:</text:p>
      <text:p text:style-name="P1086"><text:span text:style-name="T1087">Nr.<text:s/></text:span><text:a xlink:href="https://www.e-tar.lt/portal/legalAct.html?documentId=TAR.C873FB81882F" office:target-frame-name="_top" xlink:show="replace"><text:span text:style-name="T1088">XI-1886</text:span></text:a><text:span text:style-name="T1089">, 2011-12-22, Žin., 2011, Nr. 163-7775 (2011-12-31), i. k. 111101</text:span><text:span text:style-name="T1090">0ISTA0XI-1886</text:span></text:p>
      <text:p text:style-name="Normal"/>
      <text:p text:style-name="P1091">Straipsnio pakeitimai:</text:p>
      <text:p text:style-name="P1092"><text:span text:style-name="T1093">Nr.<text:s/></text:span><text:a xlink:href="https://www.e-tar.lt/portal/legalAct.html?documentId=TAR.93BC29D803A2" office:target-frame-name="_top" xlink:show="replace"><text:span text:style-name="T1094">XI-1681</text:span></text:a><text:span text:style-name="T1095">, 2011-11-17, Žin., 2011, Nr. 146-6827 (2011-12-01), i. k. 1111010ISTA0XI-1681</text:span></text:p>
      <text:p text:style-name="Normal"/>
      <text:p text:style-name="P1096"><text:span text:style-name="T1097">17</text:span><text:span text:style-name="T1098"><text:s/>straipsnis.<text:s/></text:span><text:span text:style-name="T1099">Informacijos gavimas ir<text:s/></text:span><text:span text:style-name="T1100">tikrinimas</text:span></text:p>
      <text:p text:style-name="P1101"><text:span text:style-name="T1102">1</text:span><text:span text:style-name="T1103">. Įmonės, kurioms taikoma papildoma priežiūra, nepaisant to, ar jos yra prižiūrimos įmonės, turi teisę, nepaisydamos Lietuvos Respublikos įstatymuose ar jų lydimuosiuose teisės aktuose nustatytų apribojimų, keistis bet kokia informacija,<text:s/></text:span><text:span text:style-name="T1104">kuri reikalinga papildomos priežiūros tikslams įgyvendinti, taip pat keistis informacija pagal šį įstatymą su Europos priežiūros institucijomis atitinkamai pagal Reglamentą (ES) Nr. 1093/2010, Reglamentą (ES) Nr. 1094/2010 ar Reglamentą (ES) Nr. 1095/2010,</text:span><text:span text:style-name="T1105"><text:s/>prireikus pasitelkdamos Europos priežiūros institucijų jungtinį komitetą.</text:span></text:p>
      <text:p text:style-name="P1106">Straipsnio dalies pakeitimai:</text:p>
      <text:p text:style-name="P1107"><text:span text:style-name="T1108">Nr.<text:s/></text:span><text:a xlink:href="https://www.e-tar.lt/portal/legalAct.html?documentId=TAR.C873FB81882F" office:target-frame-name="_top" xlink:show="replace"><text:span text:style-name="T1109">XI-1886</text:span></text:a><text:span text:style-name="T1110">, 2011-12-22, Žin., 2011, Nr. 163-7775 (2011-12-31), i. k.</text:span><text:span text:style-name="T1111"><text:s/>1111010ISTA0XI-1886</text:span></text:p>
      <text:p text:style-name="Normal"/>
      <text:p text:style-name="P1112"><text:span text:style-name="T1113">2</text:span><text:span text:style-name="T1114">. Kompetentingos institucijos, atsakingos už papildomą priežiūrą, turi teisę gauti, o prižiūrimos įmonės privalo pateikti informaciją, kuri reikalinga papildomos priežiūros tikslams įgyvendinti, iš visų finansų konglomerato įmoni</text:span><text:span text:style-name="T1115">ų, nepaisant to, ar jos yra prižiūrimos įmonės, ar ne.<text:s/></text:span></text:p>
      <text:p text:style-name="P1116"><text:span text:style-name="T1117">3</text:span><text:span text:style-name="T1118">. Jei taikydama šį įstatymą Lietuvos Respublikos kompetentinga institucija turi patikrinti informaciją apie kitoje Europos Sąjungos valstybėje narėje buveinę turinčią prižiūrimą arba neprižiūrimą</text:span><text:span text:style-name="T1119"><text:s/>finansų konglomerato įmonę, ji turi teisę kreiptis į tos Europos Sąjungos valstybės narės kompetentingas institucijas su prašymu atlikti patikrinimą arba pati atlikti patikrinimą, kai yra kitos Europos Sąjungos valstybės narės kompetentingos institucijos<text:s/></text:span><text:span text:style-name="T1120">sutikimas.<text:s/></text:span></text:p>
      <text:p text:style-name="P1121"><text:span text:style-name="T1122">4</text:span><text:span text:style-name="T1123">. Lietuvos Respublikos kompetentinga institucija, gavusi</text:span><text:span text:style-name="T1124"><text:s/></text:span><text:span text:style-name="T1125">kitos Europos Sąjungos valstybės narės kompetentingų institucijų prašymą atlikti Lietuvos Respublikoje įsteigtos prižiūrimos arba neprižiūrimos finansų konglomerato įmonės patikrinim</text:span><text:span text:style-name="T1126">ą, pagal savo kompetenciją pati atlieka patikrinimą arba leidžia patikrinimą atlikti kitos Europos Sąjungos valstybės narės kompetentingos institucijos nurodytam auditoriui ar ekspertui arba prašančiajai kitos Europos Sąjungos valstybės narės kompetentinga</text:span><text:span text:style-name="T1127">i institucijai. Jeigu prašančioji kitos Europos Sąjungos valstybės narės kompetentinga institucija pati neatlieka patikrinimo, ji turi teisę dalyvauti, kai Lietuvos Respublikos kompetentinga institucija atlieka patikrinimą.</text:span><text:s/></text:p>
      <text:p text:style-name="P1128">Straipsnio dalies pakeitimai:</text:p>
      <text:p text:style-name="P1129"><text:span text:style-name="T1130">N</text:span><text:span text:style-name="T1131">r.<text:s/></text:span><text:a xlink:href="https://www.e-tar.lt/portal/legalAct.html?documentId=TAR.93BC29D803A2" office:target-frame-name="_top" xlink:show="replace"><text:span text:style-name="T1132">XI-1681</text:span></text:a><text:span text:style-name="T1133">, 2011-11-17, Žin., 2011, Nr. 146-6827 (2011-12-01), i. k. 1111010ISTA0XI-1681</text:span></text:p>
      <text:p text:style-name="Normal"/>
      <text:p text:style-name="P1134"><text:span text:style-name="T1135">5</text:span><text:span text:style-name="T1136">. Kompetentinga institucija, atlikdama patikrinimus pagal šį įstatymą, vadovauj</text:span><text:span text:style-name="T1137">asi atitinkamo sektoriaus taisyklėse nustatyta tvarka ir turi sektoriaus taisyklėse nustatytas teises.</text:span></text:p>
      <text:p text:style-name="P1138">Straipsnio dalies pakeitimai:</text:p>
      <text:p text:style-name="P1139"><text:span text:style-name="T1140">Nr.<text:s/></text:span><text:a xlink:href="https://www.e-tar.lt/portal/legalAct.html?documentId=TAR.93BC29D803A2" office:target-frame-name="_top" xlink:show="replace"><text:span text:style-name="T1141">XI-1681</text:span></text:a><text:span text:style-name="T1142">, 2011-11-17, Žin., 2011, Nr.<text:s/></text:span><text:span text:style-name="T1143">146-6827 (2011-12-01), i. k. 1111010ISTA0XI-1681</text:span></text:p>
      <text:p text:style-name="Normal"/>
      <text:p text:style-name="P1144"><text:span text:style-name="T1145">18</text:span><text:span text:style-name="T1146"><text:s/>straipsnis.<text:s/></text:span><text:span text:style-name="T1147">Poveikio priemonės</text:span></text:p>
      <text:p text:style-name="P1148"><text:span text:style-name="T1149">1</text:span><text:span text:style-name="T1150">. Lietuvos Respublikos kompetentinga institucija, jeigu ji yra koordinatorius ir nustato, kad prižiūrimos finansų konglomerato įmonės pažeidžia šio įstatymo ar<text:s/></text:span><text:span text:style-name="T1151">pagal šį įstatymą priimtų teisės aktų nustatytus reikalavimus arba kitų Europos Sąjungos valstybių narių teisės aktuose, įgyvendinančiuose šio įstatymo priede nurodytą Europos Sąjungos direktyvą, nustatytus reikalavimus, arba jeigu kapitalo pakankamumo rei</text:span><text:span text:style-name="T1152">kalavimai nėra pakankami saugiai ir patikimai prižiūrimų įmonių veiklai užtikrinti, arba jeigu grupės vidaus operacijos ar rizikos koncentracija kelia grėsmę prižiūrimų įmonių finansinei būklei, tai ji pateikia atitinkamą informaciją kitų Europos Sąjungos<text:s/></text:span><text:span text:style-name="T1153">valstybių narių kompetentingoms institucijoms, kurios turi teisę taikyti poveikio priemones tose Europos Sąjungos valstybėse narėse buveinę turinčioms prižiūrimoms įmonėms ar mišrios veiklos finansų kontroliuojančiosioms (holdingo) įmonėms.</text:span></text:p>
      <text:p text:style-name="P1154"><text:span text:style-name="T1155">2</text:span><text:span text:style-name="T1156">. Jeigu pr</text:span><text:span text:style-name="T1157">ižiūrimos finansų konglomerato įmonės, įsteigtos Lietuvos Respublikoje, pažeidžia šio įstatymo ar pagal šį įstatymą priimtų teisės aktų nustatytus reikalavimus arba jeigu kapitalo pakankamumas nėra pakankamas saugiai ir patikimai prižiūrimų įmonių veiklai<text:s/></text:span><text:span text:style-name="T1158">užtikrinti, arba jeigu grupės vidaus operacijos ar rizikos koncentracija kelia grėsmę prižiūrimų įmonių finansinei būklei, Lietuvos Respublikos kompetentinga institucija turi teisę prižiūrimai įmonei, kurios priežiūrą ji atlieka pagal sektoriaus taisykles,</text:span><text:span text:style-name="T1159"><text:s/>taikyti atitinkamo sektoriaus taisyklėse nustatytas poveikio priemones atitinkamo sektoriaus taisyklėse nustatyta tvarka. Poveikio priemonės taikomos atsižvelgiant į koordinatoriaus pateiktą informaciją. Šio įstatymo nuostatų ir šio įstatymo pagrindu prii</text:span><text:span text:style-name="T1160">mtų teisės aktų pažeidimas prilyginamas atitinkamo sektoriaus taisyklių pažeidimui.</text:span></text:p>
      <text:p text:style-name="P1161"><text:span text:style-name="T1162">3</text:span><text:span text:style-name="T1163">. Lietuvos Respublikos kompetentinga institucija, priimdama sprendimą dėl poveikio priemonių taikymo, jeigu reikalinga, derina savo veiksmus su kitų Europos Sąjungos v</text:span><text:span text:style-name="T1164">alstybių narių susijusiomis kompetentingomis institucijomis, įskaitant koordinatorių.</text:span></text:p>
      <text:p text:style-name="P1165">Straipsnio pakeitimai:</text:p>
      <text:p text:style-name="P1166"><text:span text:style-name="T1167">Nr.<text:s/></text:span><text:a xlink:href="https://www.e-tar.lt/portal/legalAct.html?documentId=TAR.93BC29D803A2" office:target-frame-name="_top" xlink:show="replace"><text:span text:style-name="T1168">XI-1681</text:span></text:a><text:span text:style-name="T1169">, 2011-11-17, Žin., 2011, Nr. 146-6827 (2011-12-01),</text:span><text:span text:style-name="T1170"><text:s/>i. k. 1111010ISTA0XI-1681</text:span></text:p>
      <text:p text:style-name="Normal"/>
      <text:p text:style-name="P1171"><text:span text:style-name="T1172">19</text:span><text:span text:style-name="T1173"><text:s/>straipsnis.<text:s/></text:span><text:span text:style-name="T1174">Užsienio valstybėje buveinę turinčios patronuojančios įmonės</text:span></text:p>
      <text:p text:style-name="P1175"><text:span text:style-name="T1176">1</text:span><text:span text:style-name="T1177">. Šio įstatymo 5 straipsnio 4 dalyje nurodytu atveju kompetentingos institucijos įvertina, ar prižiūrimoms įmonėms, kurių patronuojančios įmonė</text:span><text:span text:style-name="T1178">s buveinė yra užsienio valstybėje, taikoma užsienio valstybės kompetentingų institucijų priežiūra yra lygiavertė šiame įstatyme nustatytai prižiūrimų įmonių papildomai priežiūrai dėl šio įstatymo 5 straipsnio 2 ir 3 dalyse<text:s/></text:span><text:soft-page-break/><text:span text:style-name="T1179">nurodytų įmonių. Šį įvertinimą be</text:span><text:span text:style-name="T1180">t kurių Europos Sąjungos valstybėje narėje licenciją gavusių prižiūrimų įmonių prašymu ar savo iniciatyva atlieka Lietuvos Respublikos kompetentinga institucija, jeigu taikydama šio įstatymo 14 straipsnyje nustatytus kriterijus ji būtų koordinatorius. Toki</text:span><text:span text:style-name="T1181">u atveju Lietuvos Respublikos kompetentinga institucija, prieš priimdama sprendimą, konsultuojasi su kitomis atitinkamomis kompetentingomis institucijomis ir deda visas pastangas, kad būtų laikomasi visų taikomų gairių, kurias atitinkamai pagal Reglamentą<text:s/></text:span><text:span text:style-name="T1182">(ES) Nr. 1093/2010, Reglamentą (ES) Nr. 1094/2010 ar Reglamentą (ES) Nr. 1095/2010 parengia Europos priežiūros institucijų jungtinis komitetas. Kai kompetentinga institucija nesutinka su sprendimu, kurį priėmė kita atitinkama kompetentinga institucija paga</text:span><text:span text:style-name="T1183">l šią dalį, taikomas atitinkamai Reglamento (ES) Nr. 1093/2010, Reglamento (ES) Nr. 1094/2010 ar Reglamento (ES) Nr. 1095/2010 19 straipsnis.</text:span></text:p>
      <text:p text:style-name="P1184">Straipsnio dalies pakeitimai:</text:p>
      <text:p text:style-name="P1185"><text:span text:style-name="T1186">Nr.<text:s/></text:span><text:a xlink:href="https://www.e-tar.lt/portal/legalAct.html?documentId=TAR.C873FB81882F" office:target-frame-name="_top" xlink:show="replace"><text:span text:style-name="T1187">XI-1886</text:span></text:a><text:span text:style-name="T1188">, 2011-12-22, Žin., 2011, Nr. 163-7775 (2011-12-31), i. k. 1111010ISTA0XI-1886</text:span></text:p>
      <text:p text:style-name="Normal"/>
      <text:p text:style-name="P1189"><text:span text:style-name="T1190">2</text:span><text:span text:style-name="T1191">. Jei taikant šio straipsnio 1 dalį nustatoma, kad užsienio valstybės kompetentingų<text:s/></text:span><text:span text:style-name="T1192">institucijų vykdoma priežiūra nėra lygiavertė, tokiu atveju prižiūrimoms įmonėms analogiškai taikomos šio įstatymo 5 straipsnio 2 ir 3 dalių nuostatos dėl prižiūrimų įmonių papildomos priežiūros ar papildomos priežiūros klausimai sprendžiami pagal šio stra</text:span><text:span text:style-name="T1193">ipsnio 3 dalį.<text:s/></text:span></text:p>
      <text:p text:style-name="P1194"><text:span text:style-name="T1195">3</text:span><text:span text:style-name="T1196">. Lietuvos Respublikos kompetentinga institucija turi teisę taikyti priemones, užtikrinančias tinkamą papildomą prižiūrimų finansų konglomerato įmonių priežiūrą, įskaitant teisę pareikalauti įsteigti mišrios veiklos finansų<text:s/></text:span><text:span text:style-name="T1197">kontroliuojančiąją (holdingo) įmonę, kurios buveinė būtų Europos Sąjungos valstybėje narėje, ir šį įstatymą taikyti tokios įmonės vadovaujamoms prižiūrimoms finansų konglomerato įmonėms. Šios priemonės gali būti taikomos, jeigu joms pritaria koordinatorius</text:span><text:span text:style-name="T1198">, pasikonsultavęs su kitomis atitinkamomis kompetentingomis institucijomis.</text:span></text:p>
      <text:p text:style-name="P1199">Straipsnio dalies pakeitimai:</text:p>
      <text:p text:style-name="P1200"><text:span text:style-name="T1201">Nr.<text:s/></text:span><text:a xlink:href="https://www.e-tar.lt/portal/legalAct.html?documentId=TAR.93BC29D803A2" office:target-frame-name="_top" xlink:show="replace"><text:span text:style-name="T1202">XI-1681</text:span></text:a><text:span text:style-name="T1203">, 2011-11-17, Žin., 2011, Nr. 146-6827 (2011-12-01), i. k</text:span><text:span text:style-name="T1204">. 1111010ISTA0XI-1681</text:span></text:p>
      <text:p text:style-name="Normal"/>
      <text:p text:style-name="P1205"><text:span text:style-name="T1206">4</text:span><text:span text:style-name="T1207">. Šio straipsnio 3 dalyje nurodytos priemonės turi užtikrinti, kad bus pasiekti papildomos priežiūros tikslai, ir apie šias priemones Lietuvos Respublikos kompetentingos institucijos privalo pranešti kitoms kompetentingoms insti</text:span><text:span text:style-name="T1208">tucijoms ir Europos Komisijai.</text:span></text:p>
      <text:p text:style-name="P1209"/>
      <text:p text:style-name="P1210"><text:span text:style-name="T1211">PENKTASIS</text:span><text:span text:style-name="T1212"><text:s/>SKIRSNIS</text:span></text:p>
      <text:p text:style-name="P1213"><text:span text:style-name="T1214">BAIGIAMOSIOS NUOSTATOS</text:span></text:p>
      <text:p text:style-name="P1215"/>
      <text:p text:style-name="P1216"><text:span text:style-name="T1217">20</text:span><text:span text:style-name="T1218"><text:s/>straipsnis.<text:s/></text:span><text:span text:style-name="T1219">Įstatymo įsigaliojimas ir taikymas</text:span></text:p>
      <text:p text:style-name="P1220"><text:span text:style-name="T1221">1</text:span><text:span text:style-name="T1222">. Šis įstatymas įsigalioja nuo 2004 m. rugpjūčio 11 d.</text:span></text:p>
      <text:p text:style-name="P1223"><text:span text:style-name="T1224">2</text:span><text:span text:style-name="T1225">. Šis įstatymas taikomas 2005 m. sausio 1 d. ir vėliau</text:span><text:span text:style-name="T1226"><text:s/>prasidedančių finansinių metų ataskaitų priežiūrai.</text:span></text:p>
      <text:p text:style-name="P1227"/>
      <text:p text:style-name="P1228"><text:span text:style-name="T1229">21</text:span><text:span text:style-name="T1230"><text:s/>straipsnis.<text:s/></text:span><text:span text:style-name="T1231">Pasiūlymas Lietuvos Respublikos Vyriausybei</text:span></text:p>
      <text:p text:style-name="P1232"><text:span text:style-name="T1233">Lietuvos Respublikos Vyriausybė parengia ir patvirtina Kapitalo pakankamumo reikalavimų dydžio, apskaičiavimo ir taikymo taisykles.</text:span></text:p>
      <text:p text:style-name="P1234"/>
      <text:p text:style-name="P1235"/>
      <text:p text:style-name="P1236"><text:span text:style-name="T1237">Skelbiu šį Lietuvos Respublikos Seimo priimtą įstatymą.<text:s/></text:span></text:p>
      <text:p text:style-name="P1238"/>
      <text:p text:style-name="P1239"/>
      <text:p text:style-name="P1240"/>
      <text:p text:style-name="P1241">RESPUBLIKOS PREZIDENTAS<text:tab/>VALDAS ADAMKUS</text:p>
      <text:p text:style-name="P1242"/>
      <text:soft-page-break/>
      <text:p text:style-name="P1243">Lietuvos Respublikos įmonių, priklausančių<text:s/></text:p>
      <text:p text:style-name="P1244">finansų konglomeratui, papildomos priežiūros<text:s/></text:p>
      <text:p text:style-name="P1245">įstatymo</text:p>
      <text:p text:style-name="P1246">priedas</text:p>
      <text:p text:style-name="P1247"/>
      <text:p text:style-name="P1248"><text:span text:style-name="T1249">ĮGYVENDINAMI<text:s/></text:span><text:span text:style-name="T1250">EUROPOS SĄJUNGOS TEISĖS AKTAI</text:span></text:p>
      <text:p text:style-name="P1251"/>
      <text:p text:style-name="P1252"><text:span text:style-name="T1253">1</text:span><text:span text:style-name="T1254">. 2002 m. gruodžio 16 d. Europos Parlamento ir Tarybos direktyva 2002/87/EB, nustatanti papildomą priežiūrą kredito įstaigoms, draudimo įmonėms ir investicinėms firmoms, priklausančioms finansiniam konglomeratui, ir iš d</text:span><text:span text:style-name="T1255">alies pakeičianti Tarybos direktyvas 73/239/EEB, 79/267/EEB, 92/49/EEB, 92/96/EEB, 93/6/EEB ir 93/22/EEB bei Europos Parlamento ir Tarybos direktyvas 98/78/EB bei 2000/12/EB, su paskutiniais pakeitimais, padarytais 2010 m. lapkričio 24 d. Europos Parlament</text:span><text:span text:style-name="T1256">o ir Tarybos direktyva 2010/78/ES (OL 2010 L 331, p. 120).</text:span></text:p>
      <text:p text:style-name="P1257">Priedo pakeitimai:</text:p>
      <text:p text:style-name="P1258"><text:span text:style-name="T1259">Nr.<text:s/></text:span><text:a xlink:href="https://www.e-tar.lt/portal/legalAct.html?documentId=TAR.C873FB81882F" office:target-frame-name="_top" xlink:show="replace"><text:span text:style-name="T1260">XI-1886</text:span></text:a><text:span text:style-name="T1261">, 2011-12-22, Žin., 2011, Nr. 163-7775 (2011-12-31), i. k. 1111010ISTA0XI-1886</text:span></text:p>
      <text:p text:style-name="Normal"/>
      <text:p text:style-name="P1262"/>
      <text:p text:style-name="P1263"/>
      <text:p text:style-name="P1264"><text:span text:style-name="T1265">P</text:span><text:span text:style-name="T1266">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93BC29D803A2" office:target-frame-name="_top" xlink:show="replace"><text:span text:style-name="T1274">XI-1681</text:span></text:a><text:span text:style-name="T1275">, 2011-11-17, Žin., 2011, Nr. 146-6827 (2011-12-01), i. k. 1111010ISTA0XI-1681</text:span></text:p>
      <text:p text:style-name="P1276"><text:span text:style-name="T1277">Lietuvos Respublikos įmonių,<text:s/></text:span><text:span text:style-name="T1278">priklausančių finansų konglomeratui, papildomos priežiūros įstatymo 1, 2, 3, 4, 5, 7, 13, 16, 17, 18 ir 19 straipsnių pakeitimo įstatymas</text:span></text:p>
      <text:p text:style-name="P1279"/>
      <text:p text:style-name="P1280"><text:span text:style-name="T1281">2.</text:span></text:p>
      <text:p text:style-name="P1282"><text:span text:style-name="T1283">Lietuvos Respublikos Seimas, Įstatymas</text:span></text:p>
      <text:p text:style-name="P1284"><text:span text:style-name="T1285">Nr.<text:s/></text:span><text:a xlink:href="https://www.e-tar.lt/portal/legalAct.html?documentId=TAR.C873FB81882F" office:target-frame-name="_top" xlink:show="replace"><text:span text:style-name="T1286">XI-1886</text:span></text:a><text:span text:style-name="T1287">, 2011-12-22, Žin., 2011, Nr. 163-7775 (2011-12-31), i. k. 1111010ISTA0XI-1886</text:span></text:p>
      <text:p text:style-name="P1288"><text:span text:style-name="T1289">Lietuvos Respublikos įmonių, priklausančių finansų konglomeratui, papildomos priežiūros įs</text:span><text:span text:style-name="T1290">tatymo 2, 4, 5, 10, 16, 17, 19 straipsnių ir priedo pakeitimo įstatymas</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5T08:36:00Z</meta:creation-date>
    <dc:date>2019-01-15T08:36:00Z</dc:date>
    <meta:template xlink:href="Normal.dotm" xlink:type="simple"/>
    <meta:editing-cycles>2</meta:editing-cycles>
    <meta:editing-duration>PT0S</meta:editing-duration>
    <meta:document-statistic meta:page-count="17" meta:paragraph-count="296" meta:word-count="7682" meta:character-count="63472" meta:row-count="1335" meta:non-whitespace-character-count="56086"/>
  </office:meta>
</office:document-meta>
</file>