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fo:background-color="#FFFFFF"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fo:text-indent="0.5493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line-height="150%" fo:text-indent="0.5in"/>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left="0.5in" fo:text-indent="0.5in">
        <style:tab-stops/>
      </style:paragraph-properties>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keep-with-next="alway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6736in" fo:text-indent="-1.1736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margin-left="1.6875in" fo:text-indent="-1.187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margin-left="1.6736in" fo:text-indent="-1.173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line-height="150%"/>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16in"/>
    </style:style>
    <style:style style:name="T1065" style:parent-style-name="DefaultParagraphFont" style:family="text">
      <style:text-properties fo:font-style="italic" style:font-style-asian="italic" style:font-style-complex="italic" fo:color="#000000"/>
    </style:style>
    <style:style style:name="P1066" style:parent-style-name="Normal" style:family="paragraph">
      <style:paragraph-properties fo:text-indent="0.4916in"/>
      <style:text-properties fo:color="#000000"/>
    </style:style>
    <style:style style:name="P1067" style:parent-style-name="Normal" style:family="paragraph">
      <style:paragraph-properties fo:text-indent="0.4916in"/>
      <style:text-properties fo:color="#000000"/>
    </style:style>
    <style:style style:name="P1068" style:parent-style-name="Normal" style:family="paragraph">
      <style:paragraph-properties fo:text-indent="0.4916in"/>
      <style:text-properties fo:color="#000000"/>
    </style:style>
    <style:style style:name="P1069" style:parent-style-name="Normal" style:family="paragraph">
      <style:paragraph-properties>
        <style:tab-stops>
          <style:tab-stop style:type="right" style:position="6.4972in"/>
        </style:tab-stops>
      </style:paragraph-properties>
      <style:text-properties fo:text-transform="uppercase" fo:color="#000000"/>
    </style:style>
    <style:style style:name="P1070" style:parent-style-name="Normal" style:family="paragraph">
      <style:paragraph-properties>
        <style:tab-stops>
          <style:tab-stop style:type="right" style:position="6.4972in"/>
        </style:tab-stops>
      </style:paragraph-properties>
    </style:style>
    <style:style style:name="P1071" style:parent-style-name="Normal" style:master-page-name="MPF1" style:family="paragraph">
      <style:paragraph-properties fo:break-before="page" fo:text-align="justify" fo:text-indent="4in"/>
      <style:text-properties style:font-size-complex="12pt"/>
    </style:style>
    <style:style style:name="P1073" style:parent-style-name="Normal" style:family="paragraph">
      <style:paragraph-properties fo:text-align="justify" fo:text-indent="4in"/>
      <style:text-properties style:font-size-complex="12pt"/>
    </style:style>
    <style:style style:name="P1074" style:parent-style-name="Normal" style:family="paragraph">
      <style:paragraph-properties fo:text-align="justify" fo:text-indent="4in"/>
      <style:text-properties style:font-size-complex="12pt"/>
    </style:style>
    <style:style style:name="P1075" style:parent-style-name="Normal" style:family="paragraph">
      <style:paragraph-properties fo:text-align="justify" fo:text-indent="4in"/>
      <style:text-properties style:font-size-complex="12pt"/>
    </style:style>
    <style:style style:name="P1076" style:parent-style-name="Normal" style:family="paragraph">
      <style:paragraph-properties fo:text-align="justify" fo:text-indent="4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079" style:parent-style-name="Normal" style:family="paragraph">
      <style:paragraph-properties fo:text-align="center" fo:line-height="150%"/>
      <style:text-properties fo:font-weight="bold" style:font-weight-asian="bold" style:font-size-complex="12p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text-properties style:font-size-complex="12p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3">Suvestinė redakcija nuo 2016-01-01 iki 2019-01-31</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p text:style-name="P25">2004 m. liepos 15 d. Nr. IX-238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profesionaliesiems investuotojams skirtų kolektyvinių</text:span><text:span text:style-name="T41"><text:s/>investavimo subjektų valdymo įmonėms ir finansų maklerio įmonėms, priklausančioms finansų konglomeratui, siekiant, kad finansų sistema būtų stabili ir patikima.<text:s/></text:span></text:p>
      <text:p text:style-name="P42"><text:span text:style-name="T43">2</text:span><text:span text:style-name="T44">. Šis įstatymas taikomas siekiant nustatyti, ar Lietuvos Respublikoje įsteigtos prižiūri</text:span><text:span text:style-name="T45">mos įmonės priklauso finansų konglomeratui. Šis įstatymas nustato Lietuvos Respublikoje įsteigtų prižiūrimų įmonių teises ir pareigas vykdant papildomos priežiūros reikalavimus, Lietuvos Respublikos priežiūros institucijos teises ir pareigas atliekant papi</text:span><text:span text:style-name="T46">ldomą priežiūrą bei kitų valstybių narių priežiūros institucijų teises atliekant Lietuvos Respublikoje įsteigtų prižiūrimų įmonių, priklausančių finansų konglomeratui, papildomą priežiūrą.</text:span></text:p>
      <text:p text:style-name="P47"><text:span text:style-name="T48">3</text:span><text:span text:style-name="T49">. Šiame įstatyme kolektyvinio investavimo subjekto valdymo įmo</text:span><text:span text:style-name="T50">nė laikoma finansų sektoriaus, kuriam ji priskirta atliekant konsoliduotą (jungtinę) priežiūrą, dalimi. Šiame įstatyme profesionaliesiems investuotojams skirto kolektyvinio investavimo subjekto valdymo įmonė laikoma finansų sektoriaus, kuriam ji priskirta<text:s/></text:span><text:span text:style-name="T51">atliekant konsoliduotą (jungtinę) priežiūrą, dalimi.</text:span></text:p>
      <text:p text:style-name="P52"><text:span text:style-name="T53">4</text:span><text:span text:style-name="T54">. Šis įstatymas skirtas užtikrinti Europos Sąjungos teisės akto, nurodyto šio įstatymo priede, taikym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Dalyvavimas</text:span><text:span text:style-name="T64"><text:s/>–<text:s/></text:span><text:span text:style-name="T65">tiesioginis ar neti</text:span><text:span text:style-name="T66">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67"><text:span text:style-name="T68">2</text:span><text:span text:style-name="T69">.</text:span><text:span text:style-name="T70"><text:s/></text:span><text:span text:style-name="T71">Draudimo</text:span><text:span text:style-name="T72"><text:s/>įmonė<text:s/></text:span><text:span text:style-name="T73">– draudimo įmonė, priklausoma draudimo įmonė arba trečiosios valstybės draudimo įmonė, kaip šios sąvokos apibrėžtos Lietuvos Respublikos draudimo įstatyme.</text:span></text:p>
      <text:p text:style-name="P74"><text:span text:style-name="T75">3</text:span><text:span text:style-name="T76">.<text:s/></text:span><text:span text:style-name="T77">Draudimo kontroliuojančioji įmonė</text:span><text:span text:style-name="T78"><text:s/>–<text:s/></text:span><text:span text:style-name="T79">kaip</text:span><text:span text:style-name="T80"><text:s/></text:span><text:span text:style-name="T81">ši sąvoka apibrėžta Lietuvos Respublikos drau</text:span><text:span text:style-name="T82">dimo įstatyme.</text:span></text:p>
      <text:p text:style-name="P83"><text:span text:style-name="T84">4</text:span><text:span text:style-name="T85">.<text:s/></text:span><text:span text:style-name="T86">Europos priežiūros institucijų jungtinis komitetas</text:span><text:span text:style-name="T87"><text:s/>– 2010 m. lapkričio 24 d. Europos Parlamento ir Tarybos reglamentu (ES) Nr. 1093/2010, kuriuo įsteigiama Europos priežiūros institucija (Europos bankininkystės institucija), iš dalies</text:span><text:span text:style-name="T88"><text:s/>keičiamas Sprendimas<text:s/></text:span><text:span text:style-name="T89"><text:line-break/>Nr. 716/2009/EB ir panaikinamas Komisijos sprendimas 2009/78/EB (OL 2010 L 331, p. 12), 2010 m. lapkričio 24 d. Europos Parlamento ir Tarybos reglamentu (ES) Nr. 1094/2010, kuriuo įsteigiama Europos priežiūros institucija (Europos dr</text:span><text:span text:style-name="T90">audimo ir profesinių pensijų institucija), iš dalies keičiamas Sprendimas Nr. 716/2009/EB ir panaikinamas Komisijos sprendimas 2009/79/EB (OL 2010 L 331, p. 48), ir 2010 m. lapkričio 24 d. Europos Parlamento ir Tarybos reglamentu (ES) Nr. 1095/2010, kuriuo</text:span><text:span text:style-name="T91"><text:s/>įsteigiama Europos priežiūros institucija (Europos vertybinių popierių ir rinkų institucija) ir iš dalies keičiamas Sprendimas Nr. 716/2009/EB bei panaikinamas Komisijos sprendimas 2009/77/EB (OL 2010 L 331, p. 84), įsteigtas komitetas.</text:span></text:p>
      <text:p text:style-name="P92"><text:span text:style-name="T93">5</text:span><text:span text:style-name="T94">.<text:s/></text:span><text:span text:style-name="T95">Europos sis</text:span><text:span text:style-name="T96">teminės rizikos valdyba</text:span><text:span text:style-name="T97"><text:s/>– 2010 m. lapkričio 24 d. Europos Parlamento ir Tarybos reglamentu (ES) Nr. 1092/2010 dėl Europos Sąjungos finansų sistemos makrolygio rizikos ribojimo priežiūros ir Europos sisteminės rizikos valdybos įsteigimo (toliau – Reglamenta</text:span><text:span text:style-name="T98">s (ES) Nr. 1092/2010 ) (OL 2010 L 331, p. 1) įsteigta institucija.</text:span></text:p>
      <text:p text:style-name="P99"><text:span text:style-name="T100">6</text:span><text:span text:style-name="T101">.</text:span><text:span text:style-name="T102"><text:s/></text:span><text:span text:style-name="T103">Finansų įmonė</text:span><text:span text:style-name="T104"><text:s/></text:span><text:span text:style-name="T105">– Lietuvos Respublikos arba kitos valstybės narės ar užsienio valstybės įmonė, kurių pagrindinė veikla yra vienos ar daugiau finansinių paslaugų, nurodytų Lietuvos Resp</text:span><text:span text:style-name="T106">ublikos finansų įstaigų įstatymo 3 straipsnio 1 dalies 2–8 ir 16, 17, 18 punktuose, teikimas.</text:span></text:p>
      <text:p text:style-name="P107"><text:span text:style-name="T108">7</text:span><text:span text:style-name="T109">.<text:s/></text:span><text:span text:style-name="T110">Finansų konglomeratas</text:span><text:span text:style-name="T111"><text:s/>– įmonių grupė ar jos pogrupis, atitinkantys šios dalies 1, 2, 4 ir 5 arba 1, 3, 4 ir 5 punktuose nurodytas sąlygas:</text:span></text:p>
      <text:p text:style-name="P112"><text:span text:style-name="T113">1</text:span><text:span text:style-name="T114">) įmonių grup</text:span><text:span text:style-name="T115">ei ar jos pogrupiui vadovauja priežiūros institucijos prižiūrima įmonė arba bent viena iš įmonių grupei priklausančių patronuojamųjų įmonių yra priežiūros institucijos prižiūrima įmonė;</text:span></text:p>
      <text:p text:style-name="P116"><text:span text:style-name="T117">2</text:span><text:span text:style-name="T118">) įmonių grupei ar jos pogrupiui vadovaujanti priežiūros<text:s/></text:span><text:span text:style-name="T119">institucijos prižiūrima įmonė yra: finansų sektoriaus įmonės patronuojančioji įmonė; įmonė, kuri yra finansų sektoriaus įmonės dalyvė; įmonė, nors ir nesusijusi šio straipsnio 21 ir 22 dalyse nustatytais ryšiais su kita (kitomis) finansų sektoriaus įmone (</text:span><text:span text:style-name="T120">įmonėmis), tačiau valdoma bendrai remiantis su šia (šiomis) įmone (įmonėmis) sudaryta (sudarytomis) sutartimi (sutartimis) ar steigimo dokumento nuostatomis, arba jos ir kitos (kitų) finansų sektoriaus įmonės (įmonių) dauguma<text:s/></text:span><text:soft-page-break/><text:span text:style-name="T121">administravimo, valdymo ar pri</text:span><text:span text:style-name="T122">ežiūros organų narių per finansinius metus iki konsoliduotųjų finansinių ataskaitų rinkinio sudarymo yra tie patys asmenys;</text:span></text:p>
      <text:p text:style-name="P123"><text:span text:style-name="T124">3</text:span><text:span text:style-name="T125">) įmonių grupei ar jos pogrupiui nevadovauja priežiūros institucijos prižiūrima įmonė, tačiau įmonių grupės ar jos pogrupio vei</text:span><text:span text:style-name="T126">kla daugiausia vykdoma finansų sektoriuje, kaip tai nustatyta šio įstatymo 3 straipsnio 1 dalyje;</text:span></text:p>
      <text:p text:style-name="P127"><text:span text:style-name="T128">4</text:span><text:span text:style-name="T129">) bent viena įmonių grupės įmonė teikia paslaugas draudimo sektoriuje ir bent viena įmonių grupės įmonė teikia paslaugas bankų ar investicinių paslaugų s</text:span><text:span text:style-name="T130">ektoriuose;</text:span></text:p>
      <text:p text:style-name="P131"><text:span text:style-name="T132">5</text:span><text:span text:style-name="T133">) draudimo sektoriaus įmonių grupės ar jos pogrupio narių konsoliduota arba bendra veikla ir bankų bei investicinių paslaugų sektoriaus įmonių grupės ar jos pogrupio narių konsoliduota arba bendra veikla yra reikšminga, kaip tai nustatyta<text:s/></text:span><text:span text:style-name="T134">šio įstatymo 3 straipsnio 2 ir 4 dalyse, išskyrus atvejus, kai kompetentingos institucijos nusprendžia nelaikyti įmonių grupės finansų konglomeratu, kaip tai nustatyta šio įstatymo 3 straipsnio 4 dalyje.</text:span></text:p>
      <text:p text:style-name="P135"><text:span text:style-name="T136">8</text:span><text:span text:style-name="T137">.<text:s/></text:span><text:span text:style-name="T138">Finansų maklerio įmonė</text:span><text:span text:style-name="T139"><text:s/>– Lietuvos Respublik</text:span><text:span text:style-name="T140">os ar kitos valstybės narės finansų maklerio įmonė, kaip apibrėžta Lietuvos Respublikos finansinių priemonių rinkų įstatyme, arba kitoje užsienio valstybėje licencijuota tos kitos užsienio valstybės priežiūros institucijos prižiūrima įmonė, kuri laikosi nu</text:span><text:span text:style-name="T141">statytų riziką ribojančios priežiūros taisyklių, priežiūros institucijos nuomone, ne mažiau griežtų, negu nustatytos Europos Sąjungoje, ir kuri pagal vykdomos veiklos pobūdį būtų laikoma finansų maklerio įmone, jeigu būtų įsteigta Lietuvos Respublikoje ar<text:s/></text:span><text:span text:style-name="T142">kitoje valstybėje narėje, arba užsienio įmonė, kuriai norint teikti vieną ar kelias investicines paslaugas tretiesiems asmenims ir (arba) profesionaliai vykdyti vieną ar kelias investicines veiklas Lietuvos Respublikoje licencija būtų išduodama vadovaujant</text:span><text:span text:style-name="T143">is Lietuvos Respublikos finansinių priemonių rinkų įstatymu.</text:span></text:p>
      <text:p text:style-name="P144"><text:span text:style-name="T145">9</text:span><text:span text:style-name="T146">.</text:span><text:span text:style-name="T147"><text:s/></text:span><text:span text:style-name="T148">Finansų sektorius</text:span><text:span text:style-name="T149"><text:s/></text:span><text:span text:style-name="T150">– sektorius, kurį sudaro:<text:s/></text:span></text:p>
      <text:p text:style-name="P151"><text:span text:style-name="T152">1</text:span><text:span text:style-name="T153">) bankų sektorius, kuriame veikia kredito įstaigos, finansų įmonės arba kredito įstaigos veiklos papildomas paslaugas teikianti įmonė;</text:span></text:p>
      <text:p text:style-name="P154"><text:span text:style-name="T155">2</text:span><text:span text:style-name="T156">)<text:s/></text:span><text:span text:style-name="T157">draudimo sektorius, kuriame veikia draudimo įmonės, perdraudimo įmonės, priklausomos draudimo ar perdraudimo įmonės arba draudimo kontroliuojančiosios įmonės, apibrėžtos Lietuvos Respublikos draudimo įstatyme;</text:span></text:p>
      <text:p text:style-name="P158"><text:span text:style-name="T159">3</text:span><text:span text:style-name="T160">) investicinių paslaugų sektorius, kuri</text:span><text:span text:style-name="T161">ame veikia finansų maklerio įmonės.</text:span></text:p>
      <text:p text:style-name="P162"><text:span text:style-name="T163">10</text:span><text:span text:style-name="T164">.<text:s/></text:span><text:span text:style-name="T165">Finansų<text:s/></text:span><text:span text:style-name="T166">sektoriaus teisės aktai</text:span><text:span text:style-name="T167"><text:s/>(toliau – sektoriaus teisės aktai)<text:s/></text:span><text:span text:style-name="T168">– kredito įstaigų, draudimo įmonių, perdraudimo įmonių, kolektyvinio investavimo subjektų valdymo įmonių, profesionaliesiems investuotojams ski</text:span><text:span text:style-name="T169">rtų kolektyvinių investavimo subjektų valdymo įmonių arba finansų maklerio įmonių veiklą reglamentuojantys teisės aktai, įskaitant Europos Sąjungos teisės aktus.</text:span></text:p>
      <text:p text:style-name="P170"><text:span text:style-name="T171">11</text:span><text:span text:style-name="T172">.<text:s/></text:span><text:span text:style-name="T173">Glaudus ryšys</text:span><text:span text:style-name="T174"><text:s/>– ryšys tarp asmenų, pasireiškiantis kontrole arba dalyvavimu. Jeigu asm</text:span><text:span text:style-name="T175">uo kontroliuoja du ar daugiau fizinių ar juridinių asmenų, laikoma, kad pastarieji taip pat yra susiję glaudžiais ryšiais.</text:span></text:p>
      <text:p text:style-name="P176"><text:span text:style-name="T177">12</text:span><text:span text:style-name="T178">.<text:s/></text:span><text:span text:style-name="T179">Įmonių</text:span><text:span text:style-name="T180"><text:s/></text:span><text:span text:style-name="T181">grupė</text:span><text:span text:style-name="T182"><text:s/>(toliau – grupė) –</text:span><text:span text:style-name="T183"><text:s/>grupė, įskaitant visus jos pogrupius, kurią sudaro patronuojančioji įmonė, jos patronuojamosi</text:span><text:span text:style-name="T184">os įmonės ir įmonės, kurios dalyvės yra patronuojančioji įmonė ar jos patronuojamosios įmonės, taip pat įmonės, nors ir nesusijusios šio straipsnio 21 ir 22 dalyse nustatytais ryšiais su kita (kitomis) įmone (įmonėmis), tačiau valdomos bendrai remiantis su</text:span><text:span text:style-name="T185"><text:s/>šia (šiomis) įmone (įmonėmis) sudaryta (sudarytomis) sutartimi (sutartimis) ar steigimo dokumento (dokumentų) nuostatomis arba jų ir kitos (kitų) įmonės (įmonių) dauguma administravimo, valdymo ar priežiūros organų narių per finansinius metus iki konsolid</text:span><text:span text:style-name="T186">uotųjų finansinių ataskaitų rinkinio sudarymo yra tie patys asmenys.</text:span></text:p>
      <text:p text:style-name="P187"><text:span text:style-name="T188">13</text:span><text:span text:style-name="T189">.<text:s/></text:span><text:span text:style-name="T190">Įmonių grupės</text:span><text:span text:style-name="T191"><text:s/></text:span><text:span text:style-name="T192">pogrupis</text:span><text:span text:style-name="T193"><text:s/></text:span><text:span text:style-name="T194">(toliau – pogrupis)</text:span><text:span text:style-name="T195"><text:s/></text:span><text:span text:style-name="T196">– grupės dalis, atitinkanti grupei keliamus reikalavimus.</text:span></text:p>
      <text:p text:style-name="P197"><text:span text:style-name="T198">14</text:span><text:span text:style-name="T199">.<text:s/></text:span><text:span text:style-name="T200">Įmonių<text:s/></text:span><text:span text:style-name="T201">grupės vidaus operacijos</text:span><text:span text:style-name="T202"><text:s/>–<text:s/></text:span><text:span text:style-name="T203">operacijos, kurias tarpusavyje<text:s/></text:span><text:span text:style-name="T204">atlikdamos prižiūrimos finansų konglomerato įmonės, vykdydamos sutarties arba kitu pagrindu atsiradusį įsipareigojimą, tiesiogiai arba netiesiogiai priklauso nuo kitų tos pačios grupės įmonių ar bet kurio fizinio arba juridinio asmens, kurį su tos grupės į</text:span><text:span text:style-name="T205">monėmis sieja glaudus ryšys.</text:span></text:p>
      <text:p text:style-name="P206"><text:span text:style-name="T207">15</text:span><text:span text:style-name="T208">.<text:s/></text:span><text:span text:style-name="T209">Kolektyvinio investavimo subjekto<text:s/></text:span><text:span text:style-name="T210">valdymo įmonė</text:span><text:span text:style-name="T211"><text:s/></text:span><text:span text:style-name="T212">– Lietuvos Respublikoje ar kitose valstybėse narėse licencijuota kolektyvinio investavimo subjekto valdymo įmonė, kaip ši sąvoka apibrėžta Lietuvos Respublikos kolektyvini</text:span><text:span text:style-name="T213">o investavimo subjektų įstatyme, arba užsienio įmonė, kuriai norint įsisteigti Lietuvos Respublikoje licencija būtų išduodama vadovaujantis Lietuvos Respublikos kolektyvinio investavimo subjektų įstatymu.</text:span></text:p>
      <text:p text:style-name="P214"><text:span text:style-name="T215">16</text:span><text:span text:style-name="T216">.</text:span><text:span text:style-name="T217"><text:s/></text:span><text:span text:style-name="T218">Kompetentinga institucija</text:span><text:span text:style-name="T219">:</text:span></text:p>
      <text:p text:style-name="P220"><text:span text:style-name="T221">1</text:span><text:span text:style-name="T222">) Lietuvos Re</text:span><text:span text:style-name="T223">spublikos ir (arba) kitų valstybių narių</text:span><text:span text:style-name="T224"><text:s/></text:span><text:span text:style-name="T225">priežiūros institucija, atsakinga už įmonių grupės lygiu finansų sektoriuje vykdomą bet kurios finansų konglomeratui priklausančios prižiūrimos įmonės, ypač finansų sektoriaus patronuojančiosios įmonės, priežiūrą;</text:span></text:p>
      <text:p text:style-name="P226"><text:span text:style-name="T227">2</text:span><text:span text:style-name="T228">) koordinatorius, nurodytas šio įstatymo 13 straipsnyje, jeigu tai yra šios dalies 1 punkte nenurodyta institucija;</text:span></text:p>
      <text:p text:style-name="P229"><text:span text:style-name="T230">3</text:span><text:span text:style-name="T231">) kitos valstybės narės</text:span><text:span text:style-name="T232"><text:s/></text:span><text:span text:style-name="T233">priežiūros institucija, jeigu, šios dalies 1 ir 2 punktuose nurodytų institucijų nuomone, ją priskirti prie</text:span><text:span text:style-name="T234"><text:s/>kompetentingų institucijų yra reikalinga. Iki 2002 m. gruodžio 16 d. Europos Parlamento ir Tarybos direktyvos Nr. 2002/87/EB dėl finansiniam konglomeratui priklausančių kredito įstaigų, draudimo įmonių ir investicinių firmų papildomos priežiūros ir iš dal</text:span><text:span text:style-name="T235">ies keičiančios Tarybos direktyvas 73/239/EEB, 79/267/EEB, 92/49/EEB, 92/96/EEB, 93/6/EEB ir 93/22/EEB bei Europos Parlamento ir Tarybos direktyvas 98/78/EB ir 2000/12/EB, 21a straipsnio 1 dalies b punkte nurodytų techninių reguliavimo standartų<text:s/></text:span><text:soft-page-break/><text:span text:style-name="T236">įsigalioji</text:span><text:span text:style-name="T237">mo, priimant sprendimą šiame punkte nurodytas institucijas pripažinti kompetentingomis institucijomis atsižvelgiama į priežiūros institucijos prižiūrimų įmonių, priklausančių konglomeratui, turimą rinkos dalį kitose valstybėse narėse, ypač jeigu ji viršija</text:span><text:span text:style-name="T238"><text:s/>5 procentus, ir į kitoje valstybėje narėje įsisteigusios bet kurios priežiūros institucijos prižiūrimos įmonės svarbą konglomerate.</text:span></text:p>
      <text:p text:style-name="P239"><text:span text:style-name="T240">17</text:span><text:span text:style-name="T241">.<text:s/></text:span><text:span text:style-name="T242">Kontrolė</text:span><text:span text:style-name="T243"><text:s/>– patronuojančiosios ir patronuojamosios įmonės santykiai, atitinkantys šio straipsnio 21 ir 22 dalyse n</text:span><text:span text:style-name="T244">ustatytus kriterijus, arba analogiški fizinio ar juridinio asmens ir įmonės santykiai. Kontrolė gali būti tiesioginė arba netiesioginė.<text:s/></text:span></text:p>
      <text:p text:style-name="P245"><text:span text:style-name="T246">18</text:span><text:span text:style-name="T247">.<text:s/></text:span><text:span text:style-name="T248">Kredito įstaiga</text:span><text:span text:style-name="T249"><text:s/>– kaip ši sąvoka apibrėžta Lietuvos Respublikos finansų įstaigų įstatyme.</text:span></text:p>
      <text:p text:style-name="P250"><text:span text:style-name="T251">19</text:span><text:span text:style-name="T252">.<text:s/></text:span><text:span text:style-name="T253">Kredito įstai</text:span><text:span text:style-name="T254">gos veiklos papildomas paslaugas teikianti įmonė</text:span><text:span text:style-name="T255"><text:s/>– įmonė, kurios pagrindinė veikla yra turto valdymas, naudojimas ir disponavimas juo, duomenų apdorojimas ar kitų paslaugų, be kurių kredito įstaiga negali teikti finansinių paslaugų ir kurios padeda šiai įs</text:span><text:span text:style-name="T256">taigai teikti finansines paslaugas ar yra kitaip tiesiogiai susijusios su kredito įstaigos teikiamomis finansinėmis paslaugomis, teikimas vienai ar kelioms kredito įstaigoms.</text:span></text:p>
      <text:p text:style-name="P257"><text:span text:style-name="T258">20</text:span><text:span text:style-name="T259">.<text:s/></text:span><text:span text:style-name="T260">Mišrios veiklos finansų kontroliuojančioji įmonė</text:span><text:span text:style-name="T261"><text:s/>– priežiūros institucijo</text:span><text:span text:style-name="T262">s neprižiūrima patronuojančioji įmonė, kuri kartu su savo patronuojamosiomis įmonėmis, iš kurių bent viena yra priežiūros institucijos prižiūrima įmonė, turinti buveinę valstybėje narėje, ir su kitomis įmonėmis sudaro finansų konglomeratą.</text:span></text:p>
      <text:p text:style-name="P263"><text:span text:style-name="T264">21</text:span><text:span text:style-name="T265">.<text:s/></text:span><text:span text:style-name="T266">Patronuo</text:span><text:span text:style-name="T267">jamoji įmonė</text:span><text:span text:style-name="T268"><text:s/></text:span><text:span text:style-name="T269">– įmonė, kuri atitinka bent vieną iš šių kriterijų:</text:span></text:p>
      <text:p text:style-name="P270"><text:span text:style-name="T271">1</text:span><text:span text:style-name="T272">) įmonė, kurioje kita įmonė turi daugumą akcininkų ar kitų dalyvių balsų;</text:span></text:p>
      <text:p text:style-name="P273"><text:span text:style-name="T274">2</text:span><text:span text:style-name="T275">) įmonė, kurioje kita įmonė, būdama pirmosios įmonės akcininkė ar dalyvė, turi teisę skirti ar atšaukti<text:s/></text:span><text:span text:style-name="T276">daugumą tos pirmosios įmonės administravimo, valdymo ar priežiūros organo narių;</text:span></text:p>
      <text:p text:style-name="P277"><text:span text:style-name="T278">3</text:span><text:span text:style-name="T279">) įmonė, kuriai pagal jos steigimo dokumento nuostatas ar sudarytas sutartis su kita įmone ta kita įmonė turi galimybę daryti lemiamą poveikį;</text:span></text:p>
      <text:p text:style-name="P280"><text:span text:style-name="T281">4</text:span><text:span text:style-name="T282">) įmonė, kurioje kita<text:s/></text:span><text:span text:style-name="T283">įmonė, remdamasi sudarytomis su akcininkais ar dalyviais sutartimis, kontroliuoja daugumą pirmosios įmonės akcininkų ar dalyvių balsų;</text:span></text:p>
      <text:p text:style-name="P284"><text:span text:style-name="T285">5</text:span><text:span text:style-name="T286">) įmonė, kuriai, priežiūros institucijos nuomone, kita įmonė veiksmingai daro lemiamą poveikį;</text:span></text:p>
      <text:p text:style-name="P287"><text:span text:style-name="T288">6</text:span><text:span text:style-name="T289">) įmonė, kuri pa</text:span><text:span text:style-name="T290">gal šios dalies 1–5 punktų kriterijus yra patronuojamosios įmonės patronuojamoji įmonė.<text:s/></text:span></text:p>
      <text:p text:style-name="P291"><text:span text:style-name="T292">22</text:span><text:span text:style-name="T293">.<text:s/></text:span><text:span text:style-name="T294">Patronuojančioji įmonė</text:span><text:span text:style-name="T295"><text:s/></text:span><text:span text:style-name="T296">– įmonė, kuri atitinka bent vieną iš šių kriterijų:</text:span></text:p>
      <text:p text:style-name="P297"><text:span text:style-name="T298">1</text:span><text:span text:style-name="T299">) įmonė turi daugumą akcininkų ar kitų dalyvių balsų kitoje įmonėje;</text:span></text:p>
      <text:p text:style-name="P300"><text:span text:style-name="T301">2</text:span><text:span text:style-name="T302">) įmo</text:span><text:span text:style-name="T303">nė, būdama kitos įmonės akcininkė ar dalyvė, turi teisę skirti ir atšaukti daugumą šios įmonės administravimo, valdymo ar priežiūros organo narių;</text:span></text:p>
      <text:p text:style-name="P304"><text:span text:style-name="T305">3</text:span><text:span text:style-name="T306">) įmonė turi galimybę daryti lemiamą poveikį kitai įmonei dėl sudarytų su šia įmone sutarčių arba dėl ši</text:span><text:span text:style-name="T307">os įmonės steigimo dokumento nuostatų;</text:span></text:p>
      <text:p text:style-name="P308"><text:span text:style-name="T309">4</text:span><text:span text:style-name="T310">) įmonė, kuri dėl sutarčių, sudarytų su kitos įmonės akcininkais ar dalyviais, kontroliuoja daugumą šios įmonės akcininkų ar dalyvių balsų;</text:span></text:p>
      <text:p text:style-name="P311"><text:span text:style-name="T312">5</text:span><text:span text:style-name="T313">) įmonė, kuri, priežiūros institucijos nuomone, daro lemiamą poveik</text:span><text:span text:style-name="T314">į kitai įmonei.</text:span></text:p>
      <text:p text:style-name="P315"><text:span text:style-name="T316">23</text:span><text:span text:style-name="T317">.<text:s/></text:span><text:span text:style-name="T318">Perdraudimo</text:span><text:span text:style-name="T319"><text:s/></text:span><text:span text:style-name="T320">įmonė</text:span><text:span text:style-name="T321"><text:s/>– perdraudimo įmonė, priklausoma perdraudimo įmonė, trečiosios valstybės perdraudimo įmonė arba specialioji įmonė, kaip šios sąvokos apibrėžtos Lietuvos Respublikos draudimo įstatyme.</text:span></text:p>
      <text:p text:style-name="P322"><text:span text:style-name="T323">24</text:span><text:span text:style-name="T324">.<text:s/></text:span><text:span text:style-name="T325">Priežiūros<text:s/></text:span><text:span text:style-name="T326">institucija</text:span><text:span text:style-name="T327"><text:s/>– Lietuvos Respublikos ir (arba) kitų valstybių narių kredito įstaigas, draudimo įmones, perdraudimo įmones, finansų maklerio įmones, kolektyvinio investavimo subjektų valdymo įmones ir profesionaliesiems investuotojams skirtų kolektyvinių inve</text:span><text:span text:style-name="T328">stavimo subjektų valdymo įmones prižiūrinti institucija. Lietuvos Respublikos priežiūros institucija yra Lietuvos bankas </text:span><text:span text:style-name="T329">arba Europos centrinis bankas, atsižvelgiant į 2013 m. spalio 15 d. Tarybos reglamento (ES) Nr. 1024/2013, kuriuo Europos Centriniam Ba</text:span><text:span text:style-name="T330">nkui pavedami specialūs uždaviniai, susiję su rizikos ribojimu pagrįstos kredito įstaigų priežiūros politika (</text:span><text:span text:style-name="T331">OL 2013 L 287, p. 63),<text:s/></text:span><text:span text:style-name="T332">nuostatas</text:span><text:span text:style-name="T333">.</text:span></text:p>
      <text:p text:style-name="P334">Straipsnio dalies pakeitimai:</text:p>
      <text:p text:style-name="P335"><text:span text:style-name="T336">Nr.<text:s/></text:span><text:a xlink:href="https://www.e-tar.lt/portal/legalAct.html?documentId=cac7fa30fed511e488da8908dfa91cac" office:target-frame-name="_top" xlink:show="replace"><text:span text:style-name="T337">XII-1695</text:span></text:a><text:span text:style-name="T338">, 2015-05-14, paskelbta TAR 2015-05-20, i. k. 2015-07675</text:span></text:p>
      <text:p text:style-name="Normal"/>
      <text:p text:style-name="P339"><text:span text:style-name="T340">25</text:span><text:span text:style-name="T341">.<text:s/></text:span><text:span text:style-name="T342">Priežiūros institucijos</text:span><text:span text:style-name="T343"><text:s/></text:span><text:span text:style-name="T344">prižiūrima įmonė<text:s/></text:span><text:span text:style-name="T345">(toliau – prižiūrima įmonė)<text:s/></text:span><text:span text:style-name="T346">– kredito įstaiga</text:span><text:span text:style-name="T347">, draudimo įmonė, perdraudimo įmonė, finansų maklerio įmonė, kolektyvinio investavimo subjekto valdymo įmonė arba profesionaliesiems investuotojams skirto kolektyvinio investavimo subjekto valdymo įmonė, kurias prižiūri priežiūros institucija.<text:s/></text:span></text:p>
      <text:p text:style-name="P348"><text:span text:style-name="T349">26</text:span><text:span text:style-name="T350">.<text:s/></text:span><text:span text:style-name="T351">Pro</text:span><text:span text:style-name="T352">fesionaliesiems investuotojams skirto kolektyvinio investavimo subjekto valdymo įmonė</text:span><text:span text:style-name="T353"><text:s/>– kaip ši sąvoka apibrėžta Lietuvos Respublikos profesionaliesiems investuotojams skirtų kolektyvinio investavimo subjektų valdymo įmonių įstatyme arba užsienio įmonė, ku</text:span><text:span text:style-name="T354">riai norint įsisteigti Lietuvos Respublikoje licencija būtų išduodama vadovaujantis Lietuvos Respublikos profesionaliesiems investuotojams skirtų kolektyvinio investavimo subjektų valdymo įmonių įstatymu.<text:s/></text:span></text:p>
      <text:p text:style-name="P355"><text:span text:style-name="T356">27</text:span><text:span text:style-name="T357">.<text:s/></text:span><text:span text:style-name="T358">Rizikos koncentracija</text:span><text:span text:style-name="T359"><text:s/></text:span><text:span text:style-name="T360">– rizikos susitelkim</text:span><text:span text:style-name="T361">as, dėl kurio galimi nuostoliai, keliantys grėsmę visų finansų konglomerato įmonių mokumui (kapitalo pakankamumui) ir finansinei būklei. Nuostolių tikimybė gali būti grindžiama sandorio šalių (kredito), investicijų, draudimo, rinkos, kita rizika arba šių r</text:span><text:span text:style-name="T362">izikos rūšių deriniu ar tarpusavio sąveika.</text:span></text:p>
      <text:p text:style-name="P363"><text:span text:style-name="T364">28</text:span><text:span text:style-name="T365">.</text:span><text:span text:style-name="T366"><text:s/></text:span><text:span text:style-name="T367">Užsienio valstybė</text:span><text:span text:style-name="T368"><text:s/></text:span><text:span text:style-name="T369">– valstybė ne Europos Sąjungos narė ir ne Europos ekonominės erdvės valstybė.</text:span></text:p>
      <text:p text:style-name="P370"><text:span text:style-name="T371">29</text:span><text:span text:style-name="T372">.<text:s/></text:span><text:span text:style-name="T373">Valstybė narė</text:span><text:span text:style-name="T374"><text:s/></text:span><text:span text:style-name="T375">– valstybė Europos Sąjungos narė, taip pat Europos ekonominės erdvės valstybė.</text:span></text:p>
      <text:p text:style-name="P376"/>
      <text:p text:style-name="P377"><text:span text:style-name="T378">3</text:span><text:span text:style-name="T379"><text:s/>straipsnis.<text:s/></text:span><text:span text:style-name="T380">Finansų konglomerato nustatymo kriterijai</text:span></text:p>
      <text:p text:style-name="P381"><text:span text:style-name="T382">1</text:span><text:span text:style-name="T383">. Laikoma, kad grupė veiklą daugiausia vykdo finansų sektoriuje, jeigu prižiūrimų ir neprižiūrimų finansų sektoriaus įmonių balanse užfiksuoto turto (toliau – turtas) ir visos grupės turto santyk</text:span><text:span text:style-name="T384">is yra didesnis negu 40 procentų.</text:span></text:p>
      <text:p text:style-name="P385"><text:span text:style-name="T386">2</text:span><text:span text:style-name="T387">. Laikoma, kad skirtinguose finansų sektoriuose vykdoma grupės veikla yra reikšminga, jeigu grupės konkretaus finansų sektoriaus įmonių turto ir visos grupės finansų sektoriaus įmonių turto santykio bei to paties fina</text:span><text:span text:style-name="T388">nsų sektoriaus mokumo (kapitalo pakankamumo) reikalavimo ir visos grupės finansų sektoriaus mokumo (kapitalo pakankamumo) reikalavimo santykio vidurkis yra didesnis negu 10 procentų.</text:span></text:p>
      <text:p text:style-name="P389"><text:span text:style-name="T390">3</text:span><text:span text:style-name="T391">. Laikoma, kad finansų konglomerato pagrindinis finansų sektorius yr</text:span><text:span text:style-name="T392">a tas, kurio vidurkis, nustatytas pagal šio straipsnio 2 dalį, yra didžiausias. Laikoma, kad finansų konglomerato mažiausias finansų sektorius yra tas, kurio vidurkis yra mažiausias. Skaičiuojant minėtąjį vidurkį ir nustatant pagrindinį ir mažiausią finans</text:span><text:span text:style-name="T393">ų sektorius, bankų ir investicinių paslaugų sektoriai sujungiami. Kolektyvinio investavimo subjekto valdymo įmonė ir profesionaliesiems investuotojams skirto kolektyvinio investavimo subjekto valdymo įmonė priskiriamos tam sektoriui, kuriam jos priklauso g</text:span><text:span text:style-name="T394">rupėje. Jeigu grupėje jos nepriklauso nė vienam sektoriui, jos priskiriamos mažiausiam finansų sektoriui.</text:span></text:p>
      <text:p text:style-name="P395"><text:span text:style-name="T396">4</text:span><text:span text:style-name="T397">. Grupės veikla finansų sektoriuje laikoma reikšminga ir tuo atveju, jeigu grupės mažiausio finansų sektoriaus turtas yra didesnis negu 6 milijar</text:span><text:span text:style-name="T398">dai eurų. Jeigu grupė nesiekia šio straipsnio 2 dalyje nustatyto santykio, Lietuvos Respublikos priežiūros institucija turi teisę bendrai su kitomis kompetentingomis institucijomis nuspręsti nelaikyti grupės finansų konglomeratu arba netaikyti šio įstatymo</text:span><text:span text:style-name="T399"><text:s/>8, 9 ar 10 straipsnių nuostatų, jeigu, jų nuomone, minėtos grupės nereikia įtraukti į šio įstatymo taikymo sritį arba tokių nuostatų taikymas būtų netinkamas ar klaidinantis.<text:s/></text:span></text:p>
      <text:p text:style-name="P400"><text:span text:style-name="T401">5</text:span><text:span text:style-name="T402">. Jeigu grupė siekia šio straipsnio 2 dalyje nustatytą santykį, bet mažiau</text:span><text:span text:style-name="T403">sio finansų sektoriaus turtas neviršija 6 milijardų eurų, Lietuvos Respublikos priežiūros institucija turi teisę bendrai su kitomis kompetentingomis institucijomis nuspręsti nelaikyti grupės finansų konglomeratu arba netaikyti šio įstatymo 8, 9 ar 10 strai</text:span><text:span text:style-name="T404">psnių nuostatų, jeigu, jų nuomone, minėtos grupės nereikia įtraukti į šio įstatymo taikymo sritį arba tokių nuostatų taikymas būtų netinkamas ar klaidinantis.</text:span></text:p>
      <text:p text:style-name="P405"><text:span text:style-name="T406">6</text:span><text:span text:style-name="T407">. Lietuvos Respublikos priežiūros institucija, dalyvavusi</text:span><text:span text:style-name="T408"><text:s/></text:span><text:span text:style-name="T409">priimant sprendimus pagal šio stra</text:span><text:span text:style-name="T410">ipsnio 4 ir 5 dalis, apie priimtus sprendimus privalo informuoti kitas suinteresuotas kompetentingas institucijas, nurodytas šio įstatymo 2 straipsnio 16 dalies 3 punkte, ir priimtus sprendimus skelbti viešai, išskyrus išskirtinius atvejus, kai Lietuvos Re</text:span><text:span text:style-name="T411">spublikos priežiūros institucija nusprendžia, kad viešas sprendimo paskelbimas gali akivaizdžiai daryti neigiamą įtaką grupės finansų konglomeratui.</text:span></text:p>
      <text:p text:style-name="P412"><text:span text:style-name="T413">7</text:span><text:span text:style-name="T414">. Taikydama šio straipsnio 1–4 dalis, Lietuvos Respublikos priežiūros institucija turi teisę bendrai s</text:span><text:span text:style-name="T415">u kitomis kompetentingomis institucijomis:</text:span></text:p>
      <text:p text:style-name="P416"><text:span text:style-name="T417">1</text:span><text:span text:style-name="T418">) nuspręsti šio įstatymo 7 straipsnio 6 dalyje nurodytais atvejais neįtraukti tam tikros įmonės, skaičiuodama šio straipsnio 1–4 dalyse nustatytus santykius, išskyrus atvejus, kai įmonė buveinę iš Lietuvos Resp</text:span><text:span text:style-name="T419">ublikos perkėlė į užsienio valstybę, ir esama įrodymų, kad įmonė pakeitė savo buveinės vietą siekdama išvengti priežiūros;</text:span></text:p>
      <text:p text:style-name="P420"><text:span text:style-name="T421">2</text:span><text:span text:style-name="T422">) siekdama išvengti staigių papildomos priežiūros pasikeitimų įtakos, atsižvelgti į atitiktį santykiui, nustatytam šio straipsni</text:span><text:span text:style-name="T423">o 1, 2, 3 dalyse, trejus metus iš eilės ir neatsižvelgti į šią neatitiktį labai pasikeitus grupės struktūrai;</text:span></text:p>
      <text:p text:style-name="P424"><text:span text:style-name="T425">3</text:span><text:span text:style-name="T426">) nuspręsti neįtraukti vieno ar daugiau dalyvavimo nepagrindiniame sektoriuje atvejų, jeigu toks dalyvavimas turi lemiamos įtakos finansų kon</text:span><text:span text:style-name="T427">glomerato nustatymui ir jeigu bendras šio dalyvavimo poveikis yra nereikšmingas šiame įstatyme numatytos papildomos priežiūros tikslų įgyvendinimui.</text:span></text:p>
      <text:p text:style-name="P428"><text:span text:style-name="T429">8</text:span><text:span text:style-name="T430">. Jeigu finansų konglomeratas nustatomas pagal šio straipsnio 1–4 dalis, pasiūlymą dėl šio straipsni</text:span><text:span text:style-name="T431">o 7 dalies 1 punkte nurodytų sprendimų teikia Lietuvos Respublikos priežiūros institucija, jeigu ji yra koordinatorė.<text:s/></text:span></text:p>
      <text:p text:style-name="P432"><text:span text:style-name="T433">9</text:span><text:span text:style-name="T434">. Taikydama šio straipsnio 1, 2, 3 dalis, Lietuvos Respublikos priežiūros institucija turi teisę kartu su kitomis kompetentingomis i</text:span><text:span text:style-name="T435">nstitucijomis išimtiniais atvejais nuspręsti turto rodiklį pakeisti pajamų struktūros, nebalansinių įsipareigojimų ar viso valdomo turto rodikliu ar keliais nurodytais rodikliais arba pridėti vieną ar kelis nurodytuosius rodiklius, jeigu minėti rodikliai y</text:span><text:span text:style-name="T436">ra svarbūs atliekant šiame įstatyme nustatytą papildomą priežiūrą.</text:span></text:p>
      <text:p text:style-name="P437"><text:span text:style-name="T438">10</text:span><text:span text:style-name="T439">. Jeigu finansų konglomeratų, kuriems jau taikoma papildoma priežiūra, santykiai, nurodyti šio straipsnio 1, 2, 3 dalyse, tampa atitinkamai mažesni negu 40 ir 10 procentų, siekiant iš</text:span><text:span text:style-name="T440">vengti staigių papildomos priežiūros pasikeitimų įtakos, ateinančius trejus metus taikomi atitinkamai mažesni 35 ir 8 procentų santykiai.</text:span></text:p>
      <text:p text:style-name="P441"><text:span text:style-name="T442">11</text:span><text:span text:style-name="T443">. Jeigu finansų konglomeratuose, kuriems jau taikoma papildoma priežiūra, grupės mažiausio finansų sektoriaus tu</text:span><text:span text:style-name="T444">rtas tampa mažesnis negu 6 milijardai eurų, siekiant išvengti staigių papildomos priežiūros pasikeitimų įtakos, taikant šio straipsnio 4 dalį, ateinančius trejus metus taikoma mažesnė 5 milijardų eurų suma.<text:s/></text:span></text:p>
      <text:p text:style-name="P445"><text:span text:style-name="T446">12</text:span><text:span text:style-name="T447">. Koordinatorius, gavęs kitų kompetentingų</text:span><text:span text:style-name="T448"><text:s/>institucijų pritarimą, turi teisę šio straipsnio 10 ir 11 dalyse nurodytu laikotarpiu nuspręsti nebetaikyti šio straipsnio 10 ir 11 dalyse nurodytų mažesnių santykių arba mažesnės sumos.</text:span></text:p>
      <text:p text:style-name="P449"><text:span text:style-name="T450">13</text:span><text:span text:style-name="T451">. Šiame straipsnyje nurodyti turto skaičiavimai atliekami pagal bendrą grupei priklausančių įmonių metinių finansinių ataskaitų rinkinyje užfiksuotą turtą. Minėto skaičiavimo tikslais atsižvelgiama į įmonės, kurioje dalyvauja kitos finansų konglomerato įmo</text:span><text:span text:style-name="T452">nės, turto dalį, proporcingą bendrai grupės dalyvavimo daliai. Tais atvejais, kai yra sudaromas grupės<text:s/></text:span><text:span text:style-name="T453">konsoliduotųjų finansinių ataskaitų rinkinys</text:span><text:span text:style-name="T454">, naudojami šio ataskaitų rinkinio duomenys.</text:span></text:p>
      <text:p text:style-name="P455"><text:span text:style-name="T456">14</text:span><text:span text:style-name="T457">. Šio straipsnio 2, 3, 4 dalyse nurodyti mokumo (kapitalo<text:s/></text:span><text:span text:style-name="T458">pakankamumo) reikalavimai skaičiuojami pagal atitinkamo sektoriaus teisės aktus.<text:s/></text:span></text:p>
      <text:p text:style-name="P459"><text:span text:style-name="T460">15</text:span><text:span text:style-name="T461">. Kiekvienais metais Lietuvos Respublikos priežiūros institucija iš naujo įvertina sprendimą netaikyti papildomos priežiūros ir iš naujo apsvarsto šiame straipsnyje nus</text:span><text:span text:style-name="T462">tatytus kiekybinius rodiklius ir rizika grindžiamą finansinių grupių įvertinimą.<text:s/></text:span></text:p>
      <text:p text:style-name="P463"/>
      <text:p text:style-name="P464"><text:span text:style-name="T465">4</text:span><text:span text:style-name="T466"><text:s/>straipsnis.<text:s/></text:span><text:span text:style-name="T467">Finansų konglomerato nustatymas</text:span></text:p>
      <text:p text:style-name="P468"><text:span text:style-name="T469">1</text:span><text:span text:style-name="T470">. Prižiūrimoms įmonėms licencijas išdavusi Lietuvos Respublikos priežiūros institucija dalyvauja pagal šio įstatymo<text:s/></text:span><text:span text:style-name="T471">2, 3 ir 5 straipsnius nustatant kiekvieną grupę, kurioje yra šios prižiūrimos įmonės ir kuriai turėtų būti taikoma papildoma priežiūra. Šiuo tikslu priežiūros institucija:</text:span></text:p>
      <text:p text:style-name="P472"><text:span text:style-name="T473">1</text:span><text:span text:style-name="T474">) glaudžiai bendradarbiauja su kitų valstybių narių priežiūros institucijomis;</text:span></text:p>
      <text:p text:style-name="P475"><text:span text:style-name="T476">2</text:span><text:span text:style-name="T477">) informuoja apie savo nuomonę kitas priežiūros institucijas ir Europos priežiūros institucijų jungtinį komitetą, jeigu mano, kad prižiūrima įmonė, gavusi šių priežiūros institucijų išduodamą licenciją, priklauso grupei, kuri gali būti finansų konglomer</text:span><text:span text:style-name="T478">atu, dar nenustatytu pagal šiame įstatyme nustatytus kriterijus.</text:span></text:p>
      <text:p text:style-name="P479"><text:span text:style-name="T480">2</text:span><text:span text:style-name="T481">. Jeigu Lietuvos Respublikos priežiūros institucija pagal šio įstatymo 13 straipsnį paskiriama koordinatore, ji apie finansų konglomerato statuso suteikimą grupei ir koordinatoriaus pa</text:span><text:span text:style-name="T482">skyrimą per protingą terminą informuoja grupei vadovaujančią patronuojančiąją įmonę arba, jeigu patronuojančioji įmonė grupei nevadovauja, prižiūrimą įmonę, kurios turto dalis pagrindiniame grupės finansų sektoriuje yra didžiausia. Koordinatorius apie tai<text:s/></text:span><text:span text:style-name="T483">taip pat informuoja priežiūros institucijas, išdavusias licencijas prižiūrimoms grupės įmonėms, valstybės narės, kurioje yra mišrios veiklos finansų kontroliuojančiosios įmonės buveinė, priežiūros institucijas ir Europos priežiūros institucijų jungtinį kom</text:span><text:span text:style-name="T484">itetą.</text:span></text:p>
      <text:p text:style-name="P485"/>
      <text:p text:style-name="P486"><text:span text:style-name="T487">ANTRASIS</text:span><text:span text:style-name="T488"><text:s/>SKIRSNIS</text:span></text:p>
      <text:p text:style-name="P489"><text:span text:style-name="T490">PAPILDOMOS PRIEŽIŪROS OBJEKTAS IR PRIEMONĖS</text:span></text:p>
      <text:p text:style-name="P491"/>
      <text:p text:style-name="P492"><text:span text:style-name="T493">5</text:span><text:span text:style-name="T494"><text:s/>straipsnis.<text:s/></text:span><text:span text:style-name="T495">Papildomos priežiūros objektas</text:span></text:p>
      <text:p text:style-name="P496"><text:span text:style-name="T497">1</text:span><text:span text:style-name="T498">. Papildoma priežiūra taikoma šio straipsnio 2–5 dalyse nurodytoms prižiūrimoms įmonėms šiose dalyse nustatyta tvarka, nepa</text:span><text:span text:style-name="T499">žeidžiant sektoriaus teisės aktų.</text:span></text:p>
      <text:p text:style-name="P500"><text:span text:style-name="T501">2</text:span><text:span text:style-name="T502">. Papildoma priežiūra, nurodyta šio įstatymo 7–18 straipsniuose, finansų konglomerato lygiu taikoma prižiūrimoms įmonėms:<text:s/></text:span></text:p>
      <text:p text:style-name="P503"><text:span text:style-name="T504">1</text:span><text:span text:style-name="T505">) kurios vadovauja finansų konglomeratui;<text:s/></text:span></text:p>
      <text:p text:style-name="P506"><text:span text:style-name="T507">2</text:span><text:span text:style-name="T508">) kurių patronuojančioji įmonė yra mišrios<text:s/></text:span><text:span text:style-name="T509">veiklos finansų kontroliuojančioji įmonė, turinti buveinę valstybėje narėje;<text:s/></text:span></text:p>
      <text:p text:style-name="P510"><text:span text:style-name="T511">3</text:span><text:span text:style-name="T512">) kurios, nors ir nesusijusios šio įstatymo 2 straipsnio 21 ir 22</text:span><text:span text:style-name="T513"><text:s/></text:span><text:span text:style-name="T514">dalyse nustatytais ryšiais su kita (kitomis) finansų sektoriaus įmone (įmonėmis), tačiau valdomos bendrai r</text:span><text:span text:style-name="T515">emiantis su šia (šiomis) įmone (įmonėmis) sudaryta (sudarytomis) sutartimi (sutartimis) ar steigimo dokumento (dokumentų) nuostatomis, arba jų ir kitos (kitų) finansų sektoriaus įmonės (įmonių) dauguma administravimo, valdymo ar priežiūros organų narių per</text:span><text:span text:style-name="T516"><text:s/>finansinius metus iki konsoliduotųjų finansinių ataskaitų rinkinio sudarymo yra tie patys asmenys.</text:span></text:p>
      <text:p text:style-name="P517"><text:span text:style-name="T518">3</text:span><text:span text:style-name="T519">. Jeigu dalyvaujant Lietuvos Respublikos priežiūros institucijai nustatytas finansų konglomeratas, kuriam priklausančioms prižiūrimoms įmonėms taikom</text:span><text:span text:style-name="T520">a papildoma priežiūra, kaip numatyta šio straipsnio 2 dalyje, yra pogrupis kito finansų konglomerato, šio įstatymo 6–18 straipsnių nuostatos gali būti taikomos tik pastarajai grupei priklausančioms prižiūrimoms įmonėms ir bet kokia šio įstatymo nuoroda į g</text:span><text:span text:style-name="T521">rupės ir finansų konglomerato sąvokas suprantama kaip nuoroda į pastarąją grupę.</text:span></text:p>
      <text:p text:style-name="P522"><text:span text:style-name="T523">4</text:span><text:span text:style-name="T524">. Kiekvienai prižiūrimai įmonei, kuriai netaikoma papildoma priežiūra pagal šio straipsnio 2 ir 3 dalis ir kurios patronuojančioji įmonė yra prižiūrima įmonė arba mišrios veiklos finansų kontroliuojančioji įmonė, kurios turi buveinę užsienio valstybėje, ta</text:span><text:span text:style-name="T525">ikoma papildoma priežiūra finansų konglomerato lygiu šio įstatymo 19 straipsnyje nustatyta tvarka.<text:s/></text:span></text:p>
      <text:p text:style-name="P526"><text:span text:style-name="T527">5</text:span><text:span text:style-name="T528">. Kitais negu šio straipsnio 2, 3, 4 dalyse nurodytais atvejais, jeigu asmenys dalyvauja vienoje ar keliose prižiūrimose įmonėse arba turi jų kapitalo,</text:span><text:span text:style-name="T529"><text:s/>arba daro minėtoms įmonėms didelę įtaką, nedalyvaudami jose ar neturėdami jų kapitalo, Lietuvos Respublikos priežiūros institucija turi teisę, atsižvelgdama į papildomos priežiūros tikslus, su kitomis kompetentingomis institucijomis susitarti ir nuspręsti</text:span><text:span text:style-name="T530">, ar prižiūrimoms įmonėms reikia taikyti papildomą priežiūrą, taikomą finansų konglomerato įmonėms, ir koks privalo būti priežiūros mastas. Norint taikyti papildomą priežiūrą, bent viena iš įmonių privalo būti prižiūrima ir tenkinti šio įstatymo 2 straipsn</text:span><text:span text:style-name="T531">io 7 dalies 4 ir 5 punktų reikalavimus.</text:span></text:p>
      <text:p text:style-name="P532"><text:span text:style-name="T533">6</text:span><text:span text:style-name="T534">. Taikant šio straipsnio 5 dalį, asmenų daromą įtaką prižiūrimoms įmonėms nustato Lietuvos Respublikos priežiūros institucija, atsižvelgdama į grupių, kurioms priklauso šios prižiūrimos įmonės, finansinius įsipa</text:span><text:span text:style-name="T535">reigojimus kitoms finansų įmonėms.</text:span></text:p>
      <text:p text:style-name="P536"><text:span text:style-name="T537">7</text:span><text:span text:style-name="T538">. Papildoma priežiūra finansų konglomerato lygiu nereiškia, kad Lietuvos Respublikos priežiūros institucija atlieka ir individualią mišrios veiklos kontroliuojančiųjų įmonių priežiūrą, ir užsienio valstybių prižiūrim</text:span><text:span text:style-name="T539">ų įmonių, priklausančių finansų konglomeratui, individualią priežiūrą arba neprižiūrimų įmonių, priklausančių finansų konglomeratui, individualią priežiūrą.</text:span></text:p>
      <text:p text:style-name="P540"/>
      <text:p text:style-name="P541"><text:span text:style-name="T542">6</text:span><text:span text:style-name="T543"><text:s/>straipsnis.<text:s/></text:span><text:span text:style-name="T544">Su papildoma priežiūra susiję įmonių veiklos riziką ribojantys reikalavimai</text:span></text:p>
      <text:p text:style-name="P545"><text:span text:style-name="T546">Įmonėms, kurioms taikoma papildoma priežiūra, taikomi šie veiklos riziką ribojantys reikalavimai:</text:span></text:p>
      <text:p text:style-name="P547"><text:span text:style-name="T548">1</text:span><text:span text:style-name="T549">) kapitalo pakankamumo;</text:span></text:p>
      <text:p text:style-name="P550"><text:span text:style-name="T551">2</text:span><text:span text:style-name="T552">) rizikos koncentracijos ribojimo;</text:span></text:p>
      <text:p text:style-name="P553"><text:span text:style-name="T554">3</text:span><text:span text:style-name="T555">) grupės vidaus operacijoms;</text:span></text:p>
      <text:p text:style-name="P556"><text:span text:style-name="T557">4</text:span><text:span text:style-name="T558">) vidaus kontrolei ir rizikos valdymui.</text:span></text:p>
      <text:p text:style-name="P559"/>
      <text:p text:style-name="P560"><text:span text:style-name="T561">7</text:span><text:span text:style-name="T562"><text:s/>s</text:span><text:span text:style-name="T563">traipsnis.<text:s/></text:span><text:span text:style-name="T564">Kapitalo pakankamumo reikalavimai</text:span></text:p>
      <text:p text:style-name="P565"><text:span text:style-name="T566">1</text:span><text:span text:style-name="T567">. Kapitalo pakankamumo reikalavimų dydžio, apskaičiavimo ir taikymo taisykles (toliau – Taisyklės) tvirtina Lietuvos Respublikos priežiūros institucija – Lietuvos bankas.</text:span></text:p>
      <text:p text:style-name="P568"><text:span text:style-name="T569">2</text:span><text:span text:style-name="T570">. Lietuvos Respublikoje įsteig</text:span><text:span text:style-name="T571">tos prižiūrimos įmonės finansų konglomerato lygiu privalo vykdyti kapitalo pakankamumo reikalavimus pagal</text:span><text:span text:style-name="T572"><text:s/>Taisykles</text:span><text:span text:style-name="T573">.</text:span></text:p>
      <text:p text:style-name="P574"><text:span text:style-name="T575">3</text:span><text:span text:style-name="T576">. Jeigu koordinatorius yra Lietuvos Respublikos priežiūros institucija, jis prižiūri, kad kapitalo pakankamumo reikalavimų skaičiavimu</text:span><text:span text:style-name="T577">s prižiūrimos įmonės arba mišrios veiklos finansų kontroliuojančioji įmonė atliktų ne rečiau kaip kartą per metus.<text:s/></text:span></text:p>
      <text:p text:style-name="P578"><text:span text:style-name="T579">4</text:span><text:span text:style-name="T580">. Kapitalo pakankamumo reikalavimų apskaičiavimo rezultatus ir skaičiavimui panaudotus atitinkamus duomenis koordinatoriui privalo pate</text:span><text:span text:style-name="T581">ikti Lietuvos Respublikoje įsteigta įmonė tuo atveju, jeigu ji yra finansų konglomeratui vadovaujanti prižiūrima įmonė arba, kai prižiūrima įmonė finansų konglomeratui nevadovauja, – mišrios veiklos finansų kontroliuojančioji įmonė, arba prižiūrima finansų</text:span><text:span text:style-name="T582"><text:s/>konglomerato įmonė, kurią nurodo koordinatorius, pasikonsultavęs su kitomis kompetentingomis institucijomis ir finansų konglomeratu.</text:span></text:p>
      <text:p text:style-name="P583"><text:span text:style-name="T584">5</text:span><text:span text:style-name="T585">. Atliekant skaičiavimus, susijusius su kapitalo pakankamumo reikalavimais, į papildomos priežiūros taikymo sritį Tai</text:span><text:span text:style-name="T586">syklėse nustatytu būdu ir mastu įtraukiamos šios įmonės:</text:span></text:p>
      <text:p text:style-name="P587"><text:span text:style-name="T588">1</text:span><text:span text:style-name="T589">) kredito įstaiga, finansų įmonė arba kredito įstaigos veiklos papildomas paslaugas teikianti įmonė;</text:span></text:p>
      <text:p text:style-name="P590"><text:span text:style-name="T591">2</text:span><text:span text:style-name="T592">) draudimo įmonė, perdraudimo įmonė arba draudimo kontroliuojančioji įmonė;</text:span></text:p>
      <text:p text:style-name="P593"><text:span text:style-name="T594">3</text:span><text:span text:style-name="T595">) finansų</text:span><text:span text:style-name="T596"><text:s/>maklerio įmonė;</text:span></text:p>
      <text:p text:style-name="P597"><text:span text:style-name="T598">4</text:span><text:span text:style-name="T599">) mišrios veiklos finansų kontroliuojančioji įmonė.</text:span></text:p>
      <text:p text:style-name="P600"><text:span text:style-name="T601">6</text:span><text:span text:style-name="T602">. Lietuvos Respublikos priežiūros institucija, jeigu ji yra koordinatorė, turi teisę nuspręsti konkrečios įmonės neįtraukti į kapitalo pakankamumo reikalavimų skaičiavimą, jei</text:span><text:span text:style-name="T603">gu:</text:span></text:p>
      <text:p text:style-name="P604"><text:span text:style-name="T605">1</text:span><text:span text:style-name="T606">) įmonės buveinė yra užsienio valstybėje, kurioje egzistuoja teisinės kliūtys dėl informacijos perdavimo, nepažeidžiant sektoriaus teisės aktų, įpareigojančių priežiūros institucijas neišduoti licencijos, jeigu priežiūros institucijos negalės veiksm</text:span><text:span text:style-name="T607">ingai atlikti priežiūros funkcijų;<text:s/></text:span></text:p>
      <text:p text:style-name="P608"><text:span text:style-name="T609">2</text:span><text:span text:style-name="T610">) įmonės veikla yra nereikšminga finansų konglomerato įmonių papildomos priežiūros tikslų įgyvendinimui;</text:span></text:p>
      <text:p text:style-name="P611"><text:span text:style-name="T612">3</text:span><text:span text:style-name="T613">) įmonės įtraukimas, atsižvelgiant į papildomos priežiūros tikslus, būtų nepagrįstas arba klaidinantis.</text:span></text:p>
      <text:p text:style-name="P614"><text:span text:style-name="T615">7</text:span><text:span text:style-name="T616">. Jeigu pagal šio straipsnio 6 dalies 2 punktą kelios įmonės neįtraukiamos į kapitalo pakankamumo reikalavimų skaičiavimą, jos privalo būti įtraukiamos, jeigu jos kartu vertinant yra reikšmingos.<text:s/></text:span></text:p>
      <text:p text:style-name="P617"><text:span text:style-name="T618">8</text:span><text:span text:style-name="T619">. Lietuvos Respublikos priežiūros institucija, j</text:span><text:span text:style-name="T620">eigu ji yra koordinatorė, prieš priimdama sprendimą pagal šio straipsnio 6 dalies 3 punktą konsultuojasi su kitomis kompetentingomis institucijomis. Neatidėliotinais atvejais sprendimas gali būti priimamas ir nesikonsultuojant su nurodytomis institucijomis</text:span><text:span text:style-name="T621">.</text:span></text:p>
      <text:p text:style-name="P622"><text:span text:style-name="T623">9</text:span><text:span text:style-name="T624">. Jeigu koordinatorius yra valstybės narės priežiūros institucija ir jis Lietuvos Respublikoje įsteigtos įmonės neįtraukia į kapitalo pakankamumo reikalavimų skaičiavimą dėl priežasčių, analogiškų nurodytoms šio straipsnio 6 dalies 2 ir 3 punktuose,</text:span><text:span text:style-name="T625"><text:s/>šią įmonę prižiūrinti Lietuvos Respublikos priežiūros institucija turi teisę kreiptis į finansų konglomeratui vadovaujančią įmonę su prašymu pateikti informaciją, kuri padėtų atlikti prižiūrimos įmonės priežiūrą. Lietuvos Respublikos priežiūros institucij</text:span><text:span text:style-name="T626">a, gavusi</text:span><text:span text:style-name="T627"><text:s/></text:span><text:span text:style-name="T628">analogišką kitos valstybės narės priežiūros institucijos prašymą, privalo pateikti reikalingą informaciją.</text:span></text:p>
      <text:p text:style-name="P629"/>
      <text:p text:style-name="P630"><text:span text:style-name="T631">8</text:span><text:span text:style-name="T632"><text:s/>straipsnis.<text:s/></text:span><text:span text:style-name="T633">Rizikos koncentracijos ribojimo reikalavimai</text:span></text:p>
      <text:p text:style-name="P634"><text:span text:style-name="T635">1</text:span><text:span text:style-name="T636">. Koordinatorius turi teisę reikalauti, kad prižiūrimos įmonės arba<text:s/></text:span><text:span text:style-name="T637">mišrios veiklos finansų kontroliuojančiosios įmonės reguliariai pateiktų koordinatoriui ataskaitas dėl kiekvienos finansų konglomerato lygiu reikšmingos rizikos koncentracijos, atsižvelgiant į šio straipsnio ir šio įstatymo 10 straipsnio 2, 3, 4 dalių nuos</text:span><text:span text:style-name="T638">tatas bei pagal šio įstatymo 11 straipsnyje nurodytą<text:s/></text:span><text:soft-page-break/><text:span text:style-name="T639">tvarką. Šias ataskaitas koordinatoriui privalo teikti Lietuvos Respublikoje įsteigta įmonė tuo atveju, jeigu ji yra finansų konglomeratui vadovaujanti prižiūrima įmonė arba, kai prižiūrima įmonė finansų<text:s/></text:span><text:span text:style-name="T640">konglomeratui nevadovauja, – mišrios veiklos finansų kontroliuojančioji įmonė, arba prižiūrima finansų konglomerato įmonė, kurią nurodo koordinatorius, pasikonsultavęs su kitomis kompetentingomis institucijomis ir finansų konglomeratu.</text:span></text:p>
      <text:p text:style-name="P641"><text:span text:style-name="T642">2</text:span><text:span text:style-name="T643">. Lietuvos Resp</text:span><text:span text:style-name="T644">ublikos priežiūros institucija, jeigu ji yra koordinatorė, vertina susidariusią riziką.</text:span></text:p>
      <text:p text:style-name="P645"><text:span text:style-name="T646">3</text:span><text:span text:style-name="T647">. Jeigu finansų konglomeratui vadovauja mišrios veiklos finansų kontroliuojančioji įmonė, sektoriaus teisės aktai dėl rizikos koncentracijos pagrindiniame finansų<text:s/></text:span><text:span text:style-name="T648">konglomerato finansų sektoriuje taikomi visam sektoriui, įskaitant mišrios veiklos finansų kontroliuojančiąją įmonę.</text:span></text:p>
      <text:p text:style-name="P649"/>
      <text:p text:style-name="P650"><text:span text:style-name="T651">9</text:span><text:span text:style-name="T652"><text:s/>straipsnis.<text:s/></text:span><text:span text:style-name="T653">Reikalavimai grupės vidaus operacijoms</text:span></text:p>
      <text:p text:style-name="P654"><text:span text:style-name="T655">1</text:span><text:span text:style-name="T656">. Koordinatorius turi teisę reikalauti, kad prižiūrimos įmonės arba mišrio</text:span><text:span text:style-name="T657">s veiklos finansų kontroliuojančiosios įmonės reguliariai pateiktų koordinatoriui ataskaitas dėl prižiūrimų finansų konglomerato įmonių grupės vidaus operacijų, atsižvelgiant į šio straipsnio ir šio įstatymo 10 straipsnio 2, 3, 4 dalių nuostatas bei pagal<text:s/></text:span><text:span text:style-name="T658">šio įstatymo 11 straipsnyje nurodytą tvarką. Grupės vidaus operacija laikoma reikšminga, kai jos suma viršija 5 procentus visos finansų konglomerato kapitalo pakankamumo reikalavimų sumos. Šias ataskaitas koordinatoriui privalo teikti Lietuvos Respublikoje</text:span><text:span text:style-name="T659"><text:s/>įsteigta įmonė tuo atveju, jeigu ji yra finansų konglomeratui vadovaujanti prižiūrima įmonė arba, kai prižiūrima įmonė finansų konglomeratui nevadovauja, – mišrios veiklos finansų kontroliuojančioji įmonė, arba prižiūrima finansų konglomerato įmonė, kurią</text:span><text:span text:style-name="T660"><text:s/>nurodo koordinatorius, pasikonsultavęs su kitomis kompetentingomis institucijomis ir finansų konglomeratu.<text:s/></text:span></text:p>
      <text:p text:style-name="P661"><text:span text:style-name="T662">2</text:span><text:span text:style-name="T663">. Lietuvos Respublikos priežiūros institucija, jeigu ji yra koordinatorė, vertina grupės vidaus operacijas, kurios nurodytos šio straipsnio 1<text:s/></text:span><text:span text:style-name="T664">dalyje.</text:span></text:p>
      <text:p text:style-name="P665"><text:span text:style-name="T666">3</text:span><text:span text:style-name="T667">. Jeigu finansų konglomeratui vadovauja mišrios veiklos finansų kontroliuojančioji įmonė, sektoriaus teisės aktai dėl pagrindinio finansų konglomerato finansų sektoriaus grupės vidaus operacijų taikomi visam sektoriui, įskaitant mišrios<text:s/></text:span><text:span text:style-name="T668">veiklos finansų kontroliuojančiąją įmonę.</text:span></text:p>
      <text:p text:style-name="P669"/>
      <text:p text:style-name="P670"><text:span text:style-name="T671">10</text:span><text:span text:style-name="T672"><text:s/>straipsnis.<text:s/></text:span><text:span text:style-name="T673">Vidaus kontrolė ir rizikos valdymas</text:span></text:p>
      <text:p text:style-name="P674"><text:span text:style-name="T675">1</text:span><text:span text:style-name="T676">. Lietuvos Respublikoje įsteigtos prižiūrimos įmonės finansų konglomerato lygiu privalo taikyti tinkamas rizikos valdymo procedūras ir vidaus kontrolės</text:span><text:span text:style-name="T677"><text:s/>sistemą, įskaitant tinkamas valdymo ir organizacinę struktūras ir apskaitos sistemą. Rizikos valdymo procedūros ir<text:s/></text:span><text:soft-page-break/><text:span text:style-name="T678">vidaus kontrolės sistema, įskaitant valdymo ir organizacinę struktūras ir apskaitos sistemą, atitinkančios šio straipsnio 2 ir 3 dalių reika</text:span><text:span text:style-name="T679">lavimus, laikomos tinkamomis.</text:span></text:p>
      <text:p text:style-name="P680"><text:span text:style-name="T681">2</text:span><text:span text:style-name="T682">. Rizikos valdymo procedūros privalo apimti:</text:span></text:p>
      <text:p text:style-name="P683"><text:span text:style-name="T684">1</text:span><text:span text:style-name="T685">) patikimą valdymą ir vadovavimą, pagrįstą strategija ir politika, kurias finansų konglomerato lygiu tvirtina ir nuolat peržiūri atitinkamas prižiūrimos įmonės organas, atsi</text:span><text:span text:style-name="T686">žvelgdamas į visas prisiimamas rizikas;</text:span></text:p>
      <text:p text:style-name="P687"><text:span text:style-name="T688">2</text:span><text:span text:style-name="T689">) tinkamą kapitalo pakankamumo reikalavimų politiką, kad būtų galima numatyti verslo strategijos poveikį rizikos valdymui ir kapitalo pakankamumo reikalavimams;<text:s/></text:span></text:p>
      <text:p text:style-name="P690"><text:span text:style-name="T691">3</text:span><text:span text:style-name="T692">) tinkamas procedūras, užtikrinančias, kad f</text:span><text:span text:style-name="T693">inansų konglomerato įmonių rizikos stebėjimo sistemos tinkamai integruotos į jų organizacinę struktūrą ir imtasi visų veiksmų, užtikrinančių, kad sistemos, kurios įdiegtos visose įmonėse, kurioms taikoma papildoma priežiūra, yra tinkamos rizikai vertinti,<text:s/></text:span><text:span text:style-name="T694">stebėti ir kontroliuoti finansų konglomerato lygiu;<text:s/></text:span></text:p>
      <text:p text:style-name="P695"><text:span text:style-name="T696">4</text:span><text:span text:style-name="T697">) taikomas priemones, kuriomis prisidedama prie atitinkamų atgaivinimo ir problemų sprendimo priemonių bei planų ir kuriomis prireikus jie yra plėtojami. Šios priemonės reguliariai atnaujinamos.</text:span></text:p>
      <text:p text:style-name="P698"><text:span text:style-name="T699">3</text:span><text:span text:style-name="T700">. Vidaus kontrolės sistema privalo apimti:<text:s/></text:span></text:p>
      <text:p text:style-name="P701"><text:span text:style-name="T702">1</text:span><text:span text:style-name="T703">)<text:s/></text:span><text:span text:style-name="T704">tinkamas, su kapitalo pakankamumo užtikrinimu susijusias priemones, padedančias nustatyti ir įvertinti reikšmingas rizikas ir jas padengti (amortizuoti) nuosavomis lėšomis;</text:span></text:p>
      <text:p text:style-name="P705"><text:span text:style-name="T706">2</text:span><text:span text:style-name="T707">) patikimas ataskaitų sud</text:span><text:span text:style-name="T708">arymo ir apskaitos procedūras, padedančias nustatyti, įvertinti, stebėti ir kontroliuoti grupės vidaus operacijas ir rizikos koncentraciją.<text:s/></text:span></text:p>
      <text:p text:style-name="P709"><text:span text:style-name="T710">4</text:span><text:span text:style-name="T711">. Visos Lietuvos Respublikoje įsteigtos įmonės, kurioms taikoma papildoma priežiūra pagal šio įstatymo 5 str</text:span><text:span text:style-name="T712">aipsnį, privalo turėti tinkamas vidaus kontrolės sistemas, užtikrinančias duomenų ir informacijos, reikalingos papildomos priežiūros tikslais, apdorojimą ir pateikimą priežiūros institucijoms.<text:s/></text:span></text:p>
      <text:p text:style-name="P713"><text:span text:style-name="T714">5</text:span><text:span text:style-name="T715">. Lietuvos Respublikos priežiūros institucija, jeigu ji y</text:span><text:span text:style-name="T716">ra koordinatorė, vertina šio straipsnio 1–4 dalyse nurodytas procedūras ir sistemas. Lietuvos Respublikos priežiūros institucija, jeigu ji yra koordinatorė, turi teisę teikti privalomus nurodymus ir (ar) rekomendacijas rizikos valdymo ir kontrolės klausima</text:span><text:span text:style-name="T717">is.</text:span></text:p>
      <text:p text:style-name="P718"><text:span text:style-name="T719">6</text:span><text:span text:style-name="T720">. Lietuvos Respublikoje įsteigtos prižiūrimos įmonės finansų konglomerato lygiu reguliariai teikia Lietuvos Respublikos priežiūros institucijai išsamią informaciją apie jų teisinę formą, valdymo ir organizacinę struktūrą, įskaitant informaciją api</text:span><text:span text:style-name="T721">e visas prižiūrimas įmones, neprižiūrimas patronuojamąsias įmones ir pagal Lietuvos Respublikos bankų įstatymą pripažintus svarbius filialus.</text:span></text:p>
      <text:p text:style-name="P722"><text:span text:style-name="T723">7</text:span><text:span text:style-name="T724">. Lietuvos Respublikoje įsteigtos prižiūrimos įmonės finansų konglomerato lygiu kiekvienais metais viešai ske</text:span><text:span text:style-name="T725">lbia išsamią informaciją arba nuorodas į lygiavertę informaciją apie jų teisinę formą, valdymo ir organizacinę struktūrą.</text:span></text:p>
      <text:p text:style-name="P726"><text:span text:style-name="T727">8</text:span><text:span text:style-name="T728">. Lietuvos Respublikos priežiūros institucija šiame straipsnyje numatytą vidaus kontrolės ir rizikos valdymo papildomą priežiūrą<text:s/></text:span><text:span text:style-name="T729">suderina su priežiūros procesais, taikomais pagal Lietuvos Respublikos draudimo įstatymą ir Lietuvos Respublikos priežiūros institucijos teisės aktus.</text:span></text:p>
      <text:p text:style-name="P730"/>
      <text:p text:style-name="P731"><text:span text:style-name="T732">11</text:span><text:span text:style-name="T733"><text:s/>straipsnis.<text:s/></text:span><text:span text:style-name="T734">Techniniai reikalavimai grupės vidaus operacijoms ir rizikos koncentracijai</text:span></text:p>
      <text:p text:style-name="P735"><text:span text:style-name="T736">Lietuvos Respublikos priežiūros institucija, jeigu ji yra koordinatorė, privalo:</text:span></text:p>
      <text:p text:style-name="P737"><text:span text:style-name="T738">1</text:span><text:span text:style-name="T739">) atsižvelgdama į finansų konglomerato specifinę grupės ir rizikos valdymo struktūrą ir pasikonsultavusi su kitomis kompetentingomis institucijomis, nustatyti ataskaitų dėl</text:span><text:span text:style-name="T740"><text:s/>tam tikro finansų konglomerato prižiūrimų įmonių grupės vidaus operacijų ir rizikos koncentracijos pateikimo tvarką;</text:span></text:p>
      <text:p text:style-name="P741"><text:span text:style-name="T742">2</text:span><text:span text:style-name="T743">) pasikonsultavusi su kitomis kompetentingomis institucijomis ir finansų konglomeratu, nustatyti atitinkamus kriterijus dėl reikšming</text:span><text:span text:style-name="T744">ų grupės vidaus operacijų ir rizikos koncentracijos nustatymo.</text:span></text:p>
      <text:p text:style-name="P745"/>
      <text:p text:style-name="P746"><text:span text:style-name="T747">12</text:span><text:span text:style-name="T748"><text:s/>straipsnis.<text:s/></text:span><text:span text:style-name="T749">Reikalavimai mišrios veiklos finansų kontroliuojančiųjų įmonių valdymo organų nariams</text:span></text:p>
      <text:p text:style-name="P750"><text:span text:style-name="T751">1</text:span><text:span text:style-name="T752">. Lietuvos Respublikoje įsteigtos mišrios veiklos finansų kontroliuojančiosios</text:span><text:span text:style-name="T753"><text:s/>įmonės valdymo organų nariai privalo būti nepriekaištingos reputacijos, turėti pakankamai kvalifikacijos ir patirties tokioms pareigoms atlikti.</text:span></text:p>
      <text:p text:style-name="P754"><text:span text:style-name="T755">2</text:span><text:span text:style-name="T756">. Asmuo nėra nepriekaištingos reputacijos, jeigu:</text:span></text:p>
      <text:p text:style-name="P757"><text:span text:style-name="T758">1</text:span><text:span text:style-name="T759">) yra nuteistas už labai sunkų ar sunkų nusikaltimą<text:s/></text:span><text:span text:style-name="T760">arba nusikaltimą ar baudžiamąjį nusižengimą finansų sistemai, ekonomikai ir verslo tvarkai, nuosavybei, turtinėms teisėms ir turtiniams interesams ir teistumas nėra išnykęs ar nėra panaikintas;</text:span></text:p>
      <text:p text:style-name="P761"><text:span text:style-name="T762">2</text:span><text:span text:style-name="T763">) piktnaudžiauja narkotinėmis, toksinėmis, psichotropinėm</text:span><text:span text:style-name="T764">is medžiagomis arba alkoholiu.</text:span></text:p>
      <text:p text:style-name="P765"/>
      <text:p text:style-name="P766"><text:span text:style-name="T767">TREČIASIS</text:span><text:span text:style-name="T768"><text:s/>SKIRSNIS</text:span></text:p>
      <text:p text:style-name="P769"><text:span text:style-name="T770">KOORDINATORIAUS SKYRIMAS, FUNKCIJOS IR PRIEŽIŪROS INSTITUCIJŲ BENDRADARBIAVIMAS</text:span></text:p>
      <text:p text:style-name="P771"/>
      <text:p text:style-name="P772"><text:span text:style-name="T773">13</text:span><text:span text:style-name="T774"><text:s/>straipsnis.<text:s/></text:span><text:span text:style-name="T775">Priežiūros institucija (koordinatorius), atsakinga (atsakingas) už papildomos priežiūros vykdym</text:span><text:span text:style-name="T776">ą</text:span></text:p>
      <text:p text:style-name="P777"><text:span text:style-name="T778">1</text:span><text:span text:style-name="T779">. Koordinatoriumi, atsakingu už papildomos priežiūros koordinavimą ir vykdymą, yra Lietuvos Respublikos ar kitos valstybės narės priežiūros institucija, nustatyta pagal šio įstatymo 14 straipsnyje nurodytus kriterijus.</text:span></text:p>
      <text:p text:style-name="P780"><text:span text:style-name="T781">2</text:span><text:span text:style-name="T782">. Lietuvos Respublikos pr</text:span><text:span text:style-name="T783">iežiūros institucija turi teisę bendrai su kitomis kompetentingomis institucijomis nuspręsti netaikyti šio įstatymo 14 straipsnyje nustatytų kriterijų, jeigu jų taikymas būtų netinkamas, atsižvelgiant į finansų konglomerato struktūrą ir santykinę jo veiklo</text:span><text:span text:style-name="T784">s svarbą skirtingose valstybėse, ir koordinatoriumi paskirti kitą priežiūros instituciją. Tokiu atveju priežiūros institucijos, prieš priimdamos sprendimą, suteikia finansų konglomeratui galimybę pareikšti savo nuomonę dėl tokio sprendimo.</text:span></text:p>
      <text:p text:style-name="P785"><text:span text:style-name="T786">3</text:span><text:span text:style-name="T787">. Jeigu koo</text:span><text:span text:style-name="T788">rdinatorius yra kitos negu Lietuvos Respublika valstybės narės priežiūros institucija, jis dėl Lietuvos Respublikoje įsteigtų įmonių, kurioms taikoma papildoma priežiūra, turi tokias pačias teises gauti informaciją, kokias, būdama koordinatore, pagal šį įs</text:span><text:span text:style-name="T789">tatymą turi Lietuvos Respublikos priežiūros institucija.</text:span></text:p>
      <text:p text:style-name="P790"><text:span text:style-name="T791">4</text:span><text:span text:style-name="T792">. Priežiūros institucijos tapimas koordinatore nedaro poveikio sektoriaus teisės aktuose nustatytiems priežiūros institucijos uždaviniams ir funkcijoms.</text:span></text:p>
      <text:p text:style-name="P793"/>
      <text:p text:style-name="P794"><text:span text:style-name="T795">14</text:span><text:span text:style-name="T796"><text:s/>straipsnis.<text:s/></text:span><text:span text:style-name="T797">Kriterijai, pagal<text:s/></text:span><text:span text:style-name="T798">kuriuos skiriamas koordinatorius</text:span></text:p>
      <text:p text:style-name="P799"><text:span text:style-name="T800">1</text:span><text:span text:style-name="T801">. Jeigu finansų konglomeratui vadovauja prižiūrima įmonė, koordinatoriaus funkcijas atlieka priežiūros institucija, pagal sektoriaus teisės aktus prižiūrimai įmonei išdavusi licenciją.</text:span></text:p>
      <text:p text:style-name="P802"><text:span text:style-name="T803">2</text:span><text:span text:style-name="T804">. Jeigu finansų konglomeratui prižiūrima įmonė nevadovauja, koordinatoriaus funkcijas atlieka priežiūros institucija, nustatoma pagal šiuos principus:<text:s/></text:span></text:p>
      <text:p text:style-name="P805"><text:span text:style-name="T806">1</text:span><text:span text:style-name="T807">) jeigu prižiūrimos įmonės patronuojančioji įmonė yra mišrios veiklos finansų kontroliuojančioji įmon</text:span><text:span text:style-name="T808">ė, koordinatoriaus funkcijas atlieka priežiūros institucija, pagal sektoriaus teisės aktus prižiūrimai įmonei išdavusi licenciją;<text:s/></text:span></text:p>
      <text:p text:style-name="P809"><text:span text:style-name="T810">2</text:span><text:span text:style-name="T811">) jeigu bent dviejų prižiūrimų įmonių, kurių buveinė yra valstybėje narėje, patronuojančioji įmonė yra ta pati mišrios v</text:span><text:span text:style-name="T812">eiklos finansų kontroliuojančioji įmonė ir vienai iš minėtųjų įmonių licencija buvo išduota valstybėje narėje, kurioje yra mišrios veiklos finansų kontroliuojančiosios įmonės buveinė, koordinatoriaus funkcijas atlieka priežiūros institucija, nurodytoje val</text:span><text:span text:style-name="T813">stybėje narėje prižiūrimai įmonei išdavusi licenciją;</text:span></text:p>
      <text:p text:style-name="P814"><text:span text:style-name="T815">3</text:span><text:span text:style-name="T816">) jeigu skirtinguose finansų sektoriuose veikiančioms kelioms prižiūrimoms įmonėms licencija buvo išduota valstybėje narėje ir joje yra mišrios veiklos finansų kontroliuojančiosios įmonės buveinė,<text:s/></text:span><text:span text:style-name="T817">koordinatoriaus funkcijas atlieka priežiūros institucija, išdavusi licenciją pagrindiniame finansų sektoriuje veikiančiai prižiūrimai įmonei;</text:span></text:p>
      <text:p text:style-name="P818"><text:span text:style-name="T819">4</text:span><text:span text:style-name="T820">) jeigu finansų konglomeratui vadovauja kelios mišrios veiklos finansų kontroliuojančiosios įmonės, kurių buv</text:span><text:span text:style-name="T821">einės yra skirtingose valstybėse narėse, ir kiekvienoje jų veikia prižiūrima įmonė, koordinatoriaus funkcijas atlieka prižiūrimos įmonės, kurios turtas yra didžiausias, priežiūros institucija, jeigu minėtos įmonės veikia tame pačiame finansų sektoriuje, ar</text:span><text:span text:style-name="T822">ba pagrindiniame finansų sektoriuje veikiančios prižiūrimos įmonės priežiūros institucija;</text:span></text:p>
      <text:p text:style-name="P823"><text:span text:style-name="T824">5</text:span><text:span text:style-name="T825">) jeigu bent dviejų prižiūrimų įmonių, kurių buveinė yra valstybėje narėje, patronuojančioji įmonė yra ta pati mišrios veiklos finansų kontroliuojančioji įmonė,</text:span><text:span text:style-name="T826"><text:s/>tačiau nė vienai iš minėtų įmonių nebuvo išduota veiklos licencija valstybėje narėje, kurioje yra mišrios veiklos finansų kontroliuojančiosios įmonės buveinė, koordinatoriaus funkcijas atlieka priežiūros institucija, išdavusi licenciją pagrindiniame finan</text:span><text:span text:style-name="T827">sų sektoriuje veikiančiai prižiūrimai įmonei, kurios turtas didžiausias;</text:span></text:p>
      <text:p text:style-name="P828"><text:span text:style-name="T829">6</text:span><text:span text:style-name="T830">) jeigu finansų konglomeratas yra grupė, kuriai patronuojančioji įmonė nevadovauja, arba bet kuriuo kitu atveju koordinatoriaus funkcijas atlieka priežiūros institucija, išdavusi</text:span><text:span text:style-name="T831"><text:s/>licenciją pagrindiniame finansų sektoriuje veikiančiai prižiūrimai įmonei, kurios turtas didžiausias.</text:span></text:p>
      <text:p text:style-name="P832"/>
      <text:p text:style-name="P833"><text:span text:style-name="T834">15</text:span><text:span text:style-name="T835"><text:s/>straipsnis.<text:s/></text:span><text:span text:style-name="T836">Koordinatoriaus funkcijos</text:span></text:p>
      <text:p text:style-name="P837"><text:span text:style-name="T838">1</text:span><text:span text:style-name="T839">. Lietuvos Respublikos priežiūros institucija, jeigu ji yra koordinatorė, atlieka šias funkcijas:<text:s/></text:span></text:p>
      <text:p text:style-name="P840"><text:span text:style-name="T841">1</text:span><text:span text:style-name="T842">) prireikus ir neatidėliotinais atvejais koordinuoja svarbios ar reikalingos informacijos rinkimą ir perdavimą, įskaitant ir svarbios informacijos perdavimą priežiūros institucijai priežiūros funkcijoms pagal sektoriaus teisės aktus atlikti;</text:span></text:p>
      <text:p text:style-name="P843"><text:span text:style-name="T844">2</text:span><text:span text:style-name="T845">) ver</text:span><text:span text:style-name="T846">tina finansų konglomerato finansinę būklę;<text:s/></text:span></text:p>
      <text:p text:style-name="P847"><text:span text:style-name="T848">3</text:span><text:span text:style-name="T849">) vertina, kaip laikomasi kapitalo pakankamumo, rizikos koncentracijos ribojimo reikalavimų bei reikalavimų grupės vidaus operacijoms, nurodytų šio įstatymo 7, 8, 9 straipsniuose;<text:s/></text:span></text:p>
      <text:p text:style-name="P850"><text:span text:style-name="T851">4</text:span><text:span text:style-name="T852">) vertina finansų kon</text:span><text:span text:style-name="T853">glomerato struktūrą, organizaciją ir vidaus kontrolės sistemą, nurodytą šio įstatymo 10 straipsnyje;</text:span></text:p>
      <text:p text:style-name="P854"><text:span text:style-name="T855">5</text:span><text:span text:style-name="T856">) prireikus ir neatidėliotinais atvejais planuoja ir koordinuoja priežiūros veiksmus bendradarbiaudama su susijusiomis kompetentingomis institucijomis</text:span><text:span text:style-name="T857">;</text:span></text:p>
      <text:p text:style-name="P858"><text:span text:style-name="T859">6</text:span><text:span text:style-name="T860">) užtikrina reguliarų ir tinkamą finansų konglomeratų testavimą nepalankiausiomis sąlygomis</text:span><text:span text:style-name="T861">;</text:span></text:p>
      <text:p text:style-name="P862"><text:span text:style-name="T863">7</text:span><text:span text:style-name="T864">) priima šiame įstatyme numatytus ir kitus šio įstatymo nuostatas detalizuojančius teisės aktus;</text:span></text:p>
      <text:p text:style-name="P865"><text:span text:style-name="T866">8</text:span><text:span text:style-name="T867">) atlieka kitas funkcijas, taiko priemones, nurod</text:span><text:span text:style-name="T868">ytas šiame įstatyme ar kituose teisės aktuose, ir priima kitus sprendimus, pavestus koordinatoriui pagal šį įstatymą arba kitus teisės aktus.<text:s/></text:span></text:p>
      <text:p text:style-name="P869"><text:span text:style-name="T870">2</text:span><text:span text:style-name="T871">. Lietuvos Respublikos priežiūros institucija, jeigu ji yra koordinatorė, kartu su kompetentingomis<text:s/></text:span><text:span text:style-name="T872">institucijomis, prireikus ir su kitomis priežiūros institucijomis privalo sudaryti ir įgyvendinti susitarimus dėl papildomos priežiūros koordinavimo. Šiuose susitarimuose, be kitų nuostatų, koordinatoriui gali būti nustatomos papildomos funkcijos ir apibrė</text:span><text:span text:style-name="T873">žiamos sprendimų priėmimo procedūros tarp kompetentingų institucijų, nurodytos šio įstatymo 3 ir 4 straipsniuose, 5 straipsnio 5 ir 6 dalyse, 7 straipsnyje, 16 straipsnio 4 ir 5 dalyse, 18 ir 19 straipsniuose, taip pat bendradarbiavimo su kitomis priežiūro</text:span><text:span text:style-name="T874">s institucijomis procedūros.</text:span></text:p>
      <text:p text:style-name="P875"><text:span text:style-name="T876">3</text:span><text:span text:style-name="T877">. Lietuvos Respublikos priežiūros institucija, jeigu ji yra koordinatorė ir jeigu jai reikalinga informacija pagal sektoriaus teisės aktus jau buvo pateikta kitai priežiūros institucijai, privalo kreiptis į tą priežiūros i</text:span><text:span text:style-name="T878">nstituciją.<text:s/></text:span></text:p>
      <text:p text:style-name="P879"/>
      <text:p text:style-name="P880"><text:span text:style-name="T881">16</text:span><text:span text:style-name="T882"><text:s/>straipsnis.<text:s/></text:span><text:span text:style-name="T883">Priežiūros institucijų bendradarbiavimas</text:span></text:p>
      <text:p text:style-name="P884"><text:span text:style-name="T885">1</text:span><text:span text:style-name="T886">. Lietuvos Respublikos priežiūros institucija, atsakinga</text:span><text:span text:style-name="T887"><text:s/></text:span><text:span text:style-name="T888">už prižiūrimų finansų konglomerato įmonių priežiūrą, privalo glaudžiai bendradarbiauti su šio finansų konglomerato<text:s/></text:span><text:span text:style-name="T889">koordinatoriumi. Ji privalo teikti koordinatoriui, o koordinatorius, jeigu juo yra Lietuvos Respublikos priežiūros institucija, – kitoms priežiūros institucijoms informaciją, kuri yra reikalinga priežiūros funkcijoms, nustatytoms sektoriaus teisės aktuose,</text:span><text:span text:style-name="T890"><text:s/>ir papildomai priežiūrai atlikti. Šiuo tikslu Lietuvos Respublikos priežiūros institucija ir koordinatorius, jeigu juo yra Lietuvos Respublikos priežiūros institucija, pagal pareikalavimą privalo pateikti visą reikalingą informaciją, o visą svarbiausią in</text:span><text:span text:style-name="T891">formaciją teikti savo iniciatyva.</text:span></text:p>
      <text:p text:style-name="P892"><text:span text:style-name="T893">2</text:span><text:span text:style-name="T894">. Šio straipsnio 1 dalyje nurodytas bendradarbiavimas apima informacijos rinkimą ir keitimąsi informacija:<text:s/></text:span></text:p>
      <text:p text:style-name="P895"><text:span text:style-name="T896">1</text:span><text:span text:style-name="T897">) apie grupės, įskaitant visas finansų konglomeratui priklausančias prižiūrimas įmones, neprižiūrimas patr</text:span><text:span text:style-name="T898">onuojamąsias įmones ir pagal Lietuvos Respublikos bankų įstatymą pripažintus svarbius filialus, teisinę formą, valdymo ir organizacinę struktūrą, kvalifikuotą patronuojančiųjų įmonių akcijų paketo dalį turinčius akcininkus ir grupėje esančių priežiūros ins</text:span><text:span text:style-name="T899">titucijų prižiūrimų įmonių priežiūros institucijas;<text:s/></text:span></text:p>
      <text:p text:style-name="P900"><text:span text:style-name="T901">2</text:span><text:span text:style-name="T902">) apie finansų konglomerato strategines veiklos kryptis;<text:s/></text:span></text:p>
      <text:p text:style-name="P903"><text:span text:style-name="T904">3</text:span><text:span text:style-name="T905">) apie finansų konglomerato finansinę būklę, tarp jų kapitalo pakankamumo reikalavimo vykdymą, grupės vidaus operacijas, rizikos koncen</text:span><text:span text:style-name="T906">traciją ir pelningumą;<text:s/></text:span></text:p>
      <text:p text:style-name="P907"><text:span text:style-name="T908">4</text:span><text:span text:style-name="T909">) apie įmonių, priklausančių finansų konglomeratui, pagrindinius dalyvius ir valdymo organų narius;</text:span></text:p>
      <text:p text:style-name="P910"><text:span text:style-name="T911">5</text:span><text:span text:style-name="T912">) apie organizacinę struktūrą, rizikos valdymo ir vidaus kontrolės sistemas finansų konglomerato lygiu;<text:s/></text:span></text:p>
      <text:p text:style-name="P913"><text:span text:style-name="T914">6</text:span><text:span text:style-name="T915">) apie infor</text:span><text:span text:style-name="T916">macijos iš finansų konglomerato įmonių gavimo tvarką ir jos tikrinimą;</text:span></text:p>
      <text:p text:style-name="P917"><text:span text:style-name="T918">7</text:span><text:span text:style-name="T919">) apie prižiūrimų įmonių ar kitų finansų konglomerato įmonių neigiamą raidą, galinčią paveikti prižiūrimas įmones;</text:span></text:p>
      <text:p text:style-name="P920"><text:span text:style-name="T921">8</text:span><text:span text:style-name="T922">) apie esmines poveikio priemones ir kitas sankcijas, pritai</text:span><text:span text:style-name="T923">kytas pagal sektoriaus teisės aktus ar pagal šį įstatymą;</text:span></text:p>
      <text:p text:style-name="P924"><text:span text:style-name="T925">9</text:span><text:span text:style-name="T926">) kita reikalinga papildomos priežiūros tikslams informacija.</text:span></text:p>
      <text:p text:style-name="P927"><text:span text:style-name="T928">3</text:span><text:span text:style-name="T929">. Lietuvos Respublikos priežiūros institucija taip pat turi teisę keistis informacija, susijusia su prižiūrimomis finansų ko</text:span><text:span text:style-name="T930">nglomerato įmonėmis ir reikalinga atitinkamoms funkcijoms pagal sektoriaus teisės aktus atlikti, su centriniais bankais, Europos centrinių bankų sistema, Europos centriniu banku ir Europos sisteminės rizikos valdyba pagal Reglamentą (ES) Nr. 1092/2010.</text:span></text:p>
      <text:p text:style-name="P931"><text:span text:style-name="T932">4</text:span><text:span text:style-name="T933">. Lietuvos Respublikos priežiūros institucija, prieš priimdama</text:span><text:span text:style-name="T934"><text:s/></text:span><text:span text:style-name="T935">sprendimus, jeigu tokie sprendimai yra svarbūs kitų priežiūros institucijų atliekamoms priežiūros funkcijoms, su jomis konsultuojasi dėl:</text:span></text:p>
      <text:p text:style-name="P936"><text:span text:style-name="T937">1</text:span><text:span text:style-name="T938">) prižiūrimų finansų konglomerato įmonių dalyvių,<text:s/></text:span><text:span text:style-name="T939">organizacinės arba valdymo struktūros pasikeitimų, dėl kurių būtinas priežiūros institucijos pritarimas arba leidimas;</text:span></text:p>
      <text:p text:style-name="P940"><text:span text:style-name="T941">2</text:span><text:span text:style-name="T942">) priežiūros institucijų taikomų esminių poveikio priemonių ar kitų sankcijų.</text:span></text:p>
      <text:p text:style-name="P943"><text:span text:style-name="T944">5</text:span><text:span text:style-name="T945">. Neatidėliotinais atvejais arba kai konsultavimasis gali turėti neigiamos įtakos sprendimų veiksmingumui, Lietuvos Respublikos priežiūros institucija turi teisę priimti sprendimus nesikonsultuodama su kitomis priežiūros institucijomis pagal šio straipsnio</text:span><text:span text:style-name="T946"><text:s/>4 dalį, tačiau tokiu atveju Lietuvos Respublikos priežiūros institucija privalo nedelsdama informuoti kitas priežiūros institucijas apie jau priimtus sprendimus.<text:s/></text:span></text:p>
      <text:p text:style-name="P947"><text:span text:style-name="T948">6</text:span><text:span text:style-name="T949">. Lietuvos Respublikos priežiūros institucija, jeigu ji yra koordinatorė, turi teisę kr</text:span><text:span text:style-name="T950">ei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951"><text:span text:style-name="T952">7</text:span><text:span text:style-name="T953">. Lietuvos Respublikos priežiūros institucijos atliekant papildomą priežiūrą gautos informacijos apsaugai taikomos sektoriaus teisės aktų nuostatos dėl priežiūros tikslais gautos informacijos konfidencialumo.</text:span></text:p>
      <text:p text:style-name="P954"><text:span text:style-name="T955">8</text:span><text:span text:style-name="T956">. Lietuvos Respublikos priežiūros institu</text:span><text:span text:style-name="T957">cija, vykdydama šiame įstatyme nustatytas funkcijas, pagal<text:s/></text:span><text:span text:style-name="T958">Reglamentą (ES) Nr. 1093/2010</text:span><text:span text:style-name="T959">,<text:s/></text:span><text:span text:style-name="T960">Reglamentą (ES) Nr. 1094/2010</text:span><text:span text:style-name="T961"><text:s/>ir Reglamentą (ES) Nr. 1095/2010 bendradarbiauja su Europos priežiūros institucijų jungtiniu komitetu ir nedelsdama teikia jam visą jo u</text:span><text:span text:style-name="T962">žduotims vykdyti būtiną informaciją.</text:span></text:p>
      <text:p text:style-name="P963"><text:span text:style-name="T964">9</text:span><text:span text:style-name="T965">. Lietuvos Respublikos priežiūros institucija, jeigu ji yra koordinatorė, šio įstatymo 10 straipsnio 6 ir 7 dalyse ir 16 straipsnio 2 dalies 1 punkte nurodytą informaciją teikia Europos priežiūros institucijų jungt</text:span><text:span text:style-name="T966">iniam komitetui.</text:span></text:p>
      <text:p text:style-name="P967"><text:span text:style-name="T968">10</text:span><text:span text:style-name="T969">. Šiame skirsnyje numatytas bendradarbiavimas, šio įstatymo 15 straipsnyje ir šiame straipsnyje numatytų funkcijų vykdymas ir koordinavimas yra įgyvendinamas per priežiūros institucijų kolegijas.</text:span></text:p>
      <text:p text:style-name="P970"/>
      <text:p text:style-name="P971"><text:span text:style-name="T972">17</text:span><text:span text:style-name="T973"><text:s/>straipsnis.<text:s/></text:span><text:span text:style-name="T974">Informacijos ga</text:span><text:span text:style-name="T975">vimas ir tikrinimas</text:span></text:p>
      <text:p text:style-name="P976"><text:span text:style-name="T977">1</text:span><text:span text:style-name="T978">. Įmonės, kurioms taikoma papildoma priežiūra, nepaisant to, ar jos yra prižiūrimos įmonės, turi teisę, nepaisydamos Lietuvos Respublikos įstatymuose ar jų lydimuosiuose teisės aktuose nustatytų apribojimų, keistis bet kokia inform</text:span><text:span text:style-name="T979">acija, kuri reikalinga papildomos priežiūros tikslams įgyvendinti, taip pat keistis informacija pagal šį įstatymą su Europos priežiūros institucijomis atitinkamai pagal<text:s/></text:span><text:span text:style-name="T980">Reglamentą (ES) Nr. 1093/2010, Reglamentą (ES)<text:s/></text:span><text:span text:style-name="T981"><text:line-break/>Nr. 1094/2010 ar Reglamentą (ES) Nr. 10</text:span><text:span text:style-name="T982">95/2010, prireikus pasitelkdamos Europos priežiūros institucijų jungtinį komitetą</text:span><text:span text:style-name="T983">.</text:span></text:p>
      <text:p text:style-name="P984"><text:span text:style-name="T985">2</text:span><text:span text:style-name="T986">. Priežiūros institucijos, atsakingos už papildomą priežiūrą, turi teisę gauti, o prižiūrimos įmonės privalo pateikti informaciją, kuri reikalinga papildomos priežiūros</text:span><text:span text:style-name="T987"><text:s/>tikslams įgyvendinti, iš visų finansų konglomerato įmonių, nepaisant to, ar jos yra prižiūrimos įmonės, ar ne.<text:s/></text:span></text:p>
      <text:p text:style-name="P988"><text:span text:style-name="T989">3</text:span><text:span text:style-name="T990">. Jeigu taikydama šį įstatymą, Lietuvos Respublikos priežiūros institucija turi patikrinti informaciją apie kitoje valstybėje narėje buvei</text:span><text:span text:style-name="T991">nę turinčią prižiūrimą arba neprižiūrimą finansų konglomerato įmonę, ji turi teisę kreiptis į tos valstybės narės priežiūros institucijas su prašymu atlikti patikrinimą arba pati atlikti patikrinimą, kai yra kitos valstybės narės priežiūros institucijos su</text:span><text:span text:style-name="T992">tikimas.<text:s/></text:span></text:p>
      <text:p text:style-name="P993"><text:span text:style-name="T994">4</text:span><text:span text:style-name="T995">. Lietuvos Respublikos priežiūros institucija, gavusi</text:span><text:span text:style-name="T996"><text:s/></text:span><text:span text:style-name="T997">kitos valstybės narės priežiūros institucijų prašymą atlikti Lietuvos Respublikoje įsteigtos prižiūrimos arba neprižiūrimos finansų konglomerato įmonės patikrinimą, pagal savo kompetencij</text:span><text:span text:style-name="T998">ą pati atlieka patikrinimą arba leidžia patikrinimą atlikti kitos valstybės narės priežiūros institucijos nurodytam auditoriui ar ekspertui arba prašančiajai kitos valstybės narės priežiūros institucijai. Jeigu prašančioji kitos valstybės narės priežiūros<text:s/></text:span><text:span text:style-name="T999">institucija pati neatlieka patikrinimo, ji turi teisę dalyvauti, kai Lietuvos Respublikos priežiūros institucija atlieka patikrinimą.</text:span></text:p>
      <text:p text:style-name="P1000"><text:span text:style-name="T1001">5</text:span><text:span text:style-name="T1002">. Priežiūros institucija, atlikdama</text:span><text:span text:style-name="T1003"><text:s/></text:span><text:span text:style-name="T1004">patikrinimus pagal šį įstatymą, vadovaujasi atitinkamo sektoriaus teisės aktuose<text:s/></text:span><text:span text:style-name="T1005">nustatyta tvarka ir turi sektoriaus teisės aktuose nustatytas teises.</text:span></text:p>
      <text:p text:style-name="P1006"/>
      <text:p text:style-name="P1007"><text:span text:style-name="T1008">18</text:span><text:span text:style-name="T1009"><text:s/>straipsnis.<text:s/></text:span><text:span text:style-name="T1010">Poveikio priemonės</text:span></text:p>
      <text:p text:style-name="P1011"><text:span text:style-name="T1012">1</text:span><text:span text:style-name="T1013">. Lietuvos Respublikos priežiūros institucija, jeigu ji yra koordinatorė ir nustato, kad prižiūrimos finansų konglomerato įmonės pažeidžia<text:s/></text:span><text:span text:style-name="T1014">šio įstatymo ar pagal šį įstatymą priimtų teisės aktų nustatytus reikalavimus arba kitų valstybių narių teisės aktuose, įgyvendinančiuose šio įstatymo priede nurodytą Europos Sąjungos direktyvą, nustatytus reikalavimus, arba jeigu kapitalo pakankamumo reik</text:span><text:span text:style-name="T1015">alavimai nėra pakankami saugiai ir patikimai prižiūrimų įmonių veiklai užtikrinti, arba jeigu grupės vidaus operacijos ar rizikos koncentracija kelia grėsmę prižiūrimų įmonių finansinei būklei, pateikia atitinkamą informaciją kitų valstybių narių priežiūro</text:span><text:span text:style-name="T1016">s institucijoms, kurios turi teisę taikyti poveikio priemones tose valstybėse narėse buveinę turinčioms prižiūrimoms įmonėms ar mišrios veiklos finansų kontroliuojančiosioms įmonėms.</text:span></text:p>
      <text:p text:style-name="P1017"><text:span text:style-name="T1018">2</text:span><text:span text:style-name="T1019">. Jeigu prižiūrimos finansų konglomerato įmonės, įsteigtos Lietuvos<text:s/></text:span><text:span text:style-name="T1020">Respublikoje, pažeidžia šio įstatymo ar pagal šį įstatymą priimtų teisės aktų nustatytus reikalavimus arba jeigu kapitalo pakankamumas nėra pakankamas saugiai ir patikimai prižiūrimų įmonių veiklai užtikrinti, arba jeigu grupės vidaus operacijos ar rizikos</text:span><text:span text:style-name="T1021"><text:s/>koncentracija kelia grėsmę prižiūrimų įmonių finansinei būklei, Lietuvos Respublikos priežiūros institucija turi teisę prižiūrimai įmonei, kurios priežiūrą ji atlieka pagal sektoriaus teisės aktus, taikyti atitinkamo sektoriaus teisės aktuose nustatytas p</text:span><text:span text:style-name="T1022">oveikio priemones atitinkamo sektoriaus teisės aktuose nustatyta tvarka. Poveikio priemonės taikomos atsižvelgiant į koordinatoriaus pateiktą informaciją. Šio įstatymo nuostatų ir šio įstatymo pagrindu priimtų teisės aktų pažeidimas prilyginamas atitinkamo</text:span><text:span text:style-name="T1023"><text:s/>sektoriaus teisės aktų pažeidimui.</text:span></text:p>
      <text:p text:style-name="P1024"><text:span text:style-name="T1025">3</text:span><text:span text:style-name="T1026">. Lietuvos Respublikos priežiūros institucija, priimdama sprendimą dėl poveikio priemonių taikymo, jeigu reikalinga, derina savo veiksmus su kitų valstybių narių susijusiomis priežiūros institucijomis, įskaitant koo</text:span><text:span text:style-name="T1027">rdinatorių.</text:span></text:p>
      <text:p text:style-name="P1028"/>
      <text:p text:style-name="P1029"><text:span text:style-name="T1030">19</text:span><text:span text:style-name="T1031"><text:s/>straipsnis.<text:s/></text:span><text:span text:style-name="T1032">Užsienio valstybėje buveinę turinčios patronuojančiosios įmonės</text:span></text:p>
      <text:p text:style-name="P1033"><text:span text:style-name="T1034">1</text:span><text:span text:style-name="T1035">. Šio įstatymo 5 straipsnio 4 dalyje nurodytu atveju priežiūros institucijos įvertina, ar prižiūrimoms įmonėms, kurių patronuojančiosios įmonės buveinė y</text:span><text:span text:style-name="T1036">ra užsienio valstybėje, taikoma užsienio valstybės priežiūros institucijų priežiūra yra lygiavertė šiame įstatyme nustatytai prižiūrimų įmonių papildomai priežiūrai dėl šio įstatymo 5 straipsnio 2 ir 3 dalyse nurodytų įmonių. Šį įvertinimą bet kurių valsty</text:span><text:span text:style-name="T1037">bėje narėje licenciją gavusių prižiūrimų įmonių prašymu ar savo iniciatyva atlieka Lietuvos Respublikos priežiūros institucija, jeigu taikydama šio įstatymo 14 straipsnyje nustatytus kriterijus ji būtų koordinatorė. Tokiu atveju Lietuvos Respublikos prieži</text:span><text:span text:style-name="T1038">ūros institucija, prieš priimdama sprendimą, konsultuojasi su kitomis kompetentingomis institucijomis ir<text:s/></text:span><text:span text:style-name="T1039">deda visas pastangas, kad būtų laikomasi visų taikomų gairių, kurias atitinkamai pagal Reglamentą (ES) Nr. 1093/2010, Reglamentą (ES) Nr. 1094/2010 ar<text:s/></text:span><text:soft-page-break/><text:span text:style-name="T1040">Reglamentą (ES) Nr. 1095/2010 parengia Europos priežiūros institucijų jungtinis komitetas. Kai priežiūros institucija nesutinka su sprendimu, kurį priėmė kita kompetentinga institucija pagal šią dalį, taikomas atitinkamai Reglamento (ES) Nr. 1093/2010, Reg</text:span><text:span text:style-name="T1041">lamento (ES) Nr. 1094/2010 ar Reglamento (ES) Nr. 1095/2010 19 straipsnis.</text:span></text:p>
      <text:p text:style-name="P1042"><text:span text:style-name="T1043">2</text:span><text:span text:style-name="T1044">. Jeigu taikant šio straipsnio 1 dalį nustatoma, kad užsienio valstybės priežiūros institucijų vykdoma priežiūra nėra lygiavertė, tokiu atveju prižiūrimoms įmonėms analogiškai<text:s/></text:span><text:span text:style-name="T1045">taikomos šio įstatymo 5 straipsnio 2 ir 3 dalių nuostatos dėl prižiūrimų įmonių papildomos priežiūros ar papildomos priežiūros klausimai sprendžiami pagal šio straipsnio 3 dalį.<text:s/></text:span></text:p>
      <text:p text:style-name="P1046"><text:span text:style-name="T1047">3</text:span><text:span text:style-name="T1048">. Lietuvos Respublikos priežiūros institucija turi teisę taikyti priemon</text:span><text:span text:style-name="T1049">es, užtikrinančias tinkamą papildomą prižiūrimų finansų konglomerato įmonių priežiūrą, įskaitant teisę pareikalauti įsteigti<text:s/></text:span><text:span text:style-name="T1050">finansų kontroliuojančiąją bendrovę,<text:s/></text:span><text:span text:style-name="T1051">kaip ši sąvoka apibrėžta Lietuvos Respublikos finansų įstaigų įstatyme,</text:span><text:span text:style-name="T1052"><text:s/>arba</text:span><text:span text:style-name="T1053"><text:s/>mišrios veiklos f</text:span><text:span text:style-name="T1054">inansų kontroliuojančiąją įmonę, kurios buveinė būtų valstybėje narėje, ir šį įstatymą taikyti tokios įmonės vadovaujamoms prižiūrimoms finansų konglomerato įmonėms. Šios priemonės gali būti taikomos, jeigu joms pritaria koordinatorius, pasikonsultavęs su<text:s/></text:span><text:span text:style-name="T1055">kitomis kompetentingomis institucijomis.</text:span></text:p>
      <text:p text:style-name="P1056"><text:span text:style-name="T1057">4</text:span><text:span text:style-name="T1058">. Lietuvos Respublikos priežiūros institucija užtikrina, kad</text:span><text:span text:style-name="T1059"><text:s/></text:span><text:span text:style-name="T1060">šio</text:span><text:span text:style-name="T1061"><text:s/></text:span><text:span text:style-name="T1062">straipsnio 3 dalyje nurodytos priemonės padės pasiekti papildomos priežiūros tikslus, ir apie šias priemones praneša kitoms priežiūros institucij</text:span><text:span text:style-name="T1063">oms ir Europos Komisijai.</text:span></text:p>
      <text:p text:style-name="Normal"/>
      <text:p text:style-name="P1064"><text:span text:style-name="T1065">Skelbiu šį Lietuvos Respublikos Seimo priimtą įstatymą.<text:s/></text:span></text:p>
      <text:p text:style-name="P1066"/>
      <text:p text:style-name="P1067"/>
      <text:p text:style-name="P1068"/>
      <text:p text:style-name="P1069">RESPUBLIKOS PREZIDENTAS<text:tab/>VALDAS ADAMKUS</text:p>
      <text:p text:style-name="P1070"/>
      <text:p text:style-name="Normal"/>
      <text:soft-page-break/>
      <text:p text:style-name="P1071">Lietuvos Respublikos<text:s/></text:p>
      <text:p text:style-name="P1073">įmonių, priklausančių finansų<text:s/></text:p>
      <text:p text:style-name="P1074">konglomeratui, papildomos<text:s/></text:p>
      <text:p text:style-name="P1075">priežiūros įstatymo</text:p>
      <text:p text:style-name="P1076"><text:span text:style-name="T1077">priedas<text:s/></text:span></text:p>
      <text:p text:style-name="P1078"/>
      <text:p text:style-name="P1079"/>
      <text:p text:style-name="P1080"><text:span text:style-name="T1081">ĮGYVENDINAMI EUROPOS SĄJUNGOS TEISĖS AKTAI</text:span></text:p>
      <text:p text:style-name="P1082"/>
      <text:p text:style-name="P1083"><text:span text:style-name="T1084">1</text:span><text:span text:style-name="T1085">. 2002 m. gruodžio 16 d. Europos Parlamento ir Tarybos direktyva 2002/87/EB dėl finansiniam konglomeratui priklausančių kredito įstaigų, draudimo įmo</text:span><text:span text:style-name="T1086">nių ir investicinių firmų papildomos priežiūros ir iš dalies keičianti Tarybos direktyvas 73/239/EEB, 79/267/EEB, 92/49/EEB, 92/96/EEB, 93/6/EEB ir 93/22/EEB bei Europos Parlamento ir Tarybos direktyvas 98/78/EB bei 2000/12/EB</text:span><text:span text:style-name="T1087">, su paskutiniais pakeitimais,</text:span><text:span text:style-name="T1088"><text:s/>padarytais<text:s/></text:span><text:span text:style-name="T1089">2011 m. lapkričio 16 d. Europos Parlamento ir Tarybos direktyva 2011/89/ES (OL 2011 L 326, p. 113)</text:span><text:span text:style-name="T1090">.</text:span></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Seimas, Įstatymas</text:span></text:p>
      <text:p text:style-name="P1100"><text:span text:style-name="T1101">Nr.<text:s/></text:span><text:a xlink:href="https://www.e-tar.lt/portal/legalAct.html?documentId=TAR.93BC29D803A2" office:target-frame-name="_top" xlink:show="replace"><text:span text:style-name="T1102">XI-1681</text:span></text:a><text:span text:style-name="T1103">, 2011-11-17, Žin., 2011, Nr. 146-6827 (2011-12-01), i. k. 1111010ISTA0XI-1681</text:span></text:p>
      <text:p text:style-name="P1104"><text:span text:style-name="T1105">Lietuvos Respublikos įmonių, priklausančių finansų konglomeratui, papildomos priežiūros įstatymo 1, 2, 3, 4, 5, 7, 13, 16, 17, 18 ir 19 straipsnių pakeitimo įstatymas</text:span></text:p>
      <text:p text:style-name="P1106"/>
      <text:p text:style-name="P1107"><text:span text:style-name="T1108">2.</text:span></text:p>
      <text:p text:style-name="P1109"><text:span text:style-name="T1110">Lietuvos Respublikos Seimas, Įstatymas</text:span></text:p>
      <text:p text:style-name="P1111"><text:span text:style-name="T1112">Nr.<text:s/></text:span><text:a xlink:href="https://www.e-tar.lt/portal/legalAct.html?documentId=TAR.C873FB81882F" office:target-frame-name="_top" xlink:show="replace"><text:span text:style-name="T1113">XI-1886</text:span></text:a><text:span text:style-name="T1114">, 2011-12-22, Žin., 2011, Nr. 163-7775 (2011-12-31), i. k. 1111010ISTA0XI-1886</text:span></text:p>
      <text:p text:style-name="P1115"><text:span text:style-name="T1116">Lietuvos Respublikos įmonių, priklausančių</text:span><text:span text:style-name="T1117"><text:s/>finansų konglomeratui, papildomos priežiūros įstatymo 2, 4, 5, 10, 16, 17, 19 straipsnių ir priedo pakeitimo įstatymas</text:span></text:p>
      <text:p text:style-name="P1118"/>
      <text:p text:style-name="P1119"><text:span text:style-name="T1120">3.</text:span></text:p>
      <text:p text:style-name="P1121"><text:span text:style-name="T1122">Lietuvos Respublikos Seimas, Įstatymas</text:span></text:p>
      <text:p text:style-name="P1123"><text:span text:style-name="T1124">Nr.<text:s/></text:span><text:a xlink:href="https://www.e-tar.lt/portal/legalAct.html?documentId=0a45f07090ba11e4bb408baba2bdddf3" office:target-frame-name="_top" xlink:show="replace"><text:span text:style-name="T1125">XII-1477</text:span></text:a><text:span text:style-name="T1126">, 2014-12-18, paskelbta TAR 2014-12-31, i. k. 2014-21197</text:span></text:p>
      <text:p text:style-name="P1127"><text:span text:style-name="T1128">Lietuvos Respublikos įmonių, priklausančių finansų konglomeratui, papildomos priežiūros įstatymo Nr. IX-2387 pakeitimo įstatymas</text:span></text:p>
      <text:p text:style-name="P1129"/>
      <text:p text:style-name="P1130"><text:span text:style-name="T1131">4.</text:span></text:p>
      <text:p text:style-name="P1132"><text:span text:style-name="T1133">Lietuvos Respublikos Seimas, Įstatymas</text:span></text:p>
      <text:p text:style-name="P1134"><text:span text:style-name="T1135">Nr.<text:s/></text:span><text:a xlink:href="https://www.e-tar.lt/portal/legalAct.html?documentId=cac7fa30fed511e488da8908dfa91cac" office:target-frame-name="_top" xlink:show="replace"><text:span text:style-name="T1136">XII-1695</text:span></text:a><text:span text:style-name="T1137">, 2015-05-14, paskelbta TAR 2015-05-20, i. k. 2015-07675</text:span></text:p>
      <text:p text:style-name="P1138"><text:span text:style-name="T1139">Lietuvos Respublikos įmonių, priklausančių finansų konglomeratui, papildomos priežiūros įstatymo Nr</text:span><text:span text:style-name="T1140">. IX-2387 2 straipsnio pakeitimo įstatymas</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2"><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5T09:17:00Z</meta:creation-date>
    <dc:date>2019-01-15T09:17:00Z</dc:date>
    <meta:template xlink:href="Normal.dotm" xlink:type="simple"/>
    <meta:editing-cycles>2</meta:editing-cycles>
    <meta:editing-duration>PT0S</meta:editing-duration>
    <meta:document-statistic meta:page-count="23" meta:paragraph-count="573" meta:word-count="7939" meta:character-count="58500" meta:row-count="2045" meta:non-whitespace-character-count="51134"/>
  </office:meta>
</office:document-meta>
</file>