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7in" style:page-number="1">
        <style:tab-stops>
          <style:tab-stop style:type="left" style:position="1.8437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indent="3.5437in"/>
      <style:text-properties fo:color="#000000" style:font-size-complex="11pt"/>
    </style:style>
    <style:style style:name="P54" style:parent-style-name="Normal" style:family="paragraph">
      <style:paragraph-properties fo:text-indent="3.5437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indent="3.5437in"/>
      <style:text-properties fo:color="#000000" style:font-size-complex="11pt"/>
    </style:style>
    <style:style style:name="P58" style:parent-style-name="Normal" style:family="paragraph">
      <style:paragraph-properties fo:text-indent="3.5437in"/>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style="italic" style:font-style-asian="italic" style:font-style-complex="italic"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weight-complex="bold"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FF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font-weight="bold" style:font-weight-asian="bold" style:font-weight-complex="bold"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color="#FF0000"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weight-complex="bold"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1pt"/>
    </style:style>
    <style:style style:name="T224" style:parent-style-name="DefaultParagraphFont" style:family="text">
      <style:text-properties fo:font-weight="bold" style:font-weight-asian="bold" style:font-weight-complex="bold" fo:text-transform="uppercase" style:font-size-complex="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1pt"/>
    </style:style>
    <style:style style:name="P227" style:parent-style-name="Normal" style:family="paragraph">
      <style:paragraph-properties fo:text-align="justify" fo:text-indent="0.4923in"/>
      <style:text-properties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1pt"/>
    </style:style>
    <style:style style:name="T250" style:parent-style-name="DefaultParagraphFont" style:family="text">
      <style:text-properties fo:font-weight="bold" style:font-weight-asian="bold" style:font-weight-complex="bold" fo:text-transform="uppercase" style:font-size-complex="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1pt"/>
    </style:style>
    <style:style style:name="T253" style:parent-style-name="DefaultParagraphFont" style:family="text">
      <style:text-properties fo:font-weight="bold" style:font-weight-asian="bold" style:font-weight-complex="bold" fo:text-transform="uppercase" style:font-size-complex="11pt"/>
    </style:style>
    <style:style style:name="P254" style:parent-style-name="Normal" style:family="paragraph">
      <style:paragraph-properties fo:text-align="justify" fo:text-indent="0.4923in"/>
      <style:text-properties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style="italic" style:font-style-asian="italic" style:font-style-complex="italic"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26-06-14</text:span></text:p>
      <text:p text:style-name="P8"/>
      <text:p text:style-name="P9"><text:span text:style-name="T10">Įsakymas paskelbtas: Žin. 2000, Nr.<text:s/></text:span><text:a xlink:href="https://www.e-tar.lt/portal/legalAct.html?documentId=TAR.2C918F23FEBE" office:target-frame-name="_top" xlink:show="replace"><text:span text:style-name="T11">20-517</text:span></text:a><text:span text:style-name="T12">, i. k. 1002330ISAK00000060</text:span></text:p>
      <text:p text:style-name="P13"/>
      <text:p text:style-name="P14">Nauja redakcija nuo 2026-06-14:</text:p>
      <text:p text:style-name="Normal"><text:span text:style-name="T15">Nr.<text:s/></text:span><text:a xlink:href="https://www.e-tar.lt/portal/legalAct.html?documentId=fda8ad83f4db11ef8619bb348379608d" office:target-frame-name="_top" xlink:show="replace"><text:span text:style-name="T16">3D-94</text:span></text:a><text:span text:style-name="T17">, 2025-02-27, paskelbta TAR 2025-02-27, i. k. 2025-03259</text:span></text:p>
      <text:p text:style-name="P18"/>
      <text:p text:style-name="P19">LIETUVOS RESPUBLIKOS ŽEMĖS ŪKIO MINISTRAS</text:p>
      <text:p text:style-name="P20"/>
      <text:p text:style-name="P21">ĮSAKYMAS<text:s/></text:p>
      <text:p text:style-name="P22">DĖL DŽEMŲ IR PANAŠIŲ GAMINIŲ TECHNINIO REGLAMENTO PATVIRTINIMO</text:p>
      <text:p text:style-name="P23"/>
      <text:p text:style-name="P24"><text:span text:style-name="T25">2000 m. vasario 29 d. Nr. 60</text:span></text:p>
      <text:p text:style-name="P26">Vilnius</text:p>
      <text:p text:style-name="P27"/>
      <text:p text:style-name="P28"/>
      <text:p text:style-name="P29"><text:span text:style-name="T30">Įgyvendindamas 2001 m. gruodžio 20 d. Tarybos direktyvą 2001/113/EB<text:s/></text:span><text:span text:style-name="T31">dėl žmonių maistui skirtų vaisių džemų, želė, marmeladų ir saldintos kaštainių tyrės</text:span><text:span text:style-name="T32">,</text:span><text:span text:style-name="T33"><text:s/>su paskutiniais pakeitimais, padarytais 202</text:span><text:span text:style-name="T34">4 m. gegužės 14 d. Europos Parlamento ir Tarybos direktyva (ES) Nr. 2024/1438, v</text:span><text:span text:style-name="T35">adovaudamasis Lietuvos Respublikos<text:s/></text:span><text:soft-page-break/><text:span text:style-name="T36">maisto įstatymo 9 straipsnio 3 dalimi, Lietuvos Respublikos žemės ūkio, maisto ūkio ir kaimo plėtros įstatymo 4 straipsnio 1 dalimi bei siekd</text:span><text:span text:style-name="T37">amas reglamentuoti vaisių džemų, želė, marmeladų ir saldintos kaštainių tyrės, skirtos žmonėms vartoti, apibūdinimą, kokybės reikalavimus ir nustatyti prekinio pateikimo reikalavimus,</text:span></text:p>
      <text:p text:style-name="P38"><text:span text:style-name="T39">tvirtinu</text:span><text:s/>Džemų ir panašių gaminių techninį reglamentą (pridedama).</text:p>
      <text:p text:style-name="P40"/>
      <text:p text:style-name="P41"/>
      <text:p text:style-name="P42"/>
      <text:p text:style-name="P43"><text:span text:style-name="T44">ŽEMĖS ŪKIO MINISTRAS</text:span><text:span text:style-name="T45"><text:tab/>EDVARDAS MAKELIS</text:span></text:p>
      <text:p text:style-name="Normal"/>
      <text:soft-page-break/>
      <text:p text:style-name="P46"><text:span text:style-name="T52">PATVIRTINTA</text:span></text:p>
      <text:p text:style-name="P53">Lietuvos Respublikos žemės ūkio ministro<text:s/></text:p>
      <text:p text:style-name="P54"><text:span text:style-name="T55">2000 m. vasario 29 d.<text:s/></text:span><text:span text:style-name="T56">įsakymu Nr. 60</text:span></text:p>
      <text:p text:style-name="P57">(Lietuvos Respublikos žemės ūkio ministro<text:s/></text:p>
      <text:p text:style-name="P58"><text:span text:style-name="T59">2025 m. vasario 27 d. sakymo Nr.<text:s/></text:span><text:span text:style-name="T60">3D-94</text:span></text:p>
      <text:p text:style-name="P61"><text:span text:style-name="T62">redakcija)</text:span></text:p>
      <text:p text:style-name="P63"/>
      <text:p text:style-name="P64"><text:span text:style-name="T65">DŽEMŲ IR PANAŠIŲ gaminių TECHNINIS REGLAMENT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žemų ir panašių gaminių techninis reglamentas (toliau<text:s/></text:span><text:span text:style-name="T77">– Reglamentas) parengtas įgyvendinant 2001 m. gruodžio 20 d. Tarybos direktyvą 2001/113/EB dėl žmonių maistui skirtų vaisių džemų, želė, marmeladų ir saldintos kaštainių tyrės, su paskutiniais pakeitimais, padarytais 2024 m. gegužės 14 d. Europos Parlament</text:span><text:span text:style-name="T78">o ir Tarybos direktyva (ES) Nr. 2024/1438.</text:span></text:p>
      <text:p text:style-name="P79"><text:span text:style-name="T80">2</text:span><text:span text:style-name="T81">. Reglamentas taikomas šiems rinkai tiekiamiems gaminiams:</text:span></text:p>
      <text:p text:style-name="P82"><text:span text:style-name="T83">2.1</text:span><text:span text:style-name="T84">. aukščiausiosios rūšies džemui;</text:span></text:p>
      <text:p text:style-name="P85"><text:span text:style-name="T86">2.2</text:span><text:span text:style-name="T87">. džemui;</text:span></text:p>
      <text:p text:style-name="P88"><text:span text:style-name="T89">2.3</text:span><text:span text:style-name="T90">. aukščiausiosios rūšies želė;</text:span></text:p>
      <text:p text:style-name="P91"><text:span text:style-name="T92">2.4</text:span><text:span text:style-name="T93">. želė;</text:span></text:p>
      <text:p text:style-name="P94"><text:span text:style-name="T95">2.5</text:span><text:span text:style-name="T96">. citrusinių vaisių marmeladui;</text:span></text:p>
      <text:p text:style-name="P97"><text:span text:style-name="T98">2.6</text:span><text:span text:style-name="T99">. saldintai valgomųjų kaštainių tyrei.</text:span></text:p>
      <text:p text:style-name="P100"><text:span text:style-name="T101">3</text:span><text:span text:style-name="T102">. Reglamento nuostatos netaikomos 2.1–2.6 papunkčiuose nurodytiems gaminiams, naudojamiems gaminant smulkius kepinius, pyragaičius ir sausainius.</text:span></text:p>
      <text:p text:style-name="P103"/>
      <text:p text:style-name="P104"><text:span text:style-name="T105">II</text:span><text:span text:style-name="T106"><text:s/>SKYRIUS</text:span></text:p>
      <text:p text:style-name="P107"><text:span text:style-name="T108">sąvokos ir apibrėžtys</text:span></text:p>
      <text:p text:style-name="P109"/>
      <text:p text:style-name="P110"><text:span text:style-name="T111">4</text:span><text:span text:style-name="T112">. Reglamente<text:s/></text:span><text:span text:style-name="T113">vartojamos sąvokos:</text:span></text:p>
      <text:p text:style-name="P114"><text:span text:style-name="T115">4.1</text:span><text:span text:style-name="T116">.<text:s/></text:span><text:span text:style-name="T117">Aukščiausiosios rūšies džemas</text:span><text:span text:style-name="T118"><text:s/>– želė konsistencijos gaminys iš cukrų, vienos arba kelių rūšių vaisių nekoncentruoto minkštimo ir vandens. Aukščiausiosios rūšies erškėtuogių, besėklių aviečių, gervuogių, juodųjų serbentų, mėlynių ir raudonųjų serbentų džemas gali būti gaminamas vien ti</text:span><text:span text:style-name="T119">k iš šių vaisių nekoncentruotos tyrės arba jos dalies. Aukščiausiosios rūšies citrusinių vaisių džemas gali būti gaminamas iš neluptų vaisių, supjaustytų juostelėmis ir (arba) griežinėliais. Gaminant aukščiausiosios rūšies džemą iš obuolių, kriaušių, slyvų</text:span><text:span text:style-name="T120">, arbūzų, melionų, vynuogių, moliūgų, agurkų ir pomidorų, negalima šių vaisių maišyti su kitais vaisiais. Vaisių minkštimo kiekis 1000 g gaminio pagaminti negali būti mažesnis kaip: 500 g visų rūšių vaisių, išskyrus 450 g raudonųjų serbentų,<text:s/></text:span><text:soft-page-break/><text:span text:style-name="T121">šermukšnių, ša</text:span><text:span text:style-name="T122">ltalankių, juodųjų serbentų uogų, erškėtuogių, cidonijų; 280 g imbierų; 290 g anakardžių; 100 g pasiflorų</text:span><text:span text:style-name="T123">.</text:span><text:span text:style-name="T124"><text:s/></text:span></text:p>
      <text:p text:style-name="P125"><text:span text:style-name="T126">4.2</text:span><text:span text:style-name="T127">.<text:s/></text:span><text:span text:style-name="T128">Džemas</text:span><text:span text:style-name="T129"><text:s/>– želė konsistencijos gaminys iš cukrų, vienos arba kelių rūšių vaisių minkštimo ir (arba) tyrės ir vandens. Citrusinių vaisių džema</text:span><text:span text:style-name="T130">s gali būti gaminamas iš neluptų vaisių, supjaustytų juostelėmis ir (arba) griežinėliais. Vaisių minkštimo ir (arba) tyrės kiekis 1000 g gaminio pagaminti negali būti mažesnis kaip: 450 g visų rūšių vaisių, išskyrus 350 g raudonųjų serbentų, šermukšnių, ša</text:span><text:span text:style-name="T131">ltalankių, juodųjų serbentų, erškėtuogių, cidonijų; 180 g imbierų; 230 g anakardžių; 80 g pasiflorų.</text:span></text:p>
      <text:p text:style-name="P132"><text:span text:style-name="T133">4.3</text:span><text:span text:style-name="T134">.<text:s/></text:span><text:span text:style-name="T135">Aukščiausiosios rūšies želė</text:span><text:span text:style-name="T136"><text:s/>– gaminys iš cukrų ir vienos arba kelių rūšių vaisių sulčių ir (arba) vandeninių ekstraktų. Vaisių sulčių ir (arba) va</text:span><text:span text:style-name="T137">ndeninių ekstraktų kiekis 1000 g gaminio pagaminti negali būti mažesnis kaip aukščiausiosios rūšies džemo, nurodyto Reglamento 4.1 papunktyje. Nurodyti kiekiai apskaičiuojami atėmus vandens, sunaudoto ruošiant vandeninius<text:s/></text:span><text:span text:style-name="T138">ekstraktus, kiekį. Gaminant aukšči</text:span><text:span text:style-name="T139">ausiosios rūšies želė iš obuolių, kriaušių, slyvų, arbūzų, melionų, vynuogių, moliūgų, agurkų ir pomidorų, šie vaisiai<text:s/></text:span><text:span text:style-name="T140">su</text:span><text:span text:style-name="T141"><text:s/></text:span><text:span text:style-name="T142">kitais vaisiais nemaišomi.</text:span></text:p>
      <text:p text:style-name="P143"><text:span text:style-name="T144">4.4</text:span><text:span text:style-name="T145">.<text:s/></text:span><text:span text:style-name="T146">Želė<text:s/></text:span><text:span text:style-name="T147">– gaminys iš cukrų ir vienos arba kelių rūšių vaisių sulčių ir (ar) vandeninių ekstraktų. Vai</text:span><text:span text:style-name="T148">sių sulčių ir (ar) vandeninių ekstraktų kiekis 1000 g gaminio pagaminti negali būti mažesnis kaip džemo, nurodyto Reglamento 4.2 papunktyje. Nurodyti kiekiai apskaičiuojami atėmus vandens, sunaudoto ruošiant vandeninius ekstraktus, kiekį.</text:span></text:p>
      <text:p text:style-name="P149"><text:span text:style-name="T150">4.5</text:span><text:span text:style-name="T151">.<text:s/></text:span><text:span text:style-name="T152">Citrusin</text:span><text:span text:style-name="T153">ių vaisių marmeladas</text:span><text:span text:style-name="T154"><text:s/>– ž</text:span>elė konsistencijos gaminys iš vandens, cukrų ir vieno ar kelių citrusinių vaisių gaminių: minkštimo, tyrės, sulčių, vandeninių ekstraktų ir žievelių. Citrusinių vaisių kiekis 1000 g gaminio pagaminti turi būti ne mažesnis kaip 200 g, iš kurių ne mažiau kaip 75 g turi būti iš vidinio sluoksnio (endokarpio). Gaminio pavadinime „citrusinių vaisių marmeladas“ terminas „citrusiniai vaisiai“ gali būti pakeistas naudojamų citrusinių vaisių pavadinimu.</text:p>
      <text:p text:style-name="P155">Pavadinimas „želė marmeladas“ gali būti<text:s/>vartojamas, jei gaminyje, kuris apibrėžiamas kaip citrusinių vaisių marmeladas, nėra netirpių medžiagų, išskyrus nedidelį smulkiai supjaustytų žievelių kiekį<text:span text:style-name="T156">.<text:s/></text:span></text:p>
      <text:p text:style-name="P157"><text:span text:style-name="T158">4.6</text:span><text:span text:style-name="T159">.<text:s/></text:span><text:span text:style-name="T160">Saldinta kaštainių tyrė</text:span><text:span text:style-name="T161"><text:s/>– tirštos konsistencijos gaminys iš vandens, cukrų ir kaštaini</text:span><text:span text:style-name="T162">ų (</text:span><text:span text:style-name="T163">Castanea sativa</text:span><text:span text:style-name="T164">) tyrės. Kaštainių tyrės kiekis 1000 g gaminio pagaminti negali būti mažesnis kaip 380 g.</text:span></text:p>
      <text:p text:style-name="P165"><text:span text:style-name="T166">5</text:span><text:span text:style-name="T167">. Tirpių sausųjų medžiagų kiekis gaminiuose, nurodytuose Reglamento 4.1–4.6 papunkčiuose, turi būti ne mažesnis kaip 60 proc., matuojant refr</text:span><text:span text:style-name="T168">aktometru, išskyrus tuos gaminius, kurie atitinka Europos Parlamento ir Tarybos reglamento (EB) Nr. 1924/2006 su visais pakeitimais reikalavimus dėl sumažinto cukraus kiekio, ir tuos gaminius, kuriuose cukrūs visiškai arba iš dalies yra pakeisti saldikliai</text:span><text:span text:style-name="T169">s.</text:span></text:p>
      <text:p text:style-name="P170"><text:span text:style-name="T171">6</text:span><text:span text:style-name="T172">. Gaminant Reglamento 4.1–4.6 papunkčiuose nurodytus gaminius, kurių energinė vertė yra sumažinta, tirpių sausųjų medžiagų kiekis gali būti mažesnis kaip 60 proc., matuojant refraktometru.</text:span></text:p>
      <text:p text:style-name="P173"><text:span text:style-name="T174">7</text:span><text:span text:style-name="T175">. Gaminant gaminius, minimalus vaisių kiekis, nurodyta</text:span><text:span text:style-name="T176">s Reglamento 4.1–4.6 papunkčiuose, skirtingų rūšių vaisiams turi būti sumažintas proporcingai sunaudotai tų vaisių daliai.</text:span></text:p>
      <text:p text:style-name="P177"/>
      <text:p text:style-name="P178"><text:span text:style-name="T179">III</text:span><text:span text:style-name="T180"><text:s/>SKYRIUS</text:span></text:p>
      <text:p text:style-name="P181"><text:span text:style-name="T182">ŽALIAVŲ APIBŪDINIMAI</text:span></text:p>
      <text:p text:style-name="P183"/>
      <text:p text:style-name="P184"><text:span text:style-name="T185">8</text:span><text:span text:style-name="T186">.<text:s/></text:span><text:span text:style-name="T187">Reglamente vartojami žaliavų apibūdinimai:</text:span></text:p>
      <text:p text:style-name="P188"><text:span text:style-name="T189">8.1</text:span><text:span text:style-name="T190">.<text:s/></text:span><text:span text:style-name="T191">Vaisiai<text:s/></text:span><text:span text:style-name="T192">– švieži, sveiki vaisiai be</text:span><text:span text:style-name="T193"><text:s/>gedimo požymių, turintys visas pagrindines sudedamąsias dalis ir pakankamai prinokę, kad tiktų Reglamento 2.1–2.6 papunkčiuose nurodytų gaminių</text:span><text:span text:style-name="T194"><text:s/></text:span><text:span text:style-name="T195">gamybai, prieš tai juos nuvalius, pašalinus defektines vietas, viršūnėles ir kotelius. Reglamente pomidorai, va</text:span><text:span text:style-name="T196">lgomųjų rabarbarų lapkočių, morkų, saldžiųjų bulvių, agurkų, moliūgų, melionų ir arbūzų valgomosios dalys yra laikomos vaisiais; imbierai apima šviežias, džiovintas arba konservuotas sirupe valgomąsias imbiero augalo šaknis.</text:span></text:p>
      <text:p text:style-name="P197"><text:span text:style-name="T198">8.2</text:span><text:span text:style-name="T199">.<text:s/></text:span><text:span text:style-name="T200">Vaisių minkštimas</text:span><text:span text:style-name="T201"><text:s/>– va</text:span><text:span text:style-name="T202">lgomoji vaisių dalis su žievelėmis, odelėmis, sėklomis, kauliukais arba be jų, kuri gali būti supjaustyta arba susmulkinta, bet nesutrinta į tyrę.<text:s/></text:span></text:p>
      <text:p text:style-name="P203"><text:span text:style-name="T204">8.3</text:span><text:span text:style-name="T205">.<text:s/></text:span><text:span text:style-name="T206">Vaisių tyrė</text:span><text:span text:style-name="T207"><text:s/>– į vientisą masę sutrinta valgomoji vaisių dalis be žievelių, odelių, sėklų, kauliukų<text:s/></text:span><text:span text:style-name="T208">ir kitų atliekų.</text:span></text:p>
      <text:p text:style-name="P209"><text:span text:style-name="T210">8.4</text:span><text:span text:style-name="T211">.<text:s/></text:span><text:span text:style-name="T212">Vaisių vandeninis ekstraktas</text:span><text:span text:style-name="T213"><text:s/>– iš vaisių gaminamas vandeninis ekstraktas, kuris, neįskaitant gamybos metu patirtų nuostolių, turi visas vandenyje tirpias naudotų vaisių sudedamąsias dalis.</text:span></text:p>
      <text:p text:style-name="P214"><text:span text:style-name="T215">8.5</text:span><text:span text:style-name="T216">.<text:s/></text:span><text:span text:style-name="T217">Cukrūs</text:span><text:span text:style-name="T218"><text:s/>– pusbaltis cukrus, cukru</text:span><text:span text:style-name="T219">s arba baltasis cukrus, ypač baltas cukrus, cukraus tirpalas, invertuotojo cukraus tirpalas, invertuotojo cukraus sirupas, gliukozės sirupas, dehidratuotasis gliukozės sirupas, dekstrozė arba bevandenė dekstrozė ar dekstrozės monohidratas, fruktozė, kurie<text:s/></text:span><text:span text:style-name="T220">turi atitikti Cukraus, skirto žmonėms vartoti, techninio reglamento, patvirtinto žemės ūkio ministro 2000 m. gruodžio 22 d. įsakymu Nr. 368, reikalavimus, taip pat fruktozės sirupas, cukrūs, ekstrahuoti iš vaisių, rudasis cukrus.</text:span></text:p>
      <text:p text:style-name="P221"/>
      <text:p text:style-name="P222"><text:span text:style-name="T223">IV</text:span><text:span text:style-name="T224"><text:s/>SKYRIUS</text:span></text:p>
      <text:p text:style-name="P225"><text:span text:style-name="T226">ŽALIAVŲ APDOROJIMAS</text:span></text:p>
      <text:p text:style-name="P227"/>
      <text:p text:style-name="P228"><text:span text:style-name="T229">9</text:span><text:span text:style-name="T230">. Žaliavos, nurodytos Reglamento 8.1–8.4 papunkčiuose, gali būti apdorojamos šiais būdais:</text:span></text:p>
      <text:p text:style-name="P231"><text:span text:style-name="T232">9.1</text:span><text:span text:style-name="T233">. kaitinant, atšaldant, užšaldant;</text:span></text:p>
      <text:p text:style-name="P234"><text:span text:style-name="T235">9.2</text:span><text:span text:style-name="T236">. džiovinant sublimacijos būdu;</text:span></text:p>
      <text:p text:style-name="P237"><text:span text:style-name="T238">9.3</text:span><text:span text:style-name="T239">. tirštinant iki techniškai įmanomos koncentracijos.</text:span></text:p>
      <text:p text:style-name="P240"><text:span text:style-name="T241">10</text:span><text:span text:style-name="T242">.</text:span><text:span text:style-name="T243"><text:s/>Abrikosai ir slyvos, naudojami džemų gamyboje, gali būti apdoroti ir kitais dehidratacijos būdais, išskyrus džiovinimą sublimacijos būdu.</text:span></text:p>
      <text:p text:style-name="P244"><text:span text:style-name="T245">11</text:span><text:span text:style-name="T246">. Citrusinių vaisių žievelė gali būti konservuota sūryme.</text:span></text:p>
      <text:p text:style-name="P247"/>
      <text:p text:style-name="P248"><text:span text:style-name="T249">V</text:span><text:span text:style-name="T250"><text:s/>SKYRIUS</text:span></text:p>
      <text:p text:style-name="P251"><text:span text:style-name="T252">PAPILDOMOS SUDEDAMOSIOS DAL</text:span><text:span text:style-name="T253">YS</text:span></text:p>
      <text:p text:style-name="P254"/>
      <text:p text:style-name="P255"><text:span text:style-name="T256">12</text:span><text:span text:style-name="T257">. Reglamento 4.1–4.6 papunkčiuose apibūdintiems gaminiams gaminti gali būti naudojamos papildomos sudedamosios dalys:</text:span></text:p>
      <text:p text:style-name="P258"><text:span text:style-name="T259">12.1</text:span><text:span text:style-name="T260">. medus, atitinkantis Medaus techninio reglamento, patvirtinto žemės ūkio ministro 2003 m. rugpjūčio 12 d. įsakymu Nr. 3D-</text:span><text:span text:style-name="T261">333, reikalavimus, kuris visiškai arba iš dalies pakeičia cukraus rūšis;</text:span></text:p>
      <text:p text:style-name="P262"><text:span text:style-name="T263">12.2</text:span><text:span text:style-name="T264">. vaisių sultys, koncentruotos arba nekoncentruotos (tiktai džemams);</text:span></text:p>
      <text:p text:style-name="P265"><text:span text:style-name="T266">12.3</text:span><text:span text:style-name="T267">. citrusinių vaisių sultys, koncentruotos arba nekoncentruotos (tiktai kitų rūšių vaisių džemams,</text:span><text:span text:style-name="T268"><text:s/>aukščiausiosios rūšies džemams, želė ir aukščiausiosios rūšies želė);</text:span></text:p>
      <text:p text:style-name="P269"><text:span text:style-name="T270">12.4</text:span><text:span text:style-name="T271">. raudonųjų vaisių sultys, koncentruotos arba nekoncentruotos (tiktai džemams ir aukščiausiosios rūšies džemams iš erškėtuogių, braškių, aviečių, agrastų, raudonųjų serbentų, sl</text:span><text:span text:style-name="T272">yvų ir rabarbarų);</text:span></text:p>
      <text:p text:style-name="P273"><text:span text:style-name="T274">12.5</text:span><text:span text:style-name="T275">. raudonųjų burokėlių sultys, koncentruotos arba nekoncentruotos (tiktai džemams ir želė iš braškių, aviečių, agrastų, raudonųjų serbentų ir slyvų);</text:span></text:p>
      <text:p text:style-name="P276"><text:span text:style-name="T277">12.6</text:span><text:span text:style-name="T278">. citrusinių vaisių eteriniai aliejai (tiktai citrusinių vaisių<text:s/></text:span><text:span text:style-name="T279">marmeladams ir želė marmeladams);</text:span></text:p>
      <text:p text:style-name="P280"><text:span text:style-name="T281">12.7</text:span><text:span text:style-name="T282">. valgomieji aliejai ir riebalai (kaip antiputokšliai visiems gaminiams);</text:span></text:p>
      <text:p text:style-name="P283"><text:span text:style-name="T284">12.8</text:span><text:span text:style-name="T285">. skystas pektinas (visiems gaminiams);</text:span></text:p>
      <text:p text:style-name="P286"><text:span text:style-name="T287">12.9</text:span><text:span text:style-name="T288">. citrusinių vaisių žievelė (džemams, aukščiausiosios rūšies džemams, želė ir aukšči</text:span><text:span text:style-name="T289">ausiosios rūšies želė);</text:span></text:p>
      <text:p text:style-name="P290"><text:span text:style-name="T291">12.10</text:span><text:span text:style-name="T292">. kvapiosios pelargonijos (</text:span><text:span text:style-name="T293">Pelargonium odoratissimum</text:span><text:span text:style-name="T294">) lapai (džemams, aukščiausiosios rūšies džemams, želė ir aukščiausiosios rūšies želė, pagamintiems iš cidonijų);</text:span></text:p>
      <text:p text:style-name="P295"><text:span text:style-name="T296">12.11</text:span><text:span text:style-name="T297">. spiritai, vynai ir likeriniai vynai, riešutai,</text:span><text:span text:style-name="T298"><text:s/>kvapieji augalai, prieskoniai, vanilė ir vanilės ekstraktai (visiems gaminiams);</text:span></text:p>
      <text:p text:style-name="P299"><text:span text:style-name="T300">12.12</text:span><text:span text:style-name="T301">. vanilinas (visiems gaminiams);</text:span></text:p>
      <text:p text:style-name="P302"><text:span text:style-name="T303">12.13</text:span><text:span text:style-name="T304">. maisto priedai, leidžiami pagal Europos Parlamento ir Tarybos reglamentą (EB) Nr. 1333/2008.</text:span></text:p>
      <text:p text:style-name="P305"/>
      <text:p text:style-name="P306"><text:span text:style-name="T307">VI</text:span><text:span text:style-name="T308"><text:s/>SKYRIUS</text:span></text:p>
      <text:p text:style-name="P309"><text:span text:style-name="T310">ŽENKLINI</text:span><text:span text:style-name="T311">MAS</text:span></text:p>
      <text:p text:style-name="P312"/>
      <text:p text:style-name="P313"><text:span text:style-name="T314">13</text:span><text:span text:style-name="T315">. Ženklinant Reglamente nurodytus gaminius, turi būti vadovaujamasi 2011 m. spalio 25 d. Europos Parlamento ir Tarybos reglamentu (ES) Nr. 1169/2011 dėl informacijos apie maistą teikimo vartotojams, kuriuo iš dalies keičiami Europos Parlamento i</text:span><text:span text:style-name="T316">r Tarybos reglamentai (EB) Nr. 1924/2006 ir (EB) Nr. 1925/2006, bei kuriuo panaikinami Komisijos direktyva 87/205/EEB, Tarybos direktyva 90/496/EEB, Komisijos direktyva 1999/10/EB, Europos Parlamento ir Tarybos direktyva 2000/13/EB, Komisijos direktyvos 20</text:span><text:span text:style-name="T317">02/67/EB ir 2008/5/EB bei Komisijos reglamentas(EB) Nr. 608/2004 su visais pakeitimais, ir laikantis šių reikalavimų:</text:span></text:p>
      <text:p text:style-name="P318"><text:span text:style-name="T319">13.1</text:span><text:span text:style-name="T320">. gaminių pavadinimai, nurodyti Reglamento 2.1–2.6 papunkčiuose, turi būti taikomi tik Reglamente nurodytiems gaminiams apibūdinti.<text:s/></text:span><text:span text:style-name="T321">Tačiau Reglamento 2.1–2.6 papunkčiuose nurodytų gaminių pavadinimai gali būti vartojami kaip papildomi prie kitų gaminių, kurių negalima supainioti su 4.1–4.6 papunkčiuose apibūdintais gaminiais, pavadinimo;</text:span></text:p>
      <text:p text:style-name="P322"><text:span text:style-name="T323">13.2</text:span><text:span text:style-name="T324">. gaminio pavadinimas turi būti<text:s/></text:span><text:span text:style-name="T325">papildomas nuoroda į vieną ar kelias naudotų vaisių rūšis mažėjančia tvarka pagal panaudotos žaliavos masę. Tačiau, jei gaminys pagamintas iš trijų ar daugiau vaisių rūšių, vaisių pavadinimus galima pakeisti žodžiais „kelių rūšių vaisiai“ ar panašia formul</text:span><text:span text:style-name="T326">uote arba nurodyti panaudotų vaisių rūšių skaičių;</text:span></text:p>
      <text:p text:style-name="P327"><text:span text:style-name="T328">13.3</text:span><text:span text:style-name="T329">. citrusinių vaisių marmelado, pagaminto iš trijų ar daugiau rūšių vaisių, atveju galima vartoti nuorodą „kelių rūšių vaisių marmeladas“ arba „(x) rūšių vaisių marmeladas“, čia x – vaisių rūšių ska</text:span><text:span text:style-name="T330">ičius;</text:span></text:p>
      <text:p text:style-name="P331"><text:span text:style-name="T332">13.4</text:span><text:span text:style-name="T333">. vietoj termino</text:span><text:span text:style-name="T334"><text:s/></text:span><text:span text:style-name="T335">„aukščiausiosios rūšies džemas“ leidžiama vartoti terminą „aukščiausiosios rūšies marmeladas“, išskyrus citrusinių vaisių džemo atveju;</text:span></text:p>
      <text:p text:style-name="P336"><text:span text:style-name="T337">13.5</text:span><text:span text:style-name="T338">. vietoj termino „džemas“ leidžiama vartoti terminą „marmeladas“, išskyrus citru</text:span><text:span text:style-name="T339">sinių vaisių džemo atveju;</text:span></text:p>
      <text:p text:style-name="P340"><text:span text:style-name="T341">13.6</text:span><text:span text:style-name="T342">. etiketėje turi būti užrašas „paruošta iš.…. g vaisių 100 g“, kur trūkstamas skaičius parodo vaisių minkštimo, tyrės, sulčių ar vandeninių ekstraktų kiekį 100 g gatavo gaminio atėmus vandens kiekį, jei buvo naudotas vand</text:span><text:span text:style-name="T343">eniniams ekstraktams ruošti;<text:s/></text:span></text:p>
      <text:p text:style-name="P344"><text:span text:style-name="T345">13.7</text:span><text:span text:style-name="T346">. užrašas, nurodytas Reglamento 13.6 papunktyje, turi būti pateikiamas aiškiai įskaitomai tame pačiame regėjimo lauke kaip ir gaminio pavadinimas.</text:span></text:p>
      <text:p text:style-name="P347"/>
      <text:p text:style-name="P348"/>
      <text:p text:style-name="P349"><text:span text:style-name="T350">______________</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žemės<text:s/></text:span><text:span text:style-name="T360">ūkio ministerija, Įsakymas</text:span></text:p>
      <text:p text:style-name="P361"><text:span text:style-name="T362">Nr.<text:s/></text:span><text:a xlink:href="https://www.e-tar.lt/portal/legalAct.html?documentId=TAR.C0D14EF7ADFE" office:target-frame-name="_top" xlink:show="replace"><text:span text:style-name="T363">428</text:span></text:a><text:span text:style-name="T364">, 2001-12-06, Žin., 2001, Nr. 104-3728 (2001-12-12), i. k. 1012330ISAK00000428</text:span></text:p>
      <text:p text:style-name="P365"><text:span text:style-name="T366">Dėl žemės ūkio ministro 2000 m. vasario 29 d. įsakymo Nr. 60<text:s/></text:span><text:span text:style-name="T367">„Dėl Džemų ir panašių produktų techninio reglamento patvirtinimo" papildymo</text:span></text:p>
      <text:p text:style-name="P368"/>
      <text:p text:style-name="P369"><text:span text:style-name="T370">2.</text:span></text:p>
      <text:p text:style-name="P371"><text:span text:style-name="T372">Lietuvos Respublikos žemės ūkio ministerija, Įsakymas</text:span></text:p>
      <text:p text:style-name="P373"><text:span text:style-name="T374">Nr.<text:s/></text:span><text:a xlink:href="https://www.e-tar.lt/portal/legalAct.html?documentId=TAR.DCD64D0C1A34" office:target-frame-name="_top" xlink:show="replace"><text:span text:style-name="T375">3D-455</text:span></text:a><text:span text:style-name="T376">, 2003-10-24, Žin., 2003, Nr.<text:s/></text:span><text:span text:style-name="T377">101-4564 (2003-10-29), i. k. 1032330ISAK003D-455</text:span></text:p>
      <text:p text:style-name="P378"><text:span text:style-name="T379">Dėl žemės ūkio ministro 2000 m. vasario 29 d. įsakymo Nr. 60 "Dėl Džemų ir panašių produktų techninio reglamento patvirtinimo" ir 2000 m. vasario 29 d. įsakymo Nr. 61 "Dėl Vaisių sulčių ir panašių produktų t</text:span><text:span text:style-name="T380">echninio reglamento patvirtinimo" pakeitimo</text:span></text:p>
      <text:p text:style-name="P381"/>
      <text:p text:style-name="P382"><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fda8ad83f4db11ef8619bb348379608d" office:target-frame-name="_top" xlink:show="replace"><text:span text:style-name="T388">3D-94</text:span></text:a><text:span text:style-name="T389">, 2025-02-27, paskelbta TAR 2025-02-27, i. k. 2</text:span><text:span text:style-name="T390">025-03259</text:span></text:p>
      <text:p text:style-name="P391"><text:span text:style-name="T392">Dėl žemės ūkio ministro 2000 m. vasario 29 d. įsakymo Nr. 60 „Dėl Džemų ir panašių produktų techninio reglament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letter-kerning="true"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1T18:05:00Z</meta:creation-date>
    <dc:date>2025-03-01T18:05:00Z</dc:date>
    <meta:template xlink:href="Normal.dotm" xlink:type="simple"/>
    <meta:editing-cycles>2</meta:editing-cycles>
    <meta:editing-duration>PT0S</meta:editing-duration>
    <meta:document-statistic meta:page-count="5" meta:paragraph-count="189" meta:word-count="1886" meta:character-count="13657" meta:row-count="398" meta:non-whitespace-character-count="11960"/>
  </office:meta>
</office:document-meta>
</file>