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</text:span></text:p>
      <text:p text:style-name="P3"/>
      <text:p text:style-name="P4"><text:span text:style-name="T5">Įsakymas paskelbtas: Žin. 2010, Nr.<text:s/></text:span><text:a xlink:href="https://www.e-tar.lt/portal/legalAct.html?documentId=TAR.2C71ABE930E3" office:target-frame-name="_top" xlink:show="replace"><text:span text:style-name="T6">21-1012</text:span></text:a><text:span text:style-name="T7">, i. k. 11011IKISAK0000T-27</text:span></text:p>
      <text:p text:style-name="P8"/>
      <text:p text:style-name="P9">Nauja redakcija nuo 2012-12-19:</text:p>
      <text:p text:style-name="Normal"><text:span text:style-name="T10">Nr.<text:s/></text:span><text:a xlink:href="https://www.e-tar.lt/portal/legalAct.html?documentId=TAR.A3E4B776E4F0" office:target-frame-name="_top" xlink:show="replace"><text:span text:style-name="T11">T-175</text:span></text:a><text:span text:style-name="T12">, 2012-12-05, Žin. 2012, Nr. 148-7622 (2012-12-18), i. k. 11222VPISAK000T-175</text:span></text:p>
      <text:p text:style-name="P13"/>
      <text:p text:style-name="P14"><text:s/></text:p>
      <text:p text:style-name="P15"><text:span text:style-name="T16">INFORMACINĖS VISUOMENĖS PLĖTROS KOMITETO PRIE SUSISIEKIMO MINISTERIJOS</text:span></text:p>
      <text:p text:style-name="P17"><text:span text:style-name="T18">DIREKTORIUS</text:span></text:p>
      <text:p text:style-name="P19"/>
      <text:p text:style-name="P20">ĮSAKYMAS</text:p>
      <text:p text:style-name="P21">DĖL FINANSAVIMO SKYRIMO PROJEKTUI PAGAL EKONOMIKOS AUGIMO VEIKSMŲ PROGRAMOS 3 PRIORITETO „INFORMACINĖ VISUOMENĖ VISIEMS“ ĮGYVENDINIMO PRIEMONĘ Nr. VP2-3.1-IVPK-04-V „LIETUVOS KULTŪRA INFORMACINĖJE VISUOMENĖJE“</text:p>
      <text:p text:style-name="P22"/>
      <text:p text:style-name="P23"><text:span text:style-name="T24">2010 m. vasario 12 d. Nr. T-27</text:span></text:p>
      <text:p text:style-name="P25">Vilnius</text:p>
      <text:p text:style-name="P26"/>
      <text:p text:style-name="P27"><text:span text:style-name="T28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9">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; 2009, Nr.<text:s/></text:span><text:a xlink:href="https://www.e-tar.lt/portal/lt/legalAct/TAR.1A75EB4857A2" office:target-frame-name="_blank" xlink:show="new"><text:span text:style-name="T34">131-5682</text:span></text:a><text:span text:style-name="T35">; 2012, Nr.<text:s/></text:span><text:a xlink:href="https://www.e-tar.lt/portal/lt/legalAct/TAR.35B698D6030F" office:target-frame-name="_blank" xlink:show="new"><text:span text:style-name="T36">56-2785</text:span></text:a><text:span text:style-name="T37">), 101 punktu, Ekonomik</text:span><text:span text:style-name="T38">os augimo veiksmų programos 3 prioriteto „Informacinė visuomenė visiems“ įgyvendinimo priemonės Nr. VP2-3.1-IVPK-04-V „Lietuvos kultūra informacinėje visuomenėje“ valstybės projektų sąrašu Nr. VP2-3.1-IVPK-04-V-01, patvirtintu Informacinės visuomenės plėtr</text:span><text:span text:style-name="T39">os komiteto prie Lietuvos Respublikos Vyriausybės direktoriaus 2009 m. rugpjūčio 31 d. įsakymu Nr. T-86 (kartu su 2009 m. lapkričio 10 d. įsakymu Nr. T-108 ir 2011 m. gegužės 27 d. įsakymu Nr. T-71), ir atsižvelgdamas į viešosios įstaigos Centrinės projekt</text:span><text:span text:style-name="T40">ų valdymo agentūros 2010 m. vasario 10 d. projektų tinkamumo finansuoti pagal Ekonomikos augimo veiksmų programos 3 prioriteto „Informacinė visuomenė visiems“ įgyvendinimo priemonę Nr. VP2-3.1-IVPK-04-V „Lietuvos kultūra informacinėje visuomenėje“ vertinim</text:span><text:span text:style-name="T41">o ataskaitą Nr. 5,</text:span></text:p>
      <text:p text:style-name="P42"><text:span text:style-name="T43">s k i r i u Lietuvos dailės muziejaus projektui „Lietuvos integralios muziejų informacinės sistemos LIMIS diegimas Lietuvos muziejuose“ (paraiškos kodas VP2-3.1-IVPK-04-V-01-005) įgyvendinti iki 9 906 378,85 (devynių milijonų devynių š</text:span><text:span text:style-name="T44">imtų šešių tūkstančių trijų šimtų septyniasdešimt aštuonių litų ir 85 centų) litų finansavimą, Informacinės visuomenės plėtros programos kodas 02 001, priemonės kodas<text:s/></text:span><text:span text:style-name="T45">02 001 01 02 01</text:span><text:span text:style-name="T46">, ekonominės klasifikacijos kodas 2.9.2.2.1.02 (kapitalui formuoti), finan</text:span><text:span text:style-name="T47">savimo dalis – iki 100,00 proc.: pagal finansavimo šaltinio kodą 1.3.2.3.1 (Europos Sąjungos lėšos) – iki 8 420 422,02 (aštuonių milijonų keturių šimtų dvidešimties tūkstančių keturių šimtų dvidešimt dviejų litų ir 2 centų) litų; pagal finansavimo šaltinio</text:span><text:span text:style-name="T48"><text:s/>kodą 1.2.2.3.1 (Bendrojo finansavimo lėšos) – iki 1 485 956,83 (vieno milijono keturių šimtų aštuoniasdešimt penkių tūkstančių devynių šimtų penkiasdešimt šešių litų ir 83 centų) litų.</text:span><text:s/></text:p>
      <text:p text:style-name="P49">Pastraipos pakeitimai:</text:p>
      <text:p text:style-name="P50"><text:span text:style-name="T51">Nr.<text:s/></text:span><text:a xlink:href="https://www.e-tar.lt/portal/legalAct.html?documentId=TAR.8C34995B2C3D" office:target-frame-name="_top" xlink:show="replace"><text:span text:style-name="T52">T-34</text:span></text:a><text:span text:style-name="T53">, 2013-03-22, Žin., 2013, Nr. 34-1683 (2013-03-30), i. k. 11322VPISAK0000T-34</text:span></text:p>
      <text:p text:style-name="Normal"/>
      <text:p text:style-name="P54"/>
      <text:p text:style-name="P55"/>
      <text:p text:style-name="P56"/>
      <text:p text:style-name="P57">Direktoriaus pavaduotojas,<text:s/></text:p>
      <text:p text:style-name="P58"><text:span text:style-name="T59">pavaduojantis direktorių<text:s/></text:span><text:span text:style-name="T60"><text:tab/>Edmundas Žvirbl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Informacinės visuomenės plėtros<text:s/></text:span><text:span text:style-name="T70">komitetas prie Susisiekimo ministerijos, Įsakymas</text:span></text:p>
      <text:p text:style-name="P71"><text:span text:style-name="T72">Nr.<text:s/></text:span><text:a xlink:href="https://www.e-tar.lt/portal/legalAct.html?documentId=TAR.A3E4B776E4F0" office:target-frame-name="_top" xlink:show="replace"><text:span text:style-name="T73">T-175</text:span></text:a><text:span text:style-name="T74">, 2012-12-05, Žin., 2012, Nr. 148-7622 (2012-12-18), i. k. 11222VPISAK000T-175</text:span></text:p>
      <text:p text:style-name="P75"><text:span text:style-name="T76">Dėl papildomo finansavimo skyrimo pa</text:span><text:span text:style-name="T77">gal Ekonomikos augimo veiksmų programos 3 prioriteto "Informacinė visuomenė visiems" įgyvendinimo priemonę Nr. VP2-3.1-IVPK-04-V "Lietuvos kultūra informacinėje visuomenėje" ir Informacinės visuomenės plėtros komiteto prie Lietuvos Respublikos Vyriausybės<text:s/></text:span><text:span text:style-name="T78">direktoriaus 2010 m. vasario 12 d. įsakymo Nr. T-27 "Dėl finansavimo skyrimo projektui pagal Ekonomikos augimo veiksmų programos 3 prioriteto "Informacinė visuomenė visiems" įgyvendinimo priemonę Nr. VP2-3.1-IVPK-04-V "Lietuvos kultūra informacinėje visuom</text:span><text:span text:style-name="T79">enėje" pakeitimo</text:span></text:p>
      <text:p text:style-name="P80"/>
      <text:p text:style-name="P81"><text:span text:style-name="T82">2.</text:span></text:p>
      <text:p text:style-name="P83"><text:span text:style-name="T84">Informacinės visuomenės plėtros komitetas prie Susisiekimo ministerijos, Įsakymas</text:span></text:p>
      <text:p text:style-name="P85"><text:span text:style-name="T86">Nr.<text:s/></text:span><text:a xlink:href="https://www.e-tar.lt/portal/legalAct.html?documentId=TAR.8C34995B2C3D" office:target-frame-name="_top" xlink:show="replace"><text:span text:style-name="T87">T-34</text:span></text:a><text:span text:style-name="T88">, 2013-03-22, Žin., 2013, Nr. 34-1683 (2013-03-30), i. k. 11322</text:span><text:span text:style-name="T89">VPISAK0000T-34</text:span></text:p>
      <text:p text:style-name="P90"><text:span text:style-name="T91">Dėl kai kurių įsakymų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7T02:19:00Z</meta:creation-date>
    <dc:date>2016-03-17T02:19:00Z</dc:date>
    <meta:template xlink:href="Normal" xlink:type="simple"/>
    <meta:editing-cycles>2</meta:editing-cycles>
    <meta:editing-duration>PT0S</meta:editing-duration>
    <meta:document-statistic meta:page-count="2" meta:paragraph-count="20" meta:word-count="564" meta:character-count="4748" meta:row-count="89" meta:non-whitespace-character-count="4204"/>
  </office:meta>
</office:document-meta>
</file>