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justify"/>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widows="0" fo:orphans="0"/>
    </style:style>
  </office:automatic-styles>
  <office:body>
    <office:text text:use-soft-page-breaks="true">
      <text:p text:style-name="P1"><text:span text:style-name="T2">Suvestinė redakcija nuo 2012-12-19 iki 2013-03-30</text:span></text:p>
      <text:p text:style-name="P3"/>
      <text:p text:style-name="P4"><text:span text:style-name="T5">Įsakymas paskelbtas: Žin. 2010, Nr.<text:s/></text:span><text:a xlink:href="https://www.e-tar.lt/portal/legalAct.html?documentId=TAR.2C71ABE930E3" office:target-frame-name="_top" xlink:show="replace"><text:span text:style-name="T6">21-1012</text:span></text:a><text:span text:style-name="T7">, i. k. 11011IKISAK0000T-27</text:span></text:p>
      <text:p text:style-name="P8"/>
      <text:p text:style-name="P9">Nauja redakcija nuo 2012-12-19:</text:p>
      <text:p text:style-name="Normal"><text:span text:style-name="T10">Nr.<text:s/></text:span><text:a xlink:href="https://www.e-tar.lt/portal/legalAct.html?documentId=TAR.A3E4B776E4F0" office:target-frame-name="_top" xlink:show="replace"><text:span text:style-name="T11">T-175</text:span></text:a><text:span text:style-name="T12">, 2012-12-05, Žin. 2012, Nr. 148-7622 (2012-12-18), i. k. 11222VPISAK000T-175</text:span></text:p>
      <text:p text:style-name="P13"/>
      <text:p text:style-name="P14"><text:span text:style-name="T15">INFORMACINĖS VISUOMENĖS PLĖTROS KOMITETO PRIE SUSISIEKIMO MINISTERIJOS</text:span></text:p>
      <text:p text:style-name="P16"><text:span text:style-name="T17">DIREKTORIUS</text:span></text:p>
      <text:p text:style-name="P18"/>
      <text:p text:style-name="P19">ĮSAKYMAS</text:p>
      <text:p text:style-name="P20">DĖL FINANSAVIMO SKYRIMO PROJEKTUI PAGAL EKONOMIKOS AUGIMO VEIKSMŲ PROGRAMOS 3 PRIORITETO „INFORMACINĖ VISUOMENĖ VISIEMS“ ĮGYVENDINIMO PRIEMONĘ Nr. VP2-3.1-IVPK-04-V „LIETUVOS KULTŪRA INFORMACINĖJE VISUOMENĖJE“</text:p>
      <text:p text:style-name="P21"/>
      <text:p text:style-name="P22"><text:span text:style-name="T23">2010 m. vasario 12 d. Nr. T-27</text:span></text:p>
      <text:p text:style-name="P24">Vilnius</text:p>
      <text:p text:style-name="P25"/>
      <text:p text:style-name="P26"><text:span text:style-name="T27">Va</text:span><text:span text:style-name="T28">dovaudamasis Atsakomybės ir funkcijų pasiskirstymo tarp institucijų, įgyvendinant Lietuvos 2007–2013 metų Europos Sąjungos struktūrinės paramos panaudojimo strategiją ir veiksmų programas, taisyklių, patvirtintų Lietuvos Respublikos Vyriausybės 2007 m. spa</text:span><text:span text:style-name="T29">lio 17 d. nutarimu Nr. 1139 (Žin., 2007, Nr.<text:s/></text:span><text:a xlink:href="https://www.e-tar.lt/portal/lt/legalAct/TAR.003203091F72" office:target-frame-name="_blank" xlink:show="new"><text:span text:style-name="T30">114-4637</text:span></text:a><text:span text:style-name="T31">; 2012, Nr. 90-4698)), 7.2.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2">4-132</text:span></text:a><text:span text:style-name="T33">; 2009, Nr.<text:s/></text:span><text:a xlink:href="https://www.e-tar.lt/portal/lt/legalAct/TAR.1A75EB4857A2" office:target-frame-name="_blank" xlink:show="new"><text:span text:style-name="T34">131-5682</text:span></text:a><text:span text:style-name="T35">; 2012, Nr.<text:s/></text:span><text:a xlink:href="https://www.e-tar.lt/portal/lt/legalAct/TAR.35B698D6030F" office:target-frame-name="_blank" xlink:show="new"><text:span text:style-name="T36">56-2785</text:span></text:a><text:span text:style-name="T37">), 101 punktu, Ekonomik</text:span><text:span text:style-name="T38">os augimo veiksmų programos 3 prioriteto „Informacinė visuomenė visiems“ įgyvendinimo priemonės Nr. VP2-3.1-IVPK-04-V „Lietuvos kultūra informacinėje visuomenėje“ valstybės projektų sąrašu Nr. VP2-3.1-IVPK-04-V-01, patvirtintu Informacinės visuomenės plėtr</text:span><text:span text:style-name="T39">os komiteto prie Lietuvos Respublikos Vyriausybės direktoriaus 2009 m. rugpjūčio 31 d. įsakymu Nr. T-86 (kartu su 2009 m. lapkričio 10 d. įsakymu Nr. T-108 ir 2011 m. gegužės 27 d. įsakymu Nr. T-71), ir atsižvelgdamas į viešosios įstaigos Centrinės projekt</text:span><text:span text:style-name="T40">ų valdymo agentūros 2010 m. vasario 10 d. projektų tinkamumo finansuoti pagal Ekonomikos augimo veiksmų programos 3 prioriteto „Informacinė visuomenė visiems“ įgyvendinimo priemonę Nr. VP2-3.1-IVPK-04-V „Lietuvos kultūra informacinėje visuomenėje“ vertinim</text:span><text:span text:style-name="T41">o ataskaitą Nr. 5,</text:span></text:p>
      <text:p text:style-name="P42"><text:span text:style-name="T43">s k i r i u Lietuvos dailės muziejaus projektui „Lietuvos integralios muziejų informacinės sistemos LIMIS diegimas Lietuvos muziejuose“ (paraiškos kodas VP2-3.1-IVPK-04-V-01-005) įgyvendinti iki 9 906 378,85 (devynių milijonų devynių š</text:span><text:span text:style-name="T44">imtų šešių tūkstančių trijų šimtų septyniasdešimt aštuonių litų ir 85 centų) litų finansavimą, Informacinės visuomenės plėtros programos kodas 02 001, priemonės kodas 02 001 01 03 01, ekonominės klasifikacijos kodas 2.9.2.2.1.02 (kapitalui formuoti), finan</text:span><text:span text:style-name="T45">savimo dalis – iki 100,00 proc.: pagal finansavimo šaltinio kodą 1.3.2.3.1 (Europos Sąjungos lėšos) – iki 8 420 422,02 (aštuonių milijonų keturių šimtų dvidešimties tūkstančių keturių šimtų dvidešimt dviejų litų ir 2 centų) litų; pagal finansavimo šaltinio</text:span><text:span text:style-name="T46"><text:s/>kodą 1.2.2.3.1 (Bendrojo finansavimo lėšos) – iki 1 485 956,83 (vieno milijono keturių šimtų aštuoniasdešimt penkių tūkstančių devynių šimtų penkiasdešimt šešių litų ir 83 centų) litų.</text:span><text:s/></text:p>
      <text:p text:style-name="P47"/>
      <text:p text:style-name="P48"/>
      <text:p text:style-name="P49"/>
      <text:p text:style-name="P50">Direktoriaus pavaduotojas,<text:s/></text:p>
      <text:p text:style-name="P51"><text:span text:style-name="T52">pavaduojantis direktorių<text:s/></text:span><text:span text:style-name="T53"><text:tab/>Edmundas Ž</text:span><text:span text:style-name="T54">virblis</text:span></text:p>
      <text:p text:style-name="Normal"/>
      <text:p text:style-name="P55"/>
      <text:p text:style-name="P56"/>
      <text:p text:style-name="P57"><text:span text:style-name="T58">Pakeitimai:</text:span></text:p>
      <text:p text:style-name="P59"/>
      <text:p text:style-name="P60"><text:span text:style-name="T61">1.</text:span></text:p>
      <text:p text:style-name="P62"><text:span text:style-name="T63">Informacinės visuomenės plėtros komitetas prie Susisiekimo ministerijos, Įsakymas</text:span></text:p>
      <text:p text:style-name="P64"><text:span text:style-name="T65">Nr.<text:s/></text:span><text:a xlink:href="https://www.e-tar.lt/portal/legalAct.html?documentId=TAR.A3E4B776E4F0" office:target-frame-name="_top" xlink:show="replace"><text:span text:style-name="T66">T-175</text:span></text:a><text:span text:style-name="T67">, 2012-12-05, Žin., 2012, Nr. 148-7622 (2012-12-18),<text:s/></text:span><text:span text:style-name="T68">i. k. 11222VPISAK000T-175</text:span></text:p>
      <text:p text:style-name="P69"><text:span text:style-name="T70">Dėl papildomo finansavimo skyrimo pagal Ekonomikos augimo veiksmų programos 3 prioriteto "Informacinė visuomenė visiems" įgyvendinimo priemonę Nr. VP2-3.1-IVPK-04-V "Lietuvos kultūra informacinėje visuomenėje" ir Informacinės visu</text:span><text:span text:style-name="T71">omenės plėtros komiteto prie Lietuvos Respublikos Vyriausybės direktoriaus 2010 m. vasario 12 d. įsakymo Nr. T-27 "Dėl finansavimo skyrimo projektui pagal Ekonomikos augimo veiksmų programos 3 prioriteto "Informacinė visuomenė visiems" įgyvendinimo priemon</text:span><text:span text:style-name="T72">ę Nr. VP2-3.1-IVPK-04-V "Lietuvos kultūra informacinėje visuomenėje" pakeitimo</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7T02:19:00Z</meta:creation-date>
    <dc:date>2016-03-17T02:19:00Z</dc:date>
    <meta:template xlink:href="Normal" xlink:type="simple"/>
    <meta:editing-cycles>2</meta:editing-cycles>
    <meta:editing-duration>PT0S</meta:editing-duration>
    <meta:document-statistic meta:page-count="2" meta:paragraph-count="18" meta:word-count="509" meta:character-count="4285" meta:row-count="80" meta:non-whitespace-character-count="3794"/>
  </office:meta>
</office:document-meta>
</file>