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balandžio 5 d. Nr. 1V-135</text:p>
      <text:p text:style-name="P11">Vilnius</text:p>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text:span><text:span text:style-name="T25">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text:p>
      <text:p text:style-name="P44">1. Įrašau po žodžių „Muitinės mokymo centras“ žodžius „Nataljos Kazakovos kompiuterių mokykla“.</text:p>
      <text:p text:style-name="P45">2. Įrašau po žodžių „Finansų ministerijos mokymo centras“ žodžius „Generolo Jono Žemaičio Lietuvos karo akademija“.</text:p>
      <text:p text:style-name="P46">3. Įrašau po žodžių „R. Vosylienės kalbų mokymo centras“ žodžius „Šiaulių Didždvario gimnazija“.</text:p>
      <text:p text:style-name="P47">4. Įrašau po žodžių „Šiaulių universiteto Tęstinių studijų institutas“ žodžius „uždaroji akcinė bendrovė „AMES kalbų akademija“.</text:p>
      <text:p text:style-name="P48">5. Įrašau po žodžių „uždaroji akcinė bendrovė „Utenos<text:s/>darbo rinkos mokymo centras“ žodžius „uždaroji akcinė bendrovė Vadybos sprendimų centras“.</text:p>
      <text:p text:style-name="P49">6. Įrašau po žodžių „uždaroji akcinė bendrovė „Vikompa“ žodžius „uždaroji akcinė bendrovė „Zeturija“.</text:p>
      <text:p text:style-name="P50">7. Įrašau po žodžių „Lietuvos „Žinijos“ draugija“ žodžius „Liudmilos Norkaitienės individuali įmonė“.</text:p>
      <text:p text:style-name="P51"/>
      <text:p text:style-name="P52"/>
      <text:p text:style-name="P53"/>
      <text:p text:style-name="P54"><text:span text:style-name="T55">VIDAUS REIKALŲ MINISTRAS</text:span><text:span text:style-name="T56"><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6-10-27T12:43:00Z</meta:creation-date>
    <dc:date>2016-10-27T12:43:00Z</dc:date>
    <meta:template xlink:href="Normal.dotm" xlink:type="simple"/>
    <meta:editing-cycles>2</meta:editing-cycles>
    <meta:editing-duration>PT0S</meta:editing-duration>
    <meta:document-statistic meta:page-count="1" meta:paragraph-count="30" meta:word-count="582" meta:character-count="4137" meta:row-count="115" meta:non-whitespace-character-count="3585"/>
  </office:meta>
</office:document-meta>
</file>