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weight="bold" style:font-weight-asian="bold" fo:font-style="italic" style:font-style-asian="italic"/>
    </style:style>
    <style:style style:name="P22" style:parent-style-name="Normal" style:family="paragraph">
      <style:paragraph-properties fo:text-align="justify"/>
      <style:text-properties fo:font-size="10pt" style:font-size-asian="10pt"/>
    </style:style>
    <style:style style:name="P23" style:parent-style-name="Normal" style:family="paragraph">
      <style:paragraph-properties fo:text-align="justify"/>
    </style:style>
    <style:style style:name="T24" style:parent-style-name="DefaultParagraphFont" style:family="text">
      <style:text-properties fo:font-style="italic" style:font-style-asian="italic" fo:font-size="10pt" style:font-size-asian="10pt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" style:parent-style-name="Normal" style:family="paragraph">
      <style:paragraph-properties fo:text-align="justify"/>
      <style:text-properties fo:font-size="10pt" style:font-size-asian="10pt"/>
    </style:style>
    <style:style style:name="P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9" style:parent-style-name="Normal" style:family="paragraph">
      <style:paragraph-properties fo:text-align="center"/>
    </style:style>
    <style:style style:name="T30" style:parent-style-name="DefaultParagraphFont" style:family="text">
      <style:text-properties fo:font-weight="bold" style:font-weight-asian="bold" fo:color="#000000" style:language-asian="lt" style:country-asian="LT"/>
    </style:style>
    <style:style style:name="T31" style:parent-style-name="DefaultParagraphFont" style:family="text">
      <style:text-properties fo:font-weight="bold" style:font-weight-asian="bold" fo:color="#000000"/>
    </style:style>
    <style:style style:name="P32" style:parent-style-name="Normal" style:family="paragraph">
      <style:paragraph-properties fo:text-align="center"/>
      <style:text-properties fo:font-weight="bold" style:font-weight-asian="bold" fo:color="#000000" fo:letter-spacing="0.0416in"/>
    </style:style>
    <style:style style:name="P33" style:parent-style-name="Normal" style:family="paragraph">
      <style:paragraph-properties fo:text-align="center"/>
      <style:text-properties fo:font-weight="bold" style:font-weight-asian="bold" fo:color="#000000" fo:letter-spacing="0.0416in"/>
    </style:style>
    <style:style style:name="P34" style:parent-style-name="Normal" style:family="paragraph">
      <style:paragraph-properties fo:text-align="center"/>
      <style:text-properties fo:color="#000000"/>
    </style:style>
    <style:style style:name="P35" style:parent-style-name="Normal" style:family="paragraph">
      <style:paragraph-properties fo:text-align="center"/>
      <style:text-properties fo:color="#000000"/>
    </style:style>
    <style:style style:name="P36" style:parent-style-name="Normal" style:family="paragraph">
      <style:paragraph-properties fo:text-align="center"/>
      <style:text-properties fo:color="#000000"/>
    </style:style>
    <style:style style:name="P37" style:parent-style-name="Normal" style:family="paragraph">
      <style:paragraph-properties fo:text-align="center"/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23in"/>
      <style:text-properties fo:color="#000000"/>
    </style:style>
    <style:style style:name="P44" style:parent-style-name="Normal" style:family="paragraph">
      <style:paragraph-properties fo:text-align="justify" fo:text-indent="0.4923in"/>
      <style:text-properties fo:color="#000000"/>
    </style:style>
    <style:style style:name="P45" style:parent-style-name="Normal" style:family="paragraph">
      <style:paragraph-properties fo:text-align="justify" fo:text-indent="0.4923in"/>
      <style:text-properties fo:color="#000000"/>
    </style:style>
    <style:style style:name="P46" style:parent-style-name="Normal" style:family="paragraph">
      <style:paragraph-properties fo:text-align="justify" fo:text-indent="0.4923in"/>
      <style:text-properties fo:color="#000000"/>
    </style:style>
    <style:style style:name="P47" style:parent-style-name="Normal" style:family="paragraph">
      <style:paragraph-properties fo:text-align="justify" fo:text-indent="0.4923in"/>
      <style:text-properties fo:color="#000000"/>
    </style:style>
    <style:style style:name="P48" style:parent-style-name="Normal" style:family="paragraph">
      <style:paragraph-properties fo:text-align="justify" fo:text-indent="0.4923in"/>
      <style:text-properties fo:color="#000000"/>
    </style:style>
    <style:style style:name="P49" style:parent-style-name="Normal" style:family="paragraph">
      <style:paragraph-properties fo:text-align="justify" fo:text-indent="0.4923in"/>
      <style:text-properties fo:color="#000000"/>
    </style:style>
    <style:style style:name="P50" style:parent-style-name="Normal" style:family="paragraph">
      <style:paragraph-properties fo:text-align="justify" fo:text-indent="0.4923in"/>
      <style:text-properties fo:color="#000000"/>
    </style:style>
    <style:style style:name="P51" style:parent-style-name="Normal" style:family="paragraph">
      <style:paragraph-properties fo:text-align="justify" fo:text-indent="0.4923in"/>
      <style:text-properties fo:color="#000000"/>
    </style:style>
    <style:style style:name="P52" style:parent-style-name="Normal" style:family="paragraph">
      <style:paragraph-properties fo:text-align="justify" fo:text-indent="0.4923in"/>
      <style:text-properties fo:color="#000000"/>
    </style:style>
    <style:style style:name="P53" style:parent-style-name="Normal" style:family="paragraph">
      <style:paragraph-properties fo:text-align="justify" fo:text-indent="0.4923in"/>
      <style:text-properties fo:color="#000000"/>
    </style:style>
    <style:style style:name="P54" style:parent-style-name="Normal" style:family="paragraph">
      <style:paragraph-properties fo:text-align="justify" fo:text-indent="0.4923in"/>
      <style:text-properties fo:color="#000000"/>
    </style:style>
    <style:style style:name="P55" style:parent-style-name="Normal" style:family="paragraph">
      <style:paragraph-properties fo:text-align="justify" fo:text-indent="0.4923in"/>
      <style:text-properties fo:color="#000000"/>
    </style:style>
    <style:style style:name="P56" style:parent-style-name="Normal" style:family="paragraph">
      <style:paragraph-properties fo:text-align="justify" fo:text-indent="0.4923in"/>
      <style:text-properties fo:color="#000000"/>
    </style:style>
    <style:style style:name="P57" style:parent-style-name="Normal" style:family="paragraph">
      <style:paragraph-properties fo:text-align="justify" fo:text-indent="0.4923in"/>
      <style:text-properties fo:color="#000000"/>
    </style:style>
    <style:style style:name="P58" style:parent-style-name="Normal" style:family="paragraph">
      <style:paragraph-properties fo:text-align="justify" fo:text-indent="0.4923in"/>
      <style:text-properties fo:color="#000000"/>
    </style:style>
    <style:style style:name="P59" style:parent-style-name="Normal" style:family="paragraph">
      <style:paragraph-properties fo:text-align="justify" fo:text-indent="0.4923in"/>
      <style:text-properties fo:color="#000000"/>
    </style:style>
    <style:style style:name="P60" style:parent-style-name="Normal" style:family="paragraph">
      <style:paragraph-properties fo:text-align="justify" fo:text-indent="0.4923in"/>
      <style:text-properties fo:color="#000000"/>
    </style:style>
    <style:style style:name="P61" style:parent-style-name="Normal" style:family="paragraph">
      <style:paragraph-properties fo:text-align="justify" fo:text-indent="0.4923in"/>
      <style:text-properties fo:color="#000000"/>
    </style:style>
    <style:style style:name="P62" style:parent-style-name="Normal" style:family="paragraph">
      <style:paragraph-properties fo:text-align="justify" fo:text-indent="0.4923in"/>
      <style:text-properties fo:color="#000000"/>
    </style:style>
    <style:style style:name="P63" style:parent-style-name="Normal" style:family="paragraph">
      <style:paragraph-properties fo:text-align="justify" fo:text-indent="0.4923in"/>
      <style:text-properties fo:color="#000000"/>
    </style:style>
    <style:style style:name="P64" style:parent-style-name="Normal" style:family="paragraph">
      <style:paragraph-properties fo:text-align="justify" fo:text-indent="0.4923in"/>
      <style:text-properties fo:color="#000000"/>
    </style:style>
    <style:style style:name="P65" style:parent-style-name="Normal" style:family="paragraph">
      <style:paragraph-properties fo:text-align="justify" fo:text-indent="0.4923in"/>
      <style:text-properties fo:color="#000000"/>
    </style:style>
    <style:style style:name="P66" style:parent-style-name="Normal" style:family="paragraph">
      <style:paragraph-properties fo:text-align="justify" fo:text-indent="0.4923in"/>
      <style:text-properties fo:color="#000000"/>
    </style:style>
    <style:style style:name="P67" style:parent-style-name="Normal" style:family="paragraph">
      <style:paragraph-properties fo:text-align="justify" fo:text-indent="0.4923in"/>
      <style:text-properties fo:color="#000000"/>
    </style:style>
    <style:style style:name="P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fo:font-style="italic" style:font-style-asian="italic" fo:font-size="10pt" style:font-size-asian="10pt"/>
    </style:style>
    <style:style style:name="T72" style:parent-style-name="DefaultParagraphFont" style:family="text">
      <style:text-properties fo:font-style="italic" style:font-style-asian="italic" fo:font-size="10pt" style:font-size-asian="10pt"/>
    </style:style>
    <style:style style:name="T73" style:parent-style-name="DefaultParagraphFont" style:family="text">
      <style:text-properties fo:font-style="italic" style:font-style-asian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center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text-indent="0.4923in"/>
    </style:style>
    <style:style style:name="P8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fo:font-weight="bold" style:font-weight-asian="bold" fo:font-size="10pt" style:font-size-asian="10pt"/>
    </style:style>
    <style:style style:name="P85" style:parent-style-name="Normal" style:family="paragraph">
      <style:paragraph-properties fo:text-align="justify"/>
      <style:text-properties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fo:font-size="10pt" style:font-size-asian="10pt"/>
    </style:style>
    <style:style style:name="T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name-asian="MS Mincho" style:font-style-complex="italic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fo:font-size="10pt" style:font-size-asian="10pt"/>
    </style:style>
    <style:style style:name="P96" style:parent-style-name="Normal" style:family="paragraph">
      <style:paragraph-properties fo:text-align="justify"/>
      <style:text-properties fo:font-size="10pt" style:font-size-asian="10pt"/>
    </style:style>
    <style:style style:name="P9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Potvarkis netenka galios 1993-03-01:</text:span></text:p>
      <text:p text:style-name="P10"><text:span text:style-name="T11">Lietuvos Respublikos Vyriausybė, Potvarkis</text:span></text:p>
      <text:p text:style-name="P12"><text:span text:style-name="T13">Nr.<text:s/></text:span><text:a xlink:href="https://www.e-tar.lt/portal/legalAct.html?documentId=TAR.76E2438163E9" office:target-frame-name="_top" xlink:show="replace"><text:span text:style-name="T14">157p</text:span></text:a><text:span text:style-name="T15">, 1993-03-01, , i. k. 0931100POTV0000157P</text:span></text:p>
      <text:p text:style-name="P16"><text:span text:style-name="T17">Dėl Lietuvos Respublikos Vyriausybės<text:s/></text:span><text:span text:style-name="T18">aparato struktūros ir etatų</text:span></text:p>
      <text:p text:style-name="P19"/>
      <text:p text:style-name="P20"><text:span text:style-name="T21">Suvestinė redakcija nuo 1992-05-11 iki 1993-02-28</text:span></text:p>
      <text:p text:style-name="P22"/>
      <text:p text:style-name="P23"><text:span text:style-name="T24">Potvarkis paskelbtas: Lietuvos aidas 1992, Nr.<text:s/></text:span><text:a xlink:href="https://www.e-tar.lt/portal/legalAct.html?documentId=TAR.2C6065F5B9AA" office:target-frame-name="_top" xlink:show="replace"><text:span text:style-name="T25">94-0</text:span></text:a><text:span text:style-name="T26">, i. k. 0921100POTV0000452P</text:span></text:p>
      <text:p text:style-name="P27"/>
      <text:p text:style-name="P28"/>
      <text:p text:style-name="P29"><text:span text:style-name="T30"/><text:span text:style-name="T31">LIETUVOS RESPUBLIKOS VYRIAUSYBĖ</text:span></text:p>
      <text:p text:style-name="P32"/>
      <text:p text:style-name="P33">POTVARKIS</text:p>
      <text:p text:style-name="P34"/>
      <text:p text:style-name="P35">1992 m. gegužės 8 d. Nr. 452p</text:p>
      <text:p text:style-name="P36">Vilnius</text:p>
      <text:p text:style-name="P37"/>
      <text:p text:style-name="P38"><text:span text:style-name="T39">Iš dalies pakeičiant Lietuvos Respublikos Vyriausybės 1991 m. gruodžio 20 d. potvarkį Nr. 1039p padaryti Lietuvos Respublikos<text:s/></text:span><text:span text:style-name="T40">Vyriausybės aparato struktūroje ir etatuose šiuos pakeitimus:</text:span></text:p>
      <text:p text:style-name="P41"><text:span text:style-name="T42">panaikinti Vyriausybės sekretoriatą ir įsteigti Ministro Pirmininko kanceliariją;</text:span></text:p>
      <text:p text:style-name="P43">panaikinti Vyriausybės sekretoriaus etatinį vienetą ir įsteigti Ministro Pirmininko kanceliarijos vadovo etatinį vienetą;</text:p>
      <text:p text:style-name="P44">panaikinti Vyriausybės sekretoriaus pavaduotojo etatinį vienetą ir įsteigti Ministro Pirmininko kanceliarijos vadovo pavaduotojo etatinį vienetą;</text:p>
      <text:p text:style-name="P45">panaikinti Vyriausybės sekretoriaus padėjėjo ir sekretorės etatinius vienetus ir įsteigti Ministro<text:s/>Pirmininko kanceliarijos vadovo padėjėjo ir sekretorės etatinius vienetus;</text:p>
      <text:p text:style-name="P46">panaikinti Ministro Pirmininko patarėjo tarptautinių ryšių klausimais etatinį vienetą;</text:p>
      <text:p text:style-name="P47">panaikinti Ministro Pirmininko patarėjo tarptautinių santykių klausimais konsultanto-patarėjo<text:s/>ir referento etatinius vienetus ir įsteigti du konsultanto etatinius vienetus;</text:p>
      <text:p text:style-name="P48">panaikinti vadovybės konsultanto 0,5 etatinio vieneto;</text:p>
      <text:p text:style-name="P49">panaikinti Ministro Pirmininko patarėjo – Priimamojo vedėjo ir Ministro Pirmininko padėjėjo etatinius vienetus;</text:p>
      <text:p text:style-name="P50">panaikinti Informacijos biuro direktoriaus pavaduotojo bei du referento etatinius vienetus ir įsteigti vieną konsultanto etatinį vienetą;</text:p>
      <text:p text:style-name="P51">panaikinti du Vertėjų biuro vertėjo etatinius vienetus;</text:p>
      <text:p text:style-name="P52">panaikinti valstybės patarėjo ir referento etatinius vienetus;</text:p>
      <text:p text:style-name="P53">panaikinti Vyriausybės vadovybės patarėjo ūkio analizės ir plėtojimo klausimais patarėjo ir referento etatinius vienetus;</text:p>
      <text:p text:style-name="P54">panaikinti Vyriausybės vadovybės patarėjo ekonomikos klausimais 1,5 konsultanto etatinio vieneto;</text:p>
      <text:p text:style-name="P55">panaikinti Vyriausybės vadovybės patarėjo transporto ir ryšių klausimais konsultanto etatinį vienetą;</text:p>
      <text:p text:style-name="P56">panaikinti Vyriausybės vadovybės patarėjo švietimo, meno ir kultūros klausimais referento etatinį vienetą;</text:p>
      <text:p text:style-name="P57">panaikinti Vyriausybės vadovybės patarėjo komunalinio ir butų ūkio klausimais referento etatinį vienetą;</text:p>
      <text:p text:style-name="P58">panaikinti vieną vadovybės patarėjų sekretorės etatinį vienetą;</text:p>
      <text:p text:style-name="P59">panaikinti Protokolo skyriaus vedėjo pavaduotojo etatinį vienetą ir įsteigti papildomai patarėjo etatinį vienetą;</text:p>
      <text:p text:style-name="P60">panaikinti Savivaldybių skyriaus referento etatinį vienetą;</text:p>
      <text:p text:style-name="P61">panaikinti Aplinkos apsaugos skyrių ir įsteigti patarėjo aplinkos apsaugos klausimais, konsultanto ir referento etatinius vienetus;</text:p>
      <text:soft-page-break/>
      <text:p text:style-name="P62">panaikinti Informatikos, mokslo ir studijų skyriaus (įskaitant Tarptautinių studijų programų grupę) du skyriaus vedėjo<text:s/>pavaduotojo, grupės vedėjo, tris konsultanto ir penkis referento etatinius vienetus ir atitinkamai padidinti etatinių darbuotojų prie Lietuvos mokslo tarybos skaičių;</text:p>
      <text:p text:style-name="P63">panaikinti Priimamojo vedėjo pavaduotojo ir vieną referento etatinius vienetus ir įsteigti du konsultanto etatinius vienetus;</text:p>
      <text:p text:style-name="P64">panaikinti Bendrojo skyriaus vedėjo – Vyriausybės sekretoriaus pavaduotojo etatinį vienetą ir įsteigti Bendrojo skyriaus vedėjo – Ministro Pirmininko kanceliarijos vadovo pavaduotojo etatinį vienetą;</text:p>
      <text:p text:style-name="P65">panaikinti Bendrojo<text:s/>skyriaus Kompiuterinės įrangos sektoriaus inžinieriaus-programuotojo, Mašinraščio sektoriaus mašininkės etatinius vienetus;</text:p>
      <text:p text:style-name="P66">panaikinti Ūkio skyriaus architekto-dailininko etatinį vienetą ir įsteigti konsultanto etatinį vienetą;</text:p>
      <text:p text:style-name="P67">Vyriausybės vadovybės valdybą vadinti Kanceliarijos valdyba, Vyriausybės atstovo spaudai tarnybą vadinti Ministro Pirmininko atstovo spaudai tarnyba, Vyriausybės vadovybės patarėjus atskirais klausimais vadinti patarėjais atskirais klausimais.</text:p>
      <text:p text:style-name="P68">Pastraipos pakeitimai:</text:p>
      <text:p text:style-name="P69"><text:span text:style-name="T70">TAR pastaba.</text:span><text:span text:style-name="T71"><text:s/>pan</text:span><text:span text:style-name="T72">aikinti Informatikos, mokslo ir studijų skyriaus (įskaitant Tarptautinių studijų programų grupę) du skyriaus vedėjo pavaduotojo, grupės vedėjo, tris konsultanto ir penkis referento etatinius vienetus ir atitinkamai padidinti Specialistų tobulinimo programų</text:span><text:span text:style-name="T73"><text:s/>direkcijos etatinių darbuotojų skaičių.</text:span></text:p>
      <text:p text:style-name="P74"><text:span text:style-name="T75">Nr.<text:s/></text:span><text:a xlink:href="https://www.e-tar.lt/portal/legalAct.html?documentId=TAR.915082896240" office:target-frame-name="_top" xlink:show="replace"><text:span text:style-name="T76">460p</text:span></text:a><text:span text:style-name="T77">, 1992-05-11, , i. k. 0921100POTV0000460P</text:span></text:p>
      <text:p text:style-name="Normal"/>
      <text:p text:style-name="P78"><text:span text:style-name="T79">______________</text:span></text:p>
      <text:p text:style-name="P80"/>
      <text:p text:style-name="P81"/>
      <text:p text:style-name="P82"/>
      <text:p text:style-name="P83"><text:span text:style-name="T84">Pakeitimai:</text:span></text:p>
      <text:p text:style-name="P85"/>
      <text:p text:style-name="P86"><text:span text:style-name="T87">1.</text:span></text:p>
      <text:p text:style-name="P88"><text:span text:style-name="T89">Lietuvos Respublikos Vyriausybė, Potvarkis</text:span></text:p>
      <text:p text:style-name="P90"><text:span text:style-name="T91">Nr.<text:s/></text:span><text:a xlink:href="https://www.e-tar.lt/portal/legalAct.html?documentId=TAR.915082896240" office:target-frame-name="_top" xlink:show="replace"><text:span text:style-name="T92">460p</text:span></text:a><text:span text:style-name="T93">, 1992-05-11, , i. k. 0921100POTV0000460P</text:span></text:p>
      <text:p text:style-name="P94"><text:span text:style-name="T95">Potvarkis</text:span></text:p>
      <text:p text:style-name="P96"/>
      <text:p text:style-name="P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21-01-20T09:41:00Z</meta:creation-date>
    <dc:date>2021-01-20T09:41:00Z</dc:date>
    <meta:template xlink:href="Normal.dotm" xlink:type="simple"/>
    <meta:editing-cycles>2</meta:editing-cycles>
    <meta:editing-duration>PT0S</meta:editing-duration>
    <meta:document-statistic meta:page-count="2" meta:paragraph-count="47" meta:word-count="515" meta:character-count="4631" meta:row-count="92" meta:non-whitespace-character-count="4163"/>
  </office:meta>
</office:document-meta>
</file>