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style:text-properties fo:font-weight="bold" style:font-weight-asian="bold" style:font-weight-complex="bold" fo:text-transform="uppercase"/>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keep-with-next="always" fo:text-align="center">
        <style:tab-stops>
          <style:tab-stop style:type="left" style:position="2.8548in"/>
        </style:tab-stops>
      </style:paragraph-properties>
    </style:style>
    <style:style style:name="T37" style:parent-style-name="DefaultParagraphFont" style:family="text">
      <style:text-properties fo:font-weight="bold" style:font-weight-asian="bold" fo:letter-spacing="0.0416in"/>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1493in">
        <style:tab-stops>
          <style:tab-stop style:type="left" style:position="1.5756in"/>
        </style:tab-stops>
      </style:paragraph-properties>
    </style:style>
    <style:style style:name="T73" style:parent-style-name="DefaultParagraphFont" style:family="text">
      <style:text-properties style:language-asian="ar" style:country-asian="SA"/>
    </style:style>
    <style:style style:name="P7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75" style:parent-style-name="Normal" style:family="paragraph">
      <style:paragraph-properties fo:margin-left="3.1493in">
        <style:tab-stops>
          <style:tab-stop style:type="left" style:position="1.5756in"/>
        </style:tab-stops>
      </style:paragraph-properties>
    </style:style>
    <style:style style:name="P76" style:parent-style-name="Normal" style:family="paragraph">
      <style:paragraph-properties fo:margin-left="3.1493in">
        <style:tab-stops>
          <style:tab-stop style:type="left" style:position="1.5756in"/>
        </style:tab-stops>
      </style:paragraph-properties>
    </style:style>
    <style:style style:name="P77" style:parent-style-name="Normal" style:family="paragraph">
      <style:paragraph-properties fo:margin-left="3.1493in">
        <style:tab-stops>
          <style:tab-stop style:type="left" style:position="1.5756in"/>
        </style:tab-stops>
      </style:paragraph-properties>
    </style:style>
    <style:style style:name="T78" style:parent-style-name="DefaultParagraphFont" style:family="text">
      <style:text-properties style:language-asian="ar" style:country-asian="SA"/>
    </style:style>
    <style:style style:name="P79" style:parent-style-name="Normal" style:family="paragraph">
      <style:paragraph-properties fo:text-align="center">
        <style:tab-stops>
          <style:tab-stop style:type="left" style:position="4.3312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tab-stops>
          <style:tab-stop style:type="left" style:position="4.3312in"/>
        </style:tab-stops>
      </style:paragraph-properties>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9">Nutarimas netenka galios 2020-03-26:</text:span></text:p>
      <text:p text:style-name="P10"><text:span text:style-name="T11">Lietuvos Respublikos Vyriausybė, Nutarimas</text:span></text:p>
      <text:p text:style-name="P12"><text:span text:style-name="T13">Nr.<text:s/></text:span><text:a xlink:href="https://www.e-tar.lt/portal/legalAct.html?documentId=f18e3aa06ea911eabee4a336e7e6fdab" office:target-frame-name="_top" xlink:show="replace"><text:span text:style-name="T14">260</text:span></text:a><text:span text:style-name="T15">, 2020-03-18, paskelbta TAR 2020-03-25, i. k. 2020-06041</text:span></text:p>
      <text:p text:style-name="P16"><text:span text:style-name="T17">Dėl Lietuvos<text:s/></text:span><text:span text:style-name="T18">Respublikos Vyriausybės 2017 m. kovo 1 d. nutarimo Nr. 150 „Dėl kai kurių Lietuvos Respublikos Vyriausybės nutarimų pripažinimo netekusiais galios“ pakeitimo</text:span></text:p>
      <text:p text:style-name="P19"/>
      <text:p text:style-name="P20"><text:span text:style-name="T21">Suvestinė redakcija nuo 2018-01-01 iki 2020-03-25</text:span></text:p>
      <text:p text:style-name="P22"/>
      <text:p text:style-name="P23"><text:span text:style-name="T24">Nutarimas paskelbtas: Žin. 1995, Nr.<text:s/></text:span><text:a xlink:href="https://www.e-tar.lt/portal/legalAct.html?documentId=TAR.2C598E514D13" office:target-frame-name="_top" xlink:show="replace"><text:span text:style-name="T25">15-359</text:span></text:a><text:span text:style-name="T26">, i. k. 0951100NUTA00000241</text:span></text:p>
      <text:p text:style-name="P27"/>
      <text:p text:style-name="P28">Nauja redakcija nuo 2012-04-01:</text:p>
      <text:p text:style-name="Normal"><text:span text:style-name="T29">Nr.<text:s/></text:span><text:a xlink:href="https://www.e-tar.lt/portal/legalAct.html?documentId=TAR.BE94EB538D33" office:target-frame-name="_top" xlink:show="replace"><text:span text:style-name="T30">310</text:span></text:a><text:span text:style-name="T31">, 2012-03-21, Žin. 2012, Nr</text:span><text:span text:style-name="T32">. 35-1716 (2012-03-24), i. k. 1121100NUTA00000310</text:span></text:p>
      <text:p text:style-name="P33"/>
      <text:p text:style-name="P34">LIETUVOS RESPUBLIKOS VYRIAUSYBĖ</text:p>
      <text:p text:style-name="P35"/>
      <text:p text:style-name="P36"><text:span text:style-name="T37">NUTARIMAS</text:span></text:p>
      <text:p text:style-name="P38">DĖL LIETUVOS RESPUBLIKOS PREZIDENTŲ ANTANO SMETONOS, ALEKSANDRO STULGINSKIO, KAZIO GRINIAUS, JONO ŽEMAIČIO IR ALGIRDO BRAZAUSKO VARDINIŲ STIPENDIJŲ ĮSTEIGIMO</text:p>
      <text:p text:style-name="P39"/>
      <text:p text:style-name="P40"><text:span text:style-name="T41">199</text:span><text:span text:style-name="T42">5 m. vasario 13 d. Nr. 241</text:span></text:p>
      <text:p text:style-name="P43">Vilnius</text:p>
      <text:p text:style-name="P44"/>
      <text:p text:style-name="P45"><text:span text:style-name="T46">Siekdama pagerbti Lietuvos Respublikos Prezidentus, skatinti studentus siekti labai gerų studijų rezultatų, aktyviai dalyvauti mokslinėje, meninėje veikloje ir vadovaudamasi Lietuvos Respublikos mokslo ir studijų<text:s/></text:span><text:span text:style-name="T47">įstatymo 82 straipsnio 4 dalimi, Lietuvos Respublikos Vyriausybė</text:span><text:span text:style-name="T48"><text:s/>nutari</text:span><text:span text:style-name="T49">a:</text:span><text:s/></text:p>
      <text:p text:style-name="P50">Preambulės pakeitimai:</text:p>
      <text:p text:style-name="P51"><text:span text:style-name="T52">Nr.<text:s/></text:span><text:a xlink:href="https://www.e-tar.lt/portal/legalAct.html?documentId=55f7b0f0661211e7b85cfdc787069b42" office:target-frame-name="_top" xlink:show="replace"><text:span text:style-name="T53">560</text:span></text:a><text:span text:style-name="T54">, 2017-07-05, paskelbta TAR 2017-07-11, i. k. 2017-11</text:span><text:span text:style-name="T55">921</text:span></text:p>
      <text:p text:style-name="Normal"/>
      <text:p text:style-name="P56">1. Patvirtinti Lietuvos Respublikos Prezidentų Antano Smetonos, Aleksandro Stulginskio, Kazio Griniaus, Jono Žemaičio ir Algirdo Brazausko vardinių stipendijų nuostatus (pridedama).</text:p>
      <text:p text:style-name="P57">2. Pasiūlyti Lietuvos mokslų akademijai dalyvauti kandidatų į<text:s/>vardines stipendijas atrankoje.</text:p>
      <text:p text:style-name="P58"><text:span text:style-name="T59">3.</text:span><text:span text:style-name="T60"><text:s/>Neteko galios nuo 2018-01-01</text:span></text:p>
      <text:p text:style-name="P61">Punkto naikinimas:</text:p>
      <text:p text:style-name="P62"><text:span text:style-name="T63">Nr.<text:s/></text:span><text:a xlink:href="https://www.e-tar.lt/portal/legalAct.html?documentId=55f7b0f0661211e7b85cfdc787069b42" office:target-frame-name="_top" xlink:show="replace"><text:span text:style-name="T64">560</text:span></text:a><text:span text:style-name="T65">, 2017-07-05, paskelbta TAR 2017-07-11, i. k. 2017-11921</text:span></text:p>
      <text:p text:style-name="Normal"/>
      <text:p text:style-name="P66"/>
      <text:p text:style-name="P67"/>
      <text:p text:style-name="P68"/>
      <text:p text:style-name="P69">MINISTRAS PIRMININKAS<text:tab/>ADOLFAS ŠLEŽEVIČIUS</text:p>
      <text:p text:style-name="P70"/>
      <text:p text:style-name="P71">ŠVIETIMO IR MOKSLO MINISTRAS<text:tab/>VLADISLAVAS DOMARKAS</text:p>
      <text:p text:style-name="Normal"/>
      <text:soft-page-break/>
      <text:p text:style-name="P72"><text:span text:style-name="T73">PATVIRTINTA</text:span></text:p>
      <text:p text:style-name="P74">Lietuvos Respublikos Vyriausybės<text:s/></text:p>
      <text:p text:style-name="P75">1995 m. vasario 13 d. nutarimu Nr. 241</text:p>
      <text:p text:style-name="P76">(Lietuvos Respublikos Vyriausybės<text:s/></text:p>
      <text:p text:style-name="P77">2012 m. kovo 21 d.<text:span text:style-name="T78"><text:s/>nutarimo Nr.<text:s/></text:span>310<text:s/>redakcija)</text:p>
      <text:p text:style-name="P79"/>
      <text:p text:style-name="P80"><text:span text:style-name="T81">LIETUVOS RESPUBLIKOS PREZIDENTŲ ANTANO SMETONOS, ALEKSANDRO STULGINSKIO, KAZIO GRINIAUS, JONO ŽEMAIČIO IR ALGIRDO BRAZAUSKO VARDINIŲ STIPENDIJŲ NUOSTATAI</text:span></text:p>
      <text:p text:style-name="P82"/>
      <text:p text:style-name="P83"><text:span text:style-name="T84">I SKYRIUS</text:span></text:p>
      <text:p text:style-name="P85"><text:span text:style-name="T86">BENDROSIOS NUOSTATOS<text:s/></text:span></text:p>
      <text:p text:style-name="P87"/>
      <text:p text:style-name="P88">Pakeistas skyriaus pavadinimas:</text:p>
      <text:p text:style-name="P89"><text:span text:style-name="T90">Nr.<text:s/></text:span><text:a xlink:href="https://www.e-tar.lt/portal/legalAct.html?documentId=55f7b0f0661211e7b85cfdc787069b42" office:target-frame-name="_top" xlink:show="replace"><text:span text:style-name="T91">560</text:span></text:a><text:span text:style-name="T92">, 2017-07-05, paskelbta TAR 2017-07-11, i. k. 2017-11921</text:span></text:p>
      <text:p text:style-name="Normal"/>
      <text:p text:style-name="P93"><text:span text:style-name="T94">1</text:span><text:span text:style-name="T95">. Lietuvos Respublikos Prezidentų Antano Smetonos, Aleksandro Stulginskio, Kazio Griniaus, Jono<text:s/></text:span><text:span text:style-name="T96">Žemaičio ir Algirdo Brazausko vardinės stipendijos (toliau – vardinės stipendijos) skiriamos talentingiems, ypač pasižymintiems studijose, mokslinėje, visuomeninėje ir (arba) meninėje veikloje aukštųjų mokyklų pirmosios, antrosios studijų pakopų ir vientis</text:span><text:span text:style-name="T97">ųjų studijų studentams. Jas kasmet skiria švietimo ir mokslo ministras.</text:span><text:s/></text:p>
      <text:p text:style-name="P98">Punkto pakeitimai:</text:p>
      <text:p text:style-name="P99"><text:span text:style-name="T100">Nr.<text:s/></text:span><text:a xlink:href="https://www.e-tar.lt/portal/legalAct.html?documentId=55f7b0f0661211e7b85cfdc787069b42" office:target-frame-name="_top" xlink:show="replace"><text:span text:style-name="T101">560</text:span></text:a><text:span text:style-name="T102">, 2017-07-05, paskelbta TAR 2017-07-11, i. k. 2017-11921</text:span></text:p>
      <text:p text:style-name="Normal"/>
      <text:p text:style-name="P103"><text:span text:style-name="T104">2</text:span><text:span text:style-name="T105">. Aukštųjų mokyklų studentams skiriama 30 vardinių stipendijų:</text:span></text:p>
      <text:p text:style-name="P106"><text:span text:style-name="T107">2.1</text:span><text:span text:style-name="T108">. Antano Smetonos stipendijų – 10:</text:span></text:p>
      <text:p text:style-name="P109"><text:span text:style-name="T110">2.1.1</text:span><text:span text:style-name="T111">. humanitarinių mokslų studijų krypčių grupei – 5;</text:span></text:p>
      <text:p text:style-name="P112"><text:span text:style-name="T113">2.1.2</text:span><text:span text:style-name="T114">. menų studijų krypčių grupei – 5;</text:span></text:p>
      <text:p text:style-name="P115"><text:span text:style-name="T116">2.2</text:span><text:span text:style-name="T117">. Aleksandro Stulginskio stipendijos –</text:span><text:span text:style-name="T118"><text:s/>5 (matematikos mokslų studijų krypčių grupei, informatikos mokslų studijų krypčių grupei, fizinių mokslų studijų krypčių grupei);</text:span></text:p>
      <text:p text:style-name="P119"><text:span text:style-name="T120">2.3</text:span><text:span text:style-name="T121">. Kazio Griniaus stipendijos – 5 (gyvybės mokslų studijų krypčių grupei, sveikatos mokslų studijų krypčių grupei,<text:s/></text:span><text:span text:style-name="T122">veterinarijos mokslų studijų krypčių grupei, žemės ūkio mokslų studijų krypčių grupei, sporto studijų krypčių grupei);</text:span></text:p>
      <text:p text:style-name="P123"><text:span text:style-name="T124">2.4</text:span><text:span text:style-name="T125">. Jono Žemaičio stipendijos – 5 (</text:span><text:span text:style-name="T126">inžinerijos<text:s/></text:span><text:span text:style-name="T127">mokslų studijų krypčių grupei</text:span><text:span text:style-name="T128"><text:s/>ir technologijų<text:s/></text:span><text:span text:style-name="T129">mokslų studijų krypčių grupei);<text:s/></text:span></text:p>
      <text:p text:style-name="P130"><text:span text:style-name="T131">2.5</text:span><text:span text:style-name="T132">. Algirdo Brazausko stipendijos – 5 (</text:span><text:span text:style-name="T133">socialinių<text:s/></text:span><text:span text:style-name="T134">mokslų studijų krypčių grupei</text:span><text:span text:style-name="T135"><text:s/>ir ugdymo mokslų<text:s/></text:span><text:span text:style-name="T136">studijų krypčių grupei</text:span><text:span text:style-name="T137">, teisės<text:s/></text:span><text:span text:style-name="T138">studijų krypčių grupei</text:span><text:span text:style-name="T139">, verslo ir viešosios vadybos<text:s/></text:span><text:span text:style-name="T140">studijų krypčių grupei).</text:span><text:s/></text:p>
      <text:p text:style-name="P141">Punkto pakeitimai:</text:p>
      <text:p text:style-name="P142"><text:span text:style-name="T143">Nr.<text:s/></text:span><text:a xlink:href="https://www.e-tar.lt/portal/legalAct.html?documentId=55f7b0f0661211e7b85cfdc787069b42" office:target-frame-name="_top" xlink:show="replace"><text:span text:style-name="T144">560</text:span></text:a><text:span text:style-name="T145">, 2017-07-05, paskelbta TAR 2017-07-11, i. k. 2017-11921</text:span></text:p>
      <text:p text:style-name="Normal"/>
      <text:p text:style-name="P146"><text:span text:style-name="T147">3</text:span><text:span text:style-name="T148">. Iš Nuostatų 2.1.1, 2.1.2, 2.2, 2.3, 2.4, 2.5 punktuose nurodytų skiriamų 5 vardinių stipendijų po vieną stipendiją s</text:span><text:span text:style-name="T149">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150">Punkto pakeitimai:</text:p>
      <text:p text:style-name="P151"><text:span text:style-name="T152">Nr.<text:s/></text:span><text:a xlink:href="https://www.e-tar.lt/portal/legalAct.html?documentId=55f7b0f0661211e7b85cfdc787069b42" office:target-frame-name="_top" xlink:show="replace"><text:span text:style-name="T153">560</text:span></text:a><text:span text:style-name="T154">, 2017-07-05, paskelbta TAR 2017-07-11, i. k. 2017-11921</text:span></text:p>
      <text:p text:style-name="Normal"/>
      <text:p text:style-name="P155">4.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156">5. Vardinės stipendijos pirmosios studijų pakopos studentams skiriamos pradedant penktuoju, magistrantūros studijų studentams – trečiuoju studijų semestru. Vientisųjų studijų studentams 5 bazinės<text:s/>socialinės išmokos dydžių per mėnesį stipendijos skiriamos penktuoju, 7 bazinės socialinės išmokos dydžių per mėnesį stipendijos – devintuoju studijų semestru.<text:s/></text:p>
      <text:p text:style-name="P157">6. Vardinės stipendijos mokamos iš Švietimo ir mokslo ministerijai (toliau – Ministerija)<text:s/>skirtų Lietuvos Respublikos valstybės biudžeto asignavimų.</text:p>
      <text:p text:style-name="P158"/>
      <text:p text:style-name="P159"><text:span text:style-name="T160">II SKYRIUS</text:span></text:p>
      <text:p text:style-name="P161"><text:span text:style-name="T162"><text:s/></text:span><text:span text:style-name="T163">VARDINIŲ STIPENDIJŲ SKYRIMAS<text:s/></text:span></text:p>
      <text:p text:style-name="P164"/>
      <text:p text:style-name="P165">Pakeistas skyriaus pavadinimas:</text:p>
      <text:p text:style-name="P166"><text:span text:style-name="T167">Nr.<text:s/></text:span><text:a xlink:href="https://www.e-tar.lt/portal/legalAct.html?documentId=55f7b0f0661211e7b85cfdc787069b42" office:target-frame-name="_top" xlink:show="replace"><text:span text:style-name="T168">560</text:span></text:a><text:span text:style-name="T169">,<text:s/></text:span><text:span text:style-name="T170">2017-07-05, paskelbta TAR 2017-07-11, i. k. 2017-11921</text:span></text:p>
      <text:p text:style-name="Normal"/>
      <text:p text:style-name="P171"><text:span text:style-name="T172">7</text:span><text:span text:style-name="T173">. Vardinės stipendijos skiriamos kasmet Lietuvos Respublikos aukštųjų mokyklų studentams vieniems studijų metams ir mokamos nuo studijų metų pradžios.</text:span><text:s/></text:p>
      <text:p text:style-name="P174">Punkto pakeitimai:</text:p>
      <text:p text:style-name="P175"><text:span text:style-name="T176">Nr.<text:s/></text:span><text:a xlink:href="https://www.e-tar.lt/portal/legalAct.html?documentId=55f7b0f0661211e7b85cfdc787069b42" office:target-frame-name="_top" xlink:show="replace"><text:span text:style-name="T177">560</text:span></text:a><text:span text:style-name="T178">, 2017-07-05, paskelbta TAR 2017-07-11, i. k. 2017-11921</text:span></text:p>
      <text:p text:style-name="Normal"/>
      <text:p text:style-name="P179"><text:span text:style-name="T180">8</text:span><text:span text:style-name="T181">. Kandidatų į vardinę stipendiją sąrašą ir dokumentus apie kiekvieną kandidatą Lietuvos mokslų akademijai kasmet i</text:span><text:span text:style-name="T182">ki gegužės 1 dienos gali teikti visos aukštosios mokyklos (toliau – aukštosios mokyklos). Kiekviena aukštoji mokykla gali pateikti ne daugiau kaip 4 kandidatus Nuostatų 2.1.1, 2.1.2, 2.2, 2.3, 2.4, 2.5 punktuose nurodytoms vardinėms stipendijoms gauti.</text:span><text:s/></text:p>
      <text:p text:style-name="P183">Punkto pakeitimai:</text:p>
      <text:p text:style-name="P184"><text:span text:style-name="T185">Nr.<text:s/></text:span><text:a xlink:href="https://www.e-tar.lt/portal/legalAct.html?documentId=55f7b0f0661211e7b85cfdc787069b42" office:target-frame-name="_top" xlink:show="replace"><text:span text:style-name="T186">560</text:span></text:a><text:span text:style-name="T187">, 2017-07-05, paskelbta TAR 2017-07-11, i. k. 2017-11921</text:span></text:p>
      <text:p text:style-name="Normal"/>
      <text:p text:style-name="P188">9.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189">10. Lietuvos mokslų akademija savo nustatyta tvarka atrenka kandidatus į vardines stipendijas ir kasmet iki birželio 15 dienos teikia švietimo ir mokslo ministrui siūlymus dėl vardinių stipendijų skyrimo.</text:p>
      <text:p text:style-name="P190">11. Švietimo ir mokslo 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191">12. Švietimo ir mokslo ministras nutraukia vardinių stipendijų mokėjimą, jeigu:<text:s/></text:p>
      <text:p text:style-name="P192">12.1. studentas turi akademinių skolų;<text:s/></text:p>
      <text:p text:style-name="P193">12.2. studentui paskirta drausminė nuobauda;</text:p>
      <text:p text:style-name="P194">12.3. studentas nutraukia studijas arba pašalinamas iš<text:s/>aukštosios mokyklos jos nustatyta tvarka;</text:p>
      <text:p text:style-name="P195">12.4. atsiranda arba paaiškėja aplinkybių, dėl kurių studentui negalėjo būti skirta stipendija.</text:p>
      <text:p text:style-name="P196">13. Paaiškėjus šių nuostatų 12 punkte nurodytoms aplinkybėms, aukštoji mokykla nedelsdama, bet ne vėliau kaip per 5 darbo dienas, apie tai praneša Ministerijai ir grąžina neišmokėtas lėšas. Laiku nepranešus apie šias aplinkybes ar dėl kitų priežasčių permokėtą sumą atitinkamai aukštoji mokykla arba studentas grąžina Ministerijai arba ji išieškoma teisės aktų nustatyta tvarka.<text:s/></text:p>
      <text:p text:style-name="P197">_________________</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soft-page-break/>
      <text:p text:style-name="P207"><text:span text:style-name="T208">Nr.<text:s/></text:span><text:a xlink:href="https://www.e-tar.lt/portal/legalAct.html?documentId=TAR.936D5F526EF2" office:target-frame-name="_top" xlink:show="replace"><text:span text:style-name="T209">578</text:span></text:a><text:span text:style-name="T210">, 2001-05-18, Žin., 2001, Nr. 43-1523 (2001-05-23), i. k.<text:s/></text:span><text:span text:style-name="T211">1011100NUTA00000578</text:span></text:p>
      <text:p text:style-name="P212"><text:span text:style-name="T213">Dėl Lietuvos Respublikos Vyriausybės 1995 m. vasario 13 d. nutarimo Nr. 241 "Dėl Lietuvos Respublikos prezidentų vardinių stipendijų įsteigimo" dalinio pakeitimo</text:span></text:p>
      <text:p text:style-name="P214"/>
      <text:p text:style-name="P215"><text:span text:style-name="T216">2.</text:span></text:p>
      <text:p text:style-name="P217"><text:span text:style-name="T218">Lietuvos Respublikos Vyriausybė, Nutarimas</text:span></text:p>
      <text:p text:style-name="P219"><text:span text:style-name="T220">Nr.<text:s/></text:span><text:a xlink:href="https://www.e-tar.lt/portal/legalAct.html?documentId=TAR.15F5464CE788" office:target-frame-name="_top" xlink:show="replace"><text:span text:style-name="T221">1122</text:span></text:a><text:span text:style-name="T222">, 2008-11-04, Žin., 2008, Nr. 130-4983 (2008-11-13), i. k. 1081100NUTA00001122</text:span></text:p>
      <text:p text:style-name="P223"><text:span text:style-name="T224">Dėl Lietuvos Respublikos Vyriausybės 1995 m. vasario 13 d. nutarimo Nr. 241 "Dėl Lietuvos Respublikos Prezidentų v</text:span><text:span text:style-name="T225">ardinių stipendijų įsteigimo" pakeitimo</text:span></text:p>
      <text:p text:style-name="P226"/>
      <text:p text:style-name="P227"><text:span text:style-name="T228">3.</text:span></text:p>
      <text:p text:style-name="P229"><text:span text:style-name="T230">Lietuvos Respublikos Vyriausybė, Nutarimas</text:span></text:p>
      <text:p text:style-name="P231"><text:span text:style-name="T232">Nr.<text:s/></text:span><text:a xlink:href="https://www.e-tar.lt/portal/legalAct.html?documentId=TAR.A0166C7D01D2" office:target-frame-name="_top" xlink:show="replace"><text:span text:style-name="T233">519</text:span></text:a><text:span text:style-name="T234">, 2009-06-03, Žin., 2009, Nr. 67-2703 (2009-06-06), i. k. 1091100NUTA00000519</text:span></text:p>
      <text:p text:style-name="P235"><text:span text:style-name="T236">Dėl Lietuvos Respublikos Vyriausybės 1995 m. vasario 13 d. nutarimo Nr. 241 "Dėl Lietuvos Respublikos Prezidentų Antano Smetonos, Kazio Griniaus ir Aleksandro Stulginskio vardinių stipendijų įsteigimo" pakeitimo</text:span></text:p>
      <text:p text:style-name="P237"/>
      <text:p text:style-name="P238"><text:span text:style-name="T239">4.</text:span></text:p>
      <text:p text:style-name="P240"><text:span text:style-name="T241">Lietuvos Respublikos Vyriausybė, Nutarim</text:span><text:span text:style-name="T242">as</text:span></text:p>
      <text:p text:style-name="P243"><text:span text:style-name="T244">Nr.<text:s/></text:span><text:a xlink:href="https://www.e-tar.lt/portal/legalAct.html?documentId=TAR.BE94EB538D33" office:target-frame-name="_top" xlink:show="replace"><text:span text:style-name="T245">310</text:span></text:a><text:span text:style-name="T246">, 2012-03-21, Žin., 2012, Nr. 35-1716 (2012-03-24), i. k. 1121100NUTA00000310</text:span></text:p>
      <text:p text:style-name="P247"><text:span text:style-name="T248">Dėl Lietuvos Respublikos Vyriausybės 1995 m. vasario 13 d. nutarimo Nr. 241 "Dėl Lietu</text:span><text:span text:style-name="T249">vos Respublikos Prezidentų Antano Smetonos, Kazio Griniaus ir Aleksandro Stulginskio vardinių stipendijų įsteigimo" pakeitimo</text:span></text:p>
      <text:p text:style-name="P250"/>
      <text:p text:style-name="P251"><text:span text:style-name="T252">5.</text:span></text:p>
      <text:p text:style-name="P253"><text:span text:style-name="T254">Lietuvos Respublikos Vyriausybė, Nutarimas</text:span></text:p>
      <text:p text:style-name="P255"><text:span text:style-name="T256">Nr.<text:s/></text:span><text:a xlink:href="https://www.e-tar.lt/portal/legalAct.html?documentId=55f7b0f0661211e7b85cfdc787069b42" office:target-frame-name="_top" xlink:show="replace"><text:span text:style-name="T257">560</text:span></text:a><text:span text:style-name="T258">, 2017-07-05, paskelbta TAR 2017-07-11, i. k. 2017-11921</text:span></text:p>
      <text:p text:style-name="P259"><text:span text:style-name="T260">Dėl Lietuvos Respublikos Vyriausybės 1995 m. vasario 13 d. nutarimo Nr. 241 „Dėl Lietuvos Respublikos Prezidentų Antano Smetonos, Aleksandro Stulginskio, Kazio Griniaus, Jono Že</text:span><text:span text:style-name="T261">maičio ir Algirdo Brazausko vardinių stipendijų įsteig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30T08:43:00Z</meta:creation-date>
    <dc:date>2020-03-30T08:43:00Z</dc:date>
    <meta:template xlink:href="Normal.dotm" xlink:type="simple"/>
    <meta:editing-cycles>2</meta:editing-cycles>
    <meta:editing-duration>PT0S</meta:editing-duration>
    <meta:document-statistic meta:page-count="4" meta:paragraph-count="97" meta:word-count="1286" meta:character-count="10687" meta:row-count="351" meta:non-whitespace-character-count="9498"/>
  </office:meta>
</office:document-meta>
</file>