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ab-stops>
          <style:tab-stop style:type="left" style:position="2.8548in"/>
        </style:tab-stops>
      </style:paragraph-properties>
    </style:style>
    <style:style style:name="T24" style:parent-style-name="DefaultParagraphFont" style:family="text">
      <style:text-properties fo:font-weight="bold" style:font-weight-asian="bold" fo:letter-spacing="0.0416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1493in">
        <style:tab-stops>
          <style:tab-stop style:type="left" style:position="1.5756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6" style:parent-style-name="Normal" style:family="paragraph">
      <style:paragraph-properties fo:margin-left="3.1493in">
        <style:tab-stops>
          <style:tab-stop style:type="left" style:position="1.5756in"/>
        </style:tab-stops>
      </style:paragraph-properties>
    </style:style>
    <style:style style:name="P47" style:parent-style-name="Normal" style:family="paragraph">
      <style:paragraph-properties fo:margin-left="3.1493in">
        <style:tab-stops>
          <style:tab-stop style:type="left" style:position="1.5756in"/>
        </style:tab-stops>
      </style:paragraph-properties>
    </style:style>
    <style:style style:name="P48" style:parent-style-name="Normal" style:family="paragraph">
      <style:paragraph-properties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text-align="center">
        <style:tab-stops>
          <style:tab-stop style:type="left" style:position="4.331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tab-stops>
          <style:tab-stop style:type="left" style:position="4.3312in"/>
        </style:tab-stops>
      </style:paragraph-properties>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Suvestinė redakcija nuo 2012-04-01 iki 2017-12-31</text:span></text:p>
      <text:p text:style-name="P10"/>
      <text:p text:style-name="P11"><text:span text:style-name="T12">Nutarimas paskelbtas: Žin. 1995, Nr.<text:s/></text:span><text:a xlink:href="https://www.e-tar.lt/portal/legalAct.html?documentId=TAR.2C598E514D13" office:target-frame-name="_top" xlink:show="replace"><text:span text:style-name="T13">15-359</text:span></text:a><text:span text:style-name="T14">, i. k. 0951100NUTA00000241</text:span></text:p>
      <text:p text:style-name="P15"/>
      <text:p text:style-name="P16">Nauja redakcija nuo 2012-04-01:</text:p>
      <text:p text:style-name="Normal"><text:span text:style-name="T17">Nr.<text:s/></text:span><text:a xlink:href="https://www.e-tar.lt/portal/legalAct.html?documentId=TAR.BE94EB538D33" office:target-frame-name="_top" xlink:show="replace"><text:span text:style-name="T18">310</text:span></text:a><text:span text:style-name="T19">, 2012-03-21, Žin. 2012, Nr. 35-1716 (2012-03-24), i. k. 1121100NUTA00000310</text:span></text:p>
      <text:p text:style-name="P20"/>
      <text:p text:style-name="P21">LIETUVOS RESPUBLIKOS VYRIAUSYBĖ</text:p>
      <text:p text:style-name="P22"/>
      <text:p text:style-name="P23"><text:span text:style-name="T24">NUTARIMAS</text:span></text:p>
      <text:p text:style-name="P25">DĖL LIETUVOS RESPUBLIKOS PREZIDENTŲ ANTANO SMETONOS,<text:s/>ALEKSANDRO STULGINSKIO, KAZIO GRINIAUS, JONO ŽEMAIČIO IR ALGIRDO BRAZAUSKO VARDINIŲ STIPENDIJŲ ĮSTEIGIMO</text:p>
      <text:p text:style-name="P26"/>
      <text:p text:style-name="P27"><text:span text:style-name="T28">1995 m. vasario 13 d. Nr. 241</text:span></text:p>
      <text:p text:style-name="P29">Vilnius</text:p>
      <text:p text:style-name="P30"/>
      <text:p text:style-name="P31">Siekdama pagerbti Lietuvos Respublikos Prezidentus, skatinti studentus siekti labai gerų studijų rezultatų, aktyviai dalyvauti mokslinėje, meninėje veikloje ir vadovaudamasi Lietuvos Respublikos mokslo ir studijų įstatymo (Žin., 2009, Nr.<text:s/><text:a xlink:href="https://www.e-tar.lt/portal/lt/legalAct/TAR.C595FF45F869" office:target-frame-name="_blank" xlink:show="new"><text:span text:style-name="T32">54-2140</text:span></text:a>) 75 straipsnio 4 dalimi, Lietuvos<text:s/>Respublikos Vyriausybė<text:s/><text:span text:style-name="T33">nutari</text:span>a:</text:p>
      <text:p text:style-name="P34">1. Patvirtinti Lietuvos Respublikos Prezidentų Antano Smetonos, Aleksandro Stulginskio, Kazio Griniaus, Jono Žemaičio ir Algirdo Brazausko vardinių stipendijų nuostatus (pridedama).</text:p>
      <text:p text:style-name="P35">2. Pasiūlyti Lietuvos mokslų<text:s/>akademijai dalyvauti kandidatų į vardines stipendijas atrankoje.</text:p>
      <text:p text:style-name="P36">3. Šis nutarimas įsigalioja 2012 m. balandžio 1 dieną.<text:s/></text:p>
      <text:p text:style-name="P37"/>
      <text:p text:style-name="P38"/>
      <text:p text:style-name="P39"/>
      <text:p text:style-name="P40">MINISTRAS PIRMININKAS<text:tab/>ADOLFAS ŠLEŽEVIČIUS</text:p>
      <text:p text:style-name="P41"/>
      <text:p text:style-name="P42">ŠVIETIMO IR MOKSLO MINISTRAS<text:tab/>VLADISLAVAS DOMARKAS</text:p>
      <text:p text:style-name="Normal"/>
      <text:soft-page-break/>
      <text:p text:style-name="P43"><text:span text:style-name="T44">PATVIRTINTA</text:span></text:p>
      <text:p text:style-name="P45">Lietuvos Respublikos Vyriausybės<text:s/></text:p>
      <text:p text:style-name="P46">1995 m. vasario 13 d. nutarimu Nr. 241</text:p>
      <text:p text:style-name="P47">(Lietuvos Respublikos Vyriausybės<text:s/></text:p>
      <text:p text:style-name="P48">2012 m. kovo 21 d.<text:span text:style-name="T49"><text:s/>nutarimo Nr.<text:s/></text:span>310 redakcija)</text:p>
      <text:p text:style-name="P50"/>
      <text:p text:style-name="P51"><text:span text:style-name="T52">LIETUVOS RESPUBLIKOS PREZIDENTŲ ANTANO SMETONOS, ALEKSANDRO STULGINSKIO, KAZIO GRINIAUS, JONO ŽEMAIČ</text:span><text:span text:style-name="T53">IO IR ALGIRDO BRAZAUSKO VARDINIŲ STIPENDIJŲ NUOSTATAI</text:span></text:p>
      <text:p text:style-name="P54"/>
      <text:p text:style-name="P55"><text:span text:style-name="T56">I</text:span><text:span text:style-name="T57">.<text:s/></text:span><text:span text:style-name="T58">BENDROSIOS NUOSTATOS</text:span></text:p>
      <text:p text:style-name="P59"/>
      <text:p text:style-name="P60">1. Lietuvos Respublikos Prezidentų Antano Smetonos, Aleksandro Stulginskio, Kazio Griniaus, Jono Žemaičio ir Algirdo Brazausko vardinės stipendijos (toliau – vardinės stipendijos) skiriamos talentingiems, ypač pasižymintiems studijose, mokslinėje ir (arba) meninėje veikloje valstybinių aukštųjų mokyklų pirmosios, antrosios studijų pakopų ir vientisųjų studijų studentams. Jas kasmet skiria švietimo ir mokslo ministras.</text:p>
      <text:p text:style-name="P61">2. Valstybinių aukštųjų mokyklų studentams skiriama 30 vardinių stipendijų, iš jų:</text:p>
      <text:p text:style-name="P62">2.1. Antano Smetonos stipendijų – 10 (5 – humanitarinių mokslų studijų sričiai ir 5 – meno studijų sričiai);</text:p>
      <text:p text:style-name="P63">2.2. Aleksandro Stulginskio stipendijų – 5 (fizinių mokslų studijų sričiai);</text:p>
      <text:p text:style-name="P64">2.3. Kazio Griniaus stipendijų – 5 (biomedicinos mokslų studijų sričiai);</text:p>
      <text:p text:style-name="P65">2.4. Jono Žemaičio stipendijų – 5 (technologijos mokslų studijų sričiai);<text:s/></text:p>
      <text:p text:style-name="P66">2.5. Algirdo Brazausko stipendijų – 5 (socialinių mokslų studijų sričiai).</text:p>
      <text:p text:style-name="P67">3. Iš kiekvienai studijų sričiai skiriamų 5 vardinių stipendijų po vieną stipendiją skiriama koleginių studijų studentui, po 2 – pirmosios pakopos universitetinių arba vientisųjų studijų (trečiojo arba ketvirtojo kursų) studentams ir po 2 – magistrantūros arba vientisųjų studijų (penktojo arba šeštojo kursų) studentams.</text:p>
      <text:p text:style-name="P68">4.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69">5.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70">6.<text:s/>Vardinės stipendijos mokamos iš Švietimo ir mokslo ministerijai (toliau – Ministerija) skirtų Lietuvos Respublikos valstybės biudžeto asignavimų.</text:p>
      <text:p text:style-name="P71"/>
      <text:p text:style-name="P72"><text:span text:style-name="T73">II</text:span><text:span text:style-name="T74">.<text:s/></text:span><text:span text:style-name="T75">VARDINIŲ STIPENDIJŲ SKYRIMAS</text:span></text:p>
      <text:p text:style-name="P76"/>
      <text:p text:style-name="P77">7. Vardinės stipendijos skiriamos kasmet Lietuvos Respublikos<text:s/>valstybinių aukštųjų mokyklų studentams vieniems studijų metams ir mokamos nuo studijų metų pradžios.</text:p>
      <text:p text:style-name="P78">8. Kandidatų į vardinę stipendiją sąrašą ir dokumentus apie kiekvieną kandidatą Lietuvos mokslų akademijai kasmet iki gegužės 1 dienos gali teikti visos valstybinės aukštosios mokyklos (toliau – aukštosios mokyklos). Kiekviena aukštoji mokykla gali pateikti ne daugiau kaip 4 kandidatus iš kiekvienos studijų srities.</text:p>
      <text:p text:style-name="P79">9.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80">10. Lietuvos mokslų akademija savo nustatyta tvarka atrenka kandidatus į vardines stipendijas ir kasmet iki birželio 15 dienos teikia švietimo ir mokslo ministrui siūlymus dėl vardinių stipendijų skyrimo.</text:p>
      <text:p text:style-name="P81">11. Švietimo ir mokslo 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82">12. Švietimo ir mokslo ministras nutraukia vardinių stipendijų mokėjimą, jeigu:<text:s/></text:p>
      <text:p text:style-name="P83">12.1. studentas turi akademinių skolų;<text:s/></text:p>
      <text:p text:style-name="P84">12.2. studentui paskirta drausminė nuobauda;</text:p>
      <text:p text:style-name="P85">12.3. studentas nutraukia studijas arba pašalinamas iš aukštosios<text:s/>mokyklos jos nustatyta tvarka;</text:p>
      <text:p text:style-name="P86">12.4. atsiranda arba paaiškėja aplinkybių, dėl kurių studentui negalėjo būti skirta stipendija.</text:p>
      <text:p text:style-name="P87">13. Paaiškėjus šių nuostatų 12 punkte nurodytoms aplinkybėms, aukštoji mokykla nedelsdama, bet ne vėliau kaip per 5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p>
      <text:p text:style-name="P88">_________________</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p text:style-name="P98"><text:span text:style-name="T99">Nr.<text:s/></text:span><text:a xlink:href="https://www.e-tar.lt/portal/legalAct.html?documentId=TAR.936D5F526EF2" office:target-frame-name="_top" xlink:show="replace"><text:span text:style-name="T100">578</text:span></text:a><text:span text:style-name="T101">, 2001-05-18, Žin., 2001, Nr. 43-1523 (2001-05-23), i. k.<text:s/></text:span><text:span text:style-name="T102">1011100NUTA00000578</text:span></text:p>
      <text:p text:style-name="P103"><text:span text:style-name="T104">Dėl Lietuvos Respublikos Vyriausybės 1995 m. vasario 13 d. nutarimo Nr. 241 "Dėl Lietuvos Respublikos prezidentų vardinių stipendijų įsteigimo" dalinio pakeitimo</text:span></text:p>
      <text:p text:style-name="P105"/>
      <text:p text:style-name="P106"><text:span text:style-name="T107">2.</text:span></text:p>
      <text:p text:style-name="P108"><text:span text:style-name="T109">Lietuvos Respublikos Vyriausybė, Nutarimas</text:span></text:p>
      <text:p text:style-name="P110"><text:span text:style-name="T111">Nr.<text:s/></text:span><text:a xlink:href="https://www.e-tar.lt/portal/legalAct.html?documentId=TAR.15F5464CE788" office:target-frame-name="_top" xlink:show="replace"><text:span text:style-name="T112">1122</text:span></text:a><text:span text:style-name="T113">, 2008-11-04, Žin., 2008, Nr. 130-4983 (2008-11-13), i. k. 1081100NUTA00001122</text:span></text:p>
      <text:p text:style-name="P114"><text:span text:style-name="T115">Dėl Lietuvos Respublikos Vyriausybės 1995 m. vasario 13 d. nutarimo Nr. 241 "Dėl Lietuvos Res</text:span><text:span text:style-name="T116">publikos Prezidentų vardinių stipendijų įsteigimo" pakeitimo</text:span></text:p>
      <text:p text:style-name="P117"/>
      <text:p text:style-name="P118"><text:span text:style-name="T119">3.</text:span></text:p>
      <text:p text:style-name="P120"><text:span text:style-name="T121">Lietuvos Respublikos Vyriausybė, Nutarimas</text:span></text:p>
      <text:p text:style-name="P122"><text:span text:style-name="T123">Nr.<text:s/></text:span><text:a xlink:href="https://www.e-tar.lt/portal/legalAct.html?documentId=TAR.A0166C7D01D2" office:target-frame-name="_top" xlink:show="replace"><text:span text:style-name="T124">519</text:span></text:a><text:span text:style-name="T125">, 2009-06-03, Žin., 2009, Nr. 67-2703 (2009-06-06), i. k. 1</text:span><text:span text:style-name="T126">091100NUTA00000519</text:span></text:p>
      <text:p text:style-name="P127"><text:span text:style-name="T128">Dėl Lietuvos Respublikos Vyriausybės 1995 m. vasario 13 d. nutarimo Nr. 241 "Dėl Lietuvos Respublikos Prezidentų Antano Smetonos, Kazio Griniaus ir Aleksandro Stulginskio vardinių stipendijų įsteigimo" pakeitimo</text:span></text:p>
      <text:p text:style-name="P129"/>
      <text:p text:style-name="P130"><text:span text:style-name="T131">4.</text:span></text:p>
      <text:p text:style-name="P132"><text:span text:style-name="T133">Lietuvos Respublikos<text:s/></text:span><text:span text:style-name="T134">Vyriausybė, Nutarimas</text:span></text:p>
      <text:p text:style-name="P135"><text:span text:style-name="T136">Nr.<text:s/></text:span><text:a xlink:href="https://www.e-tar.lt/portal/legalAct.html?documentId=TAR.BE94EB538D33" office:target-frame-name="_top" xlink:show="replace"><text:span text:style-name="T137">310</text:span></text:a><text:span text:style-name="T138">, 2012-03-21, Žin., 2012, Nr. 35-1716 (2012-03-24), i. k. 1121100NUTA00000310</text:span></text:p>
      <text:p text:style-name="P139"><text:span text:style-name="T140">Dėl Lietuvos Respublikos Vyriausybės 1995 m. vasario 13 d. nutarimo</text:span><text:span text:style-name="T141"><text:s/>Nr. 241 "Dėl Lietuvos Respublikos Prezidentų Antano Smetonos, Kazio Griniaus ir Aleksandro Stulginskio vardinių stipendijų įsteig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8:32:00Z</meta:creation-date>
    <dc:date>2017-07-12T08:32:00Z</dc:date>
    <meta:template xlink:href="Normal.dotm" xlink:type="simple"/>
    <meta:editing-cycles>2</meta:editing-cycles>
    <meta:editing-duration>PT0S</meta:editing-duration>
    <meta:document-statistic meta:page-count="3" meta:paragraph-count="66" meta:word-count="964" meta:character-count="7766" meta:row-count="228" meta:non-whitespace-character-count="6868"/>
  </office:meta>
</office:document-meta>
</file>