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keep-with-next="always" fo:text-align="center"/>
      <style:text-properties fo:font-weight="bold" style:font-weight-asian="bold" style:font-weight-complex="bold" fo:text-transform="uppercase"/>
    </style:style>
    <style:style style:name="P24" style:parent-style-name="Normal" style:family="paragraph">
      <style:paragraph-properties fo:keep-with-next="alway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text-indent="0.3937in"/>
    </style:style>
    <style:style style:name="P27" style:parent-style-name="Normal" style:family="paragraph">
      <style:paragraph-properties fo:text-align="center" fo:text-indent="0.3937in"/>
    </style:style>
    <style:style style:name="T28" style:parent-style-name="DefaultParagraphFont" style:family="text">
      <style:text-properties fo:color="#000000"/>
    </style:style>
    <style:style style:name="P29" style:parent-style-name="Normal" style:family="paragraph">
      <style:paragraph-properties fo:text-align="center" fo:text-indent="0.3937in"/>
    </style:style>
    <style:style style:name="P30" style:parent-style-name="Normal" style:family="paragraph">
      <style:paragraph-properties fo:text-align="center"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justify"/>
    </style:style>
    <style:style style:name="P5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9" style:parent-style-name="Normal" style:family="paragraph">
      <style:paragraph-properties fo:text-indent="3.543in"/>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3937in"/>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fo:text-indent="0.3937in"/>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6">Suvestinė redakcija nuo 2009-06-07 iki 2012-03-31</text:span></text:p>
      <text:p text:style-name="P7"/>
      <text:p text:style-name="P8"><text:span text:style-name="T9">Nutarimas paskelbtas: Žin. 1995, Nr.<text:s/></text:span><text:a xlink:href="https://www.e-tar.lt/portal/legalAct.html?documentId=TAR.2C598E514D13" office:target-frame-name="_top" xlink:show="replace"><text:span text:style-name="T10">15-359</text:span></text:a><text:span text:style-name="T11">; Žin. 2008, Nr.</text:span><text:a xlink:href="https://www.e-tar.lt/portal/legalAct.html?documentId=TAR.2C598E514D13" office:target-frame-name="_top" xlink:show="replace"><text:span text:style-name="T12">130-4983</text:span></text:a><text:span text:style-name="T13">; Žin. 2012, Nr.</text:span><text:a xlink:href="https://www.e-tar.lt/portal/legalAct.html?documentId=TAR.2C598E514D13" office:target-frame-name="_top" xlink:show="replace"><text:span text:style-name="T14">35-1716</text:span></text:a><text:span text:style-name="T15">, i. k. 0951100NUTA00000241</text:span></text:p>
      <text:p text:style-name="P16"/>
      <text:p text:style-name="P17">Nauja redakcija nuo 2009-01-01:</text:p>
      <text:p text:style-name="Normal"><text:span text:style-name="T18">Nr</text:span><text:span text:style-name="T19">.<text:s/></text:span><text:a xlink:href="https://www.e-tar.lt/portal/legalAct.html?documentId=TAR.15F5464CE788" office:target-frame-name="_top" xlink:show="replace"><text:span text:style-name="T20">1122</text:span></text:a><text:span text:style-name="T21">, 2008-11-04, Žin. 2008, Nr. 130-4983 (2008-11-13), i. k. 1081100NUTA00001122</text:span></text:p>
      <text:p text:style-name="P22"/>
      <text:p text:style-name="P23">LIETUVOS RESPUBLIKOS VYRIAUSYBĖ</text:p>
      <text:p text:style-name="Normal"/>
      <text:p text:style-name="P24">NUTARIMAS</text:p>
      <text:p text:style-name="P25">DĖL LIETUVOS RESPUBLIKOS PREZIDENTŲ ANTANO SMETONOS, KAZIO GRINIAUS IR ALEKSANDRO STULGINSKIO VARDINIŲ STIPENDIJŲ ĮSTEIGIMO</text:p>
      <text:p text:style-name="P26"/>
      <text:p text:style-name="P27"><text:span text:style-name="T28">1995 m. vasario 13 d. Nr. 241</text:span></text:p>
      <text:p text:style-name="P29">Vilnius</text:p>
      <text:p text:style-name="P30"/>
      <text:p text:style-name="P31">Siekdama įamžinti Lietuvos Respublikos Prezidentų atminimą, Lietuvos Respublikos Vyriausybė<text:span text:style-name="T32"><text:s/></text:span><text:span text:style-name="T33">nutari</text:span>a<text:span text:style-name="T34">:</text:span></text:p>
      <text:p text:style-name="P35">1. Patvirtinti Lietuvos<text:s/>Respublikos Prezidentų Antano Smetonos, Kazio Griniaus ir Aleksandro Stulginskio vardinių stipendijų nuostatus (pridedama).</text:p>
      <text:p text:style-name="P36">2. Rekomenduoti Lietuvos mokslo tarybai dalyvauti Švietimo ir mokslo ministerijos vykdomoje kandidatų į vardines stipendijas atrankoje.</text:p>
      <text:p text:style-name="P37">3. Nustatyti, kad šiuo nutarimu patvirtinti Lietuvos Respublikos Prezidentų Antano Smetonos, Kazio Griniaus ir Aleksandro Stulginskio vardinių stipendijų nuostatai taikomi kandidatams, atrinktiems 2011–2012 ir vėlesniems studijų metams.<text:s/></text:p>
      <text:p text:style-name="P38">Punkto<text:s/>pakeitimai:</text:p>
      <text:p text:style-name="P39"><text:span text:style-name="T40">Nr.<text:s/></text:span><text:a xlink:href="https://www.e-tar.lt/portal/legalAct.html?documentId=TAR.A0166C7D01D2" office:target-frame-name="_top" xlink:show="replace"><text:span text:style-name="T41">519</text:span></text:a><text:span text:style-name="T42">, 2009-06-03, Žin., 2009, Nr. 67-2703 (2009-06-06), i. k. 1091100NUTA00000519</text:span></text:p>
      <text:p text:style-name="Normal"/>
      <text:p text:style-name="P43"/>
      <text:p text:style-name="P44"/>
      <text:p text:style-name="P45"/>
      <text:p text:style-name="P46">MINISTRAS PIRMININKAS<text:tab/>ADOLFAS ŠLEŽEVIČIUS</text:p>
      <text:p text:style-name="P47"/>
      <text:p text:style-name="P48">ŠVIETIMO IR MOKSLO<text:s/>MINISTRAS<text:tab/>VLADISLAVAS DOMARKAS</text:p>
      <text:p text:style-name="Normal"/>
      <text:p text:style-name="P49"/>
      <text:p text:style-name="P50"/>
      <text:p text:style-name="P51"/>
      <text:p text:style-name="P59">Patvirtinta</text:p>
      <text:p text:style-name="P60">Lietuvos Respublikos Vyriausybės<text:s/></text:p>
      <text:p text:style-name="P61">1995 m. vasario 13 d. nutarimu Nr. 241</text:p>
      <text:p text:style-name="P62">(Lietuvos Respublikos Vyriausybės<text:s/></text:p>
      <text:p text:style-name="P63">2008 m. lapkričio 4 d.<text:s/></text:p>
      <text:p text:style-name="P64">nutarimo Nr. 1122 redakcija)</text:p>
      <text:p text:style-name="P65"/>
      <text:p text:style-name="P66">LIETUVOS RESPUBLIKOS PREZIDENTŲ ANTANO SMETONOS, KAZIO GRINIAUS IR ALEKSANDRO STULGINSKIO VARDINIŲ STIPENDIJŲ NUOSTATAI</text:p>
      <text:p text:style-name="P67"/>
      <text:p text:style-name="P68"><text:span text:style-name="T69">I</text:span><text:span text:style-name="T70">.<text:s/></text:span><text:span text:style-name="T71">BENDROSIOS NUOSTATOS</text:span></text:p>
      <text:p text:style-name="P72"/>
      <text:p text:style-name="P73">1. Lietuvos<text:s/>Respublikos Prezidentų Antano Smetonos, Kazio Griniaus ir Aleksandro Stulginskio vardinės stipendijos (toliau vadinama – vardinės stipendijos) skiriamos talentingiems, ypač pasižymėjusiems studijose, mokslinėje ir (arba) meninėje veikloje pagrindinių, vientisųjų ir magistrantūros studijų studentams. Jas kasmet skiria švietimo ir mokslo ministras.</text:p>
      <text:p text:style-name="P74">2. Valstybinių aukštųjų mokyklų studentams skiriama 30 Lietuvos Respublikos Prezidentų vardinių stipendijų, iš jų:</text:p>
      <text:p text:style-name="P75">2.1. Antano Smetonos stipendijų – 15 (5 –<text:s/>humanitarinių mokslų studijų sričiai, 5 – socialinių mokslų studijų sričiai, 5 – meno studijų sričiai);</text:p>
      <text:p text:style-name="P76">2.2. Kazio Griniaus stipendijų – 10 (5 – biomedicinos mokslų studijų sričiai, 5 – fizinių mokslų studijų sričiai);<text:s/></text:p>
      <text:p text:style-name="P77">2.3. Aleksandro Stulginskio<text:s/>stipendijų – 5 (technologijos mokslų studijų sričiai).</text:p>
      <text:p text:style-name="P78">3. Iš kiekvienai studijų sričiai skiriamų 5 vardinių stipendijų po vieną stipendiją skiriama neuniversitetinių studijų studentui, po 2 – pagrindinių universitetinių arba vientisųjų studijų (trečiojo arba ketvirtojo kursų) studentams ir po 2 – magistrantūros arba vientisųjų studijų (penktojo arba šeštojo kursų) studentams.</text:p>
      <text:p text:style-name="P79">4. Vardinės stipendijos yra 5 ir 7 bazinės socialinės išmokos dydžių per mėnesį. Pagrindinių studijų studentams skiriamos 5<text:s/>bazinės socialinės išmokos dydžių per mėnesį vardinės stipendijos, o magistrantūros studijų studentams – 7 bazinės socialinės išmokos dydžių per mėnesį vardinės stipendijos. Vientisųjų studijų studentams gali būti skiriamos 5 ir 7 bazinės socialinės išmokos dydžių per mėnesį vardinės stipendijos, atsižvelgiant į tai, kuriame kurse yra studentas.<text:s/></text:p>
      <text:p text:style-name="P80">5. Vardinės stipendijos pagrindinių studijų studentams skiriamos pradedant penktuoju, magistrantūros studijų studentams – pradedant trečiuoju studijų semestru. Vientisųjų studijų studentams 5 bazinės socialinės išmokos dydžių per mėnesį stipendijos skiriamos pradedant penktuoju, 7 bazinės socialinės išmokos dydžių per mėnesį stipendijos – pradedant devintuoju studijų semestru.<text:s/></text:p>
      <text:p text:style-name="P81">6. Vardinės stipendijos mokamos iš Švietimo ir mokslo ministerijai skirtų Lietuvos Respublikos valstybės biudžeto asignavimų.</text:p>
      <text:p text:style-name="P82">7. Studentui, gaunančiam vardinę stipendiją, papildomai negali būti skiriama skatinamoji stipendija už studijų rezultatus iš valstybinės aukštosios mokyklos stipendijų fondo.</text:p>
      <text:p text:style-name="P83"/>
      <text:p text:style-name="P84"><text:span text:style-name="T85">II</text:span><text:span text:style-name="T86">.<text:s/></text:span><text:span text:style-name="T87">VARDINIŲ STIPENDIJŲ PASKIRTIS</text:span></text:p>
      <text:p text:style-name="P88"/>
      <text:p text:style-name="P89">8. Vardinėmis stipendijomis siekiama:</text:p>
      <text:p text:style-name="P90">8.1. skatinti studentus siekti labai gerų studijų rezultatų;</text:p>
      <text:p text:style-name="P91">8.2. skatinti studentų mokslinę ir (arba) meninę veiklą.</text:p>
      <text:p text:style-name="P92"/>
      <text:p text:style-name="P93"><text:span text:style-name="T94">III</text:span><text:span text:style-name="T95">.<text:s/></text:span><text:span text:style-name="T96">VARDINIŲ<text:s/></text:span><text:span text:style-name="T97">STIPENDIJŲ SKYRIMAS</text:span></text:p>
      <text:p text:style-name="P98"/>
      <text:p text:style-name="P99">9. Vardinės stipendijos skiriamos kasmet Lietuvos Respublikos valstybinių aukštųjų mokyklų studentams vieniems studijų metams ir mokamos nuo studijų metų pradžios.</text:p>
      <text:p text:style-name="P100">10. Pasiūlymus Švietimo ir mokslo ministerijai (toliau vadinama<text:s/>– Ministerija) dėl kandidatų į vardines stipendijas kasmet iki liepos 1 d. teikia Lietuvos Respublikos valstybinės aukštosios mokyklos (toliau vadinama – aukštosios mokyklos). Kiekviena aukštoji mokykla gali pateikti ne daugiau kaip 4 kandidatus kiekvienai studijų sričiai.</text:p>
      <text:p text:style-name="P101">11. Siūlant kandidatą į vardinę stipendiją, pateikiami šie dokumentai:</text:p>
      <text:p text:style-name="P102">11.1. pažyma apie studijų rezultatus (paskutinių dviejų semestrų);</text:p>
      <text:p text:style-name="P103">11.2. studento studijų, mokslinės ir (arba) meninės veiklos įvertinimas, parengtas<text:s/>aukštosios mokyklos nustatyta tvarka, atsižvelgus į ypač gerus studijų, mokslinės ir (arba) meninės veiklos rezultatus, studento dalyvavimą konkursuose, ekspedicijose, studentų mokslinės praktikos projektuose, paskelbtus mokslo ir kitus darbus, pasirašytas<text:s/>aukštosios mokyklos rektoriaus ir fakulteto dekano.</text:p>
      <text:p text:style-name="P104">12. Ministerija, bendradarbiaudama su Lietuvos mokslo taryba, vykdo kandidatų į vardines stipendijas atranką. Švietimo ir mokslo ministras priima sprendimą dėl vardinių stipendijų skyrimo atrinktiems kandidatams ir jas skiria. Lėšos šioms stipendijoms mokėti Ministerijos nustatyta tvarka pervedamos valstybinėms aukštosioms mokykloms, kuriose studijuoja atrinktieji kandidatai.<text:s/></text:p>
      <text:p text:style-name="P105">13. Švietimo ir mokslo ministro sprendimu vardinės stipendijos mokėjimas nutraukiamas šiais atvejais: valstybinė aukštoji mokykla pateikia duomenis apie tai, kad studentas nutraukė ar baigė studijas toje aukštojoje mokykloje, jo semestro studijų rezultatų vidurkis tapo mažesnis negu įvertinimas „aštuoni“ dešimties balų vertinimo skalėje pagal Ministerijos patvirtintą studijų rezultatų vertinimo sistemą, jam buvo paskirta drausminė nuobauda.<text:s/></text:p>
      <text:p text:style-name="P106">14. Šių nuostatų 13 punkte nurodytais atvejais aukštoji mokykla grąžina Ministerijai jos nustatyta tvarka lėšas, skirtas kandidato<text:s/>vardinei stipendijai mokėti.</text:p>
      <text:p text:style-name="P107"/>
      <text:p text:style-name="P108">_________________</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yriausybė, Nutarimas</text:span></text:p>
      <text:p text:style-name="P118"><text:span text:style-name="T119">Nr.<text:s/></text:span><text:a xlink:href="https://www.e-tar.lt/portal/legalAct.html?documentId=TAR.936D5F526EF2" office:target-frame-name="_top" xlink:show="replace"><text:span text:style-name="T120">578</text:span></text:a><text:span text:style-name="T121">, 2001-05-18, Žin., 2001, Nr. 43-1523 (2001-05-23),</text:span><text:span text:style-name="T122"><text:s/>i. k. 1011100NUTA00000578</text:span></text:p>
      <text:p text:style-name="P123"><text:span text:style-name="T124">Dėl Lietuvos Respublikos Vyriausybės 1995 m. vasario 13 d. nutarimo Nr. 241 "Dėl Lietuvos Respublikos prezidentų vardinių stipendijų įsteigimo" dalinio pakeitimo</text:span></text:p>
      <text:p text:style-name="P125"/>
      <text:p text:style-name="P126"><text:span text:style-name="T127">2.</text:span></text:p>
      <text:p text:style-name="P128"><text:span text:style-name="T129">Lietuvos Respublikos Vyriausybė, Nutarimas</text:span></text:p>
      <text:p text:style-name="P130"><text:span text:style-name="T131">Nr.<text:s/></text:span><text:a xlink:href="https://www.e-tar.lt/portal/legalAct.html?documentId=TAR.15F5464CE788" office:target-frame-name="_top" xlink:show="replace"><text:span text:style-name="T132">1122</text:span></text:a><text:span text:style-name="T133">, 2008-11-04, Žin., 2008, Nr. 130-4983 (2008-11-13), i. k. 1081100NUTA00001122</text:span></text:p>
      <text:p text:style-name="P134"><text:span text:style-name="T135">Dėl Lietuvos Respublikos Vyriausybės 1995 m. vasario 13 d. nutarimo Nr. 241 "Dėl Lietuvos Respublikos Prezi</text:span><text:span text:style-name="T136">dentų vardinių stipendijų įsteigimo" pakeitimo</text:span></text:p>
      <text:p text:style-name="P137"/>
      <text:p text:style-name="P138"><text:span text:style-name="T139">3.</text:span></text:p>
      <text:p text:style-name="P140"><text:span text:style-name="T141">Lietuvos Respublikos Vyriausybė, Nutarimas</text:span></text:p>
      <text:p text:style-name="P142"><text:span text:style-name="T143">Nr.<text:s/></text:span><text:a xlink:href="https://www.e-tar.lt/portal/legalAct.html?documentId=TAR.A0166C7D01D2" office:target-frame-name="_top" xlink:show="replace"><text:span text:style-name="T144">519</text:span></text:a><text:span text:style-name="T145">, 2009-06-03, Žin., 2009, Nr. 67-2703 (2009-06-06), i. k.<text:s/></text:span><text:span text:style-name="T146">1091100NUTA00000519</text:span></text:p>
      <text:p text:style-name="P147"><text:span text:style-name="T148">Dėl Lietuvos Respublikos Vyriausybės 1995 m. vasario 13 d. nutarimo Nr. 241 "Dėl Lietuvos Respublikos Prezidentų Antano Smetonos, Kazio Griniaus ir Aleksandro Stulginskio vardinių stipendijų įsteig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8:32:00Z</meta:creation-date>
    <dc:date>2017-07-12T08:32:00Z</dc:date>
    <meta:template xlink:href="Normal.dotm" xlink:type="simple"/>
    <meta:editing-cycles>2</meta:editing-cycles>
    <meta:editing-duration>PT0S</meta:editing-duration>
    <meta:document-statistic meta:page-count="3" meta:paragraph-count="92" meta:word-count="989" meta:character-count="7841" meta:row-count="224" meta:non-whitespace-character-count="6944"/>
  </office:meta>
</office:document-meta>
</file>