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 fo:letter-spacing="0.0138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4-04-2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172B9EB9E245" office:target-frame-name="_top" xlink:show="replace"><text:span text:style-name="T14">286</text:span></text:a><text:span text:style-name="T15">, 1994-04-15, Žin., 1994, Nr. 29-523 (1994-04-20); Žin., 1994, Nr. 33-0 (1994-05-04),<text:s/></text:span><text:span text:style-name="T16">i. k. 0941100NUTA00000286</text:span></text:p>
      <text:p text:style-name="P17"><text:span text:style-name="T18">Dėl pridėtinės vertės mokesčio</text:span></text:p>
      <text:p text:style-name="P19"/>
      <text:p text:style-name="P20"><text:span text:style-name="T21">Suvestinė redakcija nuo 1994-04-02 iki 1994-04-20</text:span></text:p>
      <text:p text:style-name="P22"/>
      <text:p text:style-name="P23"><text:span text:style-name="T24">Nutarimas paskelbtas: Žin. 1994, Nr.<text:s/></text:span><text:a xlink:href="https://www.e-tar.lt/portal/legalAct.html?documentId=TAR.2C50FA3C1B79" office:target-frame-name="_top" xlink:show="replace"><text:span text:style-name="T25">6-96</text:span></text:a><text:span text:style-name="T26">, i. k. 0941100NUTA00000</text:span><text:span text:style-name="T27">029</text:span></text:p>
      <text:p text:style-name="P28"/>
      <text:p text:style-name="P29"/>
      <text:p text:style-name="P30"><text:span text:style-name="T31"/><text:span text:style-name="T32">LIETUVOS RESPUBLIKOS VYRIAUSYBĖ</text:span></text:p>
      <text:p text:style-name="P33"/>
      <text:p text:style-name="P34">N U T A R I M A S</text:p>
      <text:p text:style-name="P35">DĖL BENDROJO AKCIZO</text:p>
      <text:p text:style-name="P36"/>
      <text:p text:style-name="P37">1994 m. sausio 18 d. Nr. 29</text:p>
      <text:p text:style-name="P38">Vilnius</text:p>
      <text:p text:style-name="P39"/>
      <text:p text:style-name="P40"/>
      <text:p text:style-name="P41"><text:span text:style-name="T42">Siekdama gerinti cukraus realizavimą ir lengvinti atsiskaitymą su cukrinių runk</text:span><text:span text:style-name="T43">elių augintojais, Lietuvos Respublikos Vyriausybė<text:s/></text:span><text:span text:style-name="T44">nutari</text:span><text:span text:style-name="T45">a:</text:span></text:p>
      <text:p text:style-name="P46"><text:span text:style-name="T47">Neskaičiuoti bendrojo akcizo už cukraus fabrikų nuo 1994 m. sausio 15 d. iki pridėtosios vertės mokesčio įvedimo realizuotą cukrų.</text:span></text:p>
      <text:p text:style-name="P48">Pastraipos pakeitimai:</text:p>
      <text:p text:style-name="P49"><text:span text:style-name="T50">Nr.<text:s/></text:span><text:a xlink:href="https://www.e-tar.lt/portal/legalAct.html?documentId=TAR.9EABA5B0DD42" office:target-frame-name="_top" xlink:show="replace"><text:span text:style-name="T51">204</text:span></text:a><text:span text:style-name="T52">, 1994-03-28, Žin., 1994, Nr. 25-408 (1994-04-01), i. k. 0941100NUTA00000204</text:span></text:p>
      <text:p text:style-name="Normal"/>
      <text:p text:style-name="P53"/>
      <text:p text:style-name="P54"/>
      <text:p text:style-name="P55"/>
      <text:p text:style-name="P56">MINISTRAS PIRMININKAS<text:tab/>ADOLFAS ŠLEŽEVIČIUS</text:p>
      <text:p text:style-name="Normal"/>
      <text:p text:style-name="Normal"/>
      <text:p text:style-name="Normal"/>
      <text:p text:style-name="P57">FINANSŲ MINISTRAS<text:tab/>EDUARDAS VILKELIS</text:p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 Vyriausybė, Nutarimas</text:span></text:p>
      <text:p text:style-name="P67"><text:span text:style-name="T68">Nr.<text:s/></text:span><text:a xlink:href="https://www.e-tar.lt/portal/legalAct.html?documentId=TAR.9EABA5B0DD42" office:target-frame-name="_top" xlink:show="replace"><text:span text:style-name="T69">204</text:span></text:a><text:span text:style-name="T70">, 1994-03-28, Žin., 1994, Nr. 25-408 (1994-04-01), i. k. 0941100NUTA00000204</text:span></text:p>
      <text:p text:style-name="P71"><text:span text:style-name="T72">Dėl Lietuvos Respublikos Vyriau</text:span><text:span text:style-name="T73">sybės 1994 m. sausio 18 d. nutarimo Nr. 29 dalinio pakeit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1-11T11:51:00Z</meta:creation-date>
    <dc:date>2019-11-11T11:51:00Z</dc:date>
    <meta:template xlink:href="Normal.dotm" xlink:type="simple"/>
    <meta:editing-cycles>2</meta:editing-cycles>
    <meta:editing-duration>PT0S</meta:editing-duration>
    <meta:document-statistic meta:page-count="1" meta:paragraph-count="17" meta:word-count="201" meta:character-count="1483" meta:row-count="46" meta:non-whitespace-character-count="1299"/>
  </office:meta>
</office:document-meta>
</file>