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ableColumn48" style:family="table-column">
      <style:table-column-properties style:column-width="0.6895in" style:use-optimal-column-width="false"/>
    </style:style>
    <style:style style:name="TableColumn49" style:family="table-column">
      <style:table-column-properties style:column-width="0.8854in" style:use-optimal-column-width="false"/>
    </style:style>
    <style:style style:name="TableColumn50" style:family="table-column">
      <style:table-column-properties style:column-width="1.2798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1.0826in" style:use-optimal-column-width="false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1.0833in" style:use-optimal-column-width="false"/>
    </style:style>
    <style:style style:name="Table47" style:family="table">
      <style:table-properties style:width="6.5958in" fo:margin-left="0.075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-0.0756in" fo:margin-right="0.0243in">
        <style:tab-stops>
          <style:tab-stop style:type="left" style:position="0.5756in"/>
        </style:tab-stops>
      </style:paragraph-properties>
    </style:style>
    <style:style style:name="T58" style:parent-style-name="DefaultParagraphFont" style:family="text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left="-0.0756in" fo:margin-right="0.0243in">
        <style:tab-stops>
          <style:tab-stop style:type="left" style:position="0.5756in"/>
        </style:tab-stops>
      </style:paragraph-properties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-0.0756in" fo:margin-right="0.0243in">
        <style:tab-stops>
          <style:tab-stop style:type="left" style:position="0.5756in"/>
        </style:tab-stops>
      </style:paragraph-properties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left="-0.0756in" fo:margin-right="0.0243in">
        <style:tab-stops>
          <style:tab-stop style:type="left" style:position="0.5756in"/>
        </style:tab-stops>
      </style:paragraph-properties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-0.0756in" fo:margin-right="0.0243in">
        <style:tab-stops>
          <style:tab-stop style:type="left" style:position="0.5756in"/>
        </style:tab-stops>
      </style:paragraph-properties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-0.0756in" fo:margin-right="0.0243in">
        <style:tab-stops>
          <style:tab-stop style:type="left" style:position="0.5756in"/>
        </style:tab-stops>
      </style:paragraph-properties>
    </style:style>
    <style:style style:name="T69" style:parent-style-name="DefaultParagraphFont" style:family="text">
      <style:text-properties fo:font-size="10pt" style:font-size-asian="10pt" style:language-asian="lt" style:country-asian="L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paragraph-properties fo:text-align="justify" fo:margin-left="-0.0756in" fo:margin-right="0.0243in">
        <style:tab-stops>
          <style:tab-stop style:type="left" style:position="0.5756in"/>
        </style:tab-stops>
      </style:paragraph-properties>
      <style:text-properties fo:font-size="10pt" style:font-size-asian="10pt" style:language-asian="lt" style:country-asian="LT"/>
    </style:style>
    <style:style style:name="P72" style:parent-style-name="Normal" style:family="paragraph">
      <style:paragraph-properties fo:text-align="justify" fo:margin-left="-0.0756in" fo:margin-right="0.0243in">
        <style:tab-stops>
          <style:tab-stop style:type="left" style:position="0.5756in"/>
        </style:tab-stops>
      </style:paragraph-properties>
      <style:text-properties fo:font-size="10pt" style:font-size-asian="10pt" style:language-asian="lt" style:country-asian="LT"/>
    </style:style>
    <style:style style:name="P73" style:parent-style-name="Normal" style:family="paragraph">
      <style:paragraph-properties fo:text-align="justify" fo:margin-left="-0.0756in" fo:margin-right="0.0243in">
        <style:tab-stops>
          <style:tab-stop style:type="left" style:position="0.5756in"/>
        </style:tab-stops>
      </style:paragraph-properties>
      <style:text-properties fo:font-size="10pt" style:font-size-asian="10pt" style:language-asian="lt" style:country-asian="LT"/>
    </style:style>
    <style:style style:name="P74" style:parent-style-name="Normal" style:family="paragraph">
      <style:paragraph-properties fo:text-align="justify" fo:margin-left="-0.0756in" fo:margin-right="0.0243in">
        <style:tab-stops>
          <style:tab-stop style:type="left" style:position="0.5756in"/>
        </style:tab-stops>
      </style:paragraph-properties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-0.0756in" fo:margin-right="0.0243in">
        <style:tab-stops>
          <style:tab-stop style:type="left" style:position="0.5756in"/>
        </style:tab-stops>
      </style:paragraph-properties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-0.0756in" fo:margin-right="0.0243in">
        <style:tab-stops>
          <style:tab-stop style:type="left" style:position="0.5756in"/>
        </style:tab-stops>
      </style:paragraph-properties>
      <style:text-properties fo:font-size="10pt" style:font-size-asian="10pt" style:language-asian="lt" style:country-asian="LT"/>
    </style:style>
    <style:style style:name="P79" style:parent-style-name="Normal" style:family="paragraph">
      <style:paragraph-properties fo:text-align="justify" fo:margin-left="-0.0756in" fo:margin-right="0.0243in">
        <style:tab-stops>
          <style:tab-stop style:type="left" style:position="0.5756in"/>
        </style:tab-stops>
      </style:paragraph-properties>
      <style:text-properties fo:font-size="10pt" style:font-size-asian="10pt" style:language-asian="lt" style:country-asian="LT"/>
    </style:style>
    <style:style style:name="TableRow80" style:family="table-row">
      <style:table-row-properties style:min-row-height="0.4923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-0.075in"/>
          <style:tab-stop style:type="left" style:position="0.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-0.075in"/>
          <style:tab-stop style:type="left" style:position="0.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-0.075in"/>
          <style:tab-stop style:type="left" style:position="0.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0.0236in" fo:margin-right="0.0243in">
        <style:tab-stops>
          <style:tab-stop style:type="left" style:position="0.4763in"/>
        </style:tab-stops>
      </style:paragraph-properties>
      <style:text-properties fo:font-size="10pt" style:font-size-asian="10pt" style:language-asian="lt" style:country-asian="LT"/>
    </style:style>
    <style:style style:name="P89" style:parent-style-name="Normal" style:family="paragraph">
      <style:paragraph-properties fo:text-align="center" fo:margin-left="0.0236in" fo:margin-right="0.0243in">
        <style:tab-stops>
          <style:tab-stop style:type="left" style:position="0.4763in"/>
        </style:tab-stops>
      </style:paragraph-properties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11-01 iki 2014-11-07</text:span></text:p>
      <text:p text:style-name="P3"/>
      <text:p text:style-name="P4"><text:span text:style-name="T5">Įsakymas paskelbtas: Žin. 2013, Nr.<text:s/></text:span><text:a xlink:href="https://www.e-tar.lt/portal/legalAct.html?documentId=TAR.2C34C455CFC7" office:target-frame-name="_top" xlink:show="replace"><text:span text:style-name="T6">127-6508</text:span></text:a><text:span text:style-name="T7">, i. k. 1132210ISAK0003-617</text:span></text:p>
      <text:p text:style-name="P8"/>
      <text:p text:style-name="P9">LIETUVOS RESPUBLIKOS SUSISIEKIMO MINISTRO</text:p>
      <text:p text:style-name="P10">Į S A K<text:s/>Y M A S</text:p>
      <text:p text:style-name="P11"/>
      <text:p text:style-name="P12">DĖL FINANSAVIMO SKYRIMO PROJEKTUI, PATEIKTAM PAGAL EKONOMIKOS AUGIMO veiksmų programos 5 PRIORITETO „TRANSEUROPINIŲ TRANSPORTO TINKLŲ PLĖTRA“ VP2-5.1-SM-01-V PRIEMONĘ „Transeuropinės reikšmės automobilių kelių infrastruktūros pralaidumo didinimas, techninių parametrų gerinimas“</text:p>
      <text:p text:style-name="P13"/>
      <text:p text:style-name="P14">2013 m. gruodžio 9 d. Nr. 3-617</text:p>
      <text:p text:style-name="P15">Vilnius</text:p>
      <text:p text:style-name="P16"/>
      <text:p text:style-name="P17"><text:span text:style-name="T18">Vadovaudamasis Atsakomybės ir funkcijų paskirstymo tarp institucijų, įgyvendinant Lietuvos 2007–2013 metų Europos Sąjungos struktūrinės paramos panaudojimo strategiją ir veiksmų pro</text:span><text:span text:style-name="T19">gramas, taisyklių, patvirtintų Lietuvos Respublikos Vyriausybės 2007 m. spalio 17 d. nutarimu Nr. 1139 (Žin., 2007, Nr. </text:span><text:a xlink:href="https://www.e-tar.lt/portal/lt/legalAct/TAR.003203091F72" office:target-frame-name="_blank" xlink:show="new"><text:span text:style-name="T20">114-4637</text:span></text:a><text:span text:style-name="T21">; 2012, Nr. 90-4698), 7.2.9 punktu, Projekt</text:span><text:span text:style-name="T22">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23">4-132</text:span></text:a><text:span text:style-name="T24">; 2009, Nr. </text:span><text:a xlink:href="https://www.e-tar.lt/portal/lt/legalAct/TAR.1A75EB4857A2" office:target-frame-name="_blank" xlink:show="new"><text:span text:style-name="T25">131-5682</text:span></text:a><text:span text:style-name="T26">; 2012, Nr. </text:span><text:a xlink:href="https://www.e-tar.lt/portal/lt/legalAct/TAR.35B698D6030F" office:target-frame-name="_blank" xlink:show="new"><text:span text:style-name="T27">56-2785</text:span></text:a><text:span text:style-name="T28">), 100 ir 101 punktais, įgyvendindamas VP2-5.1-SM-01-V priemonės „T</text:span><text:span text:style-name="T29">ranseuropinės reikšmės automobilių kelių infrastruktūros pralaidumo didinimas, techninių parametrų gerinimas“ projektų finansavimo sąlygų aprašo, patvirtinto Lietuvos Respublikos susisiekimo ministro 2008 m. gegužės 13 d. įsakymu Nr. 3-165 (Žin., 2008, Nr.</text:span><text:span text:style-name="T30"> </text:span><text:a xlink:href="https://www.e-tar.lt/portal/lt/legalAct/TAR.11F34EEB19B6" office:target-frame-name="_blank" xlink:show="new"><text:span text:style-name="T31">57-2148</text:span></text:a><text:span text:style-name="T32">; 2011, Nr. </text:span><text:a xlink:href="https://www.e-tar.lt/portal/lt/legalAct/TAR.D93F493921FA" office:target-frame-name="_blank" xlink:show="new"><text:span text:style-name="T33">69-3299</text:span></text:a><text:span text:style-name="T34">; 2012, Nr. </text:span><text:a xlink:href="https://www.e-tar.lt/portal/lt/legalAct/TAR.B7B469EF5C56" office:target-frame-name="_blank" xlink:show="new"><text:span text:style-name="T35">105-5332</text:span></text:a><text:span text:style-name="T36">), 77 punktą ir atsižvelgdamas į Ekonomikos augimo veiksmų programos 5 prioriteto „Transeuropinių transporto tinklų plėtra“ VP2-5.1-SM-01-V įgyvendinimo priemonės „T</text:span><text:span text:style-name="T37">ranseuropinės reikšmės automobilių kelių infrastruktūros pralaidumo didinimas, techninių parametrų gerinimas“ iš Europos Sąjungos fondų lėšų bendrai finansuojamų valstybės projektų sąrašą Nr. VP2-5.1-SM-01-V-01, patvirtintą Lietuvos Respublikos susisiekimo</text:span><text:span text:style-name="T38"><text:s/>ministro 2008 m. liepos 10 d. įsakymu Nr. 3-263 (2013 m. spalio 15 d. įsakymo Nr. 3-534 redakcija), Transporto investicijų direkcijos 2013 m. gruodžio 4 d. raštu Nr. 1.2-2520 pateiktą projektų tinkamumo finansuoti vertinimo ataskaitą:</text:span></text:p>
      <text:p text:style-name="P39"><text:span text:style-name="T40">1</text:span><text:span text:style-name="T41">.<text:s/></text:span><text:span text:style-name="T42">S k i r i u <text:s/></text:span><text:span text:style-name="T43">iš Ekonomikos augimo veiksmų programos 5 prioriteto „Transeuropinių transporto tinklų plėtra“ VP2-5.2-SM-01-V priemonei „Transeuropinės reikšmės automobilių kelių infrastruktūros pralaidumo didinimas, techninių parametrų gerinimas“ įgyvendinti valstybės bi</text:span><text:span text:style-name="T44">udžete Susisiekimo ministerijai pagal programos „Susisiekimo valstybinės ir vietinės reikšmės keliais užtikrinimas“ (programos kodas 01.009) priemonę „Rekonstruoti, taisyti (remontuoti) valstybinės reikšmės kelius, diegti inžinerines saugaus eismo priemone</text:span><text:span text:style-name="T45">s, tobulinti eismo saugos valdymą bei formuoti visuomenės elgseną keliuose“ (programos priemonės kodas – 01.009.02.01.01; finansavimo šaltinis 1.3.2.3.1 („2007–2013 m. ES struktūrinė parama“); funkcinė klasifikacija 4.5.1.2 („Kelių transporto plėtra, kontr</text:span><text:span text:style-name="T46">olė ir priežiūra“); ekonominė klasifikacija 2.9.2.2.1.02 („Investicijos kitiems valdžios sektoriaus subjektams“) numatytų lėšų nustatytą maksimalią finansavimo lėšų sumą šiam projektui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<text:span text:style-name="T58">Paraiškos kodas</text:span></text:p>
          </table:table-cell>
          <table:table-cell table:style-name="TableCell59" table:number-rows-spanned="2">
            <text:p text:style-name="P60">Pareiškėjas (projekto vykdytojas)</text:p>
          </table:table-cell>
          <table:table-cell table:style-name="TableCell61" table:number-rows-spanned="2">
            <text:p text:style-name="P62">Projekto pavadinimas</text:p>
          </table:table-cell>
          <table:table-cell table:style-name="TableCell63" table:number-rows-spanned="2">
            <text:p text:style-name="P64">Transporto investicijų direkcijos vertinimo ataskaitos data ir registracijos<text:s/><text:soft-page-break/>Nr.</text:p>
          </table:table-cell>
          <table:table-cell table:style-name="TableCell65" table:number-columns-spanned="2">
            <text:p text:style-name="P66">Maksimali skiriamo finansavimo lėšų suma, Lt</text:p>
          </table:table-cell>
          <table:covered-table-cell/>
          <table:table-cell table:style-name="TableCell67" table:number-rows-spanned="2">
            <text:p text:style-name="P68"><text:span text:style-name="T69">Iš viso skiriamas finansavimas, Lt</text:span>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Europos Sąjungos fondų lėšos</text:p>
          </table:table-cell>
          <table:table-cell table:style-name="TableCell77">
            <text:p text:style-name="P78">Lietuvos Respublikos valstybės biudžeto<text:s/><text:soft-page-break/>lėšos, skirtos<text:s/>projektų bendrajam finansavimui</text:p>
          </table:table-cell>
          <table:covered-table-cell>
            <text:p text:style-name="P79"/>
          </table:covered-table-cell>
        </table:table-row>
        <text:soft-page-break/>
        <table:table-row table:style-name="TableRow80">
          <table:table-cell table:style-name="TableCell81">
            <text:p text:style-name="P82">VP2-5.1-SM-01-V-01-020</text:p>
          </table:table-cell>
          <table:table-cell table:style-name="TableCell83">
            <text:p text:style-name="P84">Lietuvos automobilių kelių direkcija prie Susisiekimo ministerijos</text:p>
          </table:table-cell>
          <table:table-cell table:style-name="TableCell85">
            <text:p text:style-name="P86">Transeuropinio tinklo kelio E77 (Ryga–Šiauliai–Tauragė–Kaliningradas) rekonstravimas (III etapas)</text:p>
          </table:table-cell>
          <table:table-cell table:style-name="TableCell87">
            <text:p text:style-name="P88">2013-12-04</text:p>
            <text:p text:style-name="P89">Nr. 1.10-87</text:p>
          </table:table-cell>
          <table:table-cell table:style-name="TableCell90">
            <text:p text:style-name="P91">61 184<text:s/>958,89</text:p>
          </table:table-cell>
          <table:table-cell table:style-name="TableCell92">
            <text:p text:style-name="P93">0,00</text:p>
          </table:table-cell>
          <table:table-cell table:style-name="TableCell94">
            <text:p text:style-name="P95">61 184 958,89</text:p>
          </table:table-cell>
        </table:table-row>
      </table:table>
      <text:p text:style-name="P96"/>
      <text:p text:style-name="P97">Punkto pakeitimai:</text:p>
      <text:p text:style-name="P98"><text:span text:style-name="T99">Nr.<text:s/></text:span><text:a xlink:href="https://www.e-tar.lt/portal/legalAct.html?documentId=5bb59dc0604011e4bad5c03f56793630" office:target-frame-name="_top" xlink:show="replace"><text:span text:style-name="T100">3-411-(E)</text:span></text:a><text:span text:style-name="T101">, 2014-10-30, paskelbta TAR 2014-10-31, i. k. 2014-15298</text:span></text:p>
      <text:p text:style-name="Normal"/>
      <text:p text:style-name="P102"><text:span text:style-name="T103">2</text:span><text:span text:style-name="T104">.<text:s/></text:span><text:span text:style-name="T105">Pavedu</text:span><text:span text:style-name="T106"><text:s/>Transporto investicijų direkcijai parengti trišalės projekto finansavimo ir administravimo sutarties projektą šio įsakymo 1 punkte nurodytam projektui įgyvendinti.</text:span></text:p>
      <text:p text:style-name="P107"/>
      <text:p text:style-name="P108"/>
      <text:p text:style-name="P109"/>
      <text:p text:style-name="P110"><text:span text:style-name="T111">Susisiekimo ministras</text:span><text:span text:style-name="T112"><text:tab/>Rimantas Sinkevičius</text:span></text:p>
      <text:p text:style-name="P113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Respublikos s</text:span><text:span text:style-name="T123">usisiekimo ministerija, Įsakymas</text:span></text:p>
      <text:p text:style-name="P124"><text:span text:style-name="T125">Nr.<text:s/></text:span><text:a xlink:href="https://www.e-tar.lt/portal/legalAct.html?documentId=5bb59dc0604011e4bad5c03f56793630" office:target-frame-name="_top" xlink:show="replace"><text:span text:style-name="T126">3-411-(E)</text:span></text:a><text:span text:style-name="T127">, 2014-10-30, paskelbta TAR 2014-10-31, i. k. 2014-15298</text:span></text:p>
      <text:p text:style-name="P128"><text:span text:style-name="T129">Dėl papildomo finansavimo skyrimo projektui Nr.<text:s/></text:span><text:span text:style-name="T130">VP2-5.1-SM-01-V-01-020 ir Lietuvos Respublikos susisiekimo ministro 2013 m. gruodžio 9 d. įsakymo Nr. 3-617 ,,Dėl finansavimo skyrimo projektui, pateiktam pagal Ekonomikos augimo veiksmų programos 5 prioriteto „Transeuropinių transporto tinklų plėtra“ VP2-</text:span><text:span text:style-name="T131">5.1-SM-01-V priemonę „Transeuropinės reikšmės automobilių kelių infrastruktūros pralaidumo didinimas, techninių parametrų gerinimas“ pakeit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3-04T10:52:00Z</meta:creation-date>
    <dc:date>2016-03-04T10:52:00Z</dc:date>
    <meta:template xlink:href="Normal" xlink:type="simple"/>
    <meta:editing-cycles>2</meta:editing-cycles>
    <meta:editing-duration>PT0S</meta:editing-duration>
    <meta:document-statistic meta:page-count="2" meta:paragraph-count="41" meta:word-count="637" meta:character-count="5395" meta:row-count="177" meta:non-whitespace-character-count="4799"/>
  </office:meta>
</office:document-meta>
</file>