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variant="small-cap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fo:letter-spacing="0.0416in"/>
    </style:style>
    <style:style style:name="P384" style:parent-style-name="Normal" style:family="paragraph">
      <style:paragraph-properties fo:text-align="center"/>
      <style:text-properties fo:font-weight="bold" style:font-weight-asian="bold" fo:text-transform="uppercase" fo:color="#000000"/>
    </style:style>
    <style:style style:name="P385" style:parent-style-name="Normal" style:family="paragraph">
      <style:paragraph-properties fo:text-align="center"/>
      <style:text-properties fo:font-weight="bold" style:font-weight-asian="bold" fo:text-transform="uppercase" fo:color="#000000" fo:letter-spacing="0.0416in"/>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390"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391"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392"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393"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5145in">
        <style:tab-stops>
          <style:tab-stop style:type="left" style:position="0.5145in"/>
          <style:tab-stop style:type="left" style:leader-style="dotted" style:leader-text="." style:position="1.9395in"/>
          <style:tab-stop style:type="left" style:position="4.3145in"/>
          <style:tab-stop style:type="right" style:leader-style="dotted" style:leader-text="." style:position="5.502in"/>
        </style:tab-stops>
      </style:paragraph-properties>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ab-stops>
          <style:tab-stop style:type="left" style:leader-style="dotted" style:leader-text="." style:position="4.7104in"/>
        </style:tab-stops>
      </style:paragraph-properties>
      <style:text-properties fo:color="#000000"/>
    </style:style>
    <style:style style:name="P398"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99" style:parent-style-name="Normal" style:family="paragraph">
      <style:paragraph-properties fo:text-align="justify" fo:text-indent="0.4923in">
        <style:tab-stops>
          <style:tab-stop style:type="right" style:leader-style="dotted" style:leader-text="." style:position="4.3145in"/>
        </style:tab-stops>
      </style:paragraph-properties>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6">Suvestinė redakcija nuo 2000-02-19 iki 2000-06-23</text:span></text:p>
      <text:p text:style-name="P7"/>
      <text:p text:style-name="P8"><text:span text:style-name="T9">Įsakymas paskelbtas: Žin. 1999, Nr.<text:s/></text:span><text:a xlink:href="https://www.e-tar.lt/portal/legalAct.html?documentId=TAR.2C343B21AE3C" office:target-frame-name="_top" xlink:show="replace"><text:span text:style-name="T10">97-2809</text:span></text:a><text:span text:style-name="T11">, i. k. 0992330ISAK00000407</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ŪKININKŲ ŪKIŲ REGISTRAVIMO TVARKOS</text:p>
      <text:p text:style-name="P20"/>
      <text:p text:style-name="P21">1999 m. lapkričio 5 d. Nr. 407</text:p>
      <text:p text:style-name="P22">Vilnius</text:p>
      <text:p text:style-name="P23"/>
      <text:p text:style-name="P24"/>
      <text:p text:style-name="P25"><text:span text:style-name="T26">Įgyvendindamas Lietuvos Respublikos ūkininko ūkio (Žin., 1999, Nr.<text:s/></text:span><text:a xlink:href="https://www.e-tar.lt/portal/lt/legalAct/TAR.769B541DD7F7" office:target-frame-name="_blank" xlink:show="new"><text:span text:style-name="T27">43-1358</text:span></text:a><text:span text:style-name="T28">) įstatymo 11 straipsnio 5 dalies nuostatas,</text:span></text:p>
      <text:p text:style-name="P29"><text:span text:style-name="T30">1</text:span><text:span text:style-name="T31">.<text:s/></text:span><text:span text:style-name="T32">Tvirtin</text:span><text:span text:style-name="T33">u:</text:span></text:p>
      <text:p text:style-name="P34"><text:span text:style-name="T35">1.1</text:span><text:span text:style-name="T36">. Ūkininkų ūkių registravimo tvarką (1 priedas);</text:span></text:p>
      <text:p text:style-name="P37"><text:span text:style-name="T38">1.2</text:span><text:span text:style-name="T39">. Ūkininko ūkio įregistravimo pažymėjimo formą (2<text:s/></text:span><text:span text:style-name="T40">priedas).</text:span></text:p>
      <text:p text:style-name="P41"><text:span text:style-name="T42">2</text:span><text:span text:style-name="T43">. Nustatau, kad:</text:span></text:p>
      <text:p text:style-name="P44"><text:span text:style-name="T45">2.1</text:span><text:span text:style-name="T46">. Ūkininkų ūkių registravimo tvarka taikoma nuo 1999 m. lapkričio 15 d.;</text:span></text:p>
      <text:p text:style-name="P47"><text:span text:style-name="T48">2.2</text:span><text:span text:style-name="T49">. iki šios tvarkos įsigaliojimo įregistruotų ūkių ūkininkai per 8 mėnesius nuo šios tvarkos įsigaliojimo privalo juos įregistravusiems ra</text:span><text:span text:style-name="T50">jonų žemės ūkio skyriams pateikti Ūkininkų ūkių registravimo tvarkos 11 punkte nurodytus dokumentus;</text:span></text:p>
      <text:p text:style-name="P51"><text:span text:style-name="T52">2.3</text:span><text:span text:style-name="T53">. ūkininko ūkio įregistravimo pažymėjimai išduodami:</text:span></text:p>
      <text:p text:style-name="P54"><text:span text:style-name="T55">2.3.1</text:span><text:span text:style-name="T56">. iki 2000 m. kovo 1 d. – Žemės ir miškų ūkio ministerijos 1998 01 15 įsakymu Nr. 21 „Dė</text:span><text:span text:style-name="T57">l Laikinosios ūkininkų ūkių registravimo tvarkos“ patvirtintos Laikinosios ūkininkų ūkių registravimo tvarkos 2 priede nustatytos formos (įsakymas pakeistas ir papildytas Žemės ir miškų ūkio ministerijos 1998 04 03 įsakymu Nr. 171);</text:span><text:s/></text:p>
      <text:p text:style-name="P58">Punkto pakeitimai:</text:p>
      <text:p text:style-name="P59"><text:span text:style-name="T60">Nr.<text:s/></text:span><text:a xlink:href="https://www.e-tar.lt/portal/legalAct.html?documentId=TAR.BCF84864C973" office:target-frame-name="_top" xlink:show="replace"><text:span text:style-name="T61">38</text:span></text:a><text:span text:style-name="T62">, 2000-02-07, Žin., 2000, Nr. 14-374 (2000-02-18), i. k. 1002330ISAK00000038</text:span></text:p>
      <text:p text:style-name="Normal"/>
      <text:p text:style-name="P63"><text:span text:style-name="T64">2.3.2</text:span><text:span text:style-name="T65">. nuo 2000 m. kovo 1 d. – šiuo įsakymu patvirtintos formos;</text:span><text:s/></text:p>
      <text:p text:style-name="P66">Punkto pakeitimai:</text:p>
      <text:p text:style-name="P67"><text:span text:style-name="T68">N</text:span><text:span text:style-name="T69">r.<text:s/></text:span><text:a xlink:href="https://www.e-tar.lt/portal/legalAct.html?documentId=TAR.BCF84864C973" office:target-frame-name="_top" xlink:show="replace"><text:span text:style-name="T70">38</text:span></text:a><text:span text:style-name="T71">, 2000-02-07, Žin., 2000, Nr. 14-374 (2000-02-18), i. k. 1002330ISAK00000038</text:span></text:p>
      <text:p text:style-name="Normal"/>
      <text:p text:style-name="P72"><text:span text:style-name="T73">2.4</text:span><text:span text:style-name="T74">. senosios formos ūkininko ūkio įregistravimo pažymėjimai į naujosios formos keiči</text:span><text:span text:style-name="T75">ami nuo 2000 m. kovo 1 d. iki 2000 m. rugpjūčio 18 d.;</text:span><text:s/></text:p>
      <text:p text:style-name="P76">Punkto pakeitimai:</text:p>
      <text:p text:style-name="P77"><text:span text:style-name="T78">Nr.<text:s/></text:span><text:a xlink:href="https://www.e-tar.lt/portal/legalAct.html?documentId=TAR.BCF84864C973" office:target-frame-name="_top" xlink:show="replace"><text:span text:style-name="T79">38</text:span></text:a><text:span text:style-name="T80">, 2000-02-07, Žin., 2000, Nr. 14-374 (2000-02-18), i. k. 1002330ISAK00000038</text:span></text:p>
      <text:p text:style-name="Normal"/>
      <text:p text:style-name="P81"><text:span text:style-name="T82">2.5</text:span><text:span text:style-name="T83">. rajonų</text:span><text:span text:style-name="T84"><text:s/>žemės ūkio skyriai naujuosius ūkininko ūkio įregistravimo pažymėjimus vietoj grąžintų išduoda per 15 darbo dienų;</text:span></text:p>
      <text:p text:style-name="P85"><text:span text:style-name="T86">2.6</text:span><text:span text:style-name="T87">. iki šios tvarkos įsigaliojimo išduoti ūkininko ūkio įregistravimo pažymėjimai, negrąžinti rajonų žemės ūkio skyriams, netenka galios</text:span><text:span text:style-name="T88"><text:s/>nuo 2000 m. rugpjūčio 18 d.</text:span><text:s/></text:p>
      <text:p text:style-name="P89">Punkto pakeitimai:</text:p>
      <text:p text:style-name="P90"><text:span text:style-name="T91">Nr.<text:s/></text:span><text:a xlink:href="https://www.e-tar.lt/portal/legalAct.html?documentId=TAR.BCF84864C973" office:target-frame-name="_top" xlink:show="replace"><text:span text:style-name="T92">38</text:span></text:a><text:span text:style-name="T93">, 2000-02-07, Žin., 2000, Nr. 14-374 (2000-02-18), i. k. 1002330ISAK00000038</text:span></text:p>
      <text:p text:style-name="Normal"/>
      <text:p text:style-name="P94"><text:span text:style-name="T95">3</text:span><text:span text:style-name="T96">. Pripažįstu netekusiais galios Že</text:span><text:span text:style-name="T97">mės ir miškų ūkio ministerijos 1998 01 15 įsakymą Nr. 21 „Dėl Laikinosios ūkininkų ūkių registravimo tvarkos“, išskyrus šiuo įsakymu patvirtintos Laikinosios ūkininkų ūkių registravimo tvarkos 2 priedą, kurį pripažįstu netekusiu galios nuo 2000 m. kovo 1 d</text:span><text:span text:style-name="T98">., ir 1998 04 03 įsakymą Nr. 171 „Dėl Laikinosios ūkininkų ūkių registravimo tvarkos dalinio pakeitimo ir papildymo“, išskyrus šio įsakymo 6 punktą, kurį pripažįstu netekusiu galios nuo 2000 m. kovo 1 d.</text:span><text:s/></text:p>
      <text:soft-page-break/>
      <text:p text:style-name="P99">Punkto pakeitimai:</text:p>
      <text:p text:style-name="P100"><text:span text:style-name="T101">Nr.<text:s/></text:span><text:a xlink:href="https://www.e-tar.lt/portal/legalAct.html?documentId=TAR.BCF84864C973" office:target-frame-name="_top" xlink:show="replace"><text:span text:style-name="T102">38</text:span></text:a><text:span text:style-name="T103">, 2000-02-07, Žin., 2000, Nr. 14-374 (2000-02-18), i. k. 1002330ISAK00000038</text:span></text:p>
      <text:p text:style-name="Normal"/>
      <text:p text:style-name="P104"/>
      <text:p text:style-name="P105"/>
      <text:p text:style-name="P106"/>
      <text:p text:style-name="P107"><text:span text:style-name="T108">L. E. ŽEMĖS ŪKIO MINISTRO PAREIGAS</text:span><text:span text:style-name="T109"><text:tab/>EDVARDAS MAKELIS<text:s/></text:span></text:p>
      <text:p text:style-name="P110"/>
      <text:soft-page-break/>
      <text:p text:style-name="P111">L. e. žemės ūkio ministro pareigas<text:s/></text:p>
      <text:p text:style-name="P112">1999 11 05 įsakymo Nr. 407<text:s/></text:p>
      <text:p text:style-name="P113"><text:span text:style-name="T114">1</text:span><text:span text:style-name="T115"><text:s/>priedas<text:s/></text:span></text:p>
      <text:p text:style-name="P116"/>
      <text:p text:style-name="P117"><text:span text:style-name="T118">ŪKININKŲ ŪKIŲ REGISTRAVIMO TVARKA</text:span></text:p>
      <text:p text:style-name="P119"/>
      <text:p text:style-name="P120"><text:span text:style-name="T121">I</text:span><text:span text:style-name="T122">.<text:s/></text:span><text:span text:style-name="T123">BENDROSIOS NUOSTATOS<text:s/></text:span></text:p>
      <text:p text:style-name="P124"/>
      <text:p text:style-name="P125"><text:span text:style-name="T126">1</text:span><text:span text:style-name="T127">. Ši Ūkininkų ūkių registravimo tvarka (toliau – tvarka) parengta vadovaujantis Lietuvos Respublikos ūkininko ūkio įstatymo 11 straipsnio 5<text:s/></text:span><text:span text:style-name="T128">dalyje Žemės ūkio ministerijai suteiktais įgaliojimais ir nustato ūkininkų ūkių (toliau – ūkių) įregistravimo Ūkininkų ūkių registre</text:span><text:span text:style-name="T129"><text:s/></text:span><text:span text:style-name="T130">(toliau-registre), duomenų apie ūkį keitimo, ūkių veiklos nutraukimo ir išregistravimo tvarką.</text:span></text:p>
      <text:p text:style-name="P131"><text:span text:style-name="T132">2</text:span><text:span text:style-name="T133">. Ūkis – vadovaujantis<text:s/></text:span><text:span text:style-name="T134">šia tvarka registre įregistruotas žemės ūkio veiklos vienetas, kuriame žemės ūkio veiklai naudojama ūkininkui ar ūkio nariams nuosavybės teise priklausanti arba išsinuomota privati ar valstybės žemės ūkio paskirties žemė su joje esančiais vandenimis ar miš</text:span><text:span text:style-name="T135">ku.<text:s/></text:span></text:p>
      <text:p text:style-name="P136"><text:span text:style-name="T137">3</text:span><text:span text:style-name="T138">. Registruojamo ūkio žemės valdoje turi būti ne mažiau kaip 1 ha žemės ūkio naudmenų (neskaitant kitiems asmenims išnuomotos žemės). Jeigu ūkio žemės valdoje yra mažiau kaip 1 ha žemės ūkio naudmenų, turi būti deklaruojamos ne mažesnės kaip 40 mi</text:span><text:span text:style-name="T139">nimalių gyvenimo lygių iš žemės ūkio veiklos per kalendorinius metus gautos pajamos. Ūkio pajamos iš žemės ūkio veiklos turi sudaryti ne mažiau kaip 50 procentų visų per metus gautų verslo pajamų. Jeigu ūkis verčiasi dar ir kaimo turizmu, amatais, pajamos<text:s/></text:span><text:span text:style-name="T140">iš žemės ūkio turi sudaryti ne mažiau kaip 25 procentus visų per metus gautų verslo pajamų.<text:s/></text:span></text:p>
      <text:p text:style-name="P141"><text:span text:style-name="T142">4</text:span><text:span text:style-name="T143">. Ūkius registre pagal ūkininkų prašymus registruoja apskričių viršininkų administracijų kaimo reikalų departamentų rajonų žemės ūkio skyriai. Registravimo du</text:span><text:span text:style-name="T144">omenys įrašomi į nustatytos formos žiniaraščius ir saugomi kompiuterinėse laikmenose, ūkininko pateikti</text:span><text:span text:style-name="T145"><text:s/></text:span><text:span text:style-name="T146">dokumentai – atskirose bylose.</text:span></text:p>
      <text:p text:style-name="P147"><text:span text:style-name="T148">5</text:span><text:span text:style-name="T149">. Vieno asmens vardu gali būti įregistruotas tik vienas ūkis. Ūkis registruojamas rajone, kuriame yra ūkio žemė. Jei</text:span><text:span text:style-name="T150">gu ūkio žemė yra keliuose rajonuose, ūkis registruojamas ūkininko pasirinkimu viename iš tų rajonų. Miesto teritorijoje žemės ūkio veikla užsiimantis asmuo ūkio įregistravimo klausimu gali kreiptis į artimiausio rajono žemės ūkio skyrių.<text:s/></text:span></text:p>
      <text:p text:style-name="P151"><text:span text:style-name="T152">6</text:span><text:span text:style-name="T153">. Sodininkų<text:s/></text:span><text:span text:style-name="T154">bendrijų narių žemės sklypai kaip ūkis neregistruojami.</text:span></text:p>
      <text:p text:style-name="P155"><text:span text:style-name="T156">7</text:span><text:span text:style-name="T157">. Sutuoktiniai gali registruoti atskirus ūkius, jeigu jų ūkių žemėvalda yra atidalinta ir ūkių veikla vykdoma atskirai</text:span><text:span text:style-name="T158">.</text:span></text:p>
      <text:p text:style-name="P159"><text:span text:style-name="T160">8</text:span><text:span text:style-name="T161">. Registruojamo ūkio nuosavybės teise priklausanti žemės valda negali<text:s/></text:span><text:span text:style-name="T162">būti didesnė kaip 150 ha, išskyrus atvejus, kai registruojant santuoką abiejų sutuoktinių nuosavybės teise turima žemės valda viršija šį plotą arba žemė įsigyta iki Lietuvos Respublikos ūkininko ūkio įstatymo įsigaliojimo, tai yra iki 1999 m. gegužės 19 d.</text:span><text:span text:style-name="T163"><text:s/>Ūkininko nuomojamos žemės plotas neribojamas.</text:span></text:p>
      <text:p text:style-name="P164"/>
      <text:p text:style-name="P165"><text:span text:style-name="T166">II</text:span><text:span text:style-name="T167">.<text:s/></text:span><text:span text:style-name="T168">ŪKIO ĮREGISTRAVIMO TVARKA<text:s/></text:span></text:p>
      <text:p text:style-name="P169"/>
      <text:p text:style-name="P170"><text:span text:style-name="T171">9</text:span><text:span text:style-name="T172">. Ūkį gali įregistruoti tik 18 metų sulaukęs veiksnus fizinis asmuo, užsiimantis žemės ūkio veikla arba pradedantis ūkininkauti.<text:s/></text:span></text:p>
      <text:p text:style-name="P173"><text:span text:style-name="T174">10</text:span><text:span text:style-name="T175">. Ūkis registruojamas prašymą</text:span><text:span text:style-name="T176"><text:s/>pateikusio ūkininko vardu.<text:s/></text:span></text:p>
      <text:p text:style-name="P177"><text:span text:style-name="T178">11</text:span><text:span text:style-name="T179">. Ūkio įregistravimui ūkininkas rajono žemės ūkio skyriui pateikia šiuos dokumentus:<text:s/></text:span></text:p>
      <text:p text:style-name="P180"><text:span text:style-name="T181">11.1</text:span><text:span text:style-name="T182">. prašymą įregistruoti ūkį, kuriame pateikiami šie duomenys: vardas ir pavardė, asmens kodas, gyvenamoji vieta ir telefonas (jei<text:s/></text:span><text:span text:style-name="T183">turi), ūkio žemės plotas (nurodant ūkio žemės plotą ir kituose rajonuose), ūkio veiklos kryptis (pagrindinė ir papildoma);<text:s/></text:span></text:p>
      <text:p text:style-name="P184"><text:span text:style-name="T185">11.2</text:span><text:span text:style-name="T186">. ūkininko ir ūkio narių žemės nuosavybės arba žemės nuomos dokumentų, išduotų Žemės ir kito nekilnojamojo turto kadastro ir</text:span><text:span text:style-name="T187"><text:s/>registro valstybės įmonės, o tais atvejais, kai ūkininkas nuomoja valstybės žemę, į kurią bus atkurta jo nuosavybės teisė, – ūkininko ir rajono žemėtvarkos skyriaus sudarytos trumpalaikės žemės nuomos sutarties, kopijas, kartu pateikiant ir jų originalus;</text:span><text:s/></text:p>
      <text:soft-page-break/>
      <text:p text:style-name="P188">Punkto pakeitimai:</text:p>
      <text:p text:style-name="P189"><text:span text:style-name="T190">Nr.<text:s/></text:span><text:a xlink:href="https://www.e-tar.lt/portal/legalAct.html?documentId=TAR.BCF84864C973" office:target-frame-name="_top" xlink:show="replace"><text:span text:style-name="T191">38</text:span></text:a><text:span text:style-name="T192">, 2000-02-07, Žin., 2000, Nr. 14-374 (2000-02-18), i. k. 1002330ISAK00000038</text:span></text:p>
      <text:p text:style-name="Normal"/>
      <text:p text:style-name="P193"><text:span text:style-name="T194">11.3</text:span><text:span text:style-name="T195">. ūkio narių (jais gali būti savo nuolatiniu darbu ir turtu ūkio veikloje dalyvaujantys ūkininko šeimos nariai ir kiti, ne jaunesni kaip 16 metų, asmenys) sąrašą su ūkio narių parašais, kuriame turi būti nurodyti ūkio narių vardai, pavardės, asmens kodai,<text:s/></text:span><text:span text:style-name="T196">gyvenamųjų vietų adresai, nuosavos arba nuomojamos žemės plotai (jeigu jie yra);<text:s/></text:span></text:p>
      <text:p text:style-name="P197"><text:span text:style-name="T198">11.4</text:span><text:span text:style-name="T199">. duomenis apie per kalendorinius metus iš žemės ūkio veiklos gautas pajamas, sudarančias ne mažesnę kaip 40 minimalių gyvenimo lygių sumą, kai žemės ūkio naudmenų pl</text:span><text:span text:style-name="T200">otas yra mažesnis nei 1 ha. Pateikiamas pajamų žiniaraštis, prie kurio pridedamos šias pajamas</text:span><text:span text:style-name="T201"><text:s/></text:span><text:span text:style-name="T202">pateisinančių Lietuvos Respublikos Vyriausybės 1996 m. spalio 24 d. nutarimu Nr. 1230 „Dėl Specialių apskaitos dokumentų blankų užsakymo, gamybos, technologinės<text:s/></text:span><text:span text:style-name="T203">apsaugos, platinimo, įsigijimo, naudojimo ir likvidavimo tvarkos patvirtinimo“ (Žin., 1996, Nr.<text:s/></text:span><text:a xlink:href="https://www.e-tar.lt/portal/lt/legalAct/TAR.A3746C48E48B" office:target-frame-name="_blank" xlink:show="new"><text:span text:style-name="T204">104-2384</text:span></text:a><text:span text:style-name="T205">) nustatytos formos sąskaitų – faktūrų ir/ar PVM sąskaitų – faktūrų</text:span><text:span text:style-name="T206">, kai ūkyje išauginta žemės ūkio produkcija parduota ne žemės ūkio produkcijos perdirbimo įmonėms, arba ūkyje išaugintos žemės ūkio produkcijos pirkimo kvitų, kai ši produkcija parduota perdirbimo įmonėms, taip pat kasos pajamų orderių, kitų Lietuvos Respu</text:span><text:span text:style-name="T207">blikos Vyriausybės ar jos įgaliotos institucijos nustatytų atsiskaitymo grynaisiais pinigais dokumentų kopijos;</text:span></text:p>
      <text:p text:style-name="P208"><text:span text:style-name="T209">11.5</text:span><text:span text:style-name="T210">. notariškai patvirtintą bendrasavininkių sutikimą, kai registruojamo ūkio žemė ūkininkui priklauso bendrosios jungtinės arba bendrosios</text:span><text:span text:style-name="T211"><text:s/>dalinės nuosavybės teise;</text:span><text:s/></text:p>
      <text:p text:style-name="P212">Punkto pakeitimai:</text:p>
      <text:p text:style-name="P213"><text:span text:style-name="T214">Nr.<text:s/></text:span><text:a xlink:href="https://www.e-tar.lt/portal/legalAct.html?documentId=TAR.BCF84864C973" office:target-frame-name="_top" xlink:show="replace"><text:span text:style-name="T215">38</text:span></text:a><text:span text:style-name="T216">, 2000-02-07, Žin., 2000, Nr. 14-374 (2000-02-18), i. k. 1002330ISAK00000038</text:span></text:p>
      <text:p text:style-name="Normal"/>
      <text:p text:style-name="P217"><text:span text:style-name="T218">11.6</text:span><text:span text:style-name="T219">. asmens pasą ir jo kopiją.</text:span><text:s/></text:p>
      <text:p text:style-name="P220">Punkto<text:s/>pakeitimai:</text:p>
      <text:p text:style-name="P221"><text:span text:style-name="T222">Nr.<text:s/></text:span><text:a xlink:href="https://www.e-tar.lt/portal/legalAct.html?documentId=TAR.BCF84864C973" office:target-frame-name="_top" xlink:show="replace"><text:span text:style-name="T223">38</text:span></text:a><text:span text:style-name="T224">, 2000-02-07, Žin., 2000, Nr. 14-374 (2000-02-18), i. k. 1002330ISAK00000038</text:span></text:p>
      <text:p text:style-name="Normal"/>
      <text:p text:style-name="P225"><text:span text:style-name="T226">12</text:span><text:span text:style-name="T227">. Rajono žemės ūkio skyriaus vedėjas ne vėliau kaip per 7 darbo<text:s/></text:span><text:span text:style-name="T228">dienas nuo 11 punkte nurodytų dokumentų gavimo</text:span><text:span text:style-name="T229"><text:s/></text:span><text:span text:style-name="T230">priima sprendimą dėl ūkio įregistravimo registre ir duomenis apie ūkį pagal nustatytą formą perduoda</text:span><text:span text:style-name="T231"><text:s/></text:span><text:span text:style-name="T232">Statistikos departamentui prie Lietuvos Respublikos Vyriausybės.</text:span></text:p>
      <text:p text:style-name="P233"><text:span text:style-name="T234">13</text:span><text:span text:style-name="T235">. Statistikos departamentas ne vėliau</text:span><text:span text:style-name="T236"><text:s/>kaip per 3 darbo dienas nuo duomenų apie ūkį iš rajono žemės ūkio skyriaus gavimo suteikia ūkiui identifikavimo kodą ir apie tai informuoja rajono žemės ūkio skyrių.</text:span></text:p>
      <text:p text:style-name="P237"><text:span text:style-name="T238">14</text:span><text:span text:style-name="T239">. Gavę informaciją apie ūkiui suteiktą identifikavimo kodą, rajono žemės ūkio skyri</text:span><text:span text:style-name="T240">ai ne vėliau kaip per 5 darbo dienas išduoda ūkininkui nustatytos formos ūkio įregistravimo pažymėjimą.</text:span></text:p>
      <text:p text:style-name="P241"><text:span text:style-name="T242">15</text:span><text:span text:style-name="T243">. Ūkio įregistravimo pažymėjimo gamybos, įsigijimo, naudojimo ir likvidavimo tvarka nustatoma žemės ūkio ministro įsakymu.<text:s/></text:span></text:p>
      <text:p text:style-name="P244"><text:span text:style-name="T245">16</text:span><text:span text:style-name="T246">. Rajono žemės ū</text:span><text:span text:style-name="T247">kio skyrius, atsisakęs įregistruoti ūkį, ne vėliau kaip per 15 darbo dienų nuo visų dokumentų ūkiui įregistruoti pateikimo apie tai raštu praneša pareiškėjui ir nurodo ūkio neįregistravimo priežastis. Atsisakymas įregistruoti ūkį gali būti skundžiamas įsta</text:span><text:span text:style-name="T248">tymų nustatyta tvarka.</text:span></text:p>
      <text:p text:style-name="P249"/>
      <text:p text:style-name="P250"><text:span text:style-name="T251">III</text:span><text:span text:style-name="T252">.<text:s/></text:span><text:span text:style-name="T253">DUOMENŲ APIE ŪKĮ KEITIMAS</text:span></text:p>
      <text:p text:style-name="P254"/>
      <text:p text:style-name="P255"><text:span text:style-name="T256">17</text:span><text:span text:style-name="T257">. Apie ūkio registravimo duomenų pasikeitimą ūkininkas ne vėliau kaip per 1 mėnesį privalo pranešti ūkį įregistravusiam rajono žemės ūkio skyriui.<text:s/></text:span></text:p>
      <text:p text:style-name="P258"><text:span text:style-name="T259">18</text:span><text:span text:style-name="T260">. Ūkininko pranešimu keičiant bei<text:s/></text:span><text:span text:style-name="T261">papildant duomenis apie ūkį, rajono žemės ūkio skyriui pateikiamas ūkininko prašymas pakeisti atitinkamus duomenis bei šių duomenų pasikeitimą patvirtinančių dokumentų kopijos (jas pateikiant būtina turėti originalus).<text:s/></text:span></text:p>
      <text:p text:style-name="P262"><text:span text:style-name="T263">19</text:span><text:span text:style-name="T264">. Pakeistus ūkio duomenis rajo</text:span><text:span text:style-name="T265">nų žemės ūkio skyriai per 5 darbo dienas perduoda Statistikos departamentui.</text:span></text:p>
      <text:p text:style-name="P266"><text:span text:style-name="T267">20</text:span><text:span text:style-name="T268">. Klaidos registro žiniaraščiuose gali būti taisomos tik pagal ūkininko pateiktų dokumentų originalus arba jų kopijas.</text:span></text:p>
      <text:p text:style-name="P269"><text:span text:style-name="T270">21</text:span><text:span text:style-name="T271">. Rajono žemės ūkio skyrius, ne anksčiau kaip praėjus vieneriems metams po Lietuvos Respublikos Vyriausybės nustatytos buhalterinės apskaitos ūkininkų ūkiuose tvarkos įsigaliojimo, taip pat ūkio įregistravimo datos, patikrinęs ūkininko pateiktus duomenis a</text:span><text:span text:style-name="T272">pie per kalendorinius metus gautas pajamas, turi teisę raštu pareikalauti, kad ūkyje per vienerius metus būtų atkurti šios tvarkos 3 punkte nustatyti rodikliai.<text:s/></text:span></text:p>
      <text:p text:style-name="P273"/>
      <text:p text:style-name="P274"><text:span text:style-name="T275">IV</text:span><text:span text:style-name="T276">.<text:s/></text:span><text:span text:style-name="T277">ŪKIO VEIKLOS NUTRAUKIMO IR IŠREGISTRAVIMO TVARKA<text:s/></text:span></text:p>
      <text:p text:style-name="P278"/>
      <text:p text:style-name="P279"><text:span text:style-name="T280">22</text:span><text:span text:style-name="T281">. Ūkio veikla nutraukiama:</text:span></text:p>
      <text:p text:style-name="P282"><text:span text:style-name="T283">22.1</text:span><text:span text:style-name="T284">. ūkininko ir ūkio narių sprendimu;</text:span></text:p>
      <text:p text:style-name="P285"><text:span text:style-name="T286">22.2</text:span><text:span text:style-name="T287">. kai nelieka ūkininko ir nė vieno ūkio nario;<text:s/></text:span></text:p>
      <text:p text:style-name="P288"><text:span text:style-name="T289">22.3</text:span><text:span text:style-name="T290">. pakeitus žemės ūkio paskirties žemės naudojimo paskirtį.<text:s/></text:span></text:p>
      <text:p text:style-name="P291"><text:span text:style-name="T292">23</text:span><text:span text:style-name="T293">. Ūkis išregistruojamas:</text:span></text:p>
      <text:p text:style-name="P294"><text:span text:style-name="T295">23.1</text:span><text:span text:style-name="T296">. ūkininko prašymu;</text:span></text:p>
      <text:p text:style-name="P297"><text:span text:style-name="T298">23.2</text:span><text:span text:style-name="T299">. nutraukus ūkio veikl</text:span><text:span text:style-name="T300">ą 22 punkte nurodytais atvejais;</text:span></text:p>
      <text:p text:style-name="P301"><text:span text:style-name="T302">23.3</text:span><text:span text:style-name="T303">. prijungus ūkį prie kito ūkio;<text:s/></text:span></text:p>
      <text:p text:style-name="P304"><text:span text:style-name="T305">23.4</text:span><text:span text:style-name="T306">. jei ūkininkas neišlaiko ir per vienerius metus neatkuria šios tvarkos 3 punkte nustatytų rodiklių;</text:span></text:p>
      <text:p text:style-name="P307"><text:span text:style-name="T308">23.5</text:span><text:span text:style-name="T309">. jei ūkininkas, rajono žemės ūkio skyriui raštu pareikalavus, pe</text:span><text:span text:style-name="T310">r 3 mėnesius nepateikia duomenų apie ūkyje per kalendorinius metus gautas pajamas;</text:span></text:p>
      <text:p text:style-name="P311"><text:span text:style-name="T312">23.6</text:span><text:span text:style-name="T313">. jei ūkininkas 17 punkte nurodytu terminu nepraneša rajono žemės ūkio skyriui apie ūkio duomenų pasikeitimą;</text:span></text:p>
      <text:p text:style-name="P314"><text:span text:style-name="T315">23.7</text:span><text:span text:style-name="T316">. mirus ūkininkui.</text:span></text:p>
      <text:p text:style-name="P317"><text:span text:style-name="T318">24</text:span><text:span text:style-name="T319">. Šios tvarkos 23.1<text:s/></text:span><text:span text:style-name="T320">ir 23.3 punktuose nurodytais atvejais ūkis išregistruojamas per 5 darbo dienas ūkininkui pateikus:</text:span><text:s/></text:p>
      <text:p text:style-name="P321">Punkto pakeitimai:</text:p>
      <text:p text:style-name="P322"><text:span text:style-name="T323">Nr.<text:s/></text:span><text:a xlink:href="https://www.e-tar.lt/portal/legalAct.html?documentId=TAR.BCF84864C973" office:target-frame-name="_top" xlink:show="replace"><text:span text:style-name="T324">38</text:span></text:a><text:span text:style-name="T325">, 2000-02-07, Žin., 2000, Nr. 14-374<text:s/></text:span><text:span text:style-name="T326">(2000-02-18), i. k. 1002330ISAK00000038</text:span></text:p>
      <text:p text:style-name="P327"><text:span text:style-name="T328">24.1</text:span><text:span text:style-name="T329">. ūkininko prašymą išregistruoti ūkį;</text:span></text:p>
      <text:p text:style-name="P330"><text:span text:style-name="T331">24.2</text:span><text:span text:style-name="T332">. Valstybinio socialinio draudimo fondo valdybos teritorinio skyriaus išduotą pažymą apie atsiskaitymą su Valstybinio socialinio draudimo fondo biudžetu;</text:span></text:p>
      <text:p text:style-name="P333"><text:span text:style-name="T334">24.3</text:span><text:span text:style-name="T335">.<text:s/></text:span><text:span text:style-name="T336">miesto (rajono) valstybinės mokesčių inspekcijos išduotą pažymą apie atsiskaitymą su biudžetu;</text:span></text:p>
      <text:p text:style-name="P337"><text:span text:style-name="T338">24.4</text:span><text:span text:style-name="T339">. ūkio įregistravimo pažymėjimą.</text:span></text:p>
      <text:p text:style-name="P340"><text:span text:style-name="T341">25</text:span><text:span text:style-name="T342">. Šios tvarkos 23.4, 23.5, 23.6 ir 23.7 punktuose nurodytais atvejais sprendimą dėl ūkio išregistravimo iš regis</text:span><text:span text:style-name="T343">tro priima rajono žemės ūkio skyriaus vedėjas.<text:s/></text:span></text:p>
      <text:p text:style-name="P344"><text:span text:style-name="T345">26</text:span><text:span text:style-name="T346">. Apie ūkio išregistravimą iš registro rajono žemės ūkio skyriaus vedėjas per 3 darbo dienas informuoja Statistikos departamentą, o raštu</text:span><text:span text:style-name="T347"><text:s/>–<text:s/></text:span><text:span text:style-name="T348">ūkininką, miesto (rajono) valstybinę mokesčių inspekciją ir Va</text:span><text:span text:style-name="T349">lstybinio socialinio draudimo fondo valdybos teritorinį skyrių.<text:s/></text:span></text:p>
      <text:p text:style-name="P350"><text:span text:style-name="T351">27</text:span><text:span text:style-name="T352">. Ūkininkas (ūkininkui mirus – ūkio nariai) per 3 darbo dienas nuo sprendimo apie jo ūkio išregistravimą iš registro gavimo privalo grąžinti rajono žemės ūkio skyriui ūkio įregistravimo</text:span><text:span text:style-name="T353"><text:s/>pažymėjimą.</text:span></text:p>
      <text:p text:style-name="P354"><text:span text:style-name="T355">28</text:span><text:span text:style-name="T356">. Rajono žemės ūkio skyriaus vedėjo sprendimas dėl ūkio išregistravimo iš registro gali būti skundžiamas įstatymų nustatyta tvarka.</text:span></text:p>
      <text:p text:style-name="P357"/>
      <text:p text:style-name="P358"><text:span text:style-name="T359">V</text:span><text:span text:style-name="T360">.<text:s/></text:span><text:span text:style-name="T361">BAIGIAMOSIOS NUOSTATOS</text:span></text:p>
      <text:p text:style-name="P362"/>
      <text:p text:style-name="P363"><text:span text:style-name="T364">29</text:span><text:span text:style-name="T365">. Ginčai dėl ūkio įregistravimo, jo veiklos nutraukimo ir išregistravimo iš registro sprendžiami įstatymų nustatyta tvarka.<text:s/></text:span></text:p>
      <text:p text:style-name="P366"><text:span text:style-name="T367">30</text:span><text:span text:style-name="T368">. Ūkių įregistravimas ir išregistravimas iš registro atliekamas nemokamai. Už ūkininko ūkio įregistravimo pažymėjimą imamas<text:s/></text:span><text:span text:style-name="T369">nustatyto dydžio mokestis.</text:span></text:p>
      <text:p text:style-name="P370"><text:span text:style-name="T371">31</text:span><text:span text:style-name="T372">. Registro duomenys valstybės institucijoms pagal jų raštiškus prašymus teikiami Lietuvos Respublikos Vyriausybės nustatyta tvarka.</text:span></text:p>
      <text:p text:style-name="P373"><text:span text:style-name="T374">______________</text:span></text:p>
      <text:p text:style-name="P375"/>
      <text:soft-page-break/>
      <text:p text:style-name="P376">L. e. žemės ūkio ministro pareigas<text:s/></text:p>
      <text:p text:style-name="P377">1999 11 05 įsakymo Nr. 407<text:s/></text:p>
      <text:p text:style-name="P378"><text:span text:style-name="T379">2</text:span><text:span text:style-name="T380"><text:s/>priedas</text:span></text:p>
      <text:p text:style-name="P381"/>
      <text:p text:style-name="P382"><text:span text:style-name="T383">ŪKININKO ŪKIO ĮREGISTRAVIMO<text:s/></text:span></text:p>
      <text:p text:style-name="P384"/>
      <text:p text:style-name="P385">PAŽYMĖJIMAS</text:p>
      <text:p text:style-name="P386"/>
      <text:p text:style-name="P387">Nr.<text:s/></text:p>
      <text:p text:style-name="P388"/>
      <text:p text:style-name="P389">Ūkininko ūkio identifikavimo kodas<text:s/><text:tab/></text:p>
      <text:p text:style-name="P390">Ūkininko vardas, pavardė, asmens kodas<text:tab/></text:p>
      <text:p text:style-name="P391">Ūkininko gyvenamosios vietos adresas<text:tab/></text:p>
      <text:p text:style-name="P392">Ūkio įregistravimo data<text:tab/></text:p>
      <text:p text:style-name="P393">Registracijos Nr.<text:tab/></text:p>
      <text:p text:style-name="P394"/>
      <text:p text:style-name="P395"><text:tab/>rajono žemės ūkio skyriaus vedėjas<text:tab/><text:tab/></text:p>
      <text:p text:style-name="P396"/>
      <text:p text:style-name="P397"><text:tab/>(parašas)</text:p>
      <text:p text:style-name="P398">A. V.</text:p>
      <text:p text:style-name="P399">Pažymėjimo išdavimo data<text:tab/></text:p>
      <text:p text:style-name="P400">______________</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žemės ūkio ministerija, Įsakymas</text:span></text:p>
      <text:p text:style-name="P410"><text:span text:style-name="T411">Nr.<text:s/></text:span><text:a xlink:href="https://www.e-tar.lt/portal/legalAct.html?documentId=TAR.BCF84864C973" office:target-frame-name="_top" xlink:show="replace"><text:span text:style-name="T412">38</text:span></text:a><text:span text:style-name="T413">, 2000-02-07, Žin., 2000, Nr.<text:s/></text:span><text:span text:style-name="T414">14-374 (2000-02-18), i. k. 1002330ISAK00000038</text:span></text:p>
      <text:p text:style-name="P415"><text:span text:style-name="T416">Dėl 1999 11 05 įsakymo Nr. 407 "Dėl Ūkininkų ūkių registravimo tvarkos" dalini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55:00Z</meta:creation-date>
    <dc:date>2017-08-22T12:55:00Z</dc:date>
    <meta:template xlink:href="Normal.dotm" xlink:type="simple"/>
    <meta:editing-cycles>2</meta:editing-cycles>
    <meta:editing-duration>PT0S</meta:editing-duration>
    <meta:document-statistic meta:page-count="7" meta:paragraph-count="132" meta:word-count="2042" meta:character-count="14800" meta:row-count="444" meta:non-whitespace-character-count="12890"/>
  </office:meta>
</office:document-meta>
</file>