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break-before="page"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3.24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3.24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3.24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3.248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3.24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248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3.24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3.248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center" fo:margin-left="0.25in">
        <style:tab-stops/>
      </style:paragraph-properties>
      <style:text-properties fo:text-transform="uppercase"/>
    </style:style>
    <style:style style:name="P275" style:parent-style-name="Normal" style:family="paragraph">
      <style:paragraph-properties fo:text-align="center" fo:margin-left="0.25in">
        <style:tab-stops/>
      </style:paragraph-properties>
      <style:text-properties fo:text-transform="upperca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text-properties fo:font-weight="bold" style:font-weight-asian="bold" style:font-weight-complex="bold" fo:text-transform="uppercase"/>
    </style:style>
    <style:style style:name="P279"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 style:type="left" style:position="3.248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1972in"/>
          <style:tab-stop style:type="left" style:position="0.2958in"/>
          <style:tab-stop style:type="left" style:position="0.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justify" fo:text-indent="0.3937in"/>
    </style:style>
    <style:style style:name="T377" style:parent-style-name="DefaultParagraphFont" style:family="text">
      <style:text-properties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1972in"/>
          <style:tab-stop style:type="left" style:position="0.5in"/>
          <style:tab-stop style:type="left" style:position="5.118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fo:letter-spacing="-0.0013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center"/>
      <style:text-properties fo:font-weight="bold" style:font-weight-asian="bold" style:font-weight-complex="bold" fo:text-transform="uppercase"/>
    </style:style>
    <style:style style:name="P544" style:parent-style-name="Normal" style:family="paragraph">
      <style:paragraph-properties fo:text-align="center"/>
      <style:text-properties fo:font-weight="bold" style:font-weight-asian="bold" style:font-weight-complex="bold" fo:text-transform="upperca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197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text-underline-type="single" style:text-underline-style="solid" style:text-underline-width="auto" style:text-underline-mode="continuous"/>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with-next="always" fo:text-align="justify" fo:text-indent="0.3937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4923in">
        <style:tab-stops>
          <style:tab-stop style:type="left" style:position="0.197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FF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fo:margin-left="0.25in">
        <style:tab-stops/>
      </style:paragraph-properties>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P747"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48"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49" style:parent-style-name="Normal" style:family="paragraph">
      <style:paragraph-properties fo:keep-with-next="always" fo:text-align="center" fo:margin-left="0.25in">
        <style:tab-stops/>
      </style:paragraph-properties>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keep-with-next="always" fo:text-align="justify"/>
      <style:text-properties fo:background-color="#FFFF00"/>
    </style:style>
    <style:style style:name="P752" style:parent-style-name="Normal" style:family="paragraph">
      <style:paragraph-properties fo:text-align="justify" fo:text-indent="0.3937in"/>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fo:text-indent="0.3937in"/>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0.3937in"/>
      <style:text-properties fo:font-weight="bold" style:font-weight-asian="bold"/>
    </style:style>
    <style:style style:name="P78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style>
    <style:style style:name="T812" style:parent-style-name="DefaultParagraphFont" style:family="text">
      <style:text-properties style:font-style-complex="italic"/>
    </style:style>
    <style:style style:name="T813" style:parent-style-name="Hyperlink" style:family="text">
      <style:text-properties style:font-style-complex="italic"/>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text-align="center"/>
      <style:text-properties fo:font-weight="bold" style:font-weight-asian="bold" style:font-weight-complex="bold" fo:text-transform="uppercase" fo:background-color="#FFFF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1972in"/>
          <style:tab-stop style:type="left" style:position="1.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text-properties fo:text-transform="uppercase"/>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style>
    <style:style style:name="T920" style:parent-style-name="DefaultParagraphFont" style:family="text">
      <style:text-properties fo:font-weight="bold" style:font-weight-asian="bold" style:font-weight-complex="bold" fo:text-transform="uppercase"/>
    </style:style>
    <style:style style:name="T921" style:parent-style-name="DefaultParagraphFont" style:family="text">
      <style:text-properties fo:font-weight="bold" style:font-weight-asian="bold" style:font-weight-complex="bold" fo:text-transform="uppercase"/>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style>
    <style:style style:name="P984" style:parent-style-name="Normal" style:family="paragraph">
      <style:paragraph-properties fo:text-align="justify"/>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tab-stops>
          <style:tab-stop style:type="left" style:position="0.197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0.197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197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197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style:font-weight-complex="bold" fo:text-transform="uppercase"/>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left" style:position="0.197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197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ab-stops>
          <style:tab-stop style:type="left" style:position="0.197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197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tab-stops>
          <style:tab-stop style:type="left" style:position="0.197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style:text-position="super 66.6%"/>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197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text-transform="uppercase"/>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keep-with-next="alway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1972in"/>
          <style:tab-stop style:type="left" style:position="0.25in"/>
          <style:tab-stop style:type="left" style:position="1.038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197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text-indent="0.0986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fo:text-indent="0.0986in"/>
    </style:style>
    <style:style style:name="P1413" style:parent-style-name="Normal" style:family="paragraph">
      <style:paragraph-properties fo:text-align="justify" fo:text-indent="0.3937in"/>
    </style:style>
    <style:style style:name="T1414" style:parent-style-name="DefaultParagraphFont" style:family="text">
      <style:text-properties style:text-position="super 66.6%"/>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3937in"/>
    </style:style>
    <style:style style:name="T1425" style:parent-style-name="DefaultParagraphFont" style:family="text">
      <style:text-properties style:text-position="super 66.6%"/>
    </style:style>
    <style:style style:name="P1426" style:parent-style-name="Normal" style:family="paragraph">
      <style:paragraph-properties fo:text-align="justify" fo:text-indent="0.3937in"/>
    </style:style>
    <style:style style:name="T1427" style:parent-style-name="DefaultParagraphFont" style:family="text">
      <style:text-properties style:text-position="super 66.6%"/>
    </style:style>
    <style:style style:name="T1428" style:parent-style-name="DefaultParagraphFont" style:family="text">
      <style:text-properties style:text-position="super 66.6%"/>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text-position="super 66.6%"/>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T1579" style:parent-style-name="DefaultParagraphFont" style:family="text">
      <style:text-properties fo:font-weight="bold" style:font-weight-asian="bold" style:font-weight-complex="bold" fo:text-transform="uppercase"/>
    </style:style>
    <style:style style:name="T1580" style:parent-style-name="DefaultParagraphFont" style:family="text">
      <style:text-properties fo:font-weight="bold" style:font-weight-asian="bold" style:font-weight-complex="bold" fo:text-transform="uppercase"/>
    </style:style>
    <style:style style:name="P1581" style:parent-style-name="Normal" style:family="paragraph">
      <style:paragraph-properties fo:text-align="justify"/>
    </style:style>
    <style:style style:name="P1582" style:parent-style-name="Normal" style:family="paragraph">
      <style:paragraph-properties fo:text-align="center"/>
      <style:text-properties fo:font-weight="bold" style:font-weight-asian="bold" style:font-weight-complex="bold" fo:text-transform="uppercas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text-underline-type="single" style:text-underline-style="solid" style:text-underline-width="auto" style:text-underline-mode="continuous"/>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weight="bold" style:font-weight-asian="bold" style:font-weight-complex="bold" fo:text-transform="uppercase"/>
    </style:style>
    <style:style style:name="P1665" style:parent-style-name="Normal" style:family="paragraph">
      <style:paragraph-properties fo:keep-with-next="always" fo:keep-together="always" fo:text-align="justify" fo:text-indent="0.3937in"/>
    </style:style>
    <style:style style:name="P166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center" fo:margin-left="0.25in">
        <style:tab-stops/>
      </style:paragraph-properties>
    </style:style>
    <style:style style:name="T1694" style:parent-style-name="DefaultParagraphFont" style:family="text">
      <style:text-properties fo:font-weight="bold" style:font-weight-asian="bold" style:font-weight-complex="bold" fo:text-transform="uppercase"/>
    </style:style>
    <style:style style:name="T1695" style:parent-style-name="DefaultParagraphFont" style:family="text">
      <style:text-properties fo:font-weight="bold" style:font-weight-asian="bold" style:font-weight-complex="bold" fo:text-transform="uppercase"/>
    </style:style>
    <style:style style:name="T1696" style:parent-style-name="DefaultParagraphFont" style:family="text">
      <style:text-properties fo:font-weight="bold" style:font-weight-asian="bold" style:font-weight-complex="bold" fo:text-transform="uppercase"/>
    </style:style>
    <style:style style:name="P1697" style:parent-style-name="Normal" style:family="paragraph">
      <style:paragraph-properties fo:keep-with-next="always" fo:text-align="justify"/>
    </style:style>
    <style:style style:name="P1698" style:parent-style-name="Normal" style:family="paragraph">
      <style:paragraph-properties fo:keep-with-next="always" fo:text-align="justify"/>
    </style:style>
    <style:style style:name="P1699" style:parent-style-name="Normal" style:family="paragraph">
      <style:paragraph-properties fo:text-align="center" fo:margin-left="0.25in">
        <style:tab-stops/>
      </style:paragraph-properties>
    </style:style>
    <style:style style:name="T1700" style:parent-style-name="DefaultParagraphFont" style:family="text">
      <style:text-properties fo:font-weight="bold" style:font-weight-asian="bold" style:font-weight-complex="bold" fo:text-transform="uppercase"/>
    </style:style>
    <style:style style:name="T1701" style:parent-style-name="DefaultParagraphFont" style:family="text">
      <style:text-properties fo:font-weight="bold" style:font-weight-asian="bold" style:font-weight-complex="bold" fo:text-transform="uppercase"/>
    </style:style>
    <style:style style:name="P1702" style:parent-style-name="Normal" style:family="paragraph">
      <style:paragraph-properties fo:text-align="center"/>
      <style:text-properties fo:font-weight="bold" style:font-weight-asian="bold" style:font-weight-complex="bold" fo:text-transform="uppercase" fo:background-color="#FFFF00"/>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197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tab-stops>
          <style:tab-stop style:type="left" style:position="0.1972in"/>
          <style:tab-stop style:type="left" style:position="1.288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paragraph-properties fo:keep-with-next="always" fo:text-align="justify" fo:text-indent="0.3937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font-style-complex="italic"/>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text-position="super 63.6%"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per 66.6%"/>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Hyperlink"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center">
        <style:tab-stops>
          <style:tab-stop style:type="left" style:position="0.1972in"/>
          <style:tab-stop style:type="left" style:position="0.5in"/>
        </style:tab-stops>
      </style:paragraph-properties>
    </style:style>
    <style:style style:name="T2029" style:parent-style-name="DefaultParagraphFont" style:family="text">
      <style:text-properties fo:font-style="italic" style:font-style-asian="italic"/>
    </style:style>
    <style:style style:name="P203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P2031"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letter-spacing="-0.0027in" style:font-size-complex="12pt" style:language-asian="lt" style:country-asian="LT"/>
    </style:style>
    <style:style style:name="T2051" style:parent-style-name="DefaultParagraphFont" style:family="text">
      <style:text-properties fo:letter-spacing="-0.0027in"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tab-stops>
          <style:tab-stop style:type="left" style:position="0.1972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text-transform="uppercase"/>
    </style:style>
    <style:style style:name="T2163" style:parent-style-name="DefaultParagraphFont" style:family="text">
      <style:text-properties fo:font-weight="bold" style:font-weight-asian="bold" style:font-weight-complex="bold" fo:text-transform="uppercase"/>
    </style:style>
    <style:style style:name="P2164" style:parent-style-name="Normal" style:family="paragraph">
      <style:paragraph-properties fo:text-align="justify" fo:text-indent="0.3937in"/>
      <style:text-properties fo:background-color="#FFFF00"/>
    </style:style>
    <style:style style:name="P2165" style:parent-style-name="Normal" style:family="paragraph">
      <style:paragraph-properties fo:text-align="justify" fo:text-indent="0.3937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tab-stops>
          <style:tab-stop style:type="left" style:position="0.1972in"/>
          <style:tab-stop style:type="left" style:position="0.75in"/>
          <style:tab-stop style:type="left" style:position="0.875in"/>
          <style:tab-stop style:type="left" style:position="1.2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ab-stops>
          <style:tab-stop style:type="left" style:position="0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tyle-complex="italic" style:text-position="super 66.6%"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text-position="super 66.6%"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style:style>
    <style:style style:name="T2288" style:parent-style-name="DefaultParagraphFont" style:family="text">
      <style:text-properties style:text-position="super 66.6%"/>
    </style:style>
    <style:style style:name="T2289" style:parent-style-name="DefaultParagraphFont" style:family="text">
      <style:text-properties style:text-position="super 66.6%"/>
    </style:style>
    <style:style style:name="T2290" style:parent-style-name="DefaultParagraphFont" style:family="text">
      <style:text-properties fo:font-weight="bold" style:font-weight-asian="bold"/>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text-transform="uppercase"/>
    </style:style>
    <style:style style:name="T2318" style:parent-style-name="DefaultParagraphFont" style:family="text">
      <style:text-properties fo:font-weight="bold" style:font-weight-asian="bold" style:font-weight-complex="bold" fo:text-transform="uppercase"/>
    </style:style>
    <style:style style:name="T2319" style:parent-style-name="DefaultParagraphFont" style:family="text">
      <style:text-properties fo:font-weight="bold" style:font-weight-asian="bold" style:font-weight-complex="bold" fo:text-transform="uppercase"/>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text-transform="uppercase"/>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tab-stops>
          <style:tab-stop style:type="left" style:position="0.295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tab-stops>
          <style:tab-stop style:type="left" style:position="0.295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295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3937in">
        <style:tab-stops>
          <style:tab-stop style:type="left" style:position="0.2958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style:text-properties fo:background-color="#FFFF00"/>
    </style:style>
    <style:style style:name="P2386" style:parent-style-name="Normal" style:family="paragraph">
      <style:paragraph-properties fo:text-align="justify"/>
    </style:style>
    <style:style style:name="P2387" style:parent-style-name="Normal" style:family="paragraph">
      <style:paragraph-properties fo:keep-with-next="always" fo:keep-together="always" fo:text-align="center"/>
    </style:style>
    <style:style style:name="T2388" style:parent-style-name="DefaultParagraphFont" style:family="text">
      <style:text-properties fo:font-weight="bold" style:font-weight-asian="bold" style:font-weight-complex="bold" fo:text-transform="uppercase"/>
    </style:style>
    <style:style style:name="P2389" style:parent-style-name="Normal" style:family="paragraph">
      <style:paragraph-properties fo:keep-with-next="always" fo:keep-together="always" fo:text-align="justify" fo:text-indent="0.3937in"/>
    </style:style>
    <style:style style:name="P2390"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1972in"/>
          <style:tab-stop style:type="left" style:position="0.87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ab-stops>
          <style:tab-stop style:type="left" style:position="0.197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style:style>
    <style:style style:name="T2509" style:parent-style-name="DefaultParagraphFont" style:family="text">
      <style:text-properties fo:font-weight="bold" style:font-weight-asian="bold" style:font-weight-complex="bold" fo:text-transform="uppercase"/>
    </style:style>
    <style:style style:name="P2510" style:parent-style-name="Normal" style:family="paragraph">
      <style:paragraph-properties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ab-stops>
          <style:tab-stop style:type="left" style:position="0.1972in"/>
          <style:tab-stop style:type="left" style:position="0.75in"/>
          <style:tab-stop style:type="left" style:position="1.2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tab-stops>
          <style:tab-stop style:type="left" style:position="0.1972in"/>
          <style:tab-stop style:type="left" style:position="1.2881in"/>
          <style:tab-stop style:type="left" style:position="1.3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tab-stops>
          <style:tab-stop style:type="left" style:position="0.1972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text-position="super 66.6%"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text-indent="0.3937in">
        <style:tab-stops>
          <style:tab-stop style:type="left" style:position="0.1972in"/>
        </style:tab-stops>
      </style:paragraph-properties>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text-position="super 66.6%"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text-indent="0.3937in">
        <style:tab-stops>
          <style:tab-stop style:type="left" style:position="0.1972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style:font-weight-complex="bold"/>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text-position="super 66.6%"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text-position="super 66.6%"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text-position="super 66.6%"/>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text-transform="uppercase"/>
    </style:style>
    <style:style style:name="P2684" style:parent-style-name="Normal" style:family="paragraph">
      <style:paragraph-properties fo:text-align="justify" fo:text-indent="0.3937in"/>
      <style:text-properties fo:background-color="#FFFF00"/>
    </style:style>
    <style:style style:name="P2685" style:parent-style-name="Normal" style:family="paragraph">
      <style:paragraph-properties fo:text-align="justify" fo:text-indent="0.3937in">
        <style:tab-stops>
          <style:tab-stop style:type="left" style:position="0.1972in"/>
          <style:tab-stop style:type="left" style:position="0.5in"/>
          <style:tab-stop style:type="left" style:position="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letter-spacing="-0.0013in" style:font-size-complex="12pt" style:language-asian="lt" style:country-asian="LT"/>
    </style:style>
    <style:style style:name="T2689" style:parent-style-name="DefaultParagraphFont" style:family="text">
      <style:text-properties fo:letter-spacing="-0.0013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27in" style:font-size-complex="12pt" style:language-asian="lt" style:country-asian="LT"/>
    </style:style>
    <style:style style:name="T2692" style:parent-style-name="DefaultParagraphFont" style:family="text">
      <style:text-properties fo:letter-spacing="-0.0027in" style:font-size-complex="12pt" style:language-asian="lt" style:country-asian="LT"/>
    </style:style>
    <style:style style:name="T2693" style:parent-style-name="DefaultParagraphFont" style:family="text">
      <style:text-properties fo:letter-spacing="-0.0013in"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T2708" style:parent-style-name="DefaultParagraphFont" style:family="text">
      <style:text-properties fo:font-style="italic" style:font-style-asian="italic"/>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FF" style:text-underline-type="single" style:text-underline-style="solid" style:text-underline-width="auto" style:text-underline-mode="continuous"/>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letter-spacing="-0.0013in" style:font-size-complex="12pt"/>
    </style:style>
    <style:style style:name="T2728" style:parent-style-name="DefaultParagraphFont" style:family="text">
      <style:text-properties fo:letter-spacing="-0.0013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ab-stops>
          <style:tab-stop style:type="left" style:position="0.1972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keep-with-next="always" fo:text-align="center"/>
    </style:style>
    <style:style style:name="P2858" style:parent-style-name="Normal" style:family="paragraph">
      <style:paragraph-properties fo:text-align="justify" fo:text-indent="0.3937in"/>
    </style:style>
    <style:style style:name="T2859" style:parent-style-name="DefaultParagraphFont" style:family="text">
      <style:text-properties style:text-position="super 66.6%"/>
    </style:style>
    <style:style style:name="P2860" style:parent-style-name="Normal" style:family="paragraph">
      <style:paragraph-properties fo:text-align="justify" fo:text-indent="0.3937in"/>
    </style:style>
    <style:style style:name="T2861" style:parent-style-name="DefaultParagraphFont" style:family="text">
      <style:text-properties style:text-position="super 66.6%"/>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Hyperlink" style:family="text">
      <style:text-properties style:font-weight-complex="bold"/>
    </style:style>
    <style:style style:name="T2866" style:parent-style-name="DefaultParagraphFont" style:family="text">
      <style:text-properties style:font-weight-complex="bold"/>
    </style:style>
    <style:style style:name="T2867" style:parent-style-name="Hyperlink" style:family="text">
      <style:text-properties style:font-weight-complex="bold"/>
    </style:style>
    <style:style style:name="T2868" style:parent-style-name="DefaultParagraphFont" style:family="text">
      <style:text-properties style:font-weight-complex="bold"/>
    </style:style>
    <style:style style:name="T2869" style:parent-style-name="Hyperlink"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Hyperlink" style:family="text">
      <style:text-properties style:font-weight-complex="bold"/>
    </style:style>
    <style:style style:name="T2873" style:parent-style-name="DefaultParagraphFont" style:family="text">
      <style:text-properties style:font-weight-complex="bold"/>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text-transform="uppercase"/>
    </style:style>
    <style:style style:name="P2881" style:parent-style-name="Normal" style:family="paragraph">
      <style:paragraph-properties fo:text-align="justify" fo:text-indent="0.3937in"/>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font-weight-complex="bold"/>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fo:text-indent="0.3937in"/>
      <style:text-properties fo:font-weight="bold" style:font-weight-asian="bold"/>
    </style:style>
    <style:style style:name="P2924" style:parent-style-name="Normal" style:family="paragraph">
      <style:paragraph-properties fo:text-align="justify" fo:text-indent="0.3937in">
        <style:tab-stops>
          <style:tab-stop style:type="left" style:position="0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text-position="super 66.6%"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text-position="super 66.6%"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style:text-position="super 66.6%"/>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style:text-properties style:font-weight-complex="bold"/>
    </style:style>
    <style:style style:name="P2989"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3937in">
        <style:tab-stops>
          <style:tab-stop style:type="left" style:position="0.1972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P3032" style:parent-style-name="Normal" style:family="paragraph">
      <style:paragraph-properties fo:text-align="justify" fo:text-indent="0.3937in">
        <style:tab-stops>
          <style:tab-stop style:type="left" style:position="0.1972in"/>
        </style:tab-stops>
      </style:paragraph-properties>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1972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tab-stops>
          <style:tab-stop style:type="left" style:position="0.1972in"/>
        </style:tab-stops>
      </style:paragraph-properties>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style:font-style-complex="italic" style:font-size-complex="12pt" style:language-asian="lt" style:country-asian="LT"/>
    </style:style>
    <style:style style:name="P3069" style:parent-style-name="Normal" style:family="paragraph">
      <style:paragraph-properties fo:text-align="justify" fo:text-indent="0.3937in">
        <style:tab-stops>
          <style:tab-stop style:type="left" style:position="0.1972in"/>
        </style:tab-stops>
      </style:paragraph-properties>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tyle-complex="italic" style:font-size-complex="12pt" style:language-asian="lt" style:country-asian="LT"/>
    </style:style>
    <style:style style:name="T3072" style:parent-style-name="DefaultParagraphFont" style:family="text">
      <style:text-properties style:font-weight-complex="bold" style:font-style-complex="italic" style:font-size-complex="12pt" style:language-asian="lt" style:country-asian="LT"/>
    </style:style>
    <style:style style:name="T3073" style:parent-style-name="DefaultParagraphFont" style:family="text">
      <style:text-properties style:font-style-complex="italic" style:font-size-complex="12pt" style:language-asian="lt" style:country-asian="LT"/>
    </style:style>
    <style:style style:name="T3074" style:parent-style-name="DefaultParagraphFont" style:family="text">
      <style:text-properties style:font-style-complex="italic" style:font-size-complex="12pt" style:language-asian="lt" style:country-asian="LT"/>
    </style:style>
    <style:style style:name="P3075" style:parent-style-name="Normal" style:family="paragraph">
      <style:paragraph-properties fo:text-align="justify" fo:text-indent="0.3937in">
        <style:tab-stops>
          <style:tab-stop style:type="left" style:position="0.1972in"/>
        </style:tab-stops>
      </style:paragraph-properties>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tyle-complex="italic"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in"/>
          <style:tab-stop style:type="left" style:position="0.1972in"/>
          <style:tab-stop style:type="left" style:position="0.5in"/>
          <style:tab-stop style:type="left" style:position="0.75in"/>
          <style:tab-stop style:type="left" style:position="0.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tyle-complex="italic" style:font-size-complex="12pt" style:language-asian="lt" style:country-asian="LT"/>
    </style:style>
    <style:style style:name="T3099" style:parent-style-name="DefaultParagraphFont" style:family="text">
      <style:text-properties style:font-weight-complex="bold" style:font-style-complex="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1972in"/>
          <style:tab-stop style:type="left" style:position="0.8861in"/>
          <style:tab-stop style:type="left" style:position="0.984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tab-stops>
          <style:tab-stop style:type="left" style:position="0.1972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1972in"/>
        </style:tab-stops>
      </style:paragraph-properties>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P3125" style:parent-style-name="Normal" style:family="paragraph">
      <style:paragraph-properties fo:text-align="justify" fo:text-indent="0.3937in">
        <style:tab-stops>
          <style:tab-stop style:type="left" style:position="0.1972in"/>
        </style:tab-stops>
      </style:paragraph-properties>
    </style:style>
    <style:style style:name="T3126" style:parent-style-name="DefaultParagraphFont" style:family="text">
      <style:text-properties style:font-style-complex="italic" style:font-size-complex="12pt" style:language-asian="lt" style:country-asian="LT"/>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style:font-weight-complex="bold"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fo:text-indent="0.3937in">
        <style:tab-stops>
          <style:tab-stop style:type="left" style:position="0.1972in"/>
        </style:tab-stops>
      </style:paragraph-properties>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T3133" style:parent-style-name="DefaultParagraphFont" style:family="text">
      <style:text-properties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style>
    <style:style style:name="T3165" style:parent-style-name="DefaultParagraphFont" style:family="text">
      <style:text-properties style:text-position="super 66.6%"/>
    </style:style>
    <style:style style:name="T3166" style:parent-style-name="DefaultParagraphFont" style:family="text">
      <style:text-properties style:text-position="super 66.6%"/>
    </style:style>
    <style:style style:name="T3167" style:parent-style-name="DefaultParagraphFont" style:family="text">
      <style:text-properties style:text-position="super 66.6%"/>
    </style:style>
    <style:style style:name="T3168" style:parent-style-name="DefaultParagraphFont" style:family="text">
      <style:text-properties style:text-position="super 66.6%"/>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tab-stops>
          <style:tab-stop style:type="left" style:position="0.1972in"/>
          <style:tab-stop style:type="left" style:position="0.8861in"/>
          <style:tab-stop style:type="left" style:position="1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text-position="super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tab-stops>
          <style:tab-stop style:type="left" style:position="0in"/>
          <style:tab-stop style:type="left" style:position="0.5909in"/>
          <style:tab-stop style:type="left" style:position="1.6736in"/>
          <style:tab-stop style:type="left" style:position="2.8548in"/>
        </style:tab-stops>
      </style:paragraph-properties>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text-position="super 66.6%"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text-position="super 66.6%"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text-transform="uppercase"/>
    </style:style>
    <style:style style:name="T3217" style:parent-style-name="DefaultParagraphFont" style:family="text">
      <style:text-properties fo:font-weight="bold" style:font-weight-asian="bold" fo:text-transform="uppercase"/>
    </style:style>
    <style:style style:name="T3218" style:parent-style-name="DefaultParagraphFont" style:family="text">
      <style:text-properties fo:font-weight="bold" style:font-weight-asian="bold" style:font-weight-complex="bold" fo:text-transform="uppercase"/>
    </style:style>
    <style:style style:name="P3219" style:parent-style-name="Normal" style:family="paragraph">
      <style:paragraph-properties fo:text-align="center"/>
      <style:text-properties fo:background-color="#FFFF00"/>
    </style:style>
    <style:style style:name="P3220"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tab-stops>
          <style:tab-stop style:type="left" style:position="0.1972in"/>
          <style:tab-stop style:type="left" style:position="1in"/>
          <style:tab-stop style:type="left" style:position="1.3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T3367" style:parent-style-name="DefaultParagraphFont" style:family="text">
      <style:text-properties style:text-position="super 66.6%"/>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style:text-position="super 66.6%"/>
    </style:style>
    <style:style style:name="P3371" style:parent-style-name="Normal" style:family="paragraph">
      <style:paragraph-properties fo:text-align="justify" fo:text-indent="0.3937in"/>
    </style:style>
    <style:style style:name="T3372" style:parent-style-name="DefaultParagraphFont" style:family="text">
      <style:text-properties style:text-position="super 66.6%"/>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style:text-position="super 66.6%"/>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text-align="center"/>
      <style:text-properties fo:font-weight="bold" style:font-weight-asian="bold"/>
    </style:style>
    <style:style style:name="P3390" style:parent-style-name="Normal" style:family="paragraph">
      <style:paragraph-properties fo:text-align="justify" fo:text-indent="0.3937in"/>
    </style:style>
    <style:style style:name="T3391" style:parent-style-name="DefaultParagraphFont" style:family="text">
      <style:text-properties fo:color="#0000FF" style:text-underline-type="single" style:text-underline-style="solid" style:text-underline-width="auto" style:text-underline-mode="continuous"/>
    </style:style>
    <style:style style:name="P3392" style:parent-style-name="Normal" style:family="paragraph">
      <style:paragraph-properties fo:text-align="justify" fo:text-indent="0.3937in">
        <style:tab-stops>
          <style:tab-stop style:type="left" style:position="0.1972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T3414" style:parent-style-name="DefaultParagraphFont" style:family="text">
      <style:text-properties fo:letter-spacing="-0.002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P3445" style:parent-style-name="Normal" style:family="paragraph">
      <style:paragraph-properties fo:text-align="center"/>
      <style:text-properties fo:font-weight="bold" style:font-weight-asian="bold"/>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center"/>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20 iki 2019-10-21</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text:span text:style-name="T28">Įgyvendindama<text:s/></text:span><text:span text:style-name="T29">Atsakomybės ir funkcijų paskirstymo tarp institucijų, įgyvendinant Lietuvos 2007–2013 metų Europos Sąjungos struktūrinės paramos panaudojimo strategiją ir veiksmų programas, taisyklių, patvirtintų Lietuvos Respublikos Vyriausybės 2007 m. spalio 17 d. nutar</text:span><text:span text:style-name="T30">imu Nr. 1139</text:span><text:span text:style-name="T31"><text:s/></text:span><text:span text:style-name="T32">„Dėl atsakomybės ir funkcijų paskirstymo tarp institucijų, įgyvendinant Lietuvos 2007–2013 metų</text:span><text:span text:style-name="T33"><text:s/></text:span><text:span text:style-name="T34">Europos Sąjungos struktūrinės paramos panaudojimo strategiją ir veiksmų programas“ (toliau – Atsakomybės ir funkcijų paskirstymo tarp institucijų<text:s/></text:span><text:span text:style-name="T35">taisyklės), 4.2 papunktį,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30e47ec0810811e4bc68a1493830b8b9" office:target-frame-name="_top" xlink:show="replace"><text:span text:style-name="T41">1378</text:span></text:a><text:span text:style-name="T42">, 2014-12-03, paskelbta TAR 2014-12-11, i. k. 2014-19466</text:span></text:p>
      <text:p text:style-name="Normal"/>
      <text:p text:style-name="P43"><text:span text:style-name="T44">1</text:span><text:span text:style-name="T45">.<text:s/></text:span>Patvirtinti Projektų administravimo ir finansavimo<text:span text:style-name="T46"><text:s/>taisykles (pridedama).</text:span></text:p>
      <text:p text:style-name="P47">2. Pavesti parengti ir patvirtinti nuo šio nutarimo įsigaliojimo:</text:p>
      <text:p text:style-name="P48">2.1. Finansų ministerijai:</text:p>
      <text:p text:style-name="P49">2.1.1. per vieną mėnesį:</text:p>
      <text:p text:style-name="P50">2.1.1.1. Metodinius nurodymus dėl Projektų finansavimo sąlygų aprašo;</text:p>
      <text:p text:style-name="P51">2.1.1.2. paraiškos dėl projekto finansavimo bendrosios (A) dalies formą ir jos pildymo instrukciją;</text:p>
      <text:p text:style-name="P52">2.1.1.3. Paraiškų dėl projektų finansavimo registravimo numerių ir kodų suteikimo taisykles;</text:p>
      <text:p text:style-name="P53">2.1.1.4. metodinius nurodymus<text:s/>vertintojams dėl projektų atitikties bendriesiems<text:span text:style-name="T54"><text:s/>Stėbėsenos komiteto patvirtintiems projektų<text:s/></text:span>atrankos kriterijams vertinimo;</text:p>
      <text:p text:style-name="P55">2.1.2. per 2 mėnesius:</text:p>
      <text:p text:style-name="P56">2.1.2.1. projektų tinkamumo finansuoti vertinimo ataskaitos formą;</text:p>
      <text:p text:style-name="P57">2.1.2.2. projektų, gautų<text:s/>konkurso būdu, naudos ir kokybės vertinimo ataskaitos formą;</text:p>
      <text:p text:style-name="P58">2.1.2.3. projektų finansavimo ir administravimo sutarties formą;</text:p>
      <text:p text:style-name="P59">2.1.2.4. mokėjimo prašymo formą;</text:p>
      <text:p text:style-name="P60">2.1.2.5. paraiškos asignavimų valdytojui formą;</text:p>
      <text:p text:style-name="P61"><text:span text:style-name="T62">2.1.2.6</text:span><text:span text:style-name="T63">.<text:s/></text:span><text:span text:style-name="T64">projekto</text:span><text:span text:style-name="T65"><text:s/></text:span><text:span text:style-name="T66">patikros vietoj</text:span><text:span text:style-name="T67">e (projekto įgyvendinimo ir (ar) administravimo vietoje) lapo formą;</text:span><text:s/></text:p>
      <text:p text:style-name="P68">Punkto pakeitimai:</text:p>
      <text:p text:style-name="P69"><text:span text:style-name="T70">Nr.<text:s/></text:span><text:a xlink:href="https://www.e-tar.lt/portal/legalAct.html?documentId=30e47ec0810811e4bc68a1493830b8b9" office:target-frame-name="_top" xlink:show="replace"><text:span text:style-name="T71">1378</text:span></text:a><text:span text:style-name="T72">, 2014-12-03, paskelbta TAR 2014-12-11, i. k. 2014-19466</text:span></text:p>
      <text:p text:style-name="Normal"/>
      <text:p text:style-name="P73">2.1.2.7. tarpinės ir galutinės projekto įgyvendinimo ataskaitų formas;</text:p>
      <text:p text:style-name="P74">2.1.2.8. Finansų inžinerijos priemonių administravimo ir finansavimo taisykles;</text:p>
      <text:p text:style-name="P75">2.1.3. per 3 mėnesius:</text:p>
      <text:p text:style-name="P76"><text:span text:style-name="T77">2.1.3.1</text:span><text:span text:style-name="T78">. Europos Sąjungos struktūrinės paramos kompiuterinės<text:s/></text:span><text:span text:style-name="T79">informacinės valdymo ir priežiūros sistemos (SFMIS) naudojimo taisykles (2007–2013 metų laikotarpiui);</text:span><text:s/></text:p>
      <text:p text:style-name="P80">Punkto pakeitimai:</text:p>
      <text:p text:style-name="P81"><text:span text:style-name="T82">Nr.<text:s/></text:span><text:a xlink:href="https://www.e-tar.lt/portal/legalAct.html?documentId=30e47ec0810811e4bc68a1493830b8b9" office:target-frame-name="_top" xlink:show="replace"><text:span text:style-name="T83">1378</text:span></text:a><text:span text:style-name="T84">, 2014-12-03, paskelbta TAR</text:span><text:span text:style-name="T85"><text:s/>2014-12-11, i. k. 2014-19466</text:span></text:p>
      <text:p text:style-name="Normal"/>
      <text:p text:style-name="P86">2.1.3.2. Visuotinių dotacijų priemonių administravimo ir finansavimo taisykles;</text:p>
      <text:p text:style-name="P87">2.1.3.3. Ūkio subjektų, kurie nėra perkančiosios organizacijos pagal Lietuvos Respublikos viešųjų pirkimų įstatymą, pirkimų vykdymo ir<text:s/>priežiūros tvarkos aprašą;</text:p>
      <text:p text:style-name="P88">2.2.<text:s/><text:span text:style-name="T89">ministerijoms ir (ar) kitoms valstybės institucijoms, pagal kompetenciją atsakingoms už bendrai finansuojamus iš Europos Sąjungos fondų lėšų ūkio sektorius, kurioms Atsakomybės ir funkcijų paskirstymo tarp institucij</text:span><text:span text:style-name="T90">ų taisyklėse priskirta atsakomybė ir nustatytos funkcijos, ir įgyvendinančiosioms institucijoms per 3 mėnesius – Projektų administravimo ir finansavimo taisyklėms, patvirtintoms šiuo nutarimu, taikyti ir jų nuostatoms įgyvendinti reikalingus teisės aktus,<text:s/></text:span><text:span text:style-name="T91">numatytus Projektų administravimo ir finansavimo taisyklių 8, 33, 41, 46, 55, 94, 123, 154, 184 punktuose ar 213 punkte.</text:span><text:s/></text:p>
      <text:p text:style-name="P92">Punkto pakeitimai:</text:p>
      <text:p text:style-name="P93"><text:span text:style-name="T94">Nr.<text:s/></text:span><text:a xlink:href="https://www.e-tar.lt/portal/legalAct.html?documentId=TAR.1A75EB4857A2" office:target-frame-name="_top" xlink:show="replace"><text:span text:style-name="T95">1385</text:span></text:a><text:span text:style-name="T96">, 2009-10-28, Žin., 2009,</text:span><text:span text:style-name="T97"><text:s/>Nr. 131-5682 (2009-11-03), i. k. 1091100NUTA00001385</text:span></text:p>
      <text:p text:style-name="Normal"/>
      <text:p text:style-name="P98"/>
      <text:p text:style-name="P99"/>
      <text:p text:style-name="P100"/>
      <text:p text:style-name="P101">Ministras Pirmininkas<text:tab/>Gediminas Kirkilas</text:p>
      <text:p text:style-name="Normal"/>
      <text:p text:style-name="Normal"/>
      <text:p text:style-name="Normal"/>
      <text:p text:style-name="P102">Finansų ministras<text:tab/>Rimantas Šadžius</text:p>
      <text:p text:style-name="P103"/>
      <text:soft-page-break/>
      <text:p text:style-name="P104">PATVIRTINTA Lietuvos Respublikos Vyriausybės 2007 m. gruodžio 19 d. nutarimu Nr. 1443</text:p>
      <text:p text:style-name="Normal"/>
      <text:p text:style-name="P105"><text:span text:style-name="T106">PROJEKTŲ administravim</text:span><text:span text:style-name="T107">o ir finans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jektų administravimo ir finansavimo taisyklės (toliau – šios Taisyklės) nustato iš Europos Sąjungos (toliau – ES) fondų lėšų bendrai finansuojamų projektų (toliau – projektai), įgyvendinamų</text:span><text:span text:style-name="T117"><text:s/>pagal Žmogiškųjų išteklių plėtros veiksmų programą, patvirtintą Europos Komisijos 2007 m. rugsėjo 24 d. sprendimu Nr. K(2007)4475, Ekonomikos augimo veiksmų programą, patvirtintą Europos Komisijos 2007 m. liepos 30 d. sprendimu Nr. K(2007)3740, Sanglaudos</text:span><text:span text:style-name="T118"><text:s/>skatinimo veiksmų programą, patvirtintą Europos Komisijos 2007 m. liepos 30 d. sprendimu Nr. K(2007)3738 (toliau kartu – veiksmų programos) (išskyrus veiksmų programų techninės paramos prioritetus), atrankos būdus, kvietimų teikti paraiškas finansuoti pro</text:span><text:span text:style-name="T119">jektus (toliau – kvietimas teikti paraiškas), projektų vertinimo ir atrankos, projektų tinkamoms finansuoti išlaidoms skiriamų ES fondų ir (ar) Lietuvos Respublikos valstybės biudžeto lėšų dydžio nustatymo, išlaidų apmokėjimo, projektų administravimo ir sk</text:span><text:span text:style-name="T120">undų nagrinėjimo tvarką, taip pat ministerijų ir (ar) kitų valstybės institucijų, pagal kompetenciją atsakingų už bendrai finansuojamus iš ES fondų lėšų ūkio sektorius, kurioms Atsakomybės ir funkcijų paskirstymo tarp institucijų, įgyvendinant Lietuvos 200</text:span><text:span text:style-name="T121">7–2013 metų Europos Sąjungos struktūrinės paramos panaudojimo strategiją ir veiksmų programas, taisyklėse, patvirtintose Lietuvos Respublikos Vyriausybės 2007 m. spalio 17 d. nutarimu Nr. 1139 „Dėl atsakomybės ir funkcijų paskirstymo tarp institucijų, įgyv</text:span><text:span text:style-name="T122">endinant Lietuvos 2007–2013 metų</text:span><text:span text:style-name="T123"><text:s/></text:span><text:span text:style-name="T124">Europos Sąjungos struktūrinės paramos panaudojimo strategiją ir veiksmų programas“ (toliau – Atsakomybės ir funkcijų paskirstymo tarp institucijų taisyklės),<text:s/></text:span><text:span text:style-name="T125">priskirta atsakomybė ir nustatytos funkcijos<text:s/></text:span><text:span text:style-name="T126">(toliau – ministerij</text:span><text:span text:style-name="T127">a ir (ar) kita valstybės institucija), įgyvendinančiųjų institucijų, pareiškėjų ir projektų vykdytojų veiksmus administruojant ir finansuojant projektus.</text:span><text:s/></text:p>
      <text:p text:style-name="P128">Punkto pakeitimai:</text:p>
      <text:p text:style-name="P129"><text:span text:style-name="T130">Nr.<text:s/></text:span><text:a xlink:href="https://www.e-tar.lt/portal/legalAct.html?documentId=TAR.1A75EB4857A2" office:target-frame-name="_top" xlink:show="replace"><text:span text:style-name="T131">1385</text:span></text:a><text:span text:style-name="T132">, 2009-10-28, Žin., 2009, Nr. 131-5682 (2009-11-03), i. k. 1091100NUTA00001385</text:span></text:p>
      <text:p text:style-name="P133"><text:span text:style-name="T134">Nr.<text:s/></text:span><text:a xlink:href="https://www.e-tar.lt/portal/legalAct.html?documentId=30e47ec0810811e4bc68a1493830b8b9" office:target-frame-name="_top" xlink:show="replace"><text:span text:style-name="T135">1378</text:span></text:a><text:span text:style-name="T136">, 2014-12-03, paskelbta TAR 2014-12-11, i. k. 2014-19466</text:span></text:p>
      <text:p text:style-name="Normal"/>
      <text:p text:style-name="P137"><text:span text:style-name="T138">2</text:span><text:span text:style-name="T139">.<text:s/></text:span><text:span text:style-name="T140">Šios Taisyklės parengtos vadovaujantis 2006 m. liepos 5 d. Europos Parlamento ir Tarybos reglamentu (EB) Nr. 1080/2006 dėl Europos regioninės plėtros fondo ir panaikinančiu reglamentą (EB) Nr. 1783/1999 (OL 2006 L 210, p. 1) su paskutiniais pakeitimais,<text:s/></text:span><text:span text:style-name="T141">padarytais 2010 m. gegužės 19 d. Europos Parlamento ir Tarybos reglamentu (ES) Nr. 437/2010 (OL 2010 L 132, p. 1), 2006 m. liepos 5 d. Europos Parlamento ir Tarybos reglamentu (EB) Nr. 1081/2006 dėl Europos socialinio fondo ir panaikinančiu reglamentą (EB)</text:span><text:span text:style-name="T142"><text:s/>Nr. 1784/1999 (OL 2006 L 210, p. 12) su paskutiniais pakeitimais, padarytais 2009 m. gegužės 6 d. Europos Parlamento ir Tarybos reglamentu (EB) Nr. 396/2009 (OL 2009 L 126, p. 1), 2006 m. liepos 11 d. Tarybos reglamentu (EB) Nr. 1083/2006, nustatančiu ben</text:span><text:span text:style-name="T143">drąsias nuostatas dėl Europos regioninės plėtros fondo, Europos socialinio fondo ir Sanglaudos fondo bei panaikinančiu reglamentą (EB) Nr. 1260/1999 (OL 2006 L 210, p. 25), su paskutiniais pakeitimais, padarytais<text:s/></text:span><text:span text:style-name="T144">2013 m. gruodžio 11 d. Europos Parlamento i</text:span><text:span text:style-name="T145">r Tarybos reglamentu (ES) Nr. 1298/2013 (OL 2013 L 347, p. 256)</text:span><text:span text:style-name="T146">, 2006 m. liepos 11 d. Tarybos reglamentu (EB) Nr. 1084/2006, įsteigiančiu Sanglaudos fondą ir panaikinančiu reglamentą (EB) Nr. 1164/94 (OL 2006 L 210, p. 79), 2006 m. gruodžio 8 d. Komisijos<text:s/></text:span><text:span text:style-name="T147">reglamentu (EB) Nr. 1828/2006, nustatančiu Tarybos reglamento (EB) Nr. 1083/2006, nustatančio bendrąsias nuostatas dėl Europos regioninės plėtros fondo, Europos socialinio fondo ir Sanglaudos fondo ir Europos Parlamento bei Tarybos reglamento (EB) Nr. 1080</text:span><text:span text:style-name="T148">/2006 dėl Europos regioninės plėtros fondo įgyvendinimo taisykles (OL 2006 L 371, p. 1), su paskutiniais pakeitimais, padarytais<text:s/></text:span><text:soft-page-break/><text:span text:style-name="T149">2011 m. lapkričio 29 d. Komisijos įgyvendinimo reglamentu (ES) Nr. 1236/2011 (OL 2011 L 317, p. 24), Atsakomybės ir funkcijų pa</text:span><text:span text:style-name="T150">skirstymo tarp institucijų taisyklių ir Vykdomų pagal Lietuvos 2007–2013 metų Europos Sąjungos struktūrinės paramos panaudojimo strategiją ir ją įgyvendinančias veiksmų programas projektų išlaidų ir finansavimo reikalavimų atitikties taisyklių, patvirtintų</text:span><text:span text:style-name="T151"><text:s/>Lietuvos Respublikos Vyriausybės 2007 m. spalio 31 d. nutarimu Nr. 1179 „Dėl Vykdomų pagal Lietuvos 2007–2013 metų Europos Sąjungos struktūrinės paramos panaudojimo strategiją ir ją įgyvendinančias veiksmų programas projektų išlaidų ir finansavimo reikala</text:span><text:span text:style-name="T152">vimų atitikties taisyklių patvirtinimo“ (toliau – Išlaidų ir finansavimo reikalavimų atitikties taisyklės), nuostatomis.</text:span><text:s/></text:p>
      <text:p text:style-name="P153">Punkto pakeitimai:</text:p>
      <text:p text:style-name="P154"><text:span text:style-name="T155">Nr.<text:s/></text:span><text:a xlink:href="https://www.e-tar.lt/portal/legalAct.html?documentId=TAR.1A75EB4857A2" office:target-frame-name="_top" xlink:show="replace"><text:span text:style-name="T156">1385</text:span></text:a><text:span text:style-name="T157">, 2009-10-28, Žin., 2009,</text:span><text:span text:style-name="T158"><text:s/>Nr. 131-5682 (2009-11-03), i. k. 1091100NUTA00001385</text:span></text:p>
      <text:p text:style-name="P159"><text:span text:style-name="T160">Nr.<text:s/></text:span><text:a xlink:href="https://www.e-tar.lt/portal/legalAct.html?documentId=TAR.F26735CDCF19" office:target-frame-name="_top" xlink:show="replace"><text:span text:style-name="T161">1723</text:span></text:a><text:span text:style-name="T162">, 2010-12-01, Žin., 2010, Nr. 144-7373 (2010-12-09), i. k. 1101100NUTA00001723</text:span></text:p>
      <text:p text:style-name="P163"><text:span text:style-name="T164">Nr.<text:s/></text:span><text:a xlink:href="https://www.e-tar.lt/portal/legalAct.html?documentId=TAR.35B698D6030F" office:target-frame-name="_top" xlink:show="replace"><text:span text:style-name="T165">510</text:span></text:a><text:span text:style-name="T166">, 2012-05-09, Žin., 2012, Nr. 56-2785 (2012-05-16), i. k. 1121100NUTA00000510</text:span></text:p>
      <text:p text:style-name="P167"><text:span text:style-name="T168">Nr.<text:s/></text:span><text:a xlink:href="https://www.e-tar.lt/portal/legalAct.html?documentId=30e47ec0810811e4bc68a1493830b8b9" office:target-frame-name="_top" xlink:show="replace"><text:span text:style-name="T169">1378</text:span></text:a><text:span text:style-name="T170">, 2014-12-03, pa</text:span><text:span text:style-name="T171">skelbta TAR 2014-12-11, i. k. 2014-19466</text:span></text:p>
      <text:p text:style-name="Normal"/>
      <text:p text:style-name="P172">3. Finansų inžinerijos priemonėms taikomos Finansų inžinerijos priemonių administravimo ir finansavimo taisyklės, patvirtintos finansų ministro 2008 m. spalio 24 d. įsakymu Nr. 1K-334 (Žin., 2008, Nr.<text:s/><text:a xlink:href="https://www.e-tar.lt/portal/legalAct.html?documentId=TAR.E12ACBD65498" office:target-frame-name="_blank" xlink:show="new"><text:span text:style-name="Hyperlink">125-4765</text:span></text:a>).<text:s/></text:p>
      <text:p text:style-name="P173">Punkto pakeitimai:</text:p>
      <text:p text:style-name="P174"><text:span text:style-name="T175">Nr.<text:s/></text:span><text:a xlink:href="https://www.e-tar.lt/portal/legalAct.html?documentId=TAR.1A75EB4857A2" office:target-frame-name="_top" xlink:show="replace"><text:span text:style-name="T176">1385</text:span></text:a><text:span text:style-name="T177">, 2009-10-28, Žin., 2009, Nr. 131-5682 (2009-1</text:span><text:span text:style-name="T178">1-03), i. k. 1091100NUTA00001385</text:span></text:p>
      <text:p text:style-name="Normal"/>
      <text:p text:style-name="P179">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Hyperlink">132-5093</text:span></text:a>).<text:s/></text:p>
      <text:p text:style-name="P180">Punkto pakeitimai:</text:p>
      <text:p text:style-name="P181"><text:span text:style-name="T182">Nr.<text:s/></text:span><text:a xlink:href="https://www.e-tar.lt/portal/legalAct.html?documentId=TAR.1A75EB4857A2" office:target-frame-name="_top" xlink:show="replace"><text:span text:style-name="T183">1385</text:span></text:a><text:span text:style-name="T184">, 2009-10-28, Žin., 2009, Nr. 131-5682 (2009-11-03),<text:s/></text:span><text:span text:style-name="T185">i. k. 1091100NUTA00001385</text:span></text:p>
      <text:p text:style-name="P186"><text:span text:style-name="T187">Nr.<text:s/></text:span><text:a xlink:href="https://www.e-tar.lt/portal/legalAct.html?documentId=TAR.F26735CDCF19" office:target-frame-name="_top" xlink:show="replace"><text:span text:style-name="T188">1723</text:span></text:a><text:span text:style-name="T189">, 2010-12-01, Žin., 2010, Nr. 144-7373 (2010-12-09), i. k. 1101100NUTA00001723</text:span></text:p>
      <text:p text:style-name="Normal"/>
      <text:p text:style-name="P190"><text:span text:style-name="T191">5</text:span><text:span text:style-name="T192">.<text:s/></text:span><text:span text:style-name="T193">Šiose Taisyklėse vartojamos sąvokos:</text:span></text:p>
      <text:p text:style-name="P194"><text:span text:style-name="T195">5.1</text:span><text:span text:style-name="T196">.<text:s/></text:span><text:span text:style-name="T197">Galutinė<text:s/></text:span><text:span text:style-name="T198">projekto įgyvendinimo ataskaita</text:span><text:span text:style-name="T199"><text:s/>– įgyvendinus projekto veiklas projekto vykdytojo užpildyta ir įgyvendinančiajai institucijai pateikta finansų ministro patvirtintos formos projekto įgyvendinimo ataskaita.</text:span></text:p>
      <text:p text:style-name="P200"><text:span text:style-name="T201">5.2</text:span><text:span text:style-name="T202">.<text:s/></text:span><text:span text:style-name="T203">Galutinis mokėjimo prašymas</text:span><text:span text:style-name="T204"><text:s/>– įgyvendinus<text:s/></text:span><text:span text:style-name="T205">projekto veiklas projekto vykdytojo pateiktas įgyvendinančiajai institucijai mokėjimo prašymas.</text:span></text:p>
      <text:p text:style-name="P206"><text:span text:style-name="T207">5.3</text:span><text:span text:style-name="T208">.<text:s/></text:span><text:span text:style-name="T209">Mokėjimo prašymas</text:span><text:span text:style-name="T210"><text:s/>– projekto vykdytojo užpildytas ir įgyvendinančiajai institucijai pateiktas finansų ministro patvirtintos formos prašymas apmokėti ir</text:span><text:span text:style-name="T211"><text:s/>(ar) kompensuoti projekto išlaidas.</text:span></text:p>
      <text:p text:style-name="P212"><text:span text:style-name="T213">5.4</text:span><text:span text:style-name="T214">.<text:s/></text:span><text:span text:style-name="T215">Paraiška asignavimų valdytojui</text:span><text:span text:style-name="T216"><text:s/>– pagal finansų ministro patvirtintą formą parengta mokėjimo paraiška išmokėti lėšas projekto vykdytojui.</text:span></text:p>
      <text:p text:style-name="P217"><text:span text:style-name="T218">5.5</text:span><text:span text:style-name="T219">.<text:s/></text:span><text:span text:style-name="T220">Projekto finansavimo pabaiga</text:span><text:span text:style-name="T221"><text:s/></text:span><text:span text:style-name="T222">– galutinės projekto įgyvendinimo ataskaitos patvirtinimo data<text:s/></text:span><text:span text:style-name="T223">arba galutinio mokėjimo prašymo apmokėjimo data, atsižvelgiant į tai, kuris veiksmas atliekamas vėliau</text:span><text:span text:style-name="T224">.</text:span></text:p>
      <text:p text:style-name="P225"><text:span text:style-name="T226">5.6</text:span><text:span text:style-name="T227">.<text:s/></text:span><text:span text:style-name="T228">Projekto finansavimo pradžia</text:span><text:span text:style-name="T229"><text:s/>– projekto finansavimo ir administravimo sutarties<text:s/></text:span><text:span text:style-name="T230">įsigaliojimo data.</text:span></text:p>
      <text:p text:style-name="P231"><text:span text:style-name="T232">5.7</text:span><text:span text:style-name="T233">.<text:s/></text:span><text:span text:style-name="T234">Projekto veiklų įgyvendinimo pabaiga</text:span><text:span text:style-name="T235"><text:s/>– projekto finansavimo ir administravimo sutartyje nustatyta išlaidų tinkamumo finansuoti laikotarpio pabaigos data, iki kurios turi būti pabaigtos visos projekto veiklos ir patirtos visos su</text:span><text:span text:style-name="T236"><text:s/>projekto įgyvendinimu susijusios tinkamos finansuoti išlaidos.</text:span></text:p>
      <text:p text:style-name="P237"><text:span text:style-name="T238">5.8</text:span><text:span text:style-name="T239">.<text:s/></text:span><text:span text:style-name="T240">Projekto veiklų įgyvendinimo pradžia</text:span><text:span text:style-name="T241"><text:s/>– projekto finansavimo ir administravimo sutartyje numatyta pirmosios projekto veiklos pradžios data.</text:span></text:p>
      <text:p text:style-name="P242"><text:span text:style-name="T243">5.9</text:span><text:span text:style-name="T244">.<text:s/></text:span><text:span text:style-name="T245">Tarpinė</text:span><text:span text:style-name="T246"><text:s/>projekto įgyvendinimo atask</text:span><text:span text:style-name="T247">aita</text:span><text:span text:style-name="T248"><text:s/>– projekto vykdytojo, įgyvendinančio iš Europos socialinio fondo bendrai finansuojamą projektą, teikiama įgyvendinančiajai institucijai finansų ministro patvirtintos formos projekto įgyvendinimo ataskaita (dėl reglamento (EB) Nr. 1081/2006 10 straipsn</text:span><text:span text:style-name="T249">yje išdėstytų nuostatų įgyvendinimo).</text:span></text:p>
      <text:p text:style-name="P250"><text:span text:style-name="T251">5.10</text:span><text:span text:style-name="T252">.<text:s/></text:span><text:span text:style-name="T253">Kitos šiose Taisyklėse vartojamos sąvokos atitinka reglamente (EB) Nr. 1083/2006 ir reglamente (EB) Nr. 1828/2006, Atsakomybės ir funkcijų paskirstymo tarp institucijų<text:s/></text:span><text:span text:style-name="T254">taisyklėse</text:span><text:span text:style-name="T255"><text:s/>ir Išlaidų ir finansavimo rei</text:span><text:span text:style-name="T256">kalavimų atitikties taisyklėse</text:span><text:span text:style-name="T257">,<text:s/></text:span><text:span text:style-name="T258">Lietuvos Respublikos dokumentų ir archyvų įstatyme, Lietuvos vyriausiojo archyvaro patvirtintuose teisės aktuose, reglamentuojančiuose dokumentų valdymą,</text:span><text:span text:style-name="T259"><text:s/>vartojamas</text:span><text:span text:style-name="T260"><text:s/>sąvokas.</text:span><text:s/></text:p>
      <text:p text:style-name="P261">Punkto pakeitimai:</text:p>
      <text:p text:style-name="P262"><text:span text:style-name="T263">Nr.<text:s/></text:span><text:a xlink:href="https://www.e-tar.lt/portal/legalAct.html?documentId=TAR.1A75EB4857A2" office:target-frame-name="_top" xlink:show="replace"><text:span text:style-name="T264">1385</text:span></text:a><text:span text:style-name="T265">, 2009-10-28, Žin., 2009, Nr. 131-5682 (2009-11-03), i. k. 1091100NUTA00001385</text:span></text:p>
      <text:p text:style-name="P266"><text:span text:style-name="T267">Nr.<text:s/></text:span><text:a xlink:href="https://www.e-tar.lt/portal/legalAct.html?documentId=30e47ec0810811e4bc68a1493830b8b9" office:target-frame-name="_top" xlink:show="replace"><text:span text:style-name="T268">1378</text:span></text:a><text:span text:style-name="T269">, 2014-12-03, paskelbta TAR 2014-12-11, i. k. 2014-19466</text:span></text:p>
      <text:p text:style-name="Normal"/>
      <text:p text:style-name="P270"><text:span text:style-name="T271">II</text:span><text:span text:style-name="T272">.<text:s/></text:span><text:span text:style-name="T273">PROJEKTŲ PLANAVIMAS<text:s/></text:span></text:p>
      <text:p text:style-name="P274"/>
      <text:p text:style-name="P275"/>
      <text:p text:style-name="P276"><text:span text:style-name="T277">VALSTYBĖS IR REGIONŲ PROJEKTŲ planavimas<text:s/></text:span></text:p>
      <text:p text:style-name="P278"/>
      <text:p text:style-name="P279"><text:span text:style-name="T280">6</text:span><text:span text:style-name="T281">. Ministerijos ir (ar) kitos valstybės institucijos iš ES fondų lėšų bendrai finansuojamus valstybės p</text:span><text:span text:style-name="T282">rojektus (toliau – valstybės projektai) planuoja atsižvelgdamos į nacionalinių strateginio planavimo dokumentų, strateginių veiklos planų ir (ar) institucijų programų, kitų Lietuvos Respublikos teisės aktų nuostatas.</text:span><text:s/></text:p>
      <text:p text:style-name="P283">Punkto pakeitimai:</text:p>
      <text:p text:style-name="P284"><text:span text:style-name="T285">Nr.<text:s/></text:span><text:a xlink:href="https://www.e-tar.lt/portal/legalAct.html?documentId=TAR.1A75EB4857A2" office:target-frame-name="_top" xlink:show="replace"><text:span text:style-name="T286">1385</text:span></text:a><text:span text:style-name="T287">, 2009-10-28, Žin., 2009, Nr. 131-5682 (2009-11-03), i. k. 1091100NUTA00001385</text:span></text:p>
      <text:p text:style-name="P288"><text:span text:style-name="T289">Nr.<text:s/></text:span><text:a xlink:href="https://www.e-tar.lt/portal/legalAct.html?documentId=30e47ec0810811e4bc68a1493830b8b9" office:target-frame-name="_top" xlink:show="replace"><text:span text:style-name="T290">1378</text:span></text:a><text:span text:style-name="T291">, 2014-12-03, paskelbta TAR 2014-12-11, i. k. 2014-19466</text:span></text:p>
      <text:p text:style-name="Normal"/>
      <text:p text:style-name="P292"><text:span text:style-name="T293">7</text:span><text:span text:style-name="T294">. Pagal Atsakomybės ir funkcijų paskirstymo tarp institucijų taisyklių nuostatas regionų plėtros tarybos planuoja iš ES fondų lėšų bendrai finansuojamus regionų projektus (toliau –</text:span><text:span text:style-name="T295"><text:s/>regionų projektai) vadovaudamosi atitinkamo regiono plėtros planu,<text:s/></text:span><text:span text:style-name="T296">Europos Sąjungos fondų ir Lietuvos Respublikos valstybės biudžeto lėšomis finansuotinų regionų projektų atrankos tvarkos aprašu, patvirtintu<text:s/></text:span><text:span text:style-name="T297">Lietuvos Respublikos Vyriausybės<text:s/></text:span><text:span text:style-name="T298">2008 m. baland</text:span><text:span text:style-name="T299">žio 17 d.</text:span><text:span text:style-name="T300"><text:s/></text:span><text:span text:style-name="T301">nutarimu Nr. 352<text:s/></text:span><text:span text:style-name="T302">„</text:span><text:span text:style-name="T303">Dėl Europos Sąjungos fondų ir Lietuvos Respublikos valstybės biudžeto lėšomis finansuotinų regionų projektų atrankos tvarkos aprašo patvirtinimo“</text:span><text:span text:style-name="T304"><text:s/>(toliau – Regionų projektų atrankos tvarkos aprašas), ir kitais Lietuvos Respublik</text:span><text:span text:style-name="T305">os teisės aktais.</text:span><text:s/></text:p>
      <text:p text:style-name="P306">Punkto pakeitimai:</text:p>
      <text:p text:style-name="P307"><text:span text:style-name="T308">Nr.<text:s/></text:span><text:a xlink:href="https://www.e-tar.lt/portal/legalAct.html?documentId=30e47ec0810811e4bc68a1493830b8b9" office:target-frame-name="_top" xlink:show="replace"><text:span text:style-name="T309">1378</text:span></text:a><text:span text:style-name="T310">, 2014-12-03, paskelbta TAR 2014-12-11, i. k. 2014-19466</text:span></text:p>
      <text:p text:style-name="Normal"/>
      <text:p text:style-name="P311">8. Valstybės projektų planavimas ir atranka<text:s/>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312"><text:span text:style-name="T313">8.1</text:span><text:span text:style-name="T314">. Valstybės ir regionų projektai planuojami vadovaujantis veiksmų programomis, veiksmų programų priedais taip, kad būtų galima įsitikinti, jog projektai suplanuoti skaidriai ir v</text:span><text:span text:style-name="T315">adovaujantis Veiksmų programų stebėsenos komiteto (toliau – Stebėsenos komitetas) patvirtintais projektų atrankos kriterijais.</text:span><text:s/></text:p>
      <text:p text:style-name="P316">Punkto pakeitimai:</text:p>
      <text:p text:style-name="P317"><text:span text:style-name="T318">Nr.<text:s/></text:span><text:a xlink:href="https://www.e-tar.lt/portal/legalAct.html?documentId=30e47ec0810811e4bc68a1493830b8b9" office:target-frame-name="_top" xlink:show="replace"><text:span text:style-name="T319">1378</text:span></text:a><text:span text:style-name="T320">, 2</text:span><text:span text:style-name="T321">014-12-03, paskelbta TAR 2014-12-11, i. k. 2014-19466</text:span></text:p>
      <text:p text:style-name="Normal"/>
      <text:p text:style-name="P322">8.2. Valstybės ir regionų projektai planuojami sudarant ir patvirtinant valstybės ir regionų projektų sąrašus, kuriuose nurodoma:</text:p>
      <text:p text:style-name="P323">8.2.1. projekto pavadinimas;</text:p>
      <text:p text:style-name="P324">8.2.2. pareiškėjas;</text:p>
      <text:p text:style-name="P325">8.2.3. projekto aprašymas (nurodomas pagrindinis tikslas, pagrindinės veiklos, jų apimtis ir siektini rezultatai);<text:s/></text:p>
      <text:p text:style-name="P326">Punkto pakeitimai:</text:p>
      <text:p text:style-name="P327"><text:span text:style-name="T328">Nr.<text:s/></text:span><text:a xlink:href="https://www.e-tar.lt/portal/legalAct.html?documentId=TAR.1A75EB4857A2" office:target-frame-name="_top" xlink:show="replace"><text:span text:style-name="T329">1385</text:span></text:a><text:span text:style-name="T330">, 2009-10-28, Žin., 2009, Nr. 131-5682<text:s/></text:span><text:span text:style-name="T331">(2009-11-03), i. k. 1091100NUTA00001385</text:span></text:p>
      <text:p text:style-name="Normal"/>
      <text:p text:style-name="P332">8.2.4. preliminari projekto vertė, didžiausia finansavimo iš Lietuvos Respublikos valstybės biudžeto asignavimų valdytojų programų, kuriose numatytos ES fondų lėšos ir (ar) Lietuvos Respublikos valstybės biudžeto lėšos, skirtos veiksmų programų prioritetų įgyvendinimo priemonėms finansuoti, lėšų suma (toliau vadinama – projekto finansavimas), informacija apie kitus projekto finansavimo šaltinius;<text:s/></text:p>
      <text:p text:style-name="P333">Punkto pakeitimai:</text:p>
      <text:p text:style-name="P334"><text:span text:style-name="T335">Nr.<text:s/></text:span><text:a xlink:href="https://www.e-tar.lt/portal/legalAct.html?documentId=TAR.1A75EB4857A2" office:target-frame-name="_top" xlink:show="replace"><text:span text:style-name="T336">1385</text:span></text:a><text:span text:style-name="T337">, 2009-10-28, Žin., 2009, Nr. 131-5682 (2009-11-03), i. k. 1091100NUTA00001385</text:span></text:p>
      <text:p text:style-name="Normal"/>
      <text:p text:style-name="P338">8.2.5. numatoma projekto veiklų įgyvendinimo pradžia ir preliminari projekto veiklų įgyvendinimo trukmė;</text:p>
      <text:p text:style-name="P339"><text:span text:style-name="T340">8.2.6</text:span><text:span text:style-name="T341">. paraiškos<text:s/></text:span><text:span text:style-name="T342">finansuoti projektą (toliau – paraiška) pateikimo įgyvendinančiajai institucijai terminas. Šis terminas negali būti trumpesnis kaip 2 mėnesiai. Trumpesnis paraiškų pateikimo terminas</text:span><text:span text:style-name="T343"><text:s/></text:span><text:span text:style-name="T344">gali būti nustatytas</text:span><text:span text:style-name="T345"><text:s/>ministerijos ir (ar) kitos valstybės institucijos ar</text:span><text:span text:style-name="T346">ba regionų plėtros tarybos</text:span><text:span text:style-name="T347">, įgyvendinančiosios institucijos ir pareiškėjo bendru sutarimu;</text:span><text:s/></text:p>
      <text:p text:style-name="P348">Punkto pakeitimai:</text:p>
      <text:p text:style-name="P349"><text:span text:style-name="T350">Nr.<text:s/></text:span><text:a xlink:href="https://www.e-tar.lt/portal/legalAct.html?documentId=TAR.1A75EB4857A2" office:target-frame-name="_top" xlink:show="replace"><text:span text:style-name="T351">1385</text:span></text:a><text:span text:style-name="T352">, 2009-10-28, Žin., 2009, Nr. 131-5682 (2009-11-03), i.</text:span><text:span text:style-name="T353"><text:s/>k. 1091100NUTA00001385</text:span></text:p>
      <text:p text:style-name="P354"><text:span text:style-name="T355">Nr.<text:s/></text:span><text:a xlink:href="https://www.e-tar.lt/portal/legalAct.html?documentId=30e47ec0810811e4bc68a1493830b8b9" office:target-frame-name="_top" xlink:show="replace"><text:span text:style-name="T356">1378</text:span></text:a><text:span text:style-name="T357">, 2014-12-03, paskelbta TAR 2014-12-11, i. k. 2014-19466</text:span></text:p>
      <text:p text:style-name="Normal"/>
      <text:p text:style-name="P358">8.2.7. kita reikiama informacija.</text:p>
      <text:p text:style-name="P359"><text:span text:style-name="T360">8.3</text:span><text:span text:style-name="T361">. Valstybės ir region</text:span><text:span text:style-name="T362">ų projektų sąrašai turi būti sudaromi taip pat atsižvelgiant į išlaidų patyrimo prognozes ir projektų parengtumo lygį taip, kad būtų užtikrinta, jog ES fondų lėšos nebus prarastos pagal reglamento (EB) Nr. 1083/2006 93 straipsnio nuostatas.<text:s/></text:span></text:p>
      <text:p text:style-name="P363">Punkto pakeitimai:</text:p>
      <text:p text:style-name="P364"><text:span text:style-name="T365">Nr.<text:s/></text:span><text:a xlink:href="https://www.e-tar.lt/portal/legalAct.html?documentId=30e47ec0810811e4bc68a1493830b8b9" office:target-frame-name="_top" xlink:show="replace"><text:span text:style-name="T366">1378</text:span></text:a><text:span text:style-name="T367">, 2014-12-03, paskelbta TAR 2014-12-11, i. k. 2014-19466</text:span></text:p>
      <text:p text:style-name="Normal"/>
      <text:p text:style-name="P368">9. Sudariusi ir patvirtinusi valstybės projektų sąrašą, atsakinga ministerija ir<text:s/>(ar) kita valstybės institucija per 5 darbo dienas nuo projektų sąrašo patvirtinimo paskelbia jį ES struktūrinės paramos svetainėje (toliau vadinama – svetainė) www.esparama.lt ir raštu pateikia įgyvendinančiajai institucijai. Įgyvendinančioji institucija<text:s/>ne vėliau kaip prieš 2 mėnesius iki projektų sąraše nurodytos galutinės paraiškos pateikimo įgyvendinančiajai institucijai dienos, išskyrus atvejus, kai valstybės projektų sąraše<text:s/><text:span text:style-name="T369">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text:s/>dokumentus. Įgyvendinančioji institucija informaciją apie išsiųstą pasiūlymą pateikti paraišką skelbia svetainėje www.esparama.lt.<text:s/></text:p>
      <text:p text:style-name="P370">Punkto pakeitimai:</text:p>
      <text:p text:style-name="P371"><text:span text:style-name="T372">Nr.<text:s/></text:span><text:a xlink:href="https://www.e-tar.lt/portal/legalAct.html?documentId=TAR.1A75EB4857A2" office:target-frame-name="_top" xlink:show="replace"><text:span text:style-name="T373">1385</text:span></text:a><text:span text:style-name="T374">, 2009-10-28,<text:s/></text:span><text:span text:style-name="T375">Žin., 2009, Nr. 131-5682 (2009-11-03), i. k. 1091100NUTA00001385</text:span></text:p>
      <text:p text:style-name="Normal"/>
      <text:p text:style-name="P376">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text:s/>mėnesius iki projektų sąraše nurodytos galutinės paraiškos pateikimo įgyvendinančiajai institucijai dienos, išskyrus atvejus, kai regionų projektų sąraše<text:s/><text:span text:style-name="T377">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378">Punkto pakeitimai:</text:p>
      <text:p text:style-name="P379"><text:span text:style-name="T380">Nr.<text:s/></text:span><text:a xlink:href="https://www.e-tar.lt/portal/legalAct.html?documentId=TAR.1A75EB4857A2" office:target-frame-name="_top" xlink:show="replace"><text:span text:style-name="T381">1385</text:span></text:a><text:span text:style-name="T382">, 2009-10-28, Žin., 2009, Nr. 131-5682 (2009-11-03), i. k.<text:s/></text:span><text:span text:style-name="T383">1091100NUTA00001385</text:span></text:p>
      <text:p text:style-name="Normal"/>
      <text:p text:style-name="P384">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385">12. Ministerijos ir (ar) kitos valstybės institucijos patvirtintas valstybės projektų sąrašas arba regiono plėtros tarybos patvirtintas regionų projektų sąrašas negali būti laikomi galutiniu sprendimu projektą<text:s/>bendrai finansuoti iš ES fondų lėšų. Galutinis sprendimas priimamas šių Taisyklių V skyriuje nustatyta tvarka atlikus projekto vertinimą.</text:p>
      <text:p text:style-name="P386">13. Iki valstybės ir regionų projektų sąrašo sudarymo, patvirtinimo ir pateikimo atitinkamai įgyvendinančiajai institucijai dienos turi būti parengti ir patvirtinti šių Taisyklių 18.1–18.3 ir 18.5 punktuose nurodyti dokumentai. Šių dokumentų rengimui, tvirtinimui, keitimui, kai keičiama informacija nėra esminė (nekeičiamos paraiškų teikimo sąlygos, ji neturi įtakos paraiškų vertinimo rezultatams), ir paskelbimui taikomi šių Taisyklių 19–22, 26, 29.1 ir 110 punktuose nustatyti reikalavimai.<text:s/></text:p>
      <text:p text:style-name="P387">Punkto pakeitimai:</text:p>
      <text:p text:style-name="P388"><text:span text:style-name="T389">Nr.<text:s/></text:span><text:a xlink:href="https://www.e-tar.lt/portal/legalAct.html?documentId=TAR.35B698D6030F" office:target-frame-name="_top" xlink:show="replace"><text:span text:style-name="T390">510</text:span></text:a><text:span text:style-name="T391">, 2012-05-09, Žin.,<text:s/></text:span><text:span text:style-name="T392">2012, Nr. 56-2785 (2012-05-16), i. k. 1121100NUTA00000510</text:span></text:p>
      <text:p text:style-name="Normal"/>
      <text:p text:style-name="P393">13<text:span text:style-name="T394">1</text:span>. Jeigu veiksmų programos prioriteto įgyvendinimo priemonės, įgyvendinamos valstybės ir regionų projektų planavimo būd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įgyvendinant regionų projektus – ir Vidaus reikalų ministeriją) apie būtinybę keisti kvietimo teikti paraiškas dokumentus; suderinusi su vadovaujančiąja institucija, sustabdo paraiškų priėmimą<text:s/><text:span text:style-name="T395">(arba paraiškų vertinimą, jeigu paraiškų teikimo laikotarpis yra pasibaigęs)</text:span><text:s/>ir vadovaujančiosios institucijos prašymu derina su ja keičiamus kvietimo teikti paraiškas dokumentus. Vadovaujančioji institucija apie prašymą derinti keičiamus dokumentus informuoja ministeriją ir (ar) kitą valstybės instituciją, atsakydama, ar pritaria paraiškų priėmimo<text:s/><text:span text:style-name="T396">(arba paraiškų vertini</text:span><text:span text:style-name="T397">mo)<text:s/></text:span>sustabdymui. Kai įgyvendinami regionų projektai, keičiami kvietimo teikti paraiškas dokumentai taip pat suderinami su Vidaus reikalų ministerija.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er nustatytą terminą, kuris negali būti trumpesnis kaip 15 darbo dienų nuo informacinio rašto gavimo dienos, pateikti su pakeitimais susijusią papildomą informaciją ir (ar) dokumentus ir (ar) patikslinti paraišką.<text:s/></text:p>
      <text:p text:style-name="P398">Papildyta punktu:</text:p>
      <text:p text:style-name="P399"><text:span text:style-name="T400">Nr.<text:s/></text:span><text:a xlink:href="https://www.e-tar.lt/portal/legalAct.html?documentId=TAR.35B698D6030F" office:target-frame-name="_top" xlink:show="replace"><text:span text:style-name="T401">510</text:span></text:a><text:span text:style-name="T402">, 2012-05-09, Žin., 2012, Nr. 56-2785 (2012-05-16), i. k. 11211</text:span><text:span text:style-name="T403">00NUTA00000510</text:span></text:p>
      <text:p text:style-name="Normal"/>
      <text:p text:style-name="P404"><text:span text:style-name="T405">13</text:span><text:span text:style-name="T406">2</text:span><text:span text:style-name="T407">.<text:s/></text:span><text:span text:style-name="T408">Jeigu siekiant užtikrinti<text:s/></text:span><text:span text:style-name="T409">efektyvesnį<text:s/></text:span><text:span text:style-name="T410">veiksmų programų įgyvendinimą Projektų finansavimo sąlygų aprašas keičiamas jau atrinkus valstybės ir regionų projektus, šie pakeitimai taikomi ir įgyvendinamiems projektams šių Taisyklių 29.3<text:s/></text:span><text:span text:style-name="T411">papunktyje ir 52 punkte nustatytais atvejais.</text:span><text:s/></text:p>
      <text:p text:style-name="P412">Papildyta punktu:</text:p>
      <text:p text:style-name="P413"><text:span text:style-name="T414">Nr.<text:s/></text:span><text:a xlink:href="https://www.e-tar.lt/portal/legalAct.html?documentId=30e47ec0810811e4bc68a1493830b8b9" office:target-frame-name="_top" xlink:show="replace"><text:span text:style-name="T415">1378</text:span></text:a><text:span text:style-name="T416">, 2014-12-03, paskelbta TAR 2014-12-11, i. k. 2014-19466</text:span></text:p>
      <text:p text:style-name="Normal"/>
      <text:p text:style-name="P417"><text:span text:style-name="T418">DIDELĖS APIMTIES<text:s/></text:span><text:span text:style-name="T419">PROJEKTAI</text:span></text:p>
      <text:p text:style-name="P420"/>
      <text:p text:style-name="P421"><text:span text:style-name="T422">14.</text:span><text:span text:style-name="T423"><text:s/>Neteko galios nuo 2009-11-04</text:span></text:p>
      <text:p text:style-name="P424">Punkto naikinimas:</text:p>
      <text:p text:style-name="P425"><text:span text:style-name="T426">Nr.<text:s/></text:span><text:a xlink:href="https://www.e-tar.lt/portal/legalAct.html?documentId=TAR.1A75EB4857A2" office:target-frame-name="_top" xlink:show="replace"><text:span text:style-name="T427">1385</text:span></text:a><text:span text:style-name="T428">, 2009-10-28, Žin. 2009, Nr. 131-5682 (2009-11-03), i. k. 1091100NUTA00001385</text:span></text:p>
      <text:p text:style-name="Normal"/>
      <text:p text:style-name="P429"><text:span text:style-name="T430">15</text:span><text:span text:style-name="T431">. Iš ES fondų lė</text:span><text:span text:style-name="T432">šų bendrai finansuojami didelės apimties projektai (toliau – didelės apimties projektai) rengiami vadovaujantis šių Taisyklių 18 punkte nurodytais dokumentais, taip pat reikalavimais, nustatytais reglamento (EB) Nr. 1083/2006 39 ir 40 straipsniuose, Europo</text:span><text:span text:style-name="T433">s Komisijos parengtu dokumentu „Ekonominės naudos analizės atlikimo metodinės gairės“ (angl. „Guide to cost-benefit analysis of investment projects“), Europos Komisijos 2008 m. balandžio 23 d. pažyma Nr. COCOF 08/0006/01 „Didelės apimties projektai 2007–20</text:span><text:span text:style-name="T434">13: Ribinės vertės ir Europos Komisijos sprendimų turinys“ (angl. „Major Projects in the programming period 2007–2013: Thresholds and contents of Comision decisions“) (dokumentai skelbiami svetainėje www.esparama.lt), – pildoma ir pateikiama paraiškos bend</text:span><text:span text:style-name="T435">roji (A) dalis, paraiškos forma, nustatyta reglamento (EB) Nr. 1828/2006 XXI ar XXII priede, duomenys, nustatyti šio reglamento XX priede, ir kiti Projektų finansavimo sąlygų apraše nurodyti dokumentai.</text:span><text:s/></text:p>
      <text:p text:style-name="P436">Punkto pakeitimai:</text:p>
      <text:p text:style-name="P437"><text:span text:style-name="T438">Nr.<text:s/></text:span><text:a xlink:href="https://www.e-tar.lt/portal/legalAct.html?documentId=TAR.1A75EB4857A2" office:target-frame-name="_top" xlink:show="replace"><text:span text:style-name="T439">1385</text:span></text:a><text:span text:style-name="T440">, 2009-10-28, Žin., 2009, Nr. 131-5682 (2009-11-03), i. k. 1091100NUTA00001385</text:span></text:p>
      <text:p text:style-name="P441"><text:span text:style-name="T442">Nr.<text:s/></text:span><text:a xlink:href="https://www.e-tar.lt/portal/legalAct.html?documentId=30e47ec0810811e4bc68a1493830b8b9" office:target-frame-name="_top" xlink:show="replace"><text:span text:style-name="T443">1378</text:span></text:a><text:span text:style-name="T444">, 2014-12-03,<text:s/></text:span><text:span text:style-name="T445">paskelbta TAR 2014-12-11, i. k. 2014-19466</text:span></text:p>
      <text:p text:style-name="Normal"/>
      <text:p text:style-name="P446">16. Pareiškėjo parengta didelės apimties projekto paraiška teikiama įgyvendinančiajai institucijai, kuri šių Taisyklių nustatyta tvarka atlikdama administracinės atitikties ir projekto tinkamumo finansuoti vertinimą, vadovaudamasi teisės aktais, reglamentuojančiais vidaus procedūras ir (arba) ES struktūrinės paramos administravimo procedūrų vadovais, turi užtikrinti, kad:</text:p>
      <text:p text:style-name="P447"><text:span text:style-name="T448">16.1</text:span><text:span text:style-name="T449">. su didelės apimties projekto paraiška pateikta visa reglamento (EB) Nr. 1083/2006</text:span><text:span text:style-name="T450"><text:s/>40 straipsnyje nurodyta informacija ir su teikiama informacija susiję tinkamai parengti dokumentai;</text:span><text:s/></text:p>
      <text:p text:style-name="P451">Punkto pakeitimai:</text:p>
      <text:p text:style-name="P452"><text:span text:style-name="T453">Nr.<text:s/></text:span><text:a xlink:href="https://www.e-tar.lt/portal/legalAct.html?documentId=30e47ec0810811e4bc68a1493830b8b9" office:target-frame-name="_top" xlink:show="replace"><text:span text:style-name="T454">1378</text:span></text:a><text:span text:style-name="T455">, 2014-12-03, paskelbta TAR<text:s/></text:span><text:span text:style-name="T456">2014-12-11, i. k. 2014-19466</text:span></text:p>
      <text:p text:style-name="Normal"/>
      <text:p text:style-name="P457">16.2. didelės apimties projekto paraiškoje ir su ja pateiktuose dokumentuose nurodyta informacija yra aktuali, atitinka ES ir Lietuvos Respublikos teisės aktuose nustatytus reikalavimus ir neprieštarauja projekto paraiškoje, kuri rengiama pagal šių Taisyklių 18.3 punkte nurodytus dokumentus, pateiktai informacijai;</text:p>
      <text:p text:style-name="P458">16.3. finansiniai duomenys didelės apimties projekto paraiškoje yra teisingi ir atitinka projekto sąnaudų ir naudos analizės pateiktus skaičiavimus.<text:s/></text:p>
      <text:p text:style-name="P459">Punkto pakeitimai:</text:p>
      <text:p text:style-name="P460"><text:span text:style-name="T461">Nr.<text:s/></text:span><text:a xlink:href="https://www.e-tar.lt/portal/legalAct.html?documentId=TAR.35B698D6030F" office:target-frame-name="_top" xlink:show="replace"><text:span text:style-name="T462">510</text:span></text:a><text:span text:style-name="T463">, 2012-05-09, Žin., 2012, Nr. 56-2785 (2012-05-16), i. k. 1121100NUTA00000510</text:span></text:p>
      <text:p text:style-name="Normal"/>
      <text:p text:style-name="P464">16<text:span text:style-name="T465">1</text:span>. Įgyvendinančioji institucija, įvertinusi didelės apimties projekto paraišką ir su ja susijusius dokumentus ir įsitikinusi, kad užtikrintas visų šių Taisyklių 16 punkte nurodytų reikalavimų įgyvendinimas, teikia paraišką kartu su tinkamumo finansuoti vertinimo ataskaita pagal kompetenciją atsakingai ministerijai ir (ar)<text:s/>kitai valstybės institucijai.</text:p>
      <text:p text:style-name="P466"><text:span text:style-name="T467">Ministerija ir (ar) kita valstybės institucija, patikrinusi projekto atitiktį nacionalinės (-ių)<text:s/></text:span>strategijos (-ų) ir (ar) teisės aktų nuostatoms, teikia didelės apimties projekto paraišką vadovaujančiajai institucijai kartu su<text:s/>raštu, kuriuo patvirtina, kad didelės apimties projekto paraiška gali būti teikiama Europos Komisijai.<text:s/></text:p>
      <text:p text:style-name="P468">Vadovaujančioji institucija, gavusi atsakingos ministerijos ir (ar) kitos valstybės institucijos patvirtinimą, pateikia didelės apimties projekto paraišką Europos Komisijai vertinti ir tvirtinti.</text:p>
      <text:p text:style-name="P469">Europos Komisijai laikinai sustabdžius didelės apimties projekto vertinimą ir pateikus pastabas dėl didelės apimties projekto paraiškos, ministerija ir (ar) kita valstybės institucija, bendradarbiaudama su įgyvendinančiąja institucija, privalo užtikrinti suderinto argumentuoto<text:s/><text:soft-page-break/>atsakymo į Europos Komisijos pateiktas pastabas parengimą, o prireikus – reikiamų didelės apimties projekto paraiškos dokumentų patikslinimą ir informacijos teikimą vadovaujančiajai institucijai.<text:s/></text:p>
      <text:p text:style-name="P470">Papildyta punktu:</text:p>
      <text:p text:style-name="P471"><text:span text:style-name="T472">Nr.<text:s/></text:span><text:a xlink:href="https://www.e-tar.lt/portal/legalAct.html?documentId=TAR.35B698D6030F" office:target-frame-name="_top" xlink:show="replace"><text:span text:style-name="T473">510</text:span></text:a><text:span text:style-name="T474">, 2012-05-09, Žin., 2012, Nr. 56-2785 (2012-05-16), i. k. 1121100NUTA00000510</text:span></text:p>
      <text:p text:style-name="Normal"/>
      <text:p text:style-name="P475"><text:span text:style-name="T476">17</text:span><text:span text:style-name="T477">. Europos Komisijai priėmus sprendimą dėl didelės apimti</text:span><text:span text:style-name="T478">es projekto, kuriame nurodytas fizinis objektas, didžiausia didelės apimties projekto Europos Komisijai tinkamų deklaruoti išlaidų suma, kuriai taikoma atitinkamo veiksmų programos prioriteto ES fondų lėšų bendrojo finansavimo norma ir pateiktas projektui<text:s/></text:span><text:span text:style-name="T479">pagal veiksmų programos prioriteto ES fondų lėšų bendrojo finansavimo normą tenkančios ES fondų lėšų dalies metinis planas, arba iki Europos Komisijos sprendimo priėmimo dienos ministerijai ir (ar) kitai valstybės institucijai priėmus sprendimą dėl projekt</text:span><text:span text:style-name="T480">o finansavimo ir šių Taisyklių nustatyta tvarka sudarius projekto finansavimo ir administravimo sutartį, kurioje nurodoma didžiausia didelės apimties projektui skiriamų ES fondų lėšų suma gali būti kitokia, negu Europos Komisijos sprendime nurodyta ES fond</text:span><text:span text:style-name="T481">ų lėšų suma, atliekami mokėjimai ir projekto įgyvendinimo priežiūra. Jeigu sprendimas dėl projekto finansavimo priimamas ir projekto finansavimo ir administravimo sutartis sudaroma iki Europos Komisijos sprendimo dėl didelės apimties projekto priėmimo dien</text:span><text:span text:style-name="T482">os, o Europos Komisija nepritaria didelės apimties projektui arba atsižvelgdama į projekto pajamas pagal reglamento (EB) Nr. 1083/2006 55 straipsnį ar dėl kitų priežasčių sprendimu dėl didelės apimties projekto patvirtina didelės apimties projekto Europos<text:s/></text:span><text:span text:style-name="T483">Komisijai tinkamų deklaruoti išlaidų sumą, mažesnę už nurodytą didelės apimties projekto paraiškoje ar projekto finansavimo ir administravimo sutartyje, projekto finansavimo ir administravimo sutartis atitinkamai turi būti nutraukiama arba keičiama atsižve</text:span><text:span text:style-name="T484">lgiant į Europos Komisijos sprendimo turinį, o išmokėtos Europos Komisijos sprendimu nepatvirtintos projekto finansavimo lėšos ar jų dalis turi būti susigrąžinamos vadovaujantis šių Taisyklių 188</text:span><text:span text:style-name="T485">1</text:span><text:span text:style-name="T486"><text:s/>ir 188</text:span><text:span text:style-name="T487">2</text:span><text:span text:style-name="T488"><text:s/>punktais. Jeigu su didelės apimties projektu susiju</text:span><text:span text:style-name="T489">sios išlaidos deklaruotos Europos Komisijai iki Europos Komisijos sprendimo priėmimo dienos, Europos Komisijai priėmus sprendimą, jeigu būtina, įgyvendinančioji institucija, vadovaudamasi Metodinių išlaidų deklaracijų rengimo rekomendacijomis, patvirtintom</text:span><text:span text:style-name="T490">is finansų ministro 2009 m. vasario 17 d. įsakymu Nr. 1K-039<text:s/></text:span><text:span text:style-name="T491">„Dėl Išlaidų deklaracijos formos, Metodinių išlaidų deklaracijų rengimo rekomendacijų ir Projektų finansinės būklės ataskaitos formos patvirtinimo“</text:span><text:span text:style-name="T492">, tikslina atitinkamo projekto pripažintų deklar</text:span><text:span text:style-name="T493">uotinomis išlaidų sumą artimiausioje tvirtinančiajai institucijai teikiamoje išlaidų deklaracijoje.</text:span><text:s/></text:p>
      <text:p text:style-name="P494">Punkto pakeitimai:</text:p>
      <text:p text:style-name="P495"><text:span text:style-name="T496">Nr.<text:s/></text:span><text:a xlink:href="https://www.e-tar.lt/portal/legalAct.html?documentId=TAR.1A75EB4857A2" office:target-frame-name="_top" xlink:show="replace"><text:span text:style-name="T497">1385</text:span></text:a><text:span text:style-name="T498">, 2009-10-28, Žin., 2009, Nr. 131-5682<text:s/></text:span><text:span text:style-name="T499">(2009-11-03), i. k. 1091100NUTA00001385</text:span></text:p>
      <text:p text:style-name="P500"><text:span text:style-name="T501">Nr.<text:s/></text:span><text:a xlink:href="https://www.e-tar.lt/portal/legalAct.html?documentId=TAR.35B698D6030F" office:target-frame-name="_top" xlink:show="replace"><text:span text:style-name="T502">510</text:span></text:a><text:span text:style-name="T503">, 2012-05-09, Žin., 2012, Nr. 56-2785 (2012-05-16), i. k. 1121100NUTA00000510</text:span></text:p>
      <text:p text:style-name="P504"><text:span text:style-name="T505">Nr.<text:s/></text:span><text:a xlink:href="https://www.e-tar.lt/portal/legalAct.html?documentId=30e47ec0810811e4bc68a1493830b8b9" office:target-frame-name="_top" xlink:show="replace"><text:span text:style-name="T506">1378</text:span></text:a><text:span text:style-name="T507">, 2014-12-03, paskelbta TAR 2014-12-11, i. k. 2014-19466</text:span></text:p>
      <text:p text:style-name="Normal"/>
      <text:p text:style-name="P508"><text:span text:style-name="T509">17</text:span><text:span text:style-name="T510">1</text:span><text:span text:style-name="T511">. Įgyvendinančioji institucija projekto vertinimo ir įgyvendinimo (jeigu įgyvendinami projektai tampa didelės apimties) metu pagal kom</text:span><text:span text:style-name="T512">petenciją užtikrina, kad didelės apimties projektai būtų įvertinti ir patvirtinti šių Taisyklių 15–17 punktuose nustatyta tvarka. Jeigu įgyvendinant didelės apimties projektą, dėl kurio Europos Komisija yra priėmusi sprendimą, keičiama jo finansavimo ir ad</text:span><text:span text:style-name="T513">ministravimo sutartis ir su tuo susijusi didelės apimties projekto paraiškoje pateikta informacija, įgyvendinančioji institucija, atsižvelgdama į Europos Komisijos 2013 m. liepos 18 d. pažymoje Nr. COCOF 13/0089/01 „Sprendimų dėl didelės apimties projektų<text:s/></text:span><text:span text:style-name="T514">keitimas ir jo poveikis automatiško įsipareigojimų panaikinimo taisyklės išimtims“ (angl. „Amendment to major Project decisions and its impact on the exceptions to the automatic decommitment“) nustatytus reikalavimus dėl Europos Komisijos sprendimų dėl did</text:span><text:span text:style-name="T515">elės apimties projektų keitimo, įvertina keitimų pobūdį ir per 2 mėnesius nuo šių aplinkybių paaiškėjimo dienos apie keitimus privalo raštu informuoti ministeriją ir (ar) kitą valstybės instituciją, kuri prireikus keisti Europos Komisijos sprendimą organiz</text:span><text:span text:style-name="T516">uoja Europos Komisijos sprendimo dėl didelės apimties projektų pakeitimo pasiūlymo parengimą<text:s/></text:span><text:soft-page-break/><text:span text:style-name="T517">ir per mėnesį nuo informacijos iš įgyvendinančiosios institucijos gavimo dienos teikia šį pasiūlymą vadovaujančiajai institucijai.<text:s/></text:span><text:span text:style-name="T518">Jeigu Europos Komisijos sprendim</text:span><text:span text:style-name="T519">o dėl didelės apimties projekto pakeitimo pasiūlymas susijęs su Europos Komisijos sprendime dėl didelės apimties projekto nurodytos didelės apimties projekto Europos Komisijai tinkamų deklaruoti išlaidų sumos didinimu, įgyvendinančioji institucija turi užt</text:span><text:span text:style-name="T520">ikrinti, kad, iki bus gautas Europos Komisijos sprendimas dėl pateikto pakeitimo pasiūlymo, į rengiamą išlaidų deklaraciją nebūtų įtrauktos pripažintos deklaruotinomis Europos Komisijai didelės apimties projekto išlaidos, viršijančios maksimalią aktualiame</text:span><text:span text:style-name="T521"><text:s/>patvirtintame Europos Komisijos sprendime dėl didelės apimties projekto nurodytą tinkamų deklaruoti Europos Komisijai didelės apimties projekto išlaidų sumą. Vadovaujančioji institucija didelės apimties projekto pakeitimą derina su Europos Komisija šių Ta</text:span><text:span text:style-name="T522">isyklių 16</text:span><text:span text:style-name="T523">1</text:span><text:span text:style-name="T524"><text:s/>punkte nustatyta tvarka.</text:span><text:s/></text:p>
      <text:p text:style-name="P525">Papildyta punktu:</text:p>
      <text:p text:style-name="P526"><text:span text:style-name="T527">Nr.<text:s/></text:span><text:a xlink:href="https://www.e-tar.lt/portal/legalAct.html?documentId=TAR.1A75EB4857A2" office:target-frame-name="_top" xlink:show="replace"><text:span text:style-name="T528">1385</text:span></text:a><text:span text:style-name="T529">, 2009-10-28, Žin., 2009, Nr. 131-5682 (2009-11-03), i. k. 1091100NUTA00001385</text:span></text:p>
      <text:p text:style-name="P530">Punkto pakeitimai:</text:p>
      <text:p text:style-name="P531"><text:span text:style-name="T532">Nr.<text:s/></text:span><text:a xlink:href="https://www.e-tar.lt/portal/legalAct.html?documentId=TAR.35B698D6030F" office:target-frame-name="_top" xlink:show="replace"><text:span text:style-name="T533">510</text:span></text:a><text:span text:style-name="T534">, 2012-05-09, Žin., 2012, Nr. 56-2785 (2012-05-16), i. k. 1121100NUTA00000510</text:span></text:p>
      <text:p text:style-name="P535"><text:span text:style-name="T536">Nr.<text:s/></text:span><text:a xlink:href="https://www.e-tar.lt/portal/legalAct.html?documentId=30e47ec0810811e4bc68a1493830b8b9" office:target-frame-name="_top" xlink:show="replace"><text:span text:style-name="T537">1378</text:span></text:a><text:span text:style-name="T538">, 2014-12-03, paskelbta TAR 2014-12-11, i. k. 2014-19466</text:span></text:p>
      <text:p text:style-name="Normal"/>
      <text:p text:style-name="P539"><text:span text:style-name="T540">III</text:span><text:span text:style-name="T541">.<text:s/></text:span><text:span text:style-name="T542">PROJEKTŲ KONKURSŲ ORGANIZAVIMAS</text:span></text:p>
      <text:p text:style-name="P543"/>
      <text:p text:style-name="P544"/>
      <text:p text:style-name="P545"><text:span text:style-name="T546">KVIETIMO TEIKTI PARAIŠKAS DOKUMENTAI</text:span><text:span text:style-name="T547"><text:s/>IR KVIETIMO PASKELBIMAS</text:span></text:p>
      <text:p text:style-name="P548"/>
      <text:p text:style-name="P549">18. Kai projektai, kuriems bendrai finansuoti ketinama skirti ES fondų<text:s/>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550">18.1. veiksmų programos priedo, patvirtinto Lietuvos Respublikos Vyriausybės, atitinkamos prioriteto įgyvendinimo priemonės aprašymas;</text:p>
      <text:p text:style-name="P551">18.2. Projektų finansavimo sąlygų aprašas, patvirtintas atsakingos ministerijos ir (ar) kitos valstybės institucijos;</text:p>
      <text:p text:style-name="P552">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Hyperlink">23-861</text:span></text:a>), o specialiosios (B) dalies forma ir jos pildymo instrukcija – atsakingos ministerijos ir (ar) kitos valstybės institucijos;<text:s/></text:p>
      <text:p text:style-name="P553">Punkto pakeitimai:</text:p>
      <text:p text:style-name="P554"><text:span text:style-name="T555">Nr.<text:s/></text:span><text:a xlink:href="https://www.e-tar.lt/portal/legalAct.html?documentId=TAR.1A75EB4857A2" office:target-frame-name="_top" xlink:show="replace"><text:span text:style-name="T556">1385</text:span></text:a><text:span text:style-name="T557">, 2009-10-28, Žin., 2009, Nr. 131-5682 (2009-11-03), i. k. 1091100NUTA00001385</text:span></text:p>
      <text:p text:style-name="Normal"/>
      <text:p text:style-name="P558">18.4. kvietimo teikti paraiškas skelbimo pavyzdinė forma, patvirtinta atsakingos ministerijos ir (ar) kitos valstybės institucijos;</text:p>
      <text:p text:style-name="P559">18.5. projektų finansavimo ir administravimo sutarties forma, patvirtinta finansų ministro 2008 m. vasario 20 d. įsakymu Nr. 1K-066.<text:s/></text:p>
      <text:p text:style-name="P560">Punkto pakeitimai:</text:p>
      <text:p text:style-name="P561"><text:span text:style-name="T562">Nr.<text:s/></text:span><text:a xlink:href="https://www.e-tar.lt/portal/legalAct.html?documentId=TAR.1A75EB4857A2" office:target-frame-name="_top" xlink:show="replace"><text:span text:style-name="T563">1385</text:span></text:a><text:span text:style-name="T564">, 2009-10-28, Žin., 2009, Nr. 13</text:span><text:span text:style-name="T565">1-5682 (2009-11-03), i. k. 1091100NUTA00001385</text:span></text:p>
      <text:p text:style-name="Normal"/>
      <text:p text:style-name="P566"><text:span text:style-name="T567">19</text:span><text:span text:style-name="T568">. Ministerija ir (ar) kita valstybės institucija vadovaujantis teisės aktais, reglamentuojančiais vidaus procedūras, ir (arba) ES struktūrinės paramos administravimo procedūrų vadovais rengiamą Projek</text:span><text:span text:style-name="T569">tų finansavimo sąlygų aprašą pagal kompetenciją derina su įgyvendinančiąja institucija. Ministerija ir (ar) kita valstybės institucija apie rengiamą<text:s/></text:span><text:span text:style-name="T570">Projektų finansavimo sąlygų aprašą informuoja vadovaujančiąją instituciją. Vadovaujančiosios</text:span><text:span text:style-name="T571"><text:s/>institucijos p</text:span><text:span text:style-name="T572">rašymu, išskyrus šių Taisyklių 28</text:span><text:span text:style-name="T573">1</text:span><text:span text:style-name="T574">.6 papunktyje nurodytą atvejį, prieš tvirtindama Projektų finansavimo sąlygų aprašą, ministerija ir (ar) kita valstybės institucija jo projektą turi raštu suderinti su vadovaujančiąja institucija, kaip nurodyta vadovaujanč</text:span><text:span text:style-name="T575">iosios institucijos rašte<text:s/></text:span><text:span text:style-name="T576">(jeigu numatyta galimybė taikyti fiksuotuosius projekto išlaidų vieneto<text:s/></text:span><text:soft-page-break/><text:span text:style-name="T577">įkainius ir (arba) fiksuotąsias projekto išlaidų sumas, vadovaujančioji institucija visais atvejais prašo suderinti<text:s/></text:span><text:span text:style-name="T578">Projektų finansavimo sąlygų aprašą).</text:span><text:s/></text:p>
      <text:p text:style-name="P579">Punkto pakeitimai:</text:p>
      <text:p text:style-name="P580"><text:span text:style-name="T581">Nr.<text:s/></text:span><text:a xlink:href="https://www.e-tar.lt/portal/legalAct.html?documentId=TAR.1A75EB4857A2" office:target-frame-name="_top" xlink:show="replace"><text:span text:style-name="T582">1385</text:span></text:a><text:span text:style-name="T583">, 2009-10-28, Žin., 2009, Nr. 131-5682 (2009-11-03), i. k. 1091100NUTA00001385</text:span></text:p>
      <text:p text:style-name="P584"><text:span text:style-name="T585">Nr.<text:s/></text:span><text:a xlink:href="https://www.e-tar.lt/portal/legalAct.html?documentId=TAR.35B698D6030F" office:target-frame-name="_top" xlink:show="replace"><text:span text:style-name="T586">510</text:span></text:a><text:span text:style-name="T587">, 2012-05-09, Žin., 2012, Nr. 56-2785 (2012-05-16), i. k. 1121100NUTA00000510</text:span></text:p>
      <text:p text:style-name="P588"><text:span text:style-name="T589">Nr.<text:s/></text:span><text:a xlink:href="https://www.e-tar.lt/portal/legalAct.html?documentId=30e47ec0810811e4bc68a1493830b8b9" office:target-frame-name="_top" xlink:show="replace"><text:span text:style-name="T590">1378</text:span></text:a><text:span text:style-name="T591">, 2014-12-03, paskelbta TAR 2014-12-11, i. k. 2014-19466</text:span></text:p>
      <text:p text:style-name="Normal"/>
      <text:p text:style-name="P592">20. Pagal Metodinius nurodymus dėl Projektų finansavimo sąlygų aprašo, patvirtintus finansų ministro 2008 m. vasario 20 d. įsakymu Nr. 1K-066, kiekvienai veiksmų programos prioriteto<text:s/>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p>
      <text:p text:style-name="P593">Punkto pakeitimai:</text:p>
      <text:p text:style-name="P594"><text:span text:style-name="T595">Nr.<text:s/></text:span><text:a xlink:href="https://www.e-tar.lt/portal/legalAct.html?documentId=TAR.1A75EB4857A2" office:target-frame-name="_top" xlink:show="replace"><text:span text:style-name="T596">1385</text:span></text:a><text:span text:style-name="T597">, 2009-10-28, Žin., 2009, Nr. 131-5682 (2009-11-03), i. k. 1091100NUTA00001385</text:span></text:p>
      <text:p text:style-name="Normal"/>
      <text:p text:style-name="P598">21. Paraiškos bendrosios (A) dalies forma yra vienoda visoms veiksmų programų prioritetų įgyvendinimo priemonėms. Specialiosios (B) dalies forma taikoma pagal konkrečią veiksmų programos prioriteto įgyvendinimo priemonę, pagal kurią skelbiamas kvietimas teikti paraiškas, teikiamiems projektams.</text:p>
      <text:p text:style-name="P599">22. Spręsdama dėl paraiškos specialiosios (B) dalies turinio bei struktūros ir priedų skaičiaus, atsakinga ministerija ir (ar) kita valstybės institucija privalo atsižvelgti į šiuos reikalavimus:</text:p>
      <text:p text:style-name="P600">22.1. prašoma informacija turi būti būtina siekiant įvertinti pareiškėjo ir (ar) partnerių tinkamumą, projekto pagrįstumą ir atitiktį veiksmų programos priede ir Projektų finansavimo sąlygų apraše išdėstytoms sąlygoms;<text:s/></text:p>
      <text:p text:style-name="P601"><text:span text:style-name="T602">22.2</text:span><text:span text:style-name="T603">. apie projektus, iš kurių gaunamos pajamos, turi būti pateikiama reikiama informacija, kad būtų galima nustatyti didžiausią projekto tinkamų finansuoti išlaidų sumą ir didžiaus</text:span><text:span text:style-name="T604">ią Europos Komisijai tinkamų deklaruoti išlaidų sumą pagal reglamento (EB) Nr. 1083/2006 55 straipsnį arba pagal Išlaidų ir finansavimo reikalavimų atitikties taisyklių 18</text:span><text:span text:style-name="T605">2<text:s/></text:span><text:span text:style-name="T606">punktą (taikoma iš Europos socialinio fondo lėšų bendrai finansuojamiems projektams</text:span><text:span text:style-name="T607">);<text:s/></text:span></text:p>
      <text:p text:style-name="P608">Punkto pakeitimai:</text:p>
      <text:p text:style-name="P609"><text:span text:style-name="T610">Nr.<text:s/></text:span><text:a xlink:href="https://www.e-tar.lt/portal/legalAct.html?documentId=30e47ec0810811e4bc68a1493830b8b9" office:target-frame-name="_top" xlink:show="replace"><text:span text:style-name="T611">1378</text:span></text:a><text:span text:style-name="T612">, 2014-12-03, paskelbta TAR 2014-12-11, i. k. 2014-19466</text:span></text:p>
      <text:p text:style-name="Normal"/>
      <text:p text:style-name="P613">22.3. turi būti pateikiama informacija apie gautą ir (ar) gaunamą viešąjį finansavimą (įskaitant tuos pačius reikalavimus atitinkančioms išlaidoms skirtą valstybės pagalbą, taip pat per 3 pastaruosius metus skirtą<text:s/><text:span text:style-name="T614">de minimis</text:span><text:s/>pagalbą);<text:s/></text:p>
      <text:p text:style-name="P615">22.4. pareiškėjo neturi būti prašoma pateikti nepagrįstai daug informacijos ir pažymų, kurios nebūtų svarbios vertinant paraiškas, o tik apsunkintų paraiškos parengimą;</text:p>
      <text:p text:style-name="P616">22.5. pateikiamos informacijos ir dokumentų kiekis turi būti nustatytas 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617">Punkto pakeitimai:</text:p>
      <text:p text:style-name="P618"><text:span text:style-name="T619">Nr.<text:s/></text:span><text:a xlink:href="https://www.e-tar.lt/portal/legalAct.html?documentId=TAR.1A75EB4857A2" office:target-frame-name="_top" xlink:show="replace"><text:span text:style-name="T620">1385</text:span></text:a><text:span text:style-name="T621">, 2009-10-28, Žin., 2009, Nr. 131-5682 (2009-11-03), i. k. 1091100NUTA00001385</text:span></text:p>
      <text:p text:style-name="Normal"/>
      <text:p text:style-name="P622">22.6. tikrinant pareiškėjo tinkamumą ir<text:s/>projekto pagrįstumą, turi būti naudojamos esamos valstybės institucijų duomenų bazės ir registrai.</text:p>
      <text:p text:style-name="P623">23. Pareiškėjas ir (ar) partneriai kartu su paraiška turi pateikti paraiškos specialiojoje (B) dalyje nurodytus dokumentus ir informaciją.</text:p>
      <text:p text:style-name="P624">24. Jeigu paraiška teikiama kartu su partneriais, prie paraiškos turi būti pridedama partnerių pasirašyta deklaracija, kad visi partneriai yra susipažinę su teikiamu projektu, savo teisėmis ir pareigomis įgyvendinant projektą.<text:s/></text:p>
      <text:p text:style-name="P625">25. Kvietimo teikti paraiškas skelbime turi būti nurodyta:</text:p>
      <text:p text:style-name="P626">25.1. kvietimo teikti paraiškas pavadinimas;</text:p>
      <text:p text:style-name="P627">25.2. veiksmų programa, prioritetas, jo įgyvendinimo priemonė, remiamos veiklos sritys;</text:p>
      <text:p text:style-name="P628">25.3. įgyvendinančiosios institucijos, skelbiančios kvietimą teikti paraiškas,<text:s/>pavadinimas, buveinės adresas, telefono ir fakso numeriai, elektroninio pašto adresas ir adresas, kuriuo galima gauti papildomą informaciją, jeigu šis adresas skiriasi nuo įgyvendinančiosios institucijos adreso;</text:p>
      <text:p text:style-name="P629">25.4. galimi pareiškėjai;</text:p>
      <text:p text:style-name="P630">25.5. galutinis paraiškų pateikimo terminas;</text:p>
      <text:p text:style-name="P631">25.6. informacija, kur galima gauti kvietimo teikti paraiškas dokumentus;</text:p>
      <text:p text:style-name="P632">25.7. kita reikiama informacija.</text:p>
      <text:p text:style-name="P633"><text:span text:style-name="T634">26</text:span><text:span text:style-name="T635">.<text:s/></text:span><text:span text:style-name="T636">Institucijos, atsakingos už šių Taisyklių 18 punkte nurodytų dokumentų rengimą ir tvirtinimą,<text:s/></text:span><text:span text:style-name="T637">paskelbia juos, vadovaudamosi Lietuvos Respublikos teisėkūros pagrindų įstatymu, ir svetainėje www.esparama.lt pagal šių Taisyklių 34 punkto nuostatas.</text:span><text:s/></text:p>
      <text:p text:style-name="P638">Punkto pakeitimai:</text:p>
      <text:p text:style-name="P639"><text:span text:style-name="T640">Nr.<text:s/></text:span><text:a xlink:href="https://www.e-tar.lt/portal/legalAct.html?documentId=30e47ec0810811e4bc68a1493830b8b9" office:target-frame-name="_top" xlink:show="replace"><text:span text:style-name="T641">1378</text:span></text:a><text:span text:style-name="T642">, 2014-12-03, paskelbta TAR 2014-12-11, i. k. 2014-19466</text:span></text:p>
      <text:p text:style-name="Normal"/>
      <text:p text:style-name="P643">27. Ministerija ir (ar) kita valstybės institucija po šių Taisyklių 18 punkte nurodytų dokumentų įsigaliojimo informuoja apie tai įgyvendinančiąją instituciją ir suderinusi<text:s/>su įgyvendinančiąja institucija nustato kvietimo teikti paraiškas paskelbimo datą. Įgyvendinančioji institucija kvietimo teikti paraiškas skelbimą spausdina lietuvių kalba „Valstybės žinių“ priede „Informaciniai pranešimai“, svetainėje<text:s/><text:span text:style-name="T644">www.esparama.lt</text:span><text:s/>ir<text:s/>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645">28. Rekomenduojama laikytis principo, kad paraiškos būtų priimamos<text:s/>2 mėnesius po kvietimo teikti paraiškas paskelbimo dienos, tačiau ministerija ir (ar) kita valstybės institucija kvietimo teikti paraiškas skelbime gali nustatyti ir kitą laikotarpį, kuris turi būti ne trumpesnis kaip vienas mėnuo nuo kvietimo teikti paraiškas paskelbimo dienos.<text:s/></text:p>
      <text:p text:style-name="P646">Punkto pakeitimai:</text:p>
      <text:p text:style-name="P647"><text:span text:style-name="T648">Nr.<text:s/></text:span><text:a xlink:href="https://www.e-tar.lt/portal/legalAct.html?documentId=TAR.35B698D6030F" office:target-frame-name="_top" xlink:show="replace"><text:span text:style-name="T649">510</text:span></text:a><text:span text:style-name="T650">, 2012-05-09, Žin., 2012, Nr. 56-2785 (2012-05-16), i. k. 1121100NUTA00000510</text:span></text:p>
      <text:p text:style-name="Normal"/>
      <text:p text:style-name="P651">28<text:span text:style-name="T652">1</text:span>. Atsižvelgdamos į veiksmų programos<text:s/>prioriteto įgyvendinimo priemonės specifiką, ministerija ir (ar) kita valstybės institucija gali taikyti tęstinę projektų konkurso organizavimo procedūrą, laikydamosi šių reikalavimų:</text:p>
      <text:p text:style-name="P653">28<text:span text:style-name="T654">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 veiklas siekiama paskatinti tokių veiklų atsiradimą ir plėtrą.<text:s/></text:p>
      <text:p text:style-name="P655">28<text:span text:style-name="T656">1</text:span>.2. Projektų finansavimo sąlygų apraše turi būti nustatyta privaloma surinkti minimali balų suma ir paraiškų vertinimo ir atrankos periodiškumas.<text:s/></text:p>
      <text:p text:style-name="P657">Punkto pakeitimai:</text:p>
      <text:p text:style-name="P658"><text:span text:style-name="T659">Nr.<text:s/></text:span><text:a xlink:href="https://www.e-tar.lt/portal/legalAct.html?documentId=TAR.F26735CDCF19" office:target-frame-name="_top" xlink:show="replace"><text:span text:style-name="T660">1723</text:span></text:a><text:span text:style-name="T661">, 2010-12-01, Žin., 2010, Nr. 144-7373 (2010-12-09), i. k. 1101100NUTA00001723</text:span></text:p>
      <text:p text:style-name="Normal"/>
      <text:p text:style-name="P662">28<text:span text:style-name="T663">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664">sudaro galimybę paskirstyti visą kvietimui teikti paraiškas numatytą finansavimo sumą</text:span>.</text:p>
      <text:p text:style-name="P665">28<text:span text:style-name="T666">1</text:span>.4. Pateiktos paraiškos vertinamos ir sprendimai dėl projektų finansavimo priimami pagal paraiškų pateikimo eilę.</text:p>
      <text:p text:style-name="P667">28<text:span text:style-name="T668">1</text:span>.5. Šių<text:s/>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669">28<text:span text:style-name="T670">1</text:span>.6. Projektų finansavimo sąlygų aprašai, kuriuose numatyta taikyti tęstinę projektų konkurso organizavimo procedūrą, turi būti suderinti su vadovaujančiąja institucija.<text:s/></text:p>
      <text:p text:style-name="P671">Papildyta punktu:</text:p>
      <text:p text:style-name="P672"><text:span text:style-name="T673">Nr.<text:s/></text:span><text:a xlink:href="https://www.e-tar.lt/portal/legalAct.html?documentId=TAR.1A75EB4857A2" office:target-frame-name="_top" xlink:show="replace"><text:span text:style-name="T674">1385</text:span></text:a><text:span text:style-name="T675">, 2009-10-28, Žin., 2009, Nr. 131-5682 (2009-11-03), i. k. 1091100NUTA00001385</text:span></text:p>
      <text:p text:style-name="Normal"/>
      <text:p text:style-name="P676"><text:span text:style-name="T677">KVIETIMO TEIKTI PARAIŠKAS DOKUMENTŲ<text:s/></text:span><text:span text:style-name="T678">KEITIMAS</text:span></text:p>
      <text:p text:style-name="P679"/>
      <text:p text:style-name="P680"><text:span text:style-name="T681">29</text:span><text:span text:style-name="T682">. Kvietimo teikti paraiškas dokumentų keitimo procedūra priklaus</text:span><text:span text:style-name="T683">o nuo to, ar juose keičiama informacija gali turėti įtakos paraiškų pateikimo sąlygoms ir vertinimo rezultatams. Konkrečiai:</text:span></text:p>
      <text:p text:style-name="P684"><text:span text:style-name="T685">29.1</text:span><text:span text:style-name="T686">. Jeigu kvietimo teikti paraiškas<text:s/></text:span><text:span text:style-name="T687">dokumentuose keičiama informacija nėra esminė (nekeičiamos paraiškų teikimo sąlygos, ji negali turėti įtakos paraiškų vertinimo rezultatams), ministerija ir (ar) kita valstybės institucija apie sprendimą keisti kvietimo teikti paraiškas dokumentus informuo</text:span><text:span text:style-name="T688">ja įgyvendinančiąją instituciją, parengia ir patvirtina kvietimo teikti paraiškas dokumentų pakeitimus. Po to, kai ministerija ir (ar) kita valstybės institucija paskelbia pakeistus kvietimo teikti paraiškas dokumentus šių Taisyklių 26 punkte nustatyta tva</text:span><text:span text:style-name="T689">rka, įgyvendinančioji institucija apie dokumentų keitimą raštu informuoja pareiškėjus, pateikusius paraiškas, ir atsižvelgdama į dokumentų keitimo turinį paprašo pareiškėjų per rašte nustatytą terminą, kuris negali būti trumpesnis kaip 15 darbo dienų nuo r</text:span><text:span text:style-name="T690">ašto išsiuntimo dienos, pateikti atitinkamą informaciją ar patikslinti paraišką.</text:span></text:p>
      <text:p text:style-name="P691"><text:span text:style-name="T692">29.2</text:span><text:span text:style-name="T693">. Jeigu kvietimo teikti paraiškas dokumentuose keičiama informacija yra esminė (keičiamos paraiškų teikimo sąlygos, ji gali turėti įtakos paraiškų vertinimo rezultatam</text:span><text:span text:style-name="T694">s), ministerija ir (ar) kita valstybės institucija informuoja vadovaujančiąją ir įgyvendinančiąją institucijas apie būtinybę keisti kvietimo teikti paraiškas dokumentus, suderinusi su vadovaujančiąja institucija, sustabdo paraiškų priėmimą<text:s/></text:span><text:span text:style-name="T695">(arba paraiškų v</text:span><text:span text:style-name="T696">ertinimą, jeigu paraiškų pateikimo laikotarpis yra pasibaigęs)</text:span><text:span text:style-name="T697"><text:s/></text:span><text:span text:style-name="T698">ir vadovaujančiosios institucijos prašymu derina su ja keičiamus kvietimo teikti paraiškas dokumentus. Vadovaujančioji institucija apie prašymą derinti pakeistus dokumentus informuoja ministeri</text:span><text:span text:style-name="T699">ją ir (ar) kitą valstybės instituciją, atsakydama, ar pritaria paraiškų priėmimo<text:s/></text:span><text:span text:style-name="T700">(arba paraiškų vertinimo)<text:s/></text:span><text:span text:style-name="T701">sustabdymui. Ministerija ir (ar) kita valstybės institucija šių Taisyklių 26 punkte nustatyta tvarka paskelbia pakeistus kvietimo teikti paraiškas do</text:span><text:span text:style-name="T702">kumentus ir nustato kitą galutinį paraiškų teikimo terminą, kuris negali būti ankstesnis kaip vienas mėnuo nuo pakeisto kvietimo teikti paraiškas paskelbimo dienos. Įgyvendinančioji institucija pareiškėjams, pateikusiems paraiškas iki kvietimo teikti parai</text:span><text:span text:style-name="T703">škas sąlygų pakeitimo dienos, išsiunčia informacinius raštus apie pakeitimus ir prireikus prašo pateikti su pakeitimais susijusią papildomą informaciją ir (ar) dokumentus ir (ar) patikslinti paraišką.</text:span></text:p>
      <text:p text:style-name="P704"><text:span text:style-name="T705">29.3</text:span><text:span text:style-name="T706">.<text:s/></text:span><text:span text:style-name="T707">Jeigu Projektų finansavimo sąlygų aprašas, su</text:span><text:span text:style-name="T708">derinus su įgyvendinančiąja institucija, keičiamas jau atrinkus projektus, šie pakeitimai, jeigu jie nepablogina</text:span><text:span text:style-name="T709"><text:s/></text:span><text:span text:style-name="T710">finansavimo<text:s/></text:span><text:soft-page-break/><text:span text:style-name="T711">sąlygų, nepažeidžiant lygiateisiškumo principo taikomi ir įgyvendinamiems projektams šių Taisyklių<text:s/></text:span><text:span text:style-name="T712">179</text:span><text:span text:style-name="T713">1<text:s/></text:span><text:span text:style-name="T714">punkte nustatyta tvarka ir<text:s/></text:span><text:span text:style-name="T715">tais atvejais, kai:</text:span></text:p>
      <text:p text:style-name="P716"><text:span text:style-name="T717">29.3.1</text:span><text:span text:style-name="T718">. paaiškėja nuo projektų vykdytojų nepriklausančios aplinkybės, dėl kurių projektai negali būti įgyvendinti tinkamai;</text:span></text:p>
      <text:p text:style-name="P719"><text:span text:style-name="T720">29.3.2</text:span><text:span text:style-name="T721">. projektų finansavimo sąlygos keičiamos atsižvelgiant į numatomą projektams skirti papildomą finans</text:span><text:span text:style-name="T722">avimą.<text:s/></text:span></text:p>
      <text:p text:style-name="P723"><text:span text:style-name="T724">29.4</text:span><text:span text:style-name="T725">.<text:s/></text:span><text:span text:style-name="T726">Projektų finansavimo sąlygų aprašo nuostatos, susijusios su reikalavimais projekto vykdytojui, projekto veikloms ir projekto išlaidoms, kurios taikomos tam tikram projektui, turi būti perkeltos į projekto finansavimo ir administravimo s</text:span><text:span text:style-name="T727">utarties nuostatas</text:span><text:span text:style-name="T728">.</text:span></text:p>
      <text:p text:style-name="P729"><text:span text:style-name="T730">29.5</text:span><text:span text:style-name="T731">. Pareiškėjas ar projekto vykdytojas, nesutikdamas su Projektų finansavimo sąlygų aprašo pakeitimu, gali<text:s/></text:span><text:span text:style-name="T732">apskųsti šį sprendimą dėl pakeitimo šių Taisyklių 212 punkte nustatyta tvarka.</text:span><text:span text:style-name="T733"><text:s/></text:span></text:p>
      <text:p text:style-name="P734">Punkto pakeitimai:</text:p>
      <text:p text:style-name="P735"><text:span text:style-name="T736">Nr.<text:s/></text:span><text:a xlink:href="https://www.e-tar.lt/portal/legalAct.html?documentId=TAR.35B698D6030F" office:target-frame-name="_top" xlink:show="replace"><text:span text:style-name="T737">510</text:span></text:a><text:span text:style-name="T738">, 2012-05-09, Žin., 2012, Nr. 56-2785 (2012-05-16), i. k. 1121100NUTA00000510</text:span></text:p>
      <text:p text:style-name="P739"><text:span text:style-name="T740">Nr.<text:s/></text:span><text:a xlink:href="https://www.e-tar.lt/portal/legalAct.html?documentId=30e47ec0810811e4bc68a1493830b8b9" office:target-frame-name="_top" xlink:show="replace"><text:span text:style-name="T741">1378</text:span></text:a><text:span text:style-name="T742">, 2014-12-03, paskelbta TAR 2014-12-11, i. k. 2014-19466</text:span></text:p>
      <text:p text:style-name="Normal"/>
      <text:p text:style-name="P743"><text:span text:style-name="T744">Iv</text:span><text:span text:style-name="T745">.<text:s/></text:span><text:span text:style-name="T746">INFORMAVIMO IR VIEŠUMO PRIEMONĖS</text:span></text:p>
      <text:p text:style-name="P747"/>
      <text:p text:style-name="P748"/>
      <text:p text:style-name="P749"><text:span text:style-name="T750">INFORMACIJOS TEIKIMAS PAREIŠKĖJAMS ir projekto vykdytojams</text:span></text:p>
      <text:p text:style-name="P751"/>
      <text:p text:style-name="P752">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753">www.es</text:span><text:span text:style-name="T754">parama.lt</text:span>.<text:s/></text:p>
      <text:p text:style-name="P755">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756">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s/></text:p>
      <text:p text:style-name="P757">Punkto pakeitimai:</text:p>
      <text:p text:style-name="P758"><text:span text:style-name="T759">Nr.<text:s/></text:span><text:a xlink:href="https://www.e-tar.lt/portal/legalAct.html?documentId=TAR.1A75EB4857A2" office:target-frame-name="_top" xlink:show="replace"><text:span text:style-name="T760">1385</text:span></text:a><text:span text:style-name="T761">, 2009-10-28, Žin., 2009, Nr. 131-5682 (2009-11-03), i. k. 1091100NUTA00001385</text:span></text:p>
      <text:p text:style-name="Normal"/>
      <text:p text:style-name="P762">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763">33.1. Renginiai, kitos informavimo ir mokymo priemonės turi būti skirti galimiems pareiškėjams informuoti apie projektų finansavimo sąlygas ir skatinti juos inicijuoti, rengti ir teikti geros kokybės projektus;<text:s/></text:p>
      <text:p text:style-name="P764">Punkto pakeitimai:</text:p>
      <text:p text:style-name="P765"><text:span text:style-name="T766">Nr.<text:s/></text:span><text:a xlink:href="https://www.e-tar.lt/portal/legalAct.html?documentId=TAR.1A75EB4857A2" office:target-frame-name="_top" xlink:show="replace"><text:span text:style-name="T767">1385</text:span></text:a><text:span text:style-name="T768">, 2009-10-28, Žin., 2009, Nr. 131-5682 (2009-11-03), i. k. 1091100NUTA00001385</text:span></text:p>
      <text:p text:style-name="Normal"/>
      <text:p text:style-name="P769">33.2. Renginiai, kitos informavimo ir mokymo priemonės turi būti skirti projektų vykdytojams informuoti ir mokyti, siekiant užtikrinti efektyvų projekto<text:s/>įgyvendinimą pagal projekto finansavimo ir administravimo sutarties sąlygas.</text:p>
      <text:p text:style-name="P770">33.3. Informacija turi būti teikiama laiku ir turi būti skirta tikslinėms galimų pareiškėjų grupėms, kad visi Lietuvos regionai turėtų panašias galimybes gauti informaciją.</text:p>
      <text:p text:style-name="P771">33.4. Įgyvendinančiosios institucijos ir atitinkamos ministerijos ir (ar) kitos valstybės institucijos planuojami ir vykdomi renginiai, kitos informavimo ir mokymo priemonės turi būti suderinti tarpusavyje.</text:p>
      <text:p text:style-name="P772">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773">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s/></text:p>
      <text:p text:style-name="P774">Punkto pakeitimai:</text:p>
      <text:p text:style-name="P775"><text:span text:style-name="T776">Nr.<text:s/></text:span><text:a xlink:href="https://www.e-tar.lt/portal/legalAct.html?documentId=TAR.1A75EB4857A2" office:target-frame-name="_top" xlink:show="replace"><text:span text:style-name="T777">1385</text:span></text:a><text:span text:style-name="T778">, 2009-10-28, Žin., 2009, Nr. 131-5682 (</text:span><text:span text:style-name="T779">2009-11-03), i. k. 1091100NUTA00001385</text:span></text:p>
      <text:p text:style-name="Normal"/>
      <text:p text:style-name="P780"><text:span text:style-name="T781">INFORMAVIMAS APIE PROJEKTĄ<text:s/></text:span></text:p>
      <text:p text:style-name="P782"/>
      <text:p text:style-name="P783"><text:span text:style-name="T784">35</text:span><text:span text:style-name="T785">. Kaip numatyta reglamento (EB) Nr. 1828/2006 8 straipsnyje, projekto vykdytojas privalo vykdyti informavimo apie projektą veiksmus, kurie turi būti tiesiogiai proporcingi proje</text:span><text:span text:style-name="T786">kto veiklos apimčiai, tai yra:</text:span></text:p>
      <text:p text:style-name="P787"><text:span text:style-name="T788">35.1</text:span><text:span text:style-name="T789">. parengti ir pastatyti nuolatinį aiškinamąjį stendą, esant sąlygoms, nurodytoms reglamento (EB) Nr. 1828/2006 8 straipsnio 2 dalyje;</text:span></text:p>
      <text:p text:style-name="P790"><text:span text:style-name="T791">35.2</text:span><text:span text:style-name="T792">. parengti ir pastatyti informacinį stendą, esant sąlygoms, nurodytoms reglam</text:span><text:span text:style-name="T793">ento (EB) Nr. 1828/2006 <text:s/>8 straipsnio 3 dalyje;</text:span></text:p>
      <text:p text:style-name="P794"><text:span text:style-name="T795">35.3</text:span><text:span text:style-name="T796">. paskelbti (savo interneto tinklalapyje, informavimo apie projektą priemonėse, vykdant projekto veiklą ar kitu būdu), kad įgyvendinamas projektas, finansuojamas pagal atitinkamą veiksmų programą iš Europos socialinio fondo ar Europos regioninės plėtros fo</text:span><text:span text:style-name="T797">ndo, ar Sanglaudos fondo ir (ar) Lietuvos Respublikos valstybės biudžeto lėšų pagal reglamento (EB) Nr. 1828/2006 8 straipsnio 4 dalį;<text:s/></text:span></text:p>
      <text:p text:style-name="P798"><text:span text:style-name="T799">35.4</text:span><text:span text:style-name="T800">. užtikrinti, kad projekto dalyviams (projektą vykdantiems asmenims, projekto tikslinėms grupėms, projekto rezul</text:span><text:span text:style-name="T801">tatus naudojantiems asmenims) būtų pranešta apie projekto finansavimą iš Europos socialinio fondo ar Europos regioninės plėtros fondo, ar Sanglaudos fondo ir (ar) Lietuvos Respublikos valstybės biudžeto pagal reglamento (EB) Nr. 1828/2006 8 straipsnio 4 da</text:span><text:span text:style-name="T802">lį; ši informacija privaloma dalyvavimą renginiuose patvirtinančiuose pažymėjimuose ir sertifikatuose.<text:s/></text:span></text:p>
      <text:p text:style-name="P803">Punkto pakeitimai:</text:p>
      <text:p text:style-name="P804"><text:span text:style-name="T805">Nr.<text:s/></text:span><text:a xlink:href="https://www.e-tar.lt/portal/legalAct.html?documentId=30e47ec0810811e4bc68a1493830b8b9" office:target-frame-name="_top" xlink:show="replace"><text:span text:style-name="T806">1378</text:span></text:a><text:span text:style-name="T807">, 2014-12-03, paskelbta<text:s/></text:span><text:span text:style-name="T808">TAR 2014-12-11, i. k. 2014-19466</text:span></text:p>
      <text:p text:style-name="Normal"/>
      <text:p text:style-name="P809">36. Visose projekto vykdytojo įgyvendinamose informavimo apie projektą priemonėse turi būti naudojamas ES 2007<text:span text:style-name="T810">–</text:span>2013 metų struktūrinės paramos ženklas, kurio<text:span text:style-name="T811"><text:s/></text:span>pavyzdys patvirtintas finansų ministro 2007 m. gruodžio 12 d.<text:s/>įsakymu<text:s/><text:span text:style-name="T812">Nr. 1K-366</text:span><text:s/>(Žin., 2007, Nr.<text:s/><text:a xlink:href="https://www.e-tar.lt/portal/legalAct.html?documentId=TAR.B8AA2D1523FA" office:target-frame-name="_blank" xlink:show="new"><text:span text:style-name="T813">134-5434</text:span></text:a>).<text:s/></text:p>
      <text:p text:style-name="P814">Punkto pakeitimai:</text:p>
      <text:p text:style-name="P815"><text:span text:style-name="T816">Nr.<text:s/></text:span><text:a xlink:href="https://www.e-tar.lt/portal/legalAct.html?documentId=TAR.35B698D6030F" office:target-frame-name="_top" xlink:show="replace"><text:span text:style-name="T817">510</text:span></text:a><text:span text:style-name="T818">,</text:span><text:span text:style-name="T819"><text:s/>2012-05-09, Žin., 2012, Nr. 56-2785 (2012-05-16), i. k. 1121100NUTA00000510</text:span></text:p>
      <text:p text:style-name="Normal"/>
      <text:p text:style-name="P820"><text:span text:style-name="T821">36</text:span><text:span text:style-name="T822">1</text:span><text:span text:style-name="T823">.<text:s/></text:span><text:span text:style-name="T824">Įgyvendinant projektus sukurti produktai (parengtos metodikos, leidiniai, galimybių studijos, atlikti tyrimai ir kita) gali būti viešinami svetainėje www.esparama.lt.</text:span><text:s/></text:p>
      <text:p text:style-name="P825">Papildyta punktu:</text:p>
      <text:p text:style-name="P826"><text:span text:style-name="T827">Nr.<text:s/></text:span><text:a xlink:href="https://www.e-tar.lt/portal/legalAct.html?documentId=TAR.35B698D6030F" office:target-frame-name="_top" xlink:show="replace"><text:span text:style-name="T828">510</text:span></text:a><text:span text:style-name="T829">, 2012-05-09, Žin., 2012, Nr. 56-2785 (2012-05-16), i. k. 1121100NUTA00000510</text:span></text:p>
      <text:p text:style-name="P830">Punkto pakeitimai:</text:p>
      <text:soft-page-break/>
      <text:p text:style-name="P831"><text:span text:style-name="T832">Nr.<text:s/></text:span><text:a xlink:href="https://www.e-tar.lt/portal/legalAct.html?documentId=30e47ec0810811e4bc68a1493830b8b9" office:target-frame-name="_top" xlink:show="replace"><text:span text:style-name="T833">1378</text:span></text:a><text:span text:style-name="T834">, 2014-12-03, paskelbta TAR 2014-12-11, i. k. 2014-19466</text:span></text:p>
      <text:p text:style-name="Normal"/>
      <text:p text:style-name="P835"><text:span text:style-name="T836">INFORMACINIŲ SISTEMŲ IR INFORMACINIŲ TECHNOLOGIJŲ PRIEMONIŲ NAUDOJIMAS<text:s/></text:span></text:p>
      <text:p text:style-name="P837"/>
      <text:p text:style-name="P838">Pakeistas skirsnio pavadinimas:</text:p>
      <text:p text:style-name="P839"><text:span text:style-name="T840">Nr.<text:s/></text:span><text:a xlink:href="https://www.e-tar.lt/portal/legalAct.html?documentId=30e47ec0810811e4bc68a1493830b8b9" office:target-frame-name="_top" xlink:show="replace"><text:span text:style-name="T841">1378</text:span></text:a><text:span text:style-name="T842">, 2014-12-03, paskelbta TAR 2014-12-11, i. k. 2014-19466</text:span></text:p>
      <text:p text:style-name="Normal"/>
      <text:p text:style-name="P843"><text:span text:style-name="T844">37</text:span><text:span text:style-name="T845">. Įgyvendinančiosios institucijos, ministerijos ir (ar) kitos valstybės institucijos darbuotoj</text:span><text:span text:style-name="T846">ai, registruodami paraiškas, vertindami ir atrinkdami projektus, priimdami sprendimus dėl projektų finansavimo, sudarydami projektų finansavimo ir administravimo sutartis, vykdydami jų įgyvendinimo priežiūrą ir atlikdami kitas jiems pavestas funkcijas, tur</text:span><text:span text:style-name="T847">i naudotis ES struktūrinės paramos kompiuterine informacine valdymo ir priežiūros sistema (toliau – SFMIS).<text:s/></text:span><text:span text:style-name="T848">Projektų vykdytojai, įgyvendindami projektus, turi naudotis Iš Europos Sąjungos fondų lėšų bendrai finansuojamų projektų duomenų mainų svetaine (tol</text:span><text:span text:style-name="T849">iau – DMS), vadovaudamiesi Iš Europos Sąjungos fondų lėšų bendrai finansuojamų projektų duomenų elektroninių mainų taisyklėmis (toliau – DMS taisyklės), patvirtintomis finansų ministro 2009 m. vasario 17 d. įsakymu Nr. 1K-038<text:s/></text:span><text:span text:style-name="T850">„Dėl Iš Europos Sąjungos fondų</text:span><text:span text:style-name="T851"><text:s/>lėšų bendrai finansuojamų projektų duomenų elektroninių mainų taisyklių patvirtinimo“</text:span><text:span text:style-name="T852">.<text:s/></text:span><text:span text:style-name="T853">Visa informacija apie projektą projekto vykdytojui teikiama ir iš projekto vykdytojo gaunama per DMS, jeigu yra įdiegtos atitinkamos funkcinės galimybės. Jeigu atitinka</text:span><text:span text:style-name="T854">mos DMS funkcinės galimybės nepakankamos, projekto vykdytojui informacija teikiama ir iš projekto vykdytojo gaunama kitais šiose Taisyklėse konkrečiu atveju nustatytais būdais.</text:span><text:s/></text:p>
      <text:p text:style-name="P855">Punkto pakeitimai:</text:p>
      <text:p text:style-name="P856"><text:span text:style-name="T857">Nr.<text:s/></text:span><text:a xlink:href="https://www.e-tar.lt/portal/legalAct.html?documentId=TAR.1A75EB4857A2" office:target-frame-name="_top" xlink:show="replace"><text:span text:style-name="T858">1385</text:span></text:a><text:span text:style-name="T859">, 2009-10-28, Žin., 2009, Nr. 131-5682 (2009-11-03), i. k. 1091100NUTA00001385</text:span></text:p>
      <text:p text:style-name="P860"><text:span text:style-name="T861">Nr.<text:s/></text:span><text:a xlink:href="https://www.e-tar.lt/portal/legalAct.html?documentId=30e47ec0810811e4bc68a1493830b8b9" office:target-frame-name="_top" xlink:show="replace"><text:span text:style-name="T862">1378</text:span></text:a><text:span text:style-name="T863">, 2014-12-03, paskelbta TAR 2014-12-11,<text:s/></text:span><text:span text:style-name="T864">i. k. 2014-19466</text:span></text:p>
      <text:p text:style-name="Normal"/>
      <text:p text:style-name="P865"><text:span text:style-name="T866">37</text:span><text:span text:style-name="T867">1</text:span><text:span text:style-name="T868">. Paraiškos, projekto finansavimo ir administravimo sutarties (projekto finansavimo ir administravimo sutarties keitimų), mokėjimo prašymų ir galutinių ataskaitų originalai gali būti rengiami ir teikiami kaip popieriniai dokumentai</text:span><text:span text:style-name="T869"><text:s/>arba kaip elektroniniai dokumentai, pasirašyti teisinę galią turinčiu saugiu elektroniniu parašu, atsižvelgiant į tai, kokią šių dokumentų formą pasirenka pareiškėjas ar projekto vykdytojas. Prie elektroninės formos paraiškos, projekto finansavimo ir admi</text:span><text:span text:style-name="T870">nistravimo sutarties (projekto finansavimo ir administravimo sutarties keitimo), mokėjimo prašymų ir galutinių ataskaitų, pasirašytų teisinę galią turinčiu saugiu elektroniniu parašu, pridedami dokumentai (</text:span><text:span text:style-name="T871">jeigu tai ne elektroniniai dokumentai, pasirašyti<text:s/></text:span><text:span text:style-name="T872">teisinę galią turinčiu saugiu elektroniniu parašu)</text:span><text:span text:style-name="T873"><text:s/>teikiami informacinių technologijų priemonėmis (tai yra per DMS, kvietime teikti paraiškas arba projekto finansavimo ir administravimo sutartyje nurodytu elektroninio pašto adresu ar fakso numeriu) kaip sk</text:span><text:span text:style-name="T874">aitmeninės kopijos. Pridedami dokumentai, kurių negalima pateikti informacinių technologijų priemonėmis, gali būti teikiami elektroninėse laikmenose su lydraščiu, kuriame nurodomi pagrindinių dokumentų, su kuriais teikiami pridedami dokumentai, pavadinimai</text:span><text:span text:style-name="T875">, datos ir numeriai. Taip pat nurodomi su lydraščiu elektroninėje laikmenoje teikiamų dokumentų pavadinimai, datos, numeriai ir jų lapų skaičius.</text:span><text:s/></text:p>
      <text:p text:style-name="P876">Papildyta punktu:</text:p>
      <text:p text:style-name="P877"><text:span text:style-name="T878">Nr.<text:s/></text:span><text:a xlink:href="https://www.e-tar.lt/portal/legalAct.html?documentId=30e47ec0810811e4bc68a1493830b8b9" office:target-frame-name="_top" xlink:show="replace"><text:span text:style-name="T879">1378</text:span></text:a><text:span text:style-name="T880">, 2014-12-03, paskelbta TAR 2014-12-11, i. k. 2014-19466</text:span></text:p>
      <text:p text:style-name="Normal"/>
      <text:p text:style-name="P881"><text:span text:style-name="T882">37</text:span><text:span text:style-name="T883">2</text:span><text:span text:style-name="T884">. J</text:span><text:span text:style-name="T885">eigu šiose Taisyklėse nustatyta, kad dokumentai, išskyrus dokumentus, nurodytus šių Taisyklių<text:s/></text:span><text:span text:style-name="T886">37</text:span><text:span text:style-name="T887">1<text:s/></text:span><text:span text:style-name="T888">punkte,<text:s/></text:span><text:span text:style-name="T889">prašymai ar informacija turi būti teikiami kartu su raštu, rašto originalas gali būti siunčiamas paštu kaip<text:s/></text:span><text:span text:style-name="T890">elektroninis dokumentas, pasirašytas teisinę galią turinčiu saugiu elektroniniu parašu,<text:s/></text:span><text:span text:style-name="T891">arba šių Taisyklių<text:s/></text:span><text:span text:style-name="T892">37</text:span><text:span text:style-name="T893">1<text:s/></text:span><text:span text:style-name="T894">punkte nurodytomis informacinių techn</text:span><text:span text:style-name="T895">ologijų priemonėmis,<text:s/></text:span><text:span text:style-name="T896">pasirašytame rašte šalia rengėjo nuorodos ar specialiojoje žymoje nurodžius, kad dokumento, prašymo ar informacijos originalas nebus siunčiamas, kaip nustatyta<text:s/></text:span><text:span text:style-name="T897">Dokumentų rengimo taisyklėse, patvirtintose Lietuvos vyriausiojo archyvaro<text:s/></text:span><text:span text:style-name="T898">2011 m. liepos 4 d. įsakymu Nr. V-117 „Dėl Dokumentų rengimo taisyklių<text:s/></text:span><text:soft-page-break/><text:span text:style-name="T899">patvirtinimo“. Šie dokumentai taip pat gali būti teikiami e</text:span><text:span text:style-name="T900">lektroninėse laikmenose su lydraščiu.</text:span><text:s/></text:p>
      <text:p text:style-name="P901">Papildyta punktu:</text:p>
      <text:p text:style-name="P902"><text:span text:style-name="T903">Nr.<text:s/></text:span><text:a xlink:href="https://www.e-tar.lt/portal/legalAct.html?documentId=30e47ec0810811e4bc68a1493830b8b9" office:target-frame-name="_top" xlink:show="replace"><text:span text:style-name="T904">1378</text:span></text:a><text:span text:style-name="T905">, 2014-12-03, paskelbta TAR 2014-12-11, i. k. 2014-19466</text:span></text:p>
      <text:p text:style-name="Normal"/>
      <text:p text:style-name="P906">38. Europos Sąjungos struktūrinės paramos kompiuterinės informacinės valdymo ir priežiūros sistemos naudojimo taisyklėse (2007–2013 metų laikotarpiui), patvirtintose finansų ministro 2008 m. spalio 16 d. įsakymu Nr. 1K-324 (Žin., 2008, Nr.<text:s/><text:a xlink:href="https://www.e-tar.lt/portal/legalAct.html?documentId=TAR.59634DBC598D" office:target-frame-name="_blank" xlink:show="new"><text:span text:style-name="Hyperlink">123-4684</text:span></text:a>; 2009, Nr.<text:s/><text:a xlink:href="https://www.e-tar.lt/portal/legalAct.html?documentId=TAR.8C56D77F7F91" office:target-frame-name="_blank" xlink:show="new"><text:span text:style-name="Hyperlink">42-1642</text:span></text:a>) (toliau vadinama – SFMIS naudojimo taisyklės), nustatyta nuodugni naudojimosi SFMIS tvarka, kuria turi vadovautis įgyvendinančiosios institucijos, ministerijos ir (ar) kitos valstybės institucijos, vadovaujančiosios, tvirtinančiosios institucijų darbuotojai.<text:s/></text:p>
      <text:p text:style-name="P907">Punkto pakeitimai:</text:p>
      <text:p text:style-name="P908"><text:span text:style-name="T909">Nr.<text:s/></text:span><text:a xlink:href="https://www.e-tar.lt/portal/legalAct.html?documentId=TAR.1A75EB4857A2" office:target-frame-name="_top" xlink:show="replace"><text:span text:style-name="T910">1385</text:span></text:a><text:span text:style-name="T911">, 2009-10-28, Žin., 2009, Nr. 131-5682 (2009-11-03), i. k. 1091100NUTA00001385</text:span></text:p>
      <text:p text:style-name="Normal"/>
      <text:p text:style-name="P912">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text:s/>taisyklėse.</text:p>
      <text:p text:style-name="P913">40. Mokėjimai projekto vykdytojams atliekami ir atliktų mokėjimų apskaita tvarkoma per SFMIS ir Valstybės biudžeto apskaitos ir mokėjimų (toliau vadinama – VBAM) sistemą SFMIS naudojimo taisyklėse nustatyta tvarka.<text:s/></text:p>
      <text:p text:style-name="P914">41. Siekdamos užtikrinti tinkamą SFMIS naudojimą, įvedamos informacijos išsamumą ir patikimumą, įgyvendinančiosios institucijos, ministerijos ir (ar) kitos valstybės institucijos patvirtina SFMIS naudojimo tvarkos aprašus ir paskiria už SFMIS priežiūrą atsakingą (-us) darbuotoją (-us).</text:p>
      <text:p text:style-name="P915">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916"/>
      <text:p text:style-name="P917"/>
      <text:p text:style-name="P918"><text:span text:style-name="T919">V</text:span><text:span text:style-name="T920">.<text:s/></text:span><text:span text:style-name="T921">projektų VERTINIMAS ir atranka</text:span></text:p>
      <text:p text:style-name="P922"/>
      <text:p text:style-name="P923"/>
      <text:p text:style-name="P924"><text:span text:style-name="T925">PARAIŠKŲ REGISTRAVIMAS</text:span></text:p>
      <text:p text:style-name="P926"/>
      <text:p text:style-name="P927"><text:span text:style-name="T928">43</text:span><text:span text:style-name="T929">. Paraiškos teikiamos įgyvendinančiajai institucijai. Jeigu paraiškos teikiamos kaip popieriniai dokumentai, jos iki nustatyto termino<text:s/></text:span><text:span text:style-name="T930">gali būti išsiųstos naudojantis pašto ir (ar) pasiuntinių teikiamomis paslaugomis arba pristatytos kvietime teikti paraiškas nurodytais adresais. Parengtos kaip elektroniniai dokumentai, pasirašyti teisinę galią turinčiu saugiu elektroniniu parašu, paraišk</text:span><text:span text:style-name="T931">os teikiamos kvietime teikti paraiškas nurodytais elektroninio pašto adresais. Kitais būdais išsiųstos arba kitais adresais pristatytos, arba po kvietime teikti paraiškas nustatyto termino pateiktos paraiškos atmetamos, išskyrus šių Taisyklių 44 punkte nur</text:span><text:span text:style-name="T932">odytą atvejį.</text:span><text:s/></text:p>
      <text:p text:style-name="P933">Punkto pakeitimai:</text:p>
      <text:p text:style-name="P934"><text:span text:style-name="T935">Nr.<text:s/></text:span><text:a xlink:href="https://www.e-tar.lt/portal/legalAct.html?documentId=TAR.1A75EB4857A2" office:target-frame-name="_top" xlink:show="replace"><text:span text:style-name="T936">1385</text:span></text:a><text:span text:style-name="T937">, 2009-10-28, Žin., 2009, Nr. 131-5682 (2009-11-03), i. k. 1091100NUTA00001385</text:span></text:p>
      <text:p text:style-name="P938"><text:span text:style-name="T939">Nr.<text:s/></text:span><text:a xlink:href="https://www.e-tar.lt/portal/legalAct.html?documentId=TAR.35B698D6030F" office:target-frame-name="_top" xlink:show="replace"><text:span text:style-name="T940">510</text:span></text:a><text:span text:style-name="T941">, 2012-05-09, Žin., 2012, Nr. 56-2785 (2012-05-16), i. k. 1121100NUTA00000510</text:span></text:p>
      <text:p text:style-name="P942"><text:span text:style-name="T943">Nr.<text:s/></text:span><text:a xlink:href="https://www.e-tar.lt/portal/legalAct.html?documentId=30e47ec0810811e4bc68a1493830b8b9" office:target-frame-name="_top" xlink:show="replace"><text:span text:style-name="T944">1378</text:span></text:a><text:span text:style-name="T945">, 2014-12-03, paskelbta TAR 2014-12-</text:span><text:span text:style-name="T946">11, i. k. 2014-19466</text:span></text:p>
      <text:p text:style-name="Normal"/>
      <text:p text:style-name="P947">44. Valstybės ir regionų projektų paraiškos šių Taisyklių 43 punkte nustatytais būdais teikiamos įgyvendinančiajai institucijai iki projektų sąraše nustatyto termino pabaigos.<text:s/><text:soft-page-break/>Praleidus šį terminą, sprendimą dėl paraiškos priėmimo, atsižvelgdama į termino praleidimo priežastis ir galimybę atlikti paraiškos vertinimą nepažeidžiant šių Taisyklių 64 punkte nustatyto vertinimo termino, priima įgyvendinančioji institucija.<text:s/></text:p>
      <text:p text:style-name="P948">Punkto pakeitimai:</text:p>
      <text:p text:style-name="P949"><text:span text:style-name="T950">Nr.<text:s/></text:span><text:a xlink:href="https://www.e-tar.lt/portal/legalAct.html?documentId=TAR.1A75EB4857A2" office:target-frame-name="_top" xlink:show="replace"><text:span text:style-name="T951">1385</text:span></text:a><text:span text:style-name="T952">, 2009-10-28, Žin., 2009, Nr. 131-5682 (2009-11-03), i. k. 1091100NUTA00001385</text:span></text:p>
      <text:p text:style-name="Normal"/>
      <text:p text:style-name="P953"><text:span text:style-name="T954">45</text:span><text:span text:style-name="T955">. Pareiškėjas turi pateikti vieną paraiškos originalą ir elektroninę užpildytos paraiškos formos kompiuterinėje laikmenoje v</text:span><text:span text:style-name="T956">ersiją. Ministerija ir (ar) kita valstybės institucija kvietimo teikti paraiškas dokumentuose gali nustatyti ir kitus paraiškų pateikimo reikalavimus. Paraiškos originalo ir elektroninio paraiškos varianto turinys turi būti identiški. Nustačius, kad elektr</text:span><text:span text:style-name="T957">oninio paraiškos varianto turinys neatitinka originalo, vadovaujamasi paraiškos originale pateikta informacija.</text:span><text:s/></text:p>
      <text:p text:style-name="P958">Punkto pakeitimai:</text:p>
      <text:p text:style-name="P959"><text:span text:style-name="T960">Nr.<text:s/></text:span><text:a xlink:href="https://www.e-tar.lt/portal/legalAct.html?documentId=30e47ec0810811e4bc68a1493830b8b9" office:target-frame-name="_top" xlink:show="replace"><text:span text:style-name="T961">1378</text:span></text:a><text:span text:style-name="T962">, 2014-12-03,<text:s/></text:span><text:span text:style-name="T963">paskelbta TAR 2014-12-11, i. k. 2014-19466</text:span></text:p>
      <text:p text:style-name="Normal"/>
      <text:p text:style-name="P964">46. Įgyvendinančioji institucija užregistruoja gautą paraišką vadovaudamasi savo<text:s/><text:span text:style-name="T965">patvirtintu</text:span><text:s/>Paraiškų dėl projektų finansavimo registravimo tvarkos aprašu. Įgyvendinančioji institucija paraišką taip pat užregistruoja SFMIS ir vadovaudamasi<text:s/><text:span text:style-name="T966">P</text:span>araiškų dėl projektų finansavimo registravimo numerių ir kodų suteikimo taisyklėmis, patvirtintomis finansų ministro 2008 m. vasario 20 d. įsakymu Nr. 1K-066, suteikia jai unikalų kodą.<text:s/></text:p>
      <text:p text:style-name="P967">Punkto pakeitimai:</text:p>
      <text:p text:style-name="P968"><text:span text:style-name="T969">Nr.<text:s/></text:span><text:a xlink:href="https://www.e-tar.lt/portal/legalAct.html?documentId=TAR.1A75EB4857A2" office:target-frame-name="_top" xlink:show="replace"><text:span text:style-name="T970">1385</text:span></text:a><text:span text:style-name="T971">, 2009-10-28, Žin., 2009, Nr. 131-5682 (2009-11-03), i. k. 1091100NUTA00001385</text:span></text:p>
      <text:p text:style-name="Normal"/>
      <text:p text:style-name="P972">47. Pateikusiam paraišką pareiškėjui ne vėliau kaip per 15 darbo dienų nuo paraiškos gavimo dienos<text:s/>išsiunčiamas paraiškos registravimo patvirtinimo pranešimas (raštu, faksu arba elektroniniu paštu), kuriame taip pat nurodomas SFMIS paraiškai suteiktas unikalus kodas.<text:s/></text:p>
      <text:p text:style-name="P973">Punkto pakeitimai:</text:p>
      <text:p text:style-name="P974"><text:span text:style-name="T975">Nr.<text:s/></text:span><text:a xlink:href="https://www.e-tar.lt/portal/legalAct.html?documentId=TAR.1A75EB4857A2" office:target-frame-name="_top" xlink:show="replace"><text:span text:style-name="T976">1385</text:span></text:a><text:span text:style-name="T977">, 2009-10-28, Žin., 2009, Nr. 131-5682 (2009-11-03), i. k. 1091100NUTA00001385</text:span></text:p>
      <text:p text:style-name="Normal"/>
      <text:p text:style-name="P978">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979">www.esparama.lt</text:span>, nurodant pareiškėjo pavadinimą, projekto pavadinimą, trumpą projekto aprašymą, paraiškos unikalų kodą ir prašomą lėšų sumą. Jeigu<text:s/>projektai pateikti konkurso būdu, taip pat nurodomas bendras pagal kvietimą teikti paraiškas gautų ir užregistruotų paraiškų skaičius ir bendra prašomų lėšų suma.</text:p>
      <text:p text:style-name="P980"/>
      <text:p text:style-name="P981"/>
      <text:p text:style-name="P982"><text:span text:style-name="T983">PROJEKTŲ ATRANKOS KRITERIJAI IR PARAIŠKŲ VERTINIMO ORGANIZAVIMAS</text:span></text:p>
      <text:p text:style-name="P984"/>
      <text:p text:style-name="P985">49. Projektų atrankos kriterijus (toliau vadinama – atrankos kriterijai) tvirtina Stebėsenos komitetas. Atrankos kriterijai skirstomi į bendruosius ir specialiuosius atrankos kriterijus, o pastarieji – į atitikties ir prioritetinius.<text:s/></text:p>
      <text:p text:style-name="P986">50. Bendruosius atrankos kriterijus turi atitikti visi projektai, kuriuos ketinama finansuoti iš ES fondų lėšų. Metodiniai nurodymai vertintojams dėl projektų atitikties bendriesiems Stebėsenos komiteto patvirtintiems projektų atrankos kriterijams vertinimo patvirtinti finansų ministro 2008 m. vasario 20 d. įsakymu Nr. 1K-066 (Žin., 2008, Nr.<text:s/><text:a xlink:href="https://www.e-tar.lt/portal/legalAct.html?documentId=TAR.ACEDA28DBDD1" office:target-frame-name="_blank" xlink:show="new"><text:span text:style-name="Hyperlink">23-861</text:span></text:a>, Nr.<text:s/><text:a xlink:href="https://www.e-tar.lt/portal/legalAct.html?documentId=TAR.72BAF7D393F9" office:target-frame-name="_blank" xlink:show="new"><text:span text:style-name="Hyperlink">120-4567</text:span></text:a>).<text:s/></text:p>
      <text:p text:style-name="P987">Punkto pakeitimai:</text:p>
      <text:p text:style-name="P988"><text:span text:style-name="T989">Nr.<text:s/></text:span><text:a xlink:href="https://www.e-tar.lt/portal/legalAct.html?documentId=TAR.1A75EB4857A2" office:target-frame-name="_top" xlink:show="replace"><text:span text:style-name="T990">1385</text:span></text:a><text:span text:style-name="T991">, 2009-10-28, Žin., 2009, Nr. 131-5682 (2009-11-03), i. k. 1091100NUTA00001385</text:span></text:p>
      <text:p text:style-name="Normal"/>
      <text:p text:style-name="P992">51. Specialieji atitikties atrankos kriterijai taikomi visiems atitinkamos veiksmų programos prioriteto įgyvendinimo priemonės projektams, o specialieji prioritetiniai atrankos<text:s/><text:soft-page-break/>kriterijai – tik konkurso būdu atrenkamiems atitinkamos veiksmų programos prioriteto įgyvendinimo priemonės projektams. Ministerija ir (ar) kita valstybės institucija<text:s/><text:span text:style-name="T993">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994"><text:span text:style-name="T995">52</text:span><text:span text:style-name="T996">. Ministerija ir (ar) kita valstybės institucija jos patvirtintame</text:span><text:span text:style-name="T997"><text:s/>Projektų finansavimo sąlygų apraše gali detalizuoti Stebėsenos komiteto patvirtintus atrankos kriterijus, bet negali nustatyti naujų atrankos kriterijų. Atrankos kriterijai vertinimo ir projektų įgyvendinimo metu negali būti keičiami, išskyrus valstybės i</text:span><text:span text:style-name="T998">r regionų projektus, kai siekdamas užtikrinti efektyvesnį<text:s/></text:span><text:span text:style-name="T999">veiksmų programų įgyvendinimą</text:span><text:span text:style-name="T1000"><text:s/>atrankos kriterijų pakeitimą<text:s/></text:span><text:span text:style-name="T1001">Veiksmų programų finansavimo ir administravimo taisyklėse, patvirtintose Lietuvos Respublikos Vyriausybės 2008 m. lapkričio 12 d. nutarimu<text:s/></text:span><text:span text:style-name="T1002">Nr. 1225 „Dėl Veiksmų programų administravimo ir finansavimo taisyklių patvirtinimo“,</text:span><text:span text:style-name="T1003"><text:s/>nustatyta tvarka patvirtina Stebėsenos komitetas.</text:span><text:s/></text:p>
      <text:p text:style-name="P1004">Punkto pakeitimai:</text:p>
      <text:p text:style-name="P1005"><text:span text:style-name="T1006">Nr.<text:s/></text:span><text:a xlink:href="https://www.e-tar.lt/portal/legalAct.html?documentId=30e47ec0810811e4bc68a1493830b8b9" office:target-frame-name="_top" xlink:show="replace"><text:span text:style-name="T1007">1378</text:span></text:a><text:span text:style-name="T1008">, 2014-12-03, paskelbta TAR 2014-12-11, i. k. 2014-19466</text:span></text:p>
      <text:p text:style-name="Normal"/>
      <text:p text:style-name="P1009">53. Paraiškų vertinimą sudaro šie etapai:</text:p>
      <text:p text:style-name="P1010">53.1. administracinės atitikties vertinimas;</text:p>
      <text:p text:style-name="P1011">53.2. projekto tinkamumo finansuoti vertinimas;</text:p>
      <text:p text:style-name="P1012">53.3. projekto naudos ir kokybės vertinimas.</text:p>
      <text:p text:style-name="P1013">54. Paraiškų vertinimą atlieka įgyvendinančioji institucija.<text:s/></text:p>
      <text:p text:style-name="P1014">Punkto pakeitimai:</text:p>
      <text:p text:style-name="P1015"><text:span text:style-name="T1016">Nr.<text:s/></text:span><text:a xlink:href="https://www.e-tar.lt/portal/legalAct.html?documentId=TAR.1A75EB4857A2" office:target-frame-name="_top" xlink:show="replace"><text:span text:style-name="T1017">1385</text:span></text:a><text:span text:style-name="T1018">, 2009-10-28, Žin., 2009, Nr. 131-5682 (2009-11-03), i. k. 1091100NUTA0000138</text:span><text:span text:style-name="T1019">5</text:span></text:p>
      <text:p text:style-name="Normal"/>
      <text:p text:style-name="P1020">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text:s/>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 kokybės<text:s/>vertinimo rezultatus.<text:s/></text:p>
      <text:p text:style-name="P1021">Punkto pakeitimai:</text:p>
      <text:p text:style-name="P1022"><text:span text:style-name="T1023">Nr.<text:s/></text:span><text:a xlink:href="https://www.e-tar.lt/portal/legalAct.html?documentId=TAR.1A75EB4857A2" office:target-frame-name="_top" xlink:show="replace"><text:span text:style-name="T1024">1385</text:span></text:a><text:span text:style-name="T1025">, 2009-10-28, Žin., 2009, Nr. 131-5682 (2009-11-03), i. k. 1091100NUTA00001385</text:span></text:p>
      <text:p text:style-name="P1026"><text:span text:style-name="T1027">Nr.<text:s/></text:span><text:a xlink:href="https://www.e-tar.lt/portal/legalAct.html?documentId=TAR.F26735CDCF19" office:target-frame-name="_top" xlink:show="replace"><text:span text:style-name="T1028">1723</text:span></text:a><text:span text:style-name="T1029">, 2010-12-01, Žin., 2010, Nr. 144-7373 (2010-12-09), i. k. 1101100NUTA00001723</text:span></text:p>
      <text:p text:style-name="Normal"/>
      <text:p text:style-name="P1030">56. Paraiškas vertina įgyvendin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1031">Punkto pakeitimai:</text:p>
      <text:p text:style-name="P1032"><text:span text:style-name="T1033">Nr.<text:s/></text:span><text:a xlink:href="https://www.e-tar.lt/portal/legalAct.html?documentId=TAR.1A75EB4857A2" office:target-frame-name="_top" xlink:show="replace"><text:span text:style-name="T1034">1385</text:span></text:a><text:span text:style-name="T1035">, 2009-10-28, Žin., 2009, Nr. 131-5682 (2009-11-03), i. k. 1091100NUTA00001385</text:span></text:p>
      <text:p text:style-name="Normal"/>
      <text:p text:style-name="P1036">57. Vertintojai, atlikdami vertinimą, turi pildyti Projektų finansavimo sąlygų apraše nustatytos formos vertinimo lenteles.<text:s/></text:p>
      <text:p text:style-name="P1037">58. Paraiškų įgyvendinančiai institucijai rekomenduojama organizuoti vertintojų mokymą, rengti seminarus, diskusijas, kuriuose būtų diskutuojama apie vertinimą ir praktiką, aptariami praktiniai vertinimo pavyzdžiai.</text:p>
      <text:p text:style-name="P1038">Punkto pakeitimai:</text:p>
      <text:p text:style-name="P1039"><text:span text:style-name="T1040">Nr.<text:s/></text:span><text:a xlink:href="https://www.e-tar.lt/portal/legalAct.html?documentId=TAR.1A75EB4857A2" office:target-frame-name="_top" xlink:show="replace"><text:span text:style-name="T1041">1385</text:span></text:a><text:span text:style-name="T1042">, 2009-10-28, Žin., 2009, Nr. 131-5682 (2009-11-03), i. k. 1091100NUTA00001385</text:span></text:p>
      <text:p text:style-name="Normal"/>
      <text:p text:style-name="P1043">59.<text:s/>Vadovaudamasi šiose Taisyklėse išdėstytais principais ir atsižvelgdama į savo institucinę struktūrą, kiekviena įgyvendinančioji institucija patvirtina Paraiškų vertinimo tvarkos aprašą, kuriame nurodoma kaip:</text:p>
      <text:p text:style-name="P1044">59.1. skiriami vertintojai, atrenkami, samdomi ir skiriami nepriklausomi ekspertai;</text:p>
      <text:p text:style-name="P1045">59.2. organizuojamos ir atliekamos vertinimo procedūros;</text:p>
      <text:p text:style-name="P1046">59.3. lankomasi numatytoje projekto įgyvendinimo vietoje ir organizuojami pokalbiai su pareiškėjais;</text:p>
      <text:p text:style-name="P1047">59.4. atliekama paraiškų vertinimo kontrolė;</text:p>
      <text:p text:style-name="P1048">59.5. pateikiama informacijos užklausa ir teikiama informacija kitoms valstybės institucijoms;</text:p>
      <text:p text:style-name="P1049">59.6. organizuojamas vertintojų susitikimas arba užtikrinamas vertinimo komisijos darbo organizavimas;</text:p>
      <text:p text:style-name="P1050">59.7. priimami sprendimai ir vykdoma jų įgyvendinimo priežiūra;</text:p>
      <text:p text:style-name="P1051">59.8. rengiamos paraiškų vertinimo ataskaitos;</text:p>
      <text:p text:style-name="P1052">59.9. išdėstomos kitos vertinimo procesui būtinos nuostatos.</text:p>
      <text:p text:style-name="P1053">Punkto pakeitimai:</text:p>
      <text:p text:style-name="P1054"><text:span text:style-name="T1055">Nr.<text:s/></text:span><text:a xlink:href="https://www.e-tar.lt/portal/legalAct.html?documentId=TAR.1A75EB4857A2" office:target-frame-name="_top" xlink:show="replace"><text:span text:style-name="T1056">1385</text:span></text:a><text:span text:style-name="T1057">, 2009-10-28</text:span><text:span text:style-name="T1058">, Žin., 2009, Nr. 131-5682 (2009-11-03), i. k. 1091100NUTA00001385</text:span></text:p>
      <text:p text:style-name="Normal"/>
      <text:p text:style-name="P1059">60. Paraiškų vertinimo tvarka turi užtikrinti, kad bus laikomasi šių principų:</text:p>
      <text:p text:style-name="P1060">60.1. lygiateisiškumo – tam tikrame projektų konkurse visoms paraiškoms turi būti taikomi vienodi vertinimo principai;</text:p>
      <text:p text:style-name="P1061">60.2. skaidrumo, nešališkumo ir aiškios atsakomybės – E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p>
      <text:p text:style-name="P1062">60.3. profesionalumo ir efektyvumo – vertinimui atlikti turi<text:s/>būti pasitelkiami atitinkamos kompetencijos specialistai; vertinimo procesas turi būti tinkamai organizuojamas;</text:p>
      <text:p text:style-name="P1063">60.4. proporcingumo – sprendimas atmesti paraišką turi būti adekvatus neatitikties vertinimo kriterijams mastui, taip pat įtakai vertinimo<text:s/>procesui ir rezultatams;</text:p>
      <text:p text:style-name="P1064">60.5. konfidencialumo – turi būti užtikrintas paraiškoje pateiktos informacijos naudojimas tik vertinimo tikslais ir informacijos apie projektą neskleidimas vertinimo proceso metu, išskyrus šiose Taisyklėse ir kituose teisės<text:s/>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1065">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1066">Punkto pakeitimai:</text:p>
      <text:soft-page-break/>
      <text:p text:style-name="P1067"><text:span text:style-name="T1068">Nr.<text:s/></text:span><text:a xlink:href="https://www.e-tar.lt/portal/legalAct.html?documentId=TAR.1A75EB4857A2" office:target-frame-name="_top" xlink:show="replace"><text:span text:style-name="T1069">1385</text:span></text:a><text:span text:style-name="T1070">, 2009-10-28, Žin., 2009, Nr. 131-5682 (2009-11-03), i. k. 1091100NUTA00001385</text:span></text:p>
      <text:p text:style-name="Normal"/>
      <text:p text:style-name="P1071">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įgyvendinančiosios institucijos atstovai; pokalbis turi būti protokoluojamas ir (arba), apie tai įspėjus pokalbio dalyvius, įrašomas.<text:s/></text:p>
      <text:p text:style-name="P1072">Punkto pakeitimai:</text:p>
      <text:p text:style-name="P1073"><text:span text:style-name="T1074">Nr.<text:s/></text:span><text:a xlink:href="https://www.e-tar.lt/portal/legalAct.html?documentId=TAR.1A75EB4857A2" office:target-frame-name="_top" xlink:show="replace"><text:span text:style-name="T1075">1385</text:span></text:a><text:span text:style-name="T1076">, 2009-10-28, Žin., 2009, Nr. 131-5682 (2009-11-03), i. k. 1091100NUTA00001385</text:span></text:p>
      <text:p text:style-name="Normal"/>
      <text:p text:style-name="P1077">63. Vertinimo metu nustačius, kad pareiškėjas paraiškoje pateikė klaidinančią informaciją arba pareiškėjas ar su paraiška susiję asmenys siekia gauti konfidencialią informaciją arba neteisėtai daryti įtaką vertinimo rezultatams ar vertintojams, įgyvendinančioji institucija atmeta paraišką.</text:p>
      <text:p text:style-name="P1078">Punkto pakeitimai:</text:p>
      <text:p text:style-name="P1079"><text:span text:style-name="T1080">Nr.<text:s/></text:span><text:a xlink:href="https://www.e-tar.lt/portal/legalAct.html?documentId=TAR.1A75EB4857A2" office:target-frame-name="_top" xlink:show="replace"><text:span text:style-name="T1081">1385</text:span></text:a><text:span text:style-name="T1082">,</text:span><text:span text:style-name="T1083"><text:s/>2009-10-28, Žin., 2009, Nr. 131-5682 (2009-11-03), i. k. 1091100NUTA00001385</text:span></text:p>
      <text:p text:style-name="Normal"/>
      <text:p text:style-name="P1084">64. Įgyvendinančioji institucija turi užtikrinti, kad valstybės ir regionų projektų paraiškų vertinimas truktų ne ilgiau kaip 2 mėnesius, o konkurso būdu gautų paraiškų – ne<text:s/>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 paraiškų vertinimo terminą. Įgyvendinančioji institucija, pateikdama vadovaujančiajai<text:s/>institucijai prašymą pratęsti vertinimo terminą, apie tai taip pat informuoja atsakingą ministeriją ir (ar) kitą valstybės instituciją. Naują paraiškų vertinimo terminą įgyvendinančioji institucija turi paskelbti svetainėje www.esparama.lt.<text:s/></text:p>
      <text:p text:style-name="P1085">Punkto pakeitimai:</text:p>
      <text:p text:style-name="P1086"><text:span text:style-name="T1087">Nr.<text:s/></text:span><text:a xlink:href="https://www.e-tar.lt/portal/legalAct.html?documentId=TAR.1A75EB4857A2" office:target-frame-name="_top" xlink:show="replace"><text:span text:style-name="T1088">1385</text:span></text:a><text:span text:style-name="T1089">, 2009-10-28, Žin., 2009, Nr. 131-5682 (2009-11-03), i. k. 1091100NUTA00001385</text:span></text:p>
      <text:p text:style-name="P1090"><text:span text:style-name="T1091">Nr.<text:s/></text:span><text:a xlink:href="https://www.e-tar.lt/portal/legalAct.html?documentId=TAR.F26735CDCF19" office:target-frame-name="_top" xlink:show="replace"><text:span text:style-name="T1092">1723</text:span></text:a><text:span text:style-name="T1093">, 2010-12-01, Žin., 2010, Nr. 144-7373 (2010-12-09), i. k. 1101100NUTA00001723</text:span></text:p>
      <text:p text:style-name="Normal"/>
      <text:p text:style-name="P1094">65. Informacija apie projekto tinkamumo finansuoti, naudos ir kokybės vertinimo etapus perėjusias paraiškas po kiekvieno vertinimo etapo užbaigimo ne vėliau kaip per 15 darbo dienų skelbiama svetainėje<text:s/><text:span text:style-name="T1095">www.esparama.lt</text:span>, papildant šių Taisyklių 48 punkte paskelbtą informaciją.</text:p>
      <text:p text:style-name="P1096"/>
      <text:p text:style-name="P1097"/>
      <text:p text:style-name="P1098"><text:span text:style-name="T1099">ADMINISTRACINĖS ATITIKTIES VERTINIMAS</text:span></text:p>
      <text:p text:style-name="P1100"/>
      <text:p text:style-name="P1101">66. Administracinės atitikties vertinimo metu nustatoma, ar su paraiška pateikti visi paraiškos formoje, parengtoje pagal šių Taisyklių 18.3 ir 22 punktų nuostatas, nurodyti dokumentai ir informacija.<text:s/></text:p>
      <text:p text:style-name="P1102"><text:span text:style-name="T1103">67</text:span><text:span text:style-name="T1104">. Jeigu vertinant paraišką nustatoma, kad tenkinam</text:span><text:span text:style-name="T1105">i ne visi administracinės atitikties vertinimo reikalavimai, pareiškėjui siunčiamas raštas, kuriame paprašoma pateikti trūkstamus dokumentus ir (ar) informaciją ir nustatomas terminas, per kurį pareiškėjas privalo pateikti trūkstamus dokumentus ir (ar) inf</text:span><text:span text:style-name="T1106">ormaciją. Šis terminas neturi būti trumpesnis kaip 5 darbo dienos ir ilgesnis kaip 15 darbo dienų. Ilgesnis iki 20 darbo dienų terminas gali būti nustatytas tais atvejais, kai pareiškėjas turi pateikti dokumentus ir (ar) informaciją, gautus iš kitų institu</text:span><text:span text:style-name="T1107">cijų, arba dokumentus ir (ar) informaciją, susijusius su viešaisiais pirkimais.</text:span><text:s/></text:p>
      <text:p text:style-name="P1108">Punkto pakeitimai:</text:p>
      <text:soft-page-break/>
      <text:p text:style-name="P1109"><text:span text:style-name="T1110">Nr.<text:s/></text:span><text:a xlink:href="https://www.e-tar.lt/portal/legalAct.html?documentId=30e47ec0810811e4bc68a1493830b8b9" office:target-frame-name="_top" xlink:show="replace"><text:span text:style-name="T1111">1378</text:span></text:a><text:span text:style-name="T1112">, 2014-12-03, paskelbta TAR 2014-12-11, i. k.<text:s/></text:span><text:span text:style-name="T1113">2014-19466</text:span></text:p>
      <text:p text:style-name="Normal"/>
      <text:p text:style-name="P1114"><text:span text:style-name="T1115">68</text:span><text:span text:style-name="T1116">. Jeigu pareiškėjas per nustatytą terminą prašomų dokumentų ir (ar) informacijos nepateikia arba pateikia ne visus prašomus dokumentus ir (ar) informaciją, įgyvendinančioji institucija priima sprendimą atmesti paraišką, išskyrus šių Taisy</text:span><text:span text:style-name="T1117">klių 70 punkte nustatytus atvejus.</text:span><text:s/></text:p>
      <text:p text:style-name="P1118">Punkto pakeitimai:</text:p>
      <text:p text:style-name="P1119"><text:span text:style-name="T1120">Nr.<text:s/></text:span><text:a xlink:href="https://www.e-tar.lt/portal/legalAct.html?documentId=30e47ec0810811e4bc68a1493830b8b9" office:target-frame-name="_top" xlink:show="replace"><text:span text:style-name="T1121">1378</text:span></text:a><text:span text:style-name="T1122">, 2014-12-03, paskelbta TAR 2014-12-11, i. k. 2014-19466</text:span></text:p>
      <text:p text:style-name="Normal"/>
      <text:p text:style-name="P1123">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1124">Punkto pakeitimai:</text:p>
      <text:p text:style-name="P1125"><text:span text:style-name="T1126">Nr.<text:s/></text:span><text:a xlink:href="https://www.e-tar.lt/portal/legalAct.html?documentId=TAR.1A75EB4857A2" office:target-frame-name="_top" xlink:show="replace"><text:span text:style-name="T1127">1385</text:span></text:a><text:span text:style-name="T1128">, 2009-10-28, Žin., 2009, Nr. 131-5682 (2009-11-03), i. k. 1091100NUTA00001385</text:span></text:p>
      <text:p text:style-name="Normal"/>
      <text:p text:style-name="P1129"><text:span text:style-name="T1130">70</text:span><text:span text:style-name="T1131">. Nustačius, kad paraiška atitinka visus administracinės atitikties vert</text:span><text:span text:style-name="T1132">inimo reikalavimus, ji teikiama kitam vertinimo etapui. Jeigu paraiška atitinka ne visus administracinės atitikties vertinimo reikalavimus, tačiau tai netrukdo pereiti į kitą vertinimo etapą, įgyvendinančioji institucija gali priimti sprendimą perduoti tok</text:span><text:span text:style-name="T1133">ią paraišką kitam vertinimo etapui, galutinai nepabaigusi administracinės atitikties vertinimo. Kai trūkstamiems dokumentams pateikti reikia ilgesnio termino, nei šių Taisyklių 64 punkte nustatytas paraiškų vertinimo terminas,<text:s/></text:span><text:span text:style-name="T1134">įgyvendinančioji institucija<text:s/></text:span><text:span text:style-name="T1135">gali baigti administracinės atitikties vertinimą su išlyga, kad reikiamas dokumentas ar informacija bus pateikti iki projekto finansavimo ir administravimo sutarties pasirašymo dienos arba kito projekto finansavimo ir administravimo sutartyje konkrečiu atv</text:span><text:span text:style-name="T1136">eju įgyvendinančiosios institucijos nustatyto termino.<text:s/></text:span><text:span text:style-name="T1137">Pareiškėjui nepateikus reikiamo dokumento ar informacijos iki nustatyto termino, projekto finansavimo ir administravimo sutartis nepasirašoma arba sudaryta projekto finansavimo ir administravimo sutart</text:span><text:span text:style-name="T1138">is nutraukiama. Visais atvejais turi būti užtikrinamas šių Taisyklių 60 punkte išdėstytų principų laikymasis.</text:span><text:s/></text:p>
      <text:p text:style-name="P1139">Punkto pakeitimai:</text:p>
      <text:p text:style-name="P1140"><text:span text:style-name="T1141">Nr.<text:s/></text:span><text:a xlink:href="https://www.e-tar.lt/portal/legalAct.html?documentId=TAR.1A75EB4857A2" office:target-frame-name="_top" xlink:show="replace"><text:span text:style-name="T1142">1385</text:span></text:a><text:span text:style-name="T1143">, 2009-10-28, Žin., 2009, Nr. 131-56</text:span><text:span text:style-name="T1144">82 (2009-11-03), i. k. 1091100NUTA00001385</text:span></text:p>
      <text:p text:style-name="P1145"><text:span text:style-name="T1146">Nr.<text:s/></text:span><text:a xlink:href="https://www.e-tar.lt/portal/legalAct.html?documentId=30e47ec0810811e4bc68a1493830b8b9" office:target-frame-name="_top" xlink:show="replace"><text:span text:style-name="T1147">1378</text:span></text:a><text:span text:style-name="T1148">, 2014-12-03, paskelbta TAR 2014-12-11, i. k. 2014-19466</text:span></text:p>
      <text:p text:style-name="Normal"/>
      <text:p text:style-name="P1149">71. Jeigu per kitus vertinimo etapus paaiškėja, kad trūksta su administracinės atitikties vertinimo reikalavimais susijusios informacijos ar dokumentų, jie yra netinkamos kokybės ar neišsamūs, įgyvendinančioji institucija paprašo pareiškėją pateikti trūkstamus dokumentus ir (ar) informaciją, vadovaujantis administracinės atitikties vertinimo reikalavimais.<text:s/></text:p>
      <text:p text:style-name="P1150">Punkto pakeitimai:</text:p>
      <text:p text:style-name="P1151"><text:span text:style-name="T1152">Nr.<text:s/></text:span><text:a xlink:href="https://www.e-tar.lt/portal/legalAct.html?documentId=TAR.1A75EB4857A2" office:target-frame-name="_top" xlink:show="replace"><text:span text:style-name="T1153">1385</text:span></text:a><text:span text:style-name="T1154">, 2009-10-28, Žin., 2009, Nr. 131-5682 (2009-</text:span><text:span text:style-name="T1155">11-03), i. k. 1091100NUTA00001385</text:span></text:p>
      <text:p text:style-name="Normal"/>
      <text:p text:style-name="P1156"><text:span text:style-name="T1157">PROJEKTO<text:s/></text:span><text:span text:style-name="T1158">TINKAMUMO FINANSUOTI VERTINIMAS</text:span></text:p>
      <text:p text:style-name="P1159"/>
      <text:p text:style-name="P1160">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text:s/>finansuoti išlaidų suma ir didžiausias leistinas skirti projektui lėšų dydis.<text:s/></text:p>
      <text:p text:style-name="P1161">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 atitikties valstybės pagalbos taisyklėms, lyčių lygybės<text:s/>ir nediskriminavimo politikos<text:s/><text:soft-page-break/>nuostatoms, projektams, iš kurių gaunamos pajamos, didžiausio leistino skirti lėšų dydžio nustatymui ir kita).</text:p>
      <text:p text:style-name="P1162"><text:span text:style-name="T1163">74</text:span><text:span text:style-name="T1164">. Projekto tinkamumo finansuoti vertinimo metu nustatydama didžiausią projekto tinkamų finansuoti išlaidų<text:s/></text:span><text:span text:style-name="T1165">sumą, didžiausią Europos Komisijai tinkamų deklaruoti išlaidų sumą ir didžiausią leistiną skirti lėšų dydį, įgyvendinančioji institucija pagal reglamento (EB) Nr. 1083/2006 55 straipsnį, vadovaudamasi Iš Europos Sąjungos fondų lėšų bendrai finansuojamų pro</text:span><text:span text:style-name="T1166">jektų pajamų skaičiavimo ir priežiūros metodika, patvirtinta finansų ministro 2010 m. birželio 16 d. įsakymu Nr. 1K-195 „Dėl Bendrai finansuojamų iš Europos Sąjungos fondų lėšų projektų pajamų skaičiavimo ir priežiūros metodikos patvirtinimo“, arba Išlaidų</text:span><text:span text:style-name="T1167"><text:s/>ir finansavimo reikalavimų atitikties taisyklių 18</text:span><text:span text:style-name="T1168">2<text:s/></text:span><text:span text:style-name="T1169">punktu (taikoma iš Europos socialinio fondo lėšų bendrai finansuojamiems projektams), turi įvertinti projekto pajamas.<text:s/></text:span></text:p>
      <text:p text:style-name="P1170">Punkto pakeitimai:</text:p>
      <text:p text:style-name="P1171"><text:span text:style-name="T1172">Nr.<text:s/></text:span><text:a xlink:href="https://www.e-tar.lt/portal/legalAct.html?documentId=TAR.F26735CDCF19" office:target-frame-name="_top" xlink:show="replace"><text:span text:style-name="T1173">1723</text:span></text:a><text:span text:style-name="T1174">, 2010-12-01, Žin., 2010, Nr. 144-7373 (2010-12-09), i. k. 1101100NUTA00001723</text:span></text:p>
      <text:p text:style-name="P1175"><text:span text:style-name="T1176">Nr.<text:s/></text:span><text:a xlink:href="https://www.e-tar.lt/portal/legalAct.html?documentId=TAR.35B698D6030F" office:target-frame-name="_top" xlink:show="replace"><text:span text:style-name="T1177">510</text:span></text:a><text:span text:style-name="T1178">, 2012-05-09, Žin., 2012, Nr. 56-2785 (2012-05-16), i. k. 1121</text:span><text:span text:style-name="T1179">100NUTA00000510</text:span></text:p>
      <text:p text:style-name="P1180"><text:span text:style-name="T1181">Nr.<text:s/></text:span><text:a xlink:href="https://www.e-tar.lt/portal/legalAct.html?documentId=30e47ec0810811e4bc68a1493830b8b9" office:target-frame-name="_top" xlink:show="replace"><text:span text:style-name="T1182">1378</text:span></text:a><text:span text:style-name="T1183">, 2014-12-03, paskelbta TAR 2014-12-11, i. k. 2014-19466</text:span></text:p>
      <text:p text:style-name="Normal"/>
      <text:p text:style-name="P1184">75. Jeigu įgyvendinančiosios institucijos projekto tinkamumo finansuoti<text:s/>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 apie tai informuoti pareiškėją ir raštu suderinti su pareiškėju, ar jis sutinka įgyvendinti projektą gavęs nustatyto dydžio skiriamų lėšų sumą. Jeigu pareiškėjas nesutinka, paraiška atmetama.</text:p>
      <text:p text:style-name="P1185"><text:span text:style-name="T1186">76</text:span><text:span text:style-name="T1187">. Tinkamų finansuoti išlaidų dalis, kurios nepadengia projekto finansavimas, turi būti finansuojama iš projekto vykdytojo ir (ar) partnerio (-ių) lėšų. Šios lėšos kartu su projektui skirtomis Lietuvos Respublikos valstybės biudžeto<text:s/></text:span><text:span text:style-name="T1188">asignavimų valdytojų</text:span><text:span text:style-name="T1189"><text:s/></text:span><text:span text:style-name="T1190">pro</text:span><text:span text:style-name="T1191">gramų, kuriose numatytos Lietuvos Respublikos valstybės biudžeto lėšos veiksmų programų prioritetų įgyvendinimo priemonėms finansuoti, laikomos<text:s/></text:span><text:span text:style-name="T1192">iš ES fondų lėšų bendrai finansuojamų projektų nacionalinėmis lėšomis</text:span><text:span text:style-name="T1193"><text:s/>(toliau – nacionalinės projekto lėšos). Fi</text:span><text:span text:style-name="T1194">nansavimo, skiriamo iš Europos regioninės plėtros fondo, Europos socialinio fondo ir Sanglaudos fondo, lyginamoji dalis nustatoma kaip ES skiriamų lėšų santykis su visomis nacionalinėmis projekto lėšomis.</text:span><text:s/></text:p>
      <text:p text:style-name="P1195">Punkto pakeitimai:</text:p>
      <text:p text:style-name="P1196"><text:span text:style-name="T1197">Nr.<text:s/></text:span><text:a xlink:href="https://www.e-tar.lt/portal/legalAct.html?documentId=TAR.1A75EB4857A2" office:target-frame-name="_top" xlink:show="replace"><text:span text:style-name="T1198">1385</text:span></text:a><text:span text:style-name="T1199">, 2009-10-28, Žin., 2009, Nr. 131-5682 (2009-11-03), i. k. 1091100NUTA00001385</text:span></text:p>
      <text:p text:style-name="P1200"><text:span text:style-name="T1201">Nr.<text:s/></text:span><text:a xlink:href="https://www.e-tar.lt/portal/legalAct.html?documentId=30e47ec0810811e4bc68a1493830b8b9" office:target-frame-name="_top" xlink:show="replace"><text:span text:style-name="T1202">1378</text:span></text:a><text:span text:style-name="T1203">, 2014-12-03</text:span><text:span text:style-name="T1204">, paskelbta TAR 2014-12-11, i. k. 2014-19466</text:span></text:p>
      <text:p text:style-name="Normal"/>
      <text:p text:style-name="P1205"><text:span text:style-name="T1206">76</text:span><text:span text:style-name="T1207">1</text:span><text:span text:style-name="T1208">. Jeigu įgyvendinančioji institucija projekto tinkamumo finansuoti vertinimo metu negali nustatyti, kurios projekto pirkimo ir (arba) importo pridėtinės vertės mokesčio dalies nėra galimybės įtraukti į a</text:span><text:span text:style-name="T1209">tskaitą Lietuvos Respublikos pridėtinės vertės mokesčio įstatyme nustatyta tvarka (kai projekto vykdytojas vykdo mišrias veiklas, tai yra įgyvendinant projektą numatytos įsigyti prekės, paslaugos, darbai skirti ne tik Lietuvos Respublikos pridėtinės vertės</text:span><text:span text:style-name="T1210"><text:s/>mokesčio įstatymo 58 straipsnio 1 dalyje nurodytai veiklai), ir dėl to<text:s/></text:span><text:span text:style-name="T1211">pirkimo ir (arba) importo pridėtinės vertės mokestį<text:s/></text:span><text:span text:style-name="T1212">pripažįsta netinkamu finansuoti, toks valstybės institucijų, įstaigų ir įmonių, savivaldybių institucijų, įstaigų ir įmonių, valstyb</text:span><text:span text:style-name="T1213">inių mokslo ir studijų institucijų įgyvendinamų projektų netinkamas finansuoti pirkimo ir (arba) importo pridėtinės vertės mokestis, tenkantis skiriamo finansavimo lėšų daliai, gali būti apmokėtas Iš Europos Sąjungos fondų ir Europos investicijų banko lėšų</text:span><text:span text:style-name="T1214"><text:s/>bendrai finansuojamų projektų netinkamo finansuoti pridėtinės vertės mokesčio apmokėjimo tvarkos apraše, patvirtintame finansų ministro 2010 m. birželio 22 d. įsakymu Nr. 1K-203 „Dėl Iš Europos Sąjungos fondų ir Europos investicijų banko lėšų bendrai fina</text:span><text:span text:style-name="T1215">nsuojamų projektų netinkamo finansuoti pridėtinės vertės mokesčio apmokėjimo tvarkos aprašo patvirtinimo“, nustatyta tvarka.</text:span><text:s/></text:p>
      <text:p text:style-name="P1216">Papildyta punktu:</text:p>
      <text:p text:style-name="P1217"><text:span text:style-name="T1218">Nr.<text:s/></text:span><text:a xlink:href="https://www.e-tar.lt/portal/legalAct.html?documentId=TAR.1A75EB4857A2" office:target-frame-name="_top" xlink:show="replace"><text:span text:style-name="T1219">1385</text:span></text:a><text:span text:style-name="T1220">, 2009-10-28, Žin., 20</text:span><text:span text:style-name="T1221">09, Nr. 131-5682 (2009-11-03), i. k. 1091100NUTA00001385</text:span></text:p>
      <text:p text:style-name="P1222">Punkto pakeitimai:</text:p>
      <text:p text:style-name="P1223"><text:span text:style-name="T1224">Nr.<text:s/></text:span><text:a xlink:href="https://www.e-tar.lt/portal/legalAct.html?documentId=TAR.F26735CDCF19" office:target-frame-name="_top" xlink:show="replace"><text:span text:style-name="T1225">1723</text:span></text:a><text:span text:style-name="T1226">, 2010-12-01, Žin., 2010, Nr. 144-7373 (2010-12-09), i. k. 1101100NUTA00001723</text:span></text:p>
      <text:soft-page-break/>
      <text:p text:style-name="P1227"><text:span text:style-name="T1228">Nr.<text:s/></text:span><text:a xlink:href="https://www.e-tar.lt/portal/legalAct.html?documentId=TAR.35B698D6030F" office:target-frame-name="_top" xlink:show="replace"><text:span text:style-name="T1229">510</text:span></text:a><text:span text:style-name="T1230">, 2012-05-09, Žin., 2012, Nr. 56-2785 (2012-05-16), i. k. 1121100NUTA00000510</text:span></text:p>
      <text:p text:style-name="P1231"><text:span text:style-name="T1232">Nr.<text:s/></text:span><text:a xlink:href="https://www.e-tar.lt/portal/legalAct.html?documentId=30e47ec0810811e4bc68a1493830b8b9" office:target-frame-name="_top" xlink:show="replace"><text:span text:style-name="T1233">1378</text:span></text:a><text:span text:style-name="T1234">, 2014-12-03, paskelbta TAR 2014-12-11, i. k. 2014-19466</text:span></text:p>
      <text:p text:style-name="Normal"/>
      <text:p text:style-name="P1235"><text:span text:style-name="T1236">77</text:span><text:span text:style-name="T1237">. Jeigu vertinant paraišką nustatoma, kad pateikti ne visi reikiami dokumentai ir (ar) informacija projekto tinkamumo finansuoti vertinimui atlikti, pareiškėjui siunčiamas raštas,<text:s/></text:span><text:span text:style-name="T1238">kuriame paprašoma pateikti trūkstamus dokumentus ir (ar) informaciją ir nustatomas terminas, per kurį pareiškėjas privalo pateikti trūkstamus dokumentus ir (ar) informaciją. Šis terminas neturi būti trumpesnis kaip 5 darbo dienos ir ilgesnis kaip 15 darbo<text:s/></text:span><text:span text:style-name="T1239">dienų. Ilgesnis iki 20 darbo dienų terminas gali būti nustatytas tais atvejais, kai pareiškėjas turi pateikti iš kitų institucijų gautus dokumentus ir (ar) informaciją arba su viešaisiais pirkimais susijusius dokumentus ir (ar) informaciją.</text:span><text:s/></text:p>
      <text:p text:style-name="P1240">Punkto pakeitimai:</text:p>
      <text:p text:style-name="P1241"><text:span text:style-name="T1242">Nr.<text:s/></text:span><text:a xlink:href="https://www.e-tar.lt/portal/legalAct.html?documentId=30e47ec0810811e4bc68a1493830b8b9" office:target-frame-name="_top" xlink:show="replace"><text:span text:style-name="T1243">1378</text:span></text:a><text:span text:style-name="T1244">, 2014-12-03, paskelbta TAR 2014-12-11, i. k. 2014-19466</text:span></text:p>
      <text:p text:style-name="Normal"/>
      <text:p text:style-name="P1245">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1246"><text:span text:style-name="T1247">79</text:span><text:span text:style-name="T1248">. Jeigu pareišk</text:span><text:span text:style-name="T1249">ėjas per nustatytą terminą prašomų dokumentų ir (ar) informacijos nepateikia arba pateikia ne visus prašomus dokumentus ir (ar) informaciją, arba projektas neatitinka bent vieno projekto tinkamumui finansuoti keliamo reikalavimo, įgyvendinančioji instituci</text:span><text:span text:style-name="T1250">ja turi teisę priimti sprendimą atmesti paraišką. Kai trūkstamiems dokumentams pateikti reikia ilgesnio termino, nei šių Taisyklių 64 punkte nustatytas paraiškų vertinimo terminas,<text:s/></text:span><text:span text:style-name="T1251">įgyvendinančioji institucija gali priimti sprendimą dėl projekto tinkamumo<text:s/></text:span><text:span text:style-name="T1252">finansuoti su išlyga, kad konkretūs veiksmai bus atlikti arba reikiamas dokumentas ar informacija pateikti iki projekto finansavimo ir administravimo sutarties pasirašymo dienos arba kito projekto finansavimo ir administravimo sutartyje konkrečiu atveju įg</text:span><text:span text:style-name="T1253">yvendinančiosios institucijos nustatyto termino.<text:s/></text:span><text:span text:style-name="T1254">Pareiškėjui nepateikus reikiamo dokumento ar informacijos iki nustatyto termino, projekto finansavimo ir administravimo sutartis nepasirašoma arba sudaryta projekto finansavimo ir administravimo sutartis nut</text:span><text:span text:style-name="T1255">raukiama.<text:s/></text:span><text:span text:style-name="T1256">Priimdama šiuos sprendimus, įgyvendinančioji institucija turi užtikrinti šių Taisyklių 60</text:span><text:span text:style-name="T1257"> </text:span><text:span text:style-name="T1258">punkte nustatytų principų laikymąsi.</text:span><text:s/></text:p>
      <text:p text:style-name="P1259">Punkto pakeitimai:</text:p>
      <text:p text:style-name="P1260"><text:span text:style-name="T1261">Nr.<text:s/></text:span><text:a xlink:href="https://www.e-tar.lt/portal/legalAct.html?documentId=TAR.1A75EB4857A2" office:target-frame-name="_top" xlink:show="replace"><text:span text:style-name="T1262">1385</text:span></text:a><text:span text:style-name="T1263">,<text:s/></text:span><text:span text:style-name="T1264">2009-10-28, Žin., 2009, Nr. 131-5682 (2009-11-03), i. k. 1091100NUTA00001385</text:span></text:p>
      <text:p text:style-name="P1265"><text:span text:style-name="T1266">Nr.<text:s/></text:span><text:a xlink:href="https://www.e-tar.lt/portal/legalAct.html?documentId=30e47ec0810811e4bc68a1493830b8b9" office:target-frame-name="_top" xlink:show="replace"><text:span text:style-name="T1267">1378</text:span></text:a><text:span text:style-name="T1268">, 2014-12-03, paskelbta TAR 2014-12-11, i. k. 2014-19466</text:span></text:p>
      <text:p text:style-name="Normal"/>
      <text:p text:style-name="P1269">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 atmetimo priežastis.<text:s/></text:p>
      <text:p text:style-name="P1270">Punkto pakeitimai:</text:p>
      <text:p text:style-name="P1271"><text:span text:style-name="T1272">Nr.<text:s/></text:span><text:a xlink:href="https://www.e-tar.lt/portal/legalAct.html?documentId=TAR.1A75EB4857A2" office:target-frame-name="_top" xlink:show="replace"><text:span text:style-name="T1273">1385</text:span></text:a><text:span text:style-name="T1274">, 2009-10-28, Žin., 2009, Nr. 131-5682 (2009-11-03), i. k. 1091100NUTA00001385</text:span></text:p>
      <text:p text:style-name="Normal"/>
      <text:p text:style-name="P1275">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text:s/>veiklų atitikties specialiesiems atitikties kriterijams vertinimą, o projekto tinkamumo finansuoti vertinimas pabaigiamas ir didžiausia leistina projekto tinkamų finansuoti išlaidų suma nustatoma tada,<text:s/><text:soft-page-break/>kai įgyvendinančiajai institucijai pareiškėjas pateikia patikslintą informaciją apie įsigyjamų prekių, paslaugų ar darbų kainą.<text:s/></text:p>
      <text:p text:style-name="P1276">81<text:span text:style-name="T1277">1</text:span>. Jeigu įgyvendinančioji institucija projekto tinkamumo finansuoti vertinimo metu<text:s/><text:span text:style-name="T1278">nustato<text:s/></text:span>pirkimus, kuriuos pareiškėjas turi įvykdyti iki sprendimo dėl projekto finansavimo priėmimo dienos,<text:s/><text:span text:style-name="T1279">arba pareiškėjas įvykdo pirkimus, siekdamas pagrįsti planuojamas projekto išlaidas</text:span>, įgyvendinančioji institucija, vadovaudamasi teisės aktais, reglamentuojančiais vidaus procedūras, ir (arba) ES struktūrinės paramos administravimo procedūrų<text:s/>vadovuose nustatyta tvarka ir apimtimi, turi patikrinti pirkimo dokumentus paraiškos vertinimo metu. Nustačiusi, kad pareiškėjas nesilaikė pirkimus reglamentuojančių teisės aktų, įgyvendinančioji institucija priima sprendimą atmesti paraišką arba vadovaujantis Metodinėmis pažeidimų tyrimo ir nustatymo rekomendacijomis, patvirtintomis finansų ministro 2009 m. gegužės 29 d. įsakymu Nr. 1K-173 (Žin., 2009, Nr.<text:s/><text:a xlink:href="https://www.e-tar.lt/portal/legalAct.html?documentId=TAR.4EDC337C6F0C" office:target-frame-name="_blank" xlink:show="new"><text:span text:style-name="Hyperlink">67</text:span><text:span text:style-name="Hyperlink">-2716</text:span></text:a>),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dėl tos pačios priežasties tam pačiam projekto pirkimui netaikoma.<text:s/></text:p>
      <text:p text:style-name="P1280">Papildyta punktu:</text:p>
      <text:p text:style-name="P1281"><text:span text:style-name="T1282">Nr.<text:s/></text:span><text:a xlink:href="https://www.e-tar.lt/portal/legalAct.html?documentId=TAR.F26735CDCF19" office:target-frame-name="_top" xlink:show="replace"><text:span text:style-name="T1283">1723</text:span></text:a><text:span text:style-name="T1284">, 2010-12-01, Žin., 2010, Nr. 144-7373 (2010-12-</text:span><text:span text:style-name="T1285">09), i. k. 1101100NUTA00001723</text:span></text:p>
      <text:p text:style-name="P1286">Punkto pakeitimai:</text:p>
      <text:p text:style-name="P1287"><text:span text:style-name="T1288">Nr.<text:s/></text:span><text:a xlink:href="https://www.e-tar.lt/portal/legalAct.html?documentId=TAR.35B698D6030F" office:target-frame-name="_top" xlink:show="replace"><text:span text:style-name="T1289">510</text:span></text:a><text:span text:style-name="T1290">, 2012-05-09, Žin., 2012, Nr. 56-2785 (2012-05-16), i. k. 1121100NUTA00000510</text:span></text:p>
      <text:p text:style-name="Normal"/>
      <text:p text:style-name="P1291"><text:span text:style-name="T1292">PROJEKTŲ NAUDOS IR KOKYBĖS VERTINI</text:span><text:span text:style-name="T1293">MAS</text:span></text:p>
      <text:p text:style-name="P1294"/>
      <text:p text:style-name="P1295"><text:span text:style-name="T1296">82.</text:span><text:span text:style-name="T1297"><text:s/>Neteko galios nuo 2009-11-04</text:span></text:p>
      <text:p text:style-name="P1298">Punkto naikinimas:</text:p>
      <text:p text:style-name="P1299"><text:span text:style-name="T1300">Nr.<text:s/></text:span><text:a xlink:href="https://www.e-tar.lt/portal/legalAct.html?documentId=TAR.1A75EB4857A2" office:target-frame-name="_top" xlink:show="replace"><text:span text:style-name="T1301">1385</text:span></text:a><text:span text:style-name="T1302">, 2009-10-28, Žin. 2009, Nr. 131-5682 (2009-11-03), i. k. 1091100NUTA00001385</text:span></text:p>
      <text:p text:style-name="Normal"/>
      <text:p text:style-name="P1303">83. Projektų naudos ir kokybės vertinimo metu projektai vertinami pagal specialiuosius prioritetinius atitinkamos veiksmų programos priemonės atrankos kriterijus. Šis vertinimo etapas pasižymi tuo, kad projektai vertinami 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text:s/>nustatyti Projektų finansavimo sąlygų apraše. Projektai, kurie per naudos ir kokybės vertinimo etapą nesurinko nustatytos minimalios balų sumos (jeigu ši nuostata taikoma), nėra tinkami finansuoti ir atmetami.</text:p>
      <text:p text:style-name="P1304">Punkto pakeitimai:</text:p>
      <text:p text:style-name="P1305"><text:span text:style-name="T1306">Nr.<text:s/></text:span><text:a xlink:href="https://www.e-tar.lt/portal/legalAct.html?documentId=TAR.F26735CDCF19" office:target-frame-name="_top" xlink:show="replace"><text:span text:style-name="T1307">1723</text:span></text:a><text:span text:style-name="T1308">, 2010-12-01, Žin., 2010, Nr. 144-7373 (2010-12-09), i. k. 1101100NUTA00001723</text:span></text:p>
      <text:p text:style-name="Normal"/>
      <text:p text:style-name="P1309">84. Projektų naudos ir kokybės vertinimą atlieka mažiausiai 2 vertintojai. Įgyvendinančioji institucija gali pasitelkti nepriklausomus ekspertus, kaip numatyta šių Taisyklių 56 punkte.<text:s/></text:p>
      <text:p text:style-name="P1310">Punkto pakeitimai:</text:p>
      <text:p text:style-name="P1311"><text:span text:style-name="T1312">Nr.<text:s/></text:span><text:a xlink:href="https://www.e-tar.lt/portal/legalAct.html?documentId=TAR.1A75EB4857A2" office:target-frame-name="_top" xlink:show="replace"><text:span text:style-name="T1313">1385</text:span></text:a><text:span text:style-name="T1314">, 2009-10-28, Žin., 2009, Nr. 131-5682<text:s/></text:span><text:span text:style-name="T1315">(2009-11-03), i. k. 1091100NUTA00001385</text:span></text:p>
      <text:p text:style-name="Normal"/>
      <text:p text:style-name="P1316"><text:span text:style-name="T1317">85</text:span><text:span text:style-name="T1318">. Vertintojui individualiai atlikus paraiškos naudos ir kokybės vertinimą, turi būti organizuojamas bendras visų pagal tą kvietimą teiktas paraiškas vertinusių vertintojų arba vertinimo komisijos (jeigu ji sud</text:span><text:span text:style-name="T1319">aroma) susitikimas, kuriame aptariami kiekvieno vertintojo tam tikrai paraiškai suteikti balai ir jų suteikimo argumentai. Atsižvelgdami į aptarimo rezultatus, vertintojai turi teisę tikslinti individualaus paraiškos vertinimo metu paraiškai suteiktus balu</text:span><text:span text:style-name="T1320">s. Jeigu po aptarimo vertintojų paraiškos vertinimo rezultatai skiriasi daugiau kaip 10 balų, įgyvendinančioji institucija paskiria papildomą vertintoją. Tokiu atveju projektui suteikiamas balas yra artimiausius balus suteikusių vertintojų balų vidurkis. J</text:span><text:span text:style-name="T1321">eigu artimiausių balų negalima vienareikšmiškai nustatyti, skaičiuojamas pareiškėjui naudingesnių artimiausių<text:s/></text:span><text:soft-page-break/><text:span text:style-name="T1322">balų vidurkis. Jeigu projektų atrankos komitetas nėra sudaromas, kaip nustatyta šių Taisyklių 97 punkte, dalyvauti aptarimuose turi būti kviečiami</text:span><text:span text:style-name="T1323"><text:s/>ministerijos ir (ar) kitos valstybės institucijos atstovai, jiems suteikiant sprendimų priėmimo teises, stebėtojų teisėmis – vadovaujančiosios institucijos atstovai, socialiniai ir ekonominiai partneriai, taip pat gali būti kviečiami kitų institucijų ir į</text:span><text:span text:style-name="T1324">staigų atstovai. Asmenys, dalyvaujantys stebėtojų teisėmis, turi būti pasirašę nešališkumo ir konfidencialumo deklaracijas pagal įgyvendinančiosios institucijos nustatytą formą.</text:span><text:s/></text:p>
      <text:p text:style-name="P1325">Punkto pakeitimai:</text:p>
      <text:p text:style-name="P1326"><text:span text:style-name="T1327">Nr.<text:s/></text:span><text:a xlink:href="https://www.e-tar.lt/portal/legalAct.html?documentId=TAR.1A75EB4857A2" office:target-frame-name="_top" xlink:show="replace"><text:span text:style-name="T1328">1385</text:span></text:a><text:span text:style-name="T1329">, 2009-10-28, Žin., 2009, Nr. 131-5682 (2009-11-03), i. k. 1091100NUTA00001385</text:span></text:p>
      <text:p text:style-name="P1330"><text:span text:style-name="T1331">Nr.<text:s/></text:span><text:a xlink:href="https://www.e-tar.lt/portal/legalAct.html?documentId=30e47ec0810811e4bc68a1493830b8b9" office:target-frame-name="_top" xlink:show="replace"><text:span text:style-name="T1332">1378</text:span></text:a><text:span text:style-name="T1333">, 2014-12-03, paskelbta TAR 2014-12-11,</text:span><text:span text:style-name="T1334"><text:s/>i. k. 2014-19466</text:span></text:p>
      <text:p text:style-name="Normal"/>
      <text:p text:style-name="P1335"><text:span text:style-name="T1336">86</text:span><text:span text:style-name="T1337">. Jeigu projekto naudos ir kokybės vertinimo metu vertintojams kyla neaiškumų ar trūksta informacijos, įgyvendinančioji institucija raštu paprašo pareiškėjo per jos nustatytą terminą pateikti paaiškinimus ar trūkstamą informaciją.<text:s/></text:span><text:span text:style-name="T1338">Šis terminas neturi būti trumpesnis kaip 5 darbo dienos ir ilgesnis kaip 15 darbo dienų. Ilgesnis iki 20 darbo dienų terminas gali būti nustatytas tais atvejais, kai pareiškėjas turi pateikti iš kitų institucijų gautus dokumentus ir (ar) informaciją.</text:span></text:p>
      <text:p text:style-name="P1339"><text:span text:style-name="T1340">Jeigu</text:span><text:span text:style-name="T1341"><text:s/>pareiškėjas nepateikia trūkstamos informacijos arba pareiškėjo pateiktos informacijos nepakanka, vertinimo metu skiriamas mažesnis atitinkamo vertinimo kriterijaus balų skaičius.</text:span><text:s/></text:p>
      <text:p text:style-name="P1342">Punkto pakeitimai:</text:p>
      <text:p text:style-name="P1343"><text:span text:style-name="T1344">Nr.<text:s/></text:span><text:a xlink:href="https://www.e-tar.lt/portal/legalAct.html?documentId=TAR.1A75EB4857A2" office:target-frame-name="_top" xlink:show="replace"><text:span text:style-name="T1345">1385</text:span></text:a><text:span text:style-name="T1346">, 2009-10-28, Žin., 2009, Nr. 131-5682 (2009-11-03), i. k. 1091100NUTA00001385</text:span></text:p>
      <text:p text:style-name="P1347"><text:span text:style-name="T1348">Nr.<text:s/></text:span><text:a xlink:href="https://www.e-tar.lt/portal/legalAct.html?documentId=30e47ec0810811e4bc68a1493830b8b9" office:target-frame-name="_top" xlink:show="replace"><text:span text:style-name="T1349">1378</text:span></text:a><text:span text:style-name="T1350">, 2014-12-03, paskelbta TAR 2014-12-1</text:span><text:span text:style-name="T1351">1, i. k. 2014-19466</text:span></text:p>
      <text:p text:style-name="Normal"/>
      <text:p text:style-name="P1352">87. Atlikus projekto naudos ir kokybės vertinimą, pagrįstais atvejais gali būti tikslinama projekto tinkamumo finansuoti vertinimo metu nustatyta tinkamų finansuoti išlaidų suma ir projekto finansavimo suma. Šie tikslinimai gali<text:s/>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1353"/>
      <text:p text:style-name="P1354"/>
      <text:p text:style-name="P1355"><text:span text:style-name="T1356">PARAIŠKŲ VERTINIMO ATAS</text:span><text:span text:style-name="T1357">KAITOS RENGIMAS<text:s/></text:span></text:p>
      <text:p text:style-name="P1358"/>
      <text:p text:style-name="P1359">88. Įgyvendinančioji institucija pagal Finansų ministerijos patvirtintas formas parengia visų projektų tinkamumo finansuoti vertinimo ir projektų, gautų konkurso būdu, naudos ir kokybės vertinimo ataskaitas.<text:s/></text:p>
      <text:p text:style-name="P1360">Punkto pakeitimai:</text:p>
      <text:p text:style-name="P1361"><text:span text:style-name="T1362">Nr.<text:s/></text:span><text:a xlink:href="https://www.e-tar.lt/portal/legalAct.html?documentId=TAR.1A75EB4857A2" office:target-frame-name="_top" xlink:show="replace"><text:span text:style-name="T1363">1385</text:span></text:a><text:span text:style-name="T1364">, 2009-10-28, Žin., 2009, Nr. 131-5682 (2009-11-03), i. k. 1091100NUTA00001385</text:span></text:p>
      <text:p text:style-name="Normal"/>
      <text:p text:style-name="P1365"><text:span text:style-name="T1366">89</text:span><text:span text:style-name="T1367">. Projektų, gautų konkurso būdu, naudos ir kokybės vertinimo ataskaitas<text:s/></text:span><text:span text:style-name="T1368">įgyvendinančioji institucija naudoja projektų atrankai atlikti ir kartu su projektų atrankos komiteto (jeigu toks sudaromas) posėdžio protokolu (toliau – atrankos dokumentai) teikia atsakingai ministerijai ir (ar) kitai valstybės institucijai.</text:span><text:s/></text:p>
      <text:p text:style-name="P1369">Punkto pakeitimai:</text:p>
      <text:p text:style-name="P1370"><text:span text:style-name="T1371">Nr.<text:s/></text:span><text:a xlink:href="https://www.e-tar.lt/portal/legalAct.html?documentId=30e47ec0810811e4bc68a1493830b8b9" office:target-frame-name="_top" xlink:show="replace"><text:span text:style-name="T1372">1378</text:span></text:a><text:span text:style-name="T1373">, 2014-12-03, paskelbta TAR 2014-12-11, i. k. 2014-19466</text:span></text:p>
      <text:p text:style-name="Normal"/>
      <text:p text:style-name="P1374"><text:span text:style-name="T1375">90</text:span><text:span text:style-name="T1376">. Jeigu visose projektų, gautų konkurso būdu, pagal kvietimą teikti paraiškas<text:s/></text:span><text:span text:style-name="T1377">pateiktose paraiškose arba paraiškose, kurių administracinės atitikties vertinimas ir projekto tinkamumo finansuoti vertinimas atlikti, prašoma bendra lėšų suma neviršija tam tikram kvietimui teikti paraiškas skirtos lėšų sumos, įgyvendinančioji institucij</text:span><text:span text:style-name="T1378">a atrankos<text:s/></text:span><text:soft-page-break/><text:span text:style-name="T1379">dokumentus gali teikti dalimis, užtikrindama šių Taisyklių 60 punkte išdėstytų principų laikymąsi.</text:span><text:s/></text:p>
      <text:p text:style-name="P1380">Punkto pakeitimai:</text:p>
      <text:p text:style-name="P1381"><text:span text:style-name="T1382">Nr.<text:s/></text:span><text:a xlink:href="https://www.e-tar.lt/portal/legalAct.html?documentId=TAR.1A75EB4857A2" office:target-frame-name="_top" xlink:show="replace"><text:span text:style-name="T1383">1385</text:span></text:a><text:span text:style-name="T1384">, 2009-10-28, Žin., 2009, Nr. 131-56</text:span><text:span text:style-name="T1385">82 (2009-11-03), i. k. 1091100NUTA00001385</text:span></text:p>
      <text:p text:style-name="P1386"><text:span text:style-name="T1387">Nr.<text:s/></text:span><text:a xlink:href="https://www.e-tar.lt/portal/legalAct.html?documentId=30e47ec0810811e4bc68a1493830b8b9" office:target-frame-name="_top" xlink:show="replace"><text:span text:style-name="T1388">1378</text:span></text:a><text:span text:style-name="T1389">, 2014-12-03, paskelbta TAR 2014-12-11, i. k. 2014-19466</text:span></text:p>
      <text:p text:style-name="Normal"/>
      <text:p text:style-name="P1390"><text:span text:style-name="T1391">91</text:span><text:span text:style-name="T1392">. Ministerija ir (ar) kita valstybės instit</text:span><text:span text:style-name="T1393">ucija, gavusios atrankos dokumentus, įsitikina, kad įgyvendinančiosios institucijos pateikti atrankos dokumentai parengti pagal nustatytus reikalavimus ir juose esančios informacijos pakanka sprendimui dėl projekto finansavimo priimti. Atrankos dokumentuos</text:span><text:span text:style-name="T1394">e nustačiusios trūkumų ir (ar) netikslumų, ministerija ir (ar) kita valstybės institucija apie tai informuoja įgyvendinančiąją instituciją, nurodo trūkumus ir (ar) netikslumus ir nustato terminą, per kurį įgyvendinančioji institucija ar projektų atrankos k</text:span><text:span text:style-name="T1395">omitetas turi juos ištaisyti.</text:span><text:s/></text:p>
      <text:p text:style-name="P1396">Punkto pakeitimai:</text:p>
      <text:p text:style-name="P1397"><text:span text:style-name="T1398">Nr.<text:s/></text:span><text:a xlink:href="https://www.e-tar.lt/portal/legalAct.html?documentId=30e47ec0810811e4bc68a1493830b8b9" office:target-frame-name="_top" xlink:show="replace"><text:span text:style-name="T1399">1378</text:span></text:a><text:span text:style-name="T1400">, 2014-12-03, paskelbta TAR 2014-12-11, i. k. 2014-19466</text:span></text:p>
      <text:p text:style-name="Normal"/>
      <text:p text:style-name="P1401"><text:span text:style-name="T1402">92.</text:span><text:span text:style-name="T1403"><text:s/>Neteko galios nuo 2009-11-04</text:span></text:p>
      <text:p text:style-name="P1404">Punkto<text:s/>naikinimas:</text:p>
      <text:p text:style-name="P1405"><text:span text:style-name="T1406">Nr.<text:s/></text:span><text:a xlink:href="https://www.e-tar.lt/portal/legalAct.html?documentId=TAR.1A75EB4857A2" office:target-frame-name="_top" xlink:show="replace"><text:span text:style-name="T1407">1385</text:span></text:a><text:span text:style-name="T1408">, 2009-10-28, Žin. 2009, Nr. 131-5682 (2009-11-03), i. k. 1091100NUTA00001385</text:span></text:p>
      <text:p text:style-name="Normal"/>
      <text:p text:style-name="P1409"><text:span text:style-name="T1410">PROJEKTŲ TINKAMUMO FINANSUOTI EUROPOS INVESTICIJŲ BANKO PASKOLOS LĖŠOMI</text:span><text:span text:style-name="T1411">S VERTINIMAS</text:span></text:p>
      <text:p text:style-name="P1412"/>
      <text:p text:style-name="P1413">92<text:span text:style-name="T1414">1</text:span>. Įgyvendinančioji institucija atlieka projekto, kurį ji pripažino tinkamu finansuoti šiose Taisyklėse nustatyta tvarka,<text:span text:style-name="T1415"><text:s/></text:span>tinkamumo finansuoti Europos investicijų banko paskolos lėšomis vertinimą<text:span text:style-name="T1416"><text:s/></text:span>– nustato, ar projektas atitinka Europos<text:s/>investicijų banko nustatytas išlaidų tinkamumo finansuoti sąlygas.<text:s/></text:p>
      <text:p text:style-name="P1417">Punkto pakeitimai:</text:p>
      <text:p text:style-name="P1418"><text:span text:style-name="T1419">Nr.<text:s/></text:span><text:a xlink:href="https://www.e-tar.lt/portal/legalAct.html?documentId=TAR.35B698D6030F" office:target-frame-name="_top" xlink:show="replace"><text:span text:style-name="T1420">510</text:span></text:a><text:span text:style-name="T1421">, 2012-05-09, Žin., 2012, Nr. 56-2785 (2012-05-16), i. k. 1121100NUTA00000510</text:span></text:p>
      <text:p text:style-name="Normal"/>
      <text:p text:style-name="P1422">92<text:span text:style-name="T1423">2</text:span>. Įgyvendinančiosios institucijos vertintojai vertinimą atlieka vadovaudamiesi įgyvendinančiosios institucijos patvirtintu Europos investicijų banko išlaidų tinkamumo finansuoti vertinimo ir priežiūros tvarkos aprašu. Projekto tinkamumo finansuoti Europos investicijų banko paskolos lėšomis vertinimas turi būti atliktas:</text:p>
      <text:p text:style-name="P1424">92<text:span text:style-name="T1425">2</text:span>.1. ne vėliau kaip iki projekto finansavimo ir administravimo sutarties pasirašymo tuo atveju, kai paraiškoje nenurodyta, kad pareiškėjas ir (arba) partneris yra pateikęs arba numato teikti Finansų ministerijai prašymą perskolinti Finansų ministerijai Europos investicijų banko suteiktos paskolos dalį pareiškėjo įnašo daliai finansuoti (toliau vadinama – prašymas perskolinti);</text:p>
      <text:p text:style-name="P1426">92<text:span text:style-name="T1427">2</text:span>.2. ne vėliau kaip iki šių Taisyklių 64 punkte nurodytos paraiškos vertinimo pabaigos tuo atveju, kai paraiškoje nurodyta, kad pareiškėjas ir (arba) partneris yra pateikęs arba numato teikti Finansų ministerijai prašymą perskolinti, išskyrus tą atvejį, kai pareiškėjas įsipareigoja skirti savo lėšų dalį<text:s/>projektui finansuoti iš kitų finansavimo šaltinių, jeigu paskola iš Finansų ministerijai Europos investicijų banko suteiktos paskolos dalies projektui nebūtų suteikta. Tokiu atveju projekto tinkamumo finansuoti Europos investicijų banko paskolos lėšomis vertinimas turi būti atliktas iki šių Taisyklių 92<text:span text:style-name="T1428">2</text:span>.1 punkte nustatyto termino.<text:s/></text:p>
      <text:p text:style-name="P1429">Punkto pakeitimai:</text:p>
      <text:p text:style-name="P1430"><text:span text:style-name="T1431">Nr.<text:s/></text:span><text:a xlink:href="https://www.e-tar.lt/portal/legalAct.html?documentId=TAR.35B698D6030F" office:target-frame-name="_top" xlink:show="replace"><text:span text:style-name="T1432">510</text:span></text:a><text:span text:style-name="T1433">, 2012-05-09, Žin., 2012, Nr. 56-2785 (2012-05-16), i. k.<text:s/></text:span><text:span text:style-name="T1434">1121100NUTA00000510</text:span></text:p>
      <text:p text:style-name="Normal"/>
      <text:p text:style-name="P1435"><text:span text:style-name="T1436">92</text:span><text:span text:style-name="T1437">3</text:span><text:span text:style-name="T1438">. Vertinimo metu pildomas finansų ministro 2008 m. vasario 20 d. įsakymu Nr. 1K-066 „Dėl Projektų administravimo ir finansavimo taisyklių įgyvendinimo“ patvirtintos formos projekto (-ų) tinkamumo finansuoti Europos investicijų b</text:span><text:span text:style-name="T1439">anko paskolos lėšomis patikros lapas. Jeigu nustatoma, kad projektas atitinka projekto tinkamumo finansuoti Europos investicijų banko paskolos lėšomis patikros lape nurodytas išlaidų tinkamumo finansuoti<text:s/></text:span><text:soft-page-break/><text:span text:style-name="T1440">sąlygas, įgyvendinančioji institucija įvertina, ar p</text:span><text:span text:style-name="T1441">rojektas atitinka Europos investicijų banko nustatytus aplinkosauginius reikalavimus, užpildo finansų ministro 2008 m. vasario 20 d. įsakymu Nr. 1K-066 „Dėl Projektų administravimo ir finansavimo taisyklių įgyvendinimo“ patvirtintos formos projekto (-ų) at</text:span><text:span text:style-name="T1442">itikties Europos investicijų banko aplinkosauginiams reikalavimams patikros lapą. Jeigu reikia, tikrindama projektą, įgyvendinančioji institucija paprašo pareiškėjo ir (arba) partnerio pateikti papildomą informaciją ar dokumentus ir nustato informacijos ar</text:span><text:span text:style-name="T1443"><text:s/>dokumentų pateikimo terminą.</text:span><text:s/></text:p>
      <text:p text:style-name="P1444">Punkto pakeitimai:</text:p>
      <text:p text:style-name="P1445"><text:span text:style-name="T1446">Nr.<text:s/></text:span><text:a xlink:href="https://www.e-tar.lt/portal/legalAct.html?documentId=30e47ec0810811e4bc68a1493830b8b9" office:target-frame-name="_top" xlink:show="replace"><text:span text:style-name="T1447">1378</text:span></text:a><text:span text:style-name="T1448">, 2014-12-03, paskelbta TAR 2014-12-11, i. k. 2014-19466</text:span></text:p>
      <text:p text:style-name="Normal"/>
      <text:p text:style-name="P1449"><text:span text:style-name="T1450">92</text:span><text:span text:style-name="T1451">4</text:span><text:span text:style-name="T1452">. Įgyvendinančiosios institucijos p</text:span><text:span text:style-name="T1453">rašymu pareiškėjas turi pateikti projektų, kurių vertė – nuo 25 mln. eurų iki 50 mln. eurų (išskyrus didelės apimties projektus) ir kurie atitinka Europos investicijų banko išlaidų tinkamumo finansuoti reikalavimus, Europos investicijų banko nustatytos for</text:span><text:span text:style-name="T1454">mos projekto aprašymą (kurio forma skelbiama interneto svetainėje www.esparama.lt), o prireikus – kitą įgyvendinančiosios institucijos nurodytą informaciją.</text:span><text:s/></text:p>
      <text:p text:style-name="P1455">Punkto pakeitimai:</text:p>
      <text:p text:style-name="P1456"><text:span text:style-name="T1457">Nr.<text:s/></text:span><text:a xlink:href="https://www.e-tar.lt/portal/legalAct.html?documentId=30e47ec0810811e4bc68a1493830b8b9" office:target-frame-name="_top" xlink:show="replace"><text:span text:style-name="T1458">1378</text:span></text:a><text:span text:style-name="T1459">, 2014-12-03, paskelbta TAR 2014-12-11, i. k. 2014-19466</text:span></text:p>
      <text:p text:style-name="Normal"/>
      <text:p text:style-name="P1460">92<text:span text:style-name="T1461">5</text:span>. Įgyvendinančioji institucija informaciją ir dokumentus, kuriuos reikia pateikti Europos investicijų bankui, teikia Finansų ministerijai.</text:p>
      <text:p text:style-name="P1462"><text:span text:style-name="T1463">92</text:span><text:span text:style-name="T1464">6</text:span><text:span text:style-name="T1465">. Įgyvendinančioji</text:span><text:span text:style-name="T1466"><text:s/>institucija atlieka projektų, kurie finansuojami Europos investicijų banko paskolos lėšomis, tinkamumo finansuoti priežiūrą visą jų įgyvendinimo laikotarpį. Jeigu projekto įgyvendinimo metu keičiasi projekto finansavimo sąlygos, turinčios įtakos projekto<text:s/></text:span><text:span text:style-name="T1467">tinkamumo finansuoti Europos investicijų banko paskolos lėšomis sąlygoms, turi būti atliekamas pakartotinis projekto tinkamumo finansuoti Europos investicijų banko paskolos lėšomis vertinimas:</text:span></text:p>
      <text:p text:style-name="P1468"><text:span text:style-name="T1469">92</text:span><text:span text:style-name="T1470">6</text:span><text:span text:style-name="T1471">.1</text:span><text:span text:style-name="T1472">. kai projekto įgyvendinimo metu projekto vykdytojas ir<text:s/></text:span><text:span text:style-name="T1473">(arba) partneris Finansų ministerijai teikia prašymą perskolinti, – ne vėliau kaip per 5 darbo dienas (kai projekto vertė – nuo 25 mln. eurų iki 50 mln. eurų (išskyrus didelės apimties projektą), – per 15 darbo dienų) nuo informacijos apie Finansų minister</text:span><text:span text:style-name="T1474">ijai pateiktą prašymą perskolinti gavimo įgyvendinančiojoje institucijoje dienos;</text:span></text:p>
      <text:p text:style-name="P1475"><text:span text:style-name="T1476">92</text:span><text:span text:style-name="T1477">6</text:span><text:span text:style-name="T1478">.2</text:span><text:span text:style-name="T1479">. kitais atvejais – ne vėliau kaip per 5 darbo dienas (kai projekto vertė – nuo 25 mln. eurų iki 50 mln. eurų (išskyrus didelės apimties projektą), – per 15 darbo di</text:span><text:span text:style-name="T1480">enų) nuo projekto finansavimo ir administravimo sutarties pakeitimo, atlikto šių Taisyklių 168.2 ir 168.3 papunkčiuose nustatyta tvarka, įsigaliojimo dienos.</text:span><text:s/></text:p>
      <text:p text:style-name="P1481">Punkto pakeitimai:</text:p>
      <text:p text:style-name="P1482"><text:span text:style-name="T1483">Nr.<text:s/></text:span><text:a xlink:href="https://www.e-tar.lt/portal/legalAct.html?documentId=30e47ec0810811e4bc68a1493830b8b9" office:target-frame-name="_top" xlink:show="replace"><text:span text:style-name="T1484">1378</text:span></text:a><text:span text:style-name="T1485">, 2014-12-03, paskelbta TAR 2014-12-11, i. k. 2014-19466</text:span></text:p>
      <text:p text:style-name="Normal"/>
      <text:p text:style-name="P1486">Papildyta skirsniu:</text:p>
      <text:p text:style-name="P1487"><text:span text:style-name="T1488">Nr.<text:s/></text:span><text:a xlink:href="https://www.e-tar.lt/portal/legalAct.html?documentId=TAR.1A75EB4857A2" office:target-frame-name="_top" xlink:show="replace"><text:span text:style-name="T1489">1385</text:span></text:a><text:span text:style-name="T1490">, 2009-10-28, Žin., 2009, Nr. 131-5682 (2009-11-03), i. k. 1091100NUTA00001385</text:span></text:p>
      <text:p text:style-name="Normal"/>
      <text:p text:style-name="P1491"><text:span text:style-name="T1492">PROJEKTŲ ATRANKA</text:span></text:p>
      <text:p text:style-name="P1493"/>
      <text:p text:style-name="P1494">93. Valstybės ir regionų projektų atranka atliekama planavimo metu, vadovaujantis šių Taisyklių 6– 13 punktuose išdėstytais reikalavimais.<text:s/></text:p>
      <text:p text:style-name="P1495"><text:span text:style-name="T1496">94</text:span><text:span text:style-name="T1497">. Konkurso būdu atrenkamų projektų atranką atlieka įgyvendinančioji institucija, vadovaudamasi savo patvirtintu<text:s/></text:span><text:span text:style-name="T1498">Projektų atrankos tvarkos aprašu.</text:span><text:s/></text:p>
      <text:p text:style-name="P1499">Punkto pakeitimai:</text:p>
      <text:p text:style-name="P1500"><text:span text:style-name="T1501">Nr.<text:s/></text:span><text:a xlink:href="https://www.e-tar.lt/portal/legalAct.html?documentId=30e47ec0810811e4bc68a1493830b8b9" office:target-frame-name="_top" xlink:show="replace"><text:span text:style-name="T1502">1378</text:span></text:a><text:span text:style-name="T1503">, 2014-12-03, paskelbta TAR 2014-12-11, i. k. 2014-19466</text:span></text:p>
      <text:p text:style-name="Normal"/>
      <text:p text:style-name="P1504"><text:span text:style-name="T1505">95</text:span><text:span text:style-name="T1506">. Projektų atrankos tvarkos apra</text:span><text:span text:style-name="T1507">še turi būti reglamentuota:</text:span></text:p>
      <text:p text:style-name="P1508"><text:span text:style-name="T1509">95.1</text:span><text:span text:style-name="T1510">. projektų atrankos organizavimas ir vykdymas;<text:s/></text:span></text:p>
      <text:p text:style-name="P1511"><text:span text:style-name="T1512">95.2</text:span><text:span text:style-name="T1513">. socialinių ir ekonominių partnerių, vadovaujančiosios institucijos atstovų, kitų institucijų ir įstaigų atstovų ir ekspertų įtraukimas į projektų atrankos procesą s</text:span><text:span text:style-name="T1514">tebėtojų<text:s/></text:span><text:soft-page-break/><text:span text:style-name="T1515">teisėmis, ministerijos ir (ar) kitos valstybės institucijos atstovų įtraukimas į projekto atrankos procesą sprendimų priėmimo teisėmis;</text:span></text:p>
      <text:p text:style-name="P1516"><text:span text:style-name="T1517">95.3</text:span><text:span text:style-name="T1518">. projektų atrankos komitetų sudarymas ir tvirtinimas, posėdžių organizavimas ir dokumentavimas,<text:s/></text:span><text:span text:style-name="T1519">protokolų rengimas ir derinimas (jeigu projektų atrankos komitetai sudaromi);</text:span></text:p>
      <text:p text:style-name="P1520"><text:span text:style-name="T1521">95.4</text:span><text:span text:style-name="T1522">. kitos su projektų atrankos procedūromis susijusios nuostatos.<text:s/></text:span></text:p>
      <text:p text:style-name="P1523">Punkto pakeitimai:</text:p>
      <text:p text:style-name="P1524"><text:span text:style-name="T1525">Nr.<text:s/></text:span><text:a xlink:href="https://www.e-tar.lt/portal/legalAct.html?documentId=30e47ec0810811e4bc68a1493830b8b9" office:target-frame-name="_top" xlink:show="replace"><text:span text:style-name="T1526">1378</text:span></text:a><text:span text:style-name="T1527">, 2014-12-03, paskelbta TAR 2014-12-11, i. k. 2014-19466</text:span></text:p>
      <text:p text:style-name="Normal"/>
      <text:p text:style-name="P1528"><text:span text:style-name="T1529">96.</text:span><text:span text:style-name="T1530"><text:s/>Neteko galios nuo 2014-12-12</text:span></text:p>
      <text:p text:style-name="P1531">Punkto naikinimas:</text:p>
      <text:p text:style-name="P1532"><text:span text:style-name="T1533">Nr.<text:s/></text:span><text:a xlink:href="https://www.e-tar.lt/portal/legalAct.html?documentId=30e47ec0810811e4bc68a1493830b8b9" office:target-frame-name="_top" xlink:show="replace"><text:span text:style-name="T1534">1378</text:span></text:a><text:span text:style-name="T1535">, 2014-12-03, pa</text:span><text:span text:style-name="T1536">skelbta TAR 2014-12-11, i. k. 2014-19466</text:span></text:p>
      <text:p text:style-name="Normal"/>
      <text:p text:style-name="P1537"><text:span text:style-name="T1538">97</text:span><text:span text:style-name="T1539">. Konkurso būdu atrenkamų projektų atrankai atlikti įgyvendinančioji institucija gali, o esant aplinkybėms, nurodytoms šių Taisyklių 99 punkte, turi sudaryti projektų atrankos komitetą. Įgyvendinančioji insti</text:span><text:span text:style-name="T1540">tucija į projektų atrankos komiteto sudėtį įtraukia ministerijos ir (ar) kitos valstybės institucijos atstovus, suteikdama jiems sprendimų priėmimo teises, stebėtojo teisėmis – vadovaujančiosios institucijos atstovą, socialinius ir ekonominius partnerius.<text:s/></text:span><text:span text:style-name="T1541">Asmenys, dalyvaujantys stebėtojų teisėmis, turi būti pasirašę nešališkumo ir konfidencialumo deklaracijas pagal įgyvendinančiosios institucijos nustatytą formą.</text:span><text:s/></text:p>
      <text:p text:style-name="P1542">Punkto pakeitimai:</text:p>
      <text:p text:style-name="P1543"><text:span text:style-name="T1544">Nr.<text:s/></text:span><text:a xlink:href="https://www.e-tar.lt/portal/legalAct.html?documentId=30e47ec0810811e4bc68a1493830b8b9" office:target-frame-name="_top" xlink:show="replace"><text:span text:style-name="T1545">1378</text:span></text:a><text:span text:style-name="T1546">, 2014-12-03, paskelbta TAR 2014-12-11, i. k. 2014-19466</text:span></text:p>
      <text:p text:style-name="Normal"/>
      <text:p text:style-name="P1547"><text:span text:style-name="T1548">98</text:span><text:span text:style-name="T1549">. Įgyvendinančioji institucija projektų naudos ir kokybės vertinimo ir projektų atrankos procesus gali sujungti, tai yra projektų atranka sutampa su projektų naudos ir kokybės vertinimo rezultatais, išdėstytais projektams suteiktų balų mažėjančia eilės tva</text:span><text:span text:style-name="T1550">rka. Šiuo atveju įgyvendinančioji institucija neprivalo rengti atskiro Projektų atrankos tvarkos aprašo, bet gali papildyti Paraiškų vertinimo tvarkos aprašą nuostatomis dėl projektų naudos ir kokybės vertinimo rezultatų vertinimo kaip projektų atrankos re</text:span><text:span text:style-name="T1551">zultatų, kai projektų atrankos komitetas nesudaromas.<text:s/></text:span></text:p>
      <text:p text:style-name="P1552">Punkto pakeitimai:</text:p>
      <text:p text:style-name="P1553"><text:span text:style-name="T1554">Nr.<text:s/></text:span><text:a xlink:href="https://www.e-tar.lt/portal/legalAct.html?documentId=30e47ec0810811e4bc68a1493830b8b9" office:target-frame-name="_top" xlink:show="replace"><text:span text:style-name="T1555">1378</text:span></text:a><text:span text:style-name="T1556">, 2014-12-03, paskelbta TAR 2014-12-11, i. k. 2014-19466</text:span></text:p>
      <text:p text:style-name="Normal"/>
      <text:p text:style-name="P1557"><text:span text:style-name="T1558">99</text:span><text:span text:style-name="T1559">. Projektų<text:s/></text:span><text:span text:style-name="T1560">atrankos komitetas įgyvendinančiosios institucijos siūlymu turi teisę išdėstyti projektus kita tvarka pagal svarbą, negu nurodyta projektų naudos ir kokybės vertinimo ataskaitoje (numatomi priimti argumentuoti sprendimai iš anksto turi būti viešinami, jų p</text:span><text:span text:style-name="T1561">riėmimas dokumentuojamas ir viešinamas kartu su kitais atrankos rezultatais), šiais atvejais:</text:span></text:p>
      <text:p text:style-name="P1562"><text:span text:style-name="T1563">99.1</text:span><text:span text:style-name="T1564">. kai projektams, surinkusiems vienodą balų skaičių, finansuoti nepakanka pagal projektų konkursą planuotų paskirstyti lėšų sumos, projektų atrankos komitet</text:span><text:span text:style-name="T1565">as suteikia prioritetą projektui (-ams) pagal vieną ar kelis prioritetinius atrankos kriterijus, nustatytus Projektų finansavimo sąlygų apraše, kuriame turi būti nustatytos ir prioritetinių atrankos kriterijų taikymo sąlygos;</text:span></text:p>
      <text:p text:style-name="P1566"><text:span text:style-name="T1567">99.2</text:span><text:span text:style-name="T1568">. kai projekte numatyt</text:span><text:span text:style-name="T1569">os veiklos iš esmės sutampa su kituose projektuose suplanuotomis ir (ar) įgyvendinamomis veiklomis, dėl kurių finansavimo ir (ar) įgyvendinimo jau yra priimti sprendimai; jeigu sutampančios veiklos yra keliose tam pačiam konkursui pateiktose projektų parai</text:span><text:span text:style-name="T1570">škose, turėtų būti finansuojama geriausiai įvertinto projekto tokia veikla.</text:span><text:s/></text:p>
      <text:p text:style-name="P1571">Punkto pakeitimai:</text:p>
      <text:p text:style-name="P1572"><text:span text:style-name="T1573">Nr.<text:s/></text:span><text:a xlink:href="https://www.e-tar.lt/portal/legalAct.html?documentId=30e47ec0810811e4bc68a1493830b8b9" office:target-frame-name="_top" xlink:show="replace"><text:span text:style-name="T1574">1378</text:span></text:a><text:span text:style-name="T1575">, 2014-12-03, paskelbta TAR 2014-12-11, i. k. 2014-1</text:span><text:span text:style-name="T1576">9466</text:span></text:p>
      <text:p text:style-name="Normal"/>
      <text:p text:style-name="P1577"><text:span text:style-name="T1578">VI</text:span><text:span text:style-name="T1579">.<text:s/></text:span><text:span text:style-name="T1580">SPRENDIMO DĖL projekto FINANSAVIMO PRIĖMIMAS, PROJEKTO FINANSAVIMO IR ADMINISTRAVIMO SUTARTIES SUDARYMAS</text:span></text:p>
      <text:p text:style-name="P1581"/>
      <text:p text:style-name="P1582"/>
      <text:p text:style-name="P1583"><text:span text:style-name="T1584">SPRENDIMO DĖL PROJEKTO FINANSAVIMO PRIĖMIMAS</text:span></text:p>
      <text:p text:style-name="P1585"/>
      <text:p text:style-name="P1586">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s/></text:p>
      <text:p text:style-name="P1587">Punkto pakeitimai:</text:p>
      <text:p text:style-name="P1588"><text:span text:style-name="T1589">Nr.<text:s/></text:span><text:a xlink:href="https://www.e-tar.lt/portal/legalAct.html?documentId=TAR.1A75EB4857A2" office:target-frame-name="_top" xlink:show="replace"><text:span text:style-name="T1590">1385</text:span></text:a><text:span text:style-name="T1591">, 2009-10-28, Žin., 2009, Nr. 131-5682 (2009-11-03), i. k. 1091100NUTA00001385</text:span></text:p>
      <text:p text:style-name="Normal"/>
      <text:p text:style-name="P1592">101.<text:s/><text:span text:style-name="T1593">Sprendimą dėl projekto finansavimo ministerija ir (ar) kita valstybės ins</text:span><text:span text:style-name="T1594">titucija turi priimti ne vėliau kaip per 10 darbo dienų nuo tinkamumo finansuoti vertinimo ataskaitos ar atrankos dokumentų gavimo dienos. Jeigu pareiškėjas Valstybės perskolinamų paskolų ir valstybės garantijų teikimo, suteiktų perskolinamų paskolų grąžin</text:span><text:span text:style-name="T1595">imo ir valstybės garantijų administravimo taisyklių, patvirtintų Lietuvos Respublikos Vyriausybės 2001 m. birželio 4 d. nutarimu Nr. 667 „Dėl Valstybės perskolinamų paskolų ir valstybės garantijų teikimo, suteiktų perskolinamų paskolų grąžinimo ir valstybė</text:span><text:span text:style-name="T1596">s garantijų administravimo taisyklių patvirtinimo“, nustatyta tvarka Finansų ministerijai yra pateikęs prašymą perskolinti, sprendimas turi būti priimamas ne vėliau kaip per 5 darbo dienas nuo Lietuvos Respublikos Vyriausybės nutarimo dėl perskolinamos pas</text:span><text:span text:style-name="T1597">kolos suteikimo įsigaliojimo dienos. Sprendimas dėl projekto finansavimo tvirtinamas ministro ir (ar) kitos valstybės institucijos vadovo įsakymu, kuriame nurodomas</text:span>:</text:p>
      <text:p text:style-name="P1598">101.1. pagrindas finansuoti projektą arba jo nefinansuoti;</text:p>
      <text:p text:style-name="P1599">101.2. projektas arba<text:s/>sąrašas projektų, kurie finansuojami, ir lėšų, skiriamų kiekvienam projektui, dydis nurodant Lietuvos Respublikos valstybės biudžeto programų pavadinimus ir kodus;</text:p>
      <text:p text:style-name="P1600">101.3. projektas arba sąrašas projektų, kurie nefinansuojami.</text:p>
      <text:p text:style-name="P1601">Punkto pakeitimai:</text:p>
      <text:p text:style-name="P1602"><text:span text:style-name="T1603">Nr.<text:s/></text:span><text:a xlink:href="https://www.e-tar.lt/portal/legalAct.html?documentId=TAR.1A75EB4857A2" office:target-frame-name="_top" xlink:show="replace"><text:span text:style-name="T1604">1385</text:span></text:a><text:span text:style-name="T1605">, 2009-10-28, Žin., 2009, Nr. 131-5682 (2009-11-03), i. k. 1091100NUTA00001385</text:span></text:p>
      <text:p text:style-name="P1606"><text:span text:style-name="T1607">Nr.<text:s/></text:span><text:a xlink:href="https://www.e-tar.lt/portal/legalAct.html?documentId=TAR.35B698D6030F" office:target-frame-name="_top" xlink:show="replace"><text:span text:style-name="T1608">510</text:span></text:a><text:span text:style-name="T1609">, 2</text:span><text:span text:style-name="T1610">012-05-09, Žin., 2012, Nr. 56-2785 (2012-05-16), i. k. 1121100NUTA00000510</text:span></text:p>
      <text:p text:style-name="P1611"><text:span text:style-name="T1612">Nr.<text:s/></text:span><text:a xlink:href="https://www.e-tar.lt/portal/legalAct.html?documentId=30e47ec0810811e4bc68a1493830b8b9" office:target-frame-name="_top" xlink:show="replace"><text:span text:style-name="T1613">1378</text:span></text:a><text:span text:style-name="T1614">, 2014-12-03, paskelbta TAR 2014-12-11, i. k. 2014-19466</text:span></text:p>
      <text:p text:style-name="Normal"/>
      <text:p text:style-name="P1615">102. Apie priimtą sprendimą ministerija ir (ar) kita valstybės institucija informuoja įgyvendinančiąją instituciją per 5 darbo dienas nuo sprendimo įsigaliojimo dienos.</text:p>
      <text:p text:style-name="P1616">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617">104. Ministerijos ir (ar) kitos valstybės institucijos svetainėje<text:s/><text:span text:style-name="T1618">www.esparama.lt</text:span><text:s/>skelbia informaciją apie priimtus sprendimus ne vėliau kaip per 15 darbo dienų nuo šių sprendimų priėmimo dienos, papildydamos šių Taisyklių 48 punkte nustatytą informaciją.</text:p>
      <text:p text:style-name="P1619">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text:s/>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 ataskaitoje nurodytą didžiausią leistiną<text:s/><text:soft-page-break/>projekto tinkamų finansuoti išlaidų sumą ir didžiausią leistiną skirti projektui lėšų dydį, kaip numatyta šių Taisyklių 81 punkte.<text:s/></text:p>
      <text:p text:style-name="P1620">106. Ministerija ir (ar) kita valstybės institucija, suderinusios su vadovaujančiąja institucija, gali nustatyti papildomo įgyvendinamų projektų finansavimo tvarką (išskyrus 106.3 punkt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p>
      <text:p text:style-name="P1621">106.1. projektą numatoma įgyvendinti didesnės apimties: pasiekti daugiau kiekybinių rezultatų ir (ar) vykdyti daugiau veiklų, jeigu dėl didesnės apimties projektas duotų daugiau socialinės ir (ar) ekonominės naudos, taip pat geriau prisidėtų siekiant veiksmų programų tikslų;</text:p>
      <text:p text:style-name="P1622">106.2. dėl objektyvių priežasčių, kurios atsirado projekto įgyvendinimo metu ir kurių buvo neįmanoma numatyti paraiškos rengimo, vertinimo, projekto atrankos ir sprendimo dėl projekto finansavimo priėmimo metu, padidėja nustatytų projekto tinkamų finansuoti išlaidų suma.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1623"><text:span text:style-name="T1624">106.3</text:span><text:span text:style-name="T1625">. didinama valstybės ar regiono projektui skiriamo finansavimo suma, kai projekto tinkamų finansuoti išlaidų</text:span><text:span text:style-name="T1626"><text:s/>suma nesikeičia, dėl to įgyvendinančiajai institucijai nereikia atlikti papildomo projektų tinkamumo finansuoti vertinimo. Tokiu atveju ministerija ir (ar) kita valstybės institucija,<text:s/></text:span><text:span text:style-name="T1627">priėmusios</text:span><text:span text:style-name="T1628"><text:s/>sprendimą dėl papildomo finansavimo skyrimo,<text:s/></text:span><text:span text:style-name="T1629">per 5 darbo dienas nuo sprendimo priėmimo dienos<text:s/></text:span><text:span text:style-name="T1630">turi<text:s/></text:span><text:span text:style-name="T1631">informuoti vadovaujančiąją</text:span><text:span text:style-name="T1632"><text:s/></text:span><text:span text:style-name="T1633">instituciją.<text:s/></text:span><text:span text:style-name="T1634">Valstybės ar regiono projektams finansavimas gali būti didinamas neviršijant atitinkamos veiksmų programos prioriteto įgyvendinimo priemonės finansavimo plane nur</text:span><text:span text:style-name="T1635">odytos projektams skiriamo finansavimo sumos, išskyrus tuos atvejus, kai ministerijai ir (ar) kitai valstybės institucijai veiksmų programos priede suteikta teisė prisiimant įsipareigojimus pagal sudarytas projektų finansavimo ir administravimo sutartis vi</text:span><text:span text:style-name="T1636">ršyti veiksmų programos priede nurodytą administruojamoms veiksmų programų prioritetų įgyvendinimo priemonėms įgyvendinti skirtą projektams skiriamo finansavimo sumą.</text:span><text:s/></text:p>
      <text:p text:style-name="P1637">Papildyta punktu:</text:p>
      <text:p text:style-name="P1638"><text:span text:style-name="T1639">Nr.<text:s/></text:span><text:a xlink:href="https://www.e-tar.lt/portal/legalAct.html?documentId=TAR.EA9CC69B757D" office:target-frame-name="_top" xlink:show="replace"><text:span text:style-name="T1640">101</text:span></text:a><text:span text:style-name="T1641">, 2009-02-11, Žin., 2009, Nr. 19-770 (2009-02-19), i. k. 1091100NUTA00000101</text:span></text:p>
      <text:p text:style-name="P1642">Punkto pakeitimai:</text:p>
      <text:p text:style-name="P1643"><text:span text:style-name="T1644">Nr.<text:s/></text:span><text:a xlink:href="https://www.e-tar.lt/portal/legalAct.html?documentId=TAR.35B698D6030F" office:target-frame-name="_top" xlink:show="replace"><text:span text:style-name="T1645">510</text:span></text:a><text:span text:style-name="T1646">, 2012-05-09, Žin., 2012, Nr. 56-2785 (2012-05-16),<text:s/></text:span><text:span text:style-name="T1647">i. k. 1121100NUTA00000510</text:span></text:p>
      <text:p text:style-name="P1648"><text:span text:style-name="T1649">Nr.<text:s/></text:span><text:a xlink:href="https://www.e-tar.lt/portal/legalAct.html?documentId=30e47ec0810811e4bc68a1493830b8b9" office:target-frame-name="_top" xlink:show="replace"><text:span text:style-name="T1650">1378</text:span></text:a><text:span text:style-name="T1651">, 2014-12-03, paskelbta TAR 2014-12-11, i. k. 2014-19466</text:span></text:p>
      <text:p text:style-name="Normal"/>
      <text:p text:style-name="P1652">Punkto pakeitimai:</text:p>
      <text:p text:style-name="P1653"><text:span text:style-name="T1654">Nr.<text:s/></text:span><text:a xlink:href="https://www.e-tar.lt/portal/legalAct.html?documentId=TAR.EA9CC69B757D" office:target-frame-name="_top" xlink:show="replace"><text:span text:style-name="T1655">101</text:span></text:a><text:span text:style-name="T1656">, 2009-02-11, Žin., 2009, Nr. 19-770 (2009-02-19), i. k. 1091100NUTA00000101</text:span></text:p>
      <text:p text:style-name="Normal"/>
      <text:p text:style-name="P1657">107. Sprendimą dėl projektui ketinamų skirti papildomų lėšų tinkamumo finansuoti iš ES fondų priima įgyvendinančioji institucija,<text:s/>atlikusi projekto papildomų lėšų tinkamumo finansuoti vertinimą. Atsižvelgdama į šį sprendimą, ministerija ir (ar) kita valstybės institucija priima sprendimą dėl projekto papildomo finansavimo iš Lietuvos Respublikos valstybės biudžeto programų, kuriose jai numatytos ES fondų lėšos ir (ar) Lietuvos Respublikos valstybės biudžeto lėšos, skirtos veiksmų programų prioritetų įgyvendinimo priemonėms finansuoti.<text:s/></text:p>
      <text:p text:style-name="P1658">Punkto pakeitimai:</text:p>
      <text:p text:style-name="P1659"><text:span text:style-name="T1660">Nr.<text:s/></text:span><text:a xlink:href="https://www.e-tar.lt/portal/legalAct.html?documentId=TAR.1A75EB4857A2" office:target-frame-name="_top" xlink:show="replace"><text:span text:style-name="T1661">1385</text:span></text:a><text:span text:style-name="T1662">, 2009-10-28, Žin., 2009, Nr. 131-5682 (2009-11-03), i. k. 1091100NUTA00001385</text:span></text:p>
      <text:p text:style-name="Normal"/>
      <text:p text:style-name="P1663"><text:span text:style-name="T1664">PROJEKTo FINANSAVIMO IR ADMINISTRAVIMO SUTARties SUDARYMAS</text:span></text:p>
      <text:p text:style-name="P1665"/>
      <text:p text:style-name="P1666"><text:span text:style-name="T1667">108</text:span><text:span text:style-name="T1668">. Su pareiškėjais, kurių projektus nuspręsta bendrai finansuoti iš ES fondų lėšų, atsakingos<text:s/></text:span><text:span text:style-name="T1669">ministerijos ir (ar) kitos valstybės institucijos ir įgyvendinančiosios institucijos<text:s/></text:span><text:soft-page-break/><text:span text:style-name="T1670">sudaro projektų finansavimo ir administravimo sutartis. Projekto finansavimo ir administravimo sutartis sudaroma su pareiškėju, pateikusiu paraišką. Su projekto partneriai</text:span><text:span text:style-name="T1671">s ši sutartis nėra sudaroma.</text:span><text:span text:style-name="T1672"><text:s/>Iki projekto finansavimo ir administravimo sutarties sudarymo įgyvendinančioji institucija, įtarusi, kad projektas gali būti netinkamas bendrai finansuoti iš ES fondų lėšų, arba gavusi informacijos, turinčios įtakos vertinimo r</text:span><text:span text:style-name="T1673">ezultatams, ir apie tai informavusi ministeriją ir (ar) kitą valstybės instituciją ir pareiškėją, šių Taisyklių V skyriuje nustatyta tvarka ir terminais atlieka pakartotinį paraiškos vertinimą. Sprendimas dėl projekto finansavimo turi būti pripažintas nete</text:span><text:span text:style-name="T1674">kusiu galios arba pakeistas, atsižvelgiant į pakartotinio paraiškos vertinimo rezultatus.<text:s/></text:span></text:p>
      <text:p text:style-name="P1675">Punkto pakeitimai:</text:p>
      <text:p text:style-name="P1676"><text:span text:style-name="T1677">Nr.<text:s/></text:span><text:a xlink:href="https://www.e-tar.lt/portal/legalAct.html?documentId=30e47ec0810811e4bc68a1493830b8b9" office:target-frame-name="_top" xlink:show="replace"><text:span text:style-name="T1678">1378</text:span></text:a><text:span text:style-name="T1679">, 2014-12-03, paskelbta TAR 2014-12-11,<text:s/></text:span><text:span text:style-name="T1680">i. k. 2014-19466</text:span></text:p>
      <text:p text:style-name="Normal"/>
      <text:p text:style-name="P1681">109. Projektų finansavimo ir administravimo sutartys gali būti sudaromos iki 2013 m. gruodžio 31 dienos. Ministerijai ir (ar) kitai valstybės institucijai suderinus su vadovaujančiąja institucija, gali būti pratęstas galutinis projektų finansavimo ir administravimo sutarčių sudarymo terminas.<text:s/></text:p>
      <text:p text:style-name="P1682">110. Projekto finansavimo ir administravimo sutartis susideda iš bendrųjų ir specialiųjų sutarties sąlygų ir nustatytos formos sutarties priedų. Bendrosios sutarties sąlygos yra vienodos visoms sutartims, o specialiosios sąlygos pritaikomos tam tikrai sutarčiai neprieštaraujant šiose Taisyklėse nustatytiems reikalavimams.</text:p>
      <text:p text:style-name="P1683">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1684">112. Jeigu pareiškėjas per nustatytąjį terminą sutarties nepasirašo, įgyvendinančioji institucija per 5 darbo dienas nuo tokių aplinkybių išaiškėjimo dienos apie tai informuoja ministeriją ir (ar) kitą valstybės instituciją.</text:p>
      <text:p text:style-name="P1685">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1686">114. Sutartį pasirašo įgyvendinančiosios institucijos, ministerijos ir (ar) kitos valstybės institucijos (netaikoma, jeigu sutartis dvišalė) ir pareiškėjo įgalioti asmenys. Su pareiškėju sudarius sutartį, pareiškėjas tampa projekto vykdytoju.<text:s/></text:p>
      <text:p text:style-name="P1687">115. Ne vėliau kaip per 15 darbo dienų nuo projekto finansavimo ir administravimo sutarties pasirašymo dienos informacija apie<text:s/>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1688">Punkto pakeitimai:</text:p>
      <text:p text:style-name="P1689"><text:span text:style-name="T1690">Nr.<text:s/></text:span><text:a xlink:href="https://www.e-tar.lt/portal/legalAct.html?documentId=TAR.1A75EB4857A2" office:target-frame-name="_top" xlink:show="replace"><text:span text:style-name="T1691">1385</text:span></text:a><text:span text:style-name="T1692">, 2009-10-28, Žin., 2009, Nr. 131-5682 (2009-11-03), i. k. 1091100NUTA00001385</text:span></text:p>
      <text:p text:style-name="Normal"/>
      <text:p text:style-name="P1693"><text:span text:style-name="T1694">VII</text:span><text:span text:style-name="T1695">.<text:s/></text:span><text:span text:style-name="T1696">PROJEKTO IŠLAIDŲ APMOKĖJIMas<text:s/></text:span></text:p>
      <text:p text:style-name="P1697"/>
      <text:p text:style-name="P1698"/>
      <text:p text:style-name="P1699"><text:span text:style-name="T1700">MOKĖJIMO P</text:span><text:span text:style-name="T1701">RAŠYMŲ IR PARAIŠKŲ asignavimŲ valdytojUI TEIKIMAS IR TVIRTINIMAS</text:span></text:p>
      <text:p text:style-name="P1702"/>
      <text:p text:style-name="P1703">116. Projektai, kuriuos ministerija ir (ar) kita valstybės institucija nusprendė finansuoti, finansuojami iš Lietuvos Respublikos valstybės biudžeto<text:s/><text:span text:style-name="T1704">asignavimų valdytojų</text:span><text:span text:style-name="T1705"><text:s/></text:span>programų, kuriose jai numatytos ES fondų lėšos ir (ar) Lietuvos Respublikos valstybės biudžeto lėšos,<text:s/><text:soft-page-break/>skirtos veiksmų programų prioritetų įgyvendinimo priemonėms finansuoti. Projekto vykdytojas ir partneris (-iai) gali prie projekto įgyvendinimo prisidėti<text:s/>savo lėšomis. Projekto finansavimo lėšas projekto vykdytojui perveda Finansų ministerijos Valstybės iždo departamentas (toliau vadinama – Valstybės iždo departamentas).<text:s/></text:p>
      <text:p text:style-name="P1706">Punkto pakeitimai:</text:p>
      <text:p text:style-name="P1707"><text:span text:style-name="T1708">Nr.<text:s/></text:span><text:a xlink:href="https://www.e-tar.lt/portal/legalAct.html?documentId=TAR.1A75EB4857A2" office:target-frame-name="_top" xlink:show="replace"><text:span text:style-name="T1709">1385</text:span></text:a><text:span text:style-name="T1710">, 2009-10-28, Žin., 2009, Nr. 131-5682 (2009-11-03), i. k. 1091100NUTA00001385</text:span></text:p>
      <text:p text:style-name="Normal"/>
      <text:p text:style-name="P1711">117. Už mokėjimo prašymų tikrinimą, visų išlaidų pagrindimo ir išlaidų apmokėjimo įrodymo dokumentų tikrinimą ir tinkamų finansuoti išlaidų nustatymą<text:s/>atsakinga įgyvendinančioji institucija.</text:p>
      <text:p text:style-name="P1712"><text:span text:style-name="T1713">118</text:span><text:span text:style-name="T1714">.<text:s/></text:span><text:span text:style-name="T1715">Projekto vykdytojas ne rečiau kaip kas 3 mėnesius teikia įgyvendinančiajai institucijai mokėjimo prašymus. Tarpinių mokėjimų periodiškumas ir galutinio mokėjimo prašymo pateikimo terminas nustatomi projekto</text:span><text:span text:style-name="T1716"><text:s/>finansavimo ir administravimo sutartyje. Tarpinių mokėjimo prašymų teikimo periodiškumas turi būti nustatomas atsižvelgiant į projekto vykdytojo finansinių srautų poreikį. Į vieną mokėjimo prašymą gali būti įtrauktos projekto išlaidos, kurioms apmokėti ta</text:span><text:span text:style-name="T1717">ikomi abu šių Taisyklių 135 punkte numatyti išlaidų apmokėjimo būdai. Mokėjimo prašymus, kuriais prašoma išlaidas apmokėti sąskaitų apmokėjimo būdu arba abiem – išlaidų kompensavimo ir sąskaitų apmokėjimo būdais, projekto vykdytojas gali teikti įgyvendinan</text:span><text:span text:style-name="T1718">čiajai institucijai ne vėliau kaip iki 2015 m. lapkričio 30 dienos. Mokėjimo prašymus, kuriais prašoma išlaidas apmokėti išlaidų kompensavimo būdu, projekto vykdytojas gali teikti įgyvendinančiajai institucijai ne vėliau kaip iki 2015 m. gruodžio 31 dienos</text:span><text:span text:style-name="T1719">.</text:span><text:s/></text:p>
      <text:p text:style-name="P1720">Punkto pakeitimai:</text:p>
      <text:p text:style-name="P1721"><text:span text:style-name="T1722">Nr.<text:s/></text:span><text:a xlink:href="https://www.e-tar.lt/portal/legalAct.html?documentId=TAR.F26735CDCF19" office:target-frame-name="_top" xlink:show="replace"><text:span text:style-name="T1723">1723</text:span></text:a><text:span text:style-name="T1724">, 2010-12-01, Žin., 2010, Nr. 144-7373 (2010-12-09), i. k. 1101100NUTA00001723</text:span></text:p>
      <text:p text:style-name="P1725"><text:span text:style-name="T1726">Nr.<text:s/></text:span><text:a xlink:href="https://www.e-tar.lt/portal/legalAct.html?documentId=30e47ec0810811e4bc68a1493830b8b9" office:target-frame-name="_top" xlink:show="replace"><text:span text:style-name="T1727">1378</text:span></text:a><text:span text:style-name="T1728">, 2014-12-03, paskelbta TAR 2014-12-11, i. k. 2014-19466</text:span></text:p>
      <text:p text:style-name="P1729"><text:span text:style-name="T1730">Nr.<text:s/></text:span><text:a xlink:href="https://www.e-tar.lt/portal/legalAct.html?documentId=6c62da70682311e58e1ab2c84776483b" office:target-frame-name="_top" xlink:show="replace"><text:span text:style-name="T1731">1036</text:span></text:a><text:span text:style-name="T1732">, 2015-09-30, paskelbta TAR 2015-10-01, i. k. 2015-1</text:span><text:span text:style-name="T1733">4594</text:span></text:p>
      <text:p text:style-name="Normal"/>
      <text:p text:style-name="P1734">119. Kartu su mokėjimo prašymais projekto vykdytojas pateikia išlaidų pagrindimo ir išlaidų apmokėjimo įrodymo dokumentų kopijas, išskyrus šių Taisyklių 134 ir 142.1 punktuose nurodytus atvejus, netiesiogines projekto išlaidas, apmokamas taikant<text:s/>vienodo dydžio normą,<text:span text:style-name="T1735"><text:s/></text:span><text:span text:style-name="T1736">ir</text:span><text:s/>išlaidas, apmokamas taikant fiksuot<text:span text:style-name="T1737">uosius</text:span><text:s/><text:span text:style-name="T1738">projekto išlaidų</text:span><text:s/>vieneto įkainius ir<text:s/><text:span text:style-name="T1739">fiksuotąsias projekto išlaidų</text:span><text:s/>sumas.<text:span text:style-name="T1740"><text:s/>Išlaidoms, apmokamoms taikant fiksuotuosius projekto išlaidų vieneto įkainius, pagrįsti projekto vykdytojas teikia dokumentus, kuriais įrodomas<text:s/></text:span>projekto<text:s/><text:span text:style-name="T1741">kiekybinio rezultato<text:s/></text:span>pasiekimas<text:span text:style-name="T1742">. Išlaidoms, apmokamoms taikant fiksuotąją projekto išlaidų sumą, pagrį</text:span><text:span text:style-name="T1743">sti projekto vykdytojas teikia dokumentus, kuriais įrodomas projekto veiklos įvykdymas</text:span>.<text:s/></text:p>
      <text:p text:style-name="P1744">Punkto pakeitimai:</text:p>
      <text:p text:style-name="P1745"><text:span text:style-name="T1746">Nr.<text:s/></text:span><text:a xlink:href="https://www.e-tar.lt/portal/legalAct.html?documentId=TAR.F26735CDCF19" office:target-frame-name="_top" xlink:show="replace"><text:span text:style-name="T1747">1723</text:span></text:a><text:span text:style-name="T1748">, 2010-12-01, Žin., 2010, Nr. 144-7373 (2010-12-09), i. k.</text:span><text:span text:style-name="T1749"><text:s/>1101100NUTA00001723</text:span></text:p>
      <text:p text:style-name="P1750"><text:span text:style-name="T1751">Nr.<text:s/></text:span><text:a xlink:href="https://www.e-tar.lt/portal/legalAct.html?documentId=TAR.35B698D6030F" office:target-frame-name="_top" xlink:show="replace"><text:span text:style-name="T1752">510</text:span></text:a><text:span text:style-name="T1753">, 2012-05-09, Žin., 2012, Nr. 56-2785 (2012-05-16), i. k. 1121100NUTA00000510</text:span></text:p>
      <text:p text:style-name="Normal"/>
      <text:p text:style-name="P1754"><text:span text:style-name="T1755">120</text:span><text:span text:style-name="T1756">. Projekto išlaidos turi būti patvirtintos apskaitos dokumen</text:span><text:span text:style-name="T1757">tais, turinčiais visus Lietuvos Respublikos buhalterinės apskaitos įstatyme nustatytus apskaitos dokumentų rekvizitus, arba lygiaverčiais įrodomaisiais dokumentais.</text:span><text:s/></text:p>
      <text:p text:style-name="P1758">Punkto pakeitimai:</text:p>
      <text:p text:style-name="P1759"><text:span text:style-name="T1760">Nr.<text:s/></text:span><text:a xlink:href="https://www.e-tar.lt/portal/legalAct.html?documentId=TAR.1A75EB4857A2" office:target-frame-name="_top" xlink:show="replace"><text:span text:style-name="T1761">1385</text:span></text:a><text:span text:style-name="T1762">, 2009-10-28, Žin., 2009, Nr. 131-5682 (2009-11-03), i. k. 1091100NUTA00001385</text:span></text:p>
      <text:p text:style-name="P1763"><text:span text:style-name="T1764">Nr.<text:s/></text:span><text:a xlink:href="https://www.e-tar.lt/portal/legalAct.html?documentId=30e47ec0810811e4bc68a1493830b8b9" office:target-frame-name="_top" xlink:show="replace"><text:span text:style-name="T1765">1378</text:span></text:a><text:span text:style-name="T1766">, 2014-12-03, paskelbta TAR 2014-12-11, i. k. 2014-1</text:span><text:span text:style-name="T1767">9466</text:span></text:p>
      <text:p text:style-name="Normal"/>
      <text:p text:style-name="P1768">121. Projekto vykdytojas kartu su galutinio mokėjimo prašymu pateikia įgyvendinančiajai institucijai galutinę projekto įgyvendinimo ataskaitą.<text:s/></text:p>
      <text:p text:style-name="P1769">122. Atsižvelgiant į pareiškėjo patirtį ir audito išvados poreikį, gali būti nuspręsta reikalauti iš projekto 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1770">123. Mokėjimo prašymų patikra ir tvirtinimas atliekami vadovaujantis įgyvendinančiosios institucijos patvirtintu Mokėjimo prašymų patikros ir tvirtinimo tvarkos aprašu ir patikimo finansų valdymo principais.</text:p>
      <text:p text:style-name="P1771"><text:span text:style-name="T1772">124</text:span><text:span text:style-name="T1773">. Jeigu nustatoma, kad prie mokėjimo pra</text:span><text:span text:style-name="T1774">šymo pateikti ne visi išlaidų pagrindimo ir (ar) išlaidų apmokėjimo įrodymo dokumentai, įgyvendinančioji institucija paprašo projekto vykdytojo pateikti trūkstamus dokumentus, nustatydama terminą, per kurį dokumentai turi būti pateikti. Šis terminas neturi</text:span><text:span text:style-name="T1775"><text:s/>būti trumpesnis kaip 3 darbo dienos ir ilgesnis kaip 10 darbo dienų.</text:span><text:span text:style-name="T1776"><text:s/>Ilgesnis<text:s/></text:span><text:span text:style-name="T1777">iki 15 darbo dienų</text:span><text:span text:style-name="T1778"><text:s/>terminas gali būti nustatytas tais atvejais, kai projekto vykdytojas turi pateikti dokumentus, gautus iš kitų institucijų</text:span><text:span text:style-name="T1779">. Jeigu įgyvendinančioji institucija negali įvertinti išlaidų tinkamumo finansuoti dėl pateiktos ne visos informacijos ir (ar) jeigu išlaidų tinkamumui finansuoti įvertinti būtina atlikti patikrą projekto įgyvendinimo vietoje, įgyvendinančioji institucija<text:s/></text:span><text:span text:style-name="T1780">raštu<text:s/></text:span><text:span text:style-name="T1781">arba naudodamasi DMS</text:span><text:span text:style-name="T1782"><text:s/>paprašo projekto vykdytojo pateikti trūkstamą informaciją ir (ar) atlieka patikrą vietoje. Tokiu atveju įgyvendinančioji institucija patvirtina tik tinkamų finansuoti išlaidų sumą, dėl kurios projekto vykdytojas pateikė išlaidų p</text:span><text:span text:style-name="T1783">agrindimo ir (ar) išlaidų apmokėjimo įrodymo dokumentų kopijas.</text:span><text:s/></text:p>
      <text:p text:style-name="P1784">Punkto pakeitimai:</text:p>
      <text:p text:style-name="P1785"><text:span text:style-name="T1786">Nr.<text:s/></text:span><text:a xlink:href="https://www.e-tar.lt/portal/legalAct.html?documentId=TAR.1A75EB4857A2" office:target-frame-name="_top" xlink:show="replace"><text:span text:style-name="T1787">1385</text:span></text:a><text:span text:style-name="T1788">, 2009-10-28, Žin., 2009, Nr. 131-5682 (2009-11-03), i. k. 1091100NUTA00001385</text:span></text:p>
      <text:p text:style-name="P1789"><text:span text:style-name="T1790">Nr.</text:span><text:span text:style-name="T1791"><text:s/></text:span><text:a xlink:href="https://www.e-tar.lt/portal/legalAct.html?documentId=30e47ec0810811e4bc68a1493830b8b9" office:target-frame-name="_top" xlink:show="replace"><text:span text:style-name="T1792">1378</text:span></text:a><text:span text:style-name="T1793">, 2014-12-03, paskelbta TAR 2014-12-11, i. k. 2014-19466</text:span></text:p>
      <text:p text:style-name="Normal"/>
      <text:p text:style-name="P1794">125. Mokėjimo prašymų patikros ir tvirtinimo tvarkos apraše turi būti numatytos procedūros,<text:s/>kuriomis būtų užtikrintas šių nuostatų įgyvendinimas:</text:p>
      <text:p text:style-name="P1795">125.1. Mokėjimo prašymas tikrinamas ir tvirtinamas pildant Mokėjimo prašymų patikros ir tvirtinimo tvarkos apraše nustatytos formos mokėjimo prašymo patikros lapą, parengtą pagal finansų ministro patvirtintą mokėjimo prašymo patikros lapo pavyzdinę formą.<text:s/></text:p>
      <text:p text:style-name="P1796">Punkto pakeitimai:</text:p>
      <text:p text:style-name="P1797"><text:span text:style-name="T1798">Nr.<text:s/></text:span><text:a xlink:href="https://www.e-tar.lt/portal/legalAct.html?documentId=TAR.F26735CDCF19" office:target-frame-name="_top" xlink:show="replace"><text:span text:style-name="T1799">1723</text:span></text:a><text:span text:style-name="T1800">, 2010-12-01, Žin., 2010, Nr. 144-7373 (2010-12-09), i. k. 1101100NUTA00001723</text:span></text:p>
      <text:p text:style-name="Normal"/>
      <text:p text:style-name="P1801">125.2. Jeigu mokėjimo prašymą tikrina keli skirtingas funkcijas atliekantys darbuotojai (t. y. atsakingi už projekto vykdymo priežiūrą ir atsakingi už projekto finansinės dalies priežiūrą), turi būti užtikrintas pakankamas šių darbuotojų bendradarbiavimas, kad<text:s/>būtų išvengta situacijų, kai iš projekto vykdytojo pakartotinai prašoma atlikti mokėjimo prašymo tikslinimo veiksmus ir (ar) pateikti dokumentus.</text:p>
      <text:p text:style-name="P1802">126. Įgaliotam įgyvendinančiosios institucijos darbuotojui patvirtinus mokėjimo prašymą, apie tai per DMS arba, jeigu DMS funkcinės galimybės nepakankamos, raštu arba elektroniniu paštu<text:span text:style-name="T1803"><text:s/></text:span>turi būti informuojamas projekto vykdytojas, tai yra nurodoma:</text:p>
      <text:p text:style-name="P1804">126.1. tinkamomis finansuoti išlaidomis pripažinta mokėjimo prašyme nurodytų išlaidų suma;</text:p>
      <text:p text:style-name="P1805">126.2. tinkamomis finansuoti išlaidomis nepripažinta mokėjimo prašyme nurodytų išlaidų suma ir šio sprendimo priežastis;</text:p>
      <text:p text:style-name="P1806">126.3. informacija apie tai, kad tinkamomis finansuoti išlaidomis nepripažintą sumą, ištaisius nurodytus trūkumus, galima įtraukti į kitą mokėjimo prašymą;</text:p>
      <text:p text:style-name="P1807">126.4. grąžintinų lėšų suma, išskaičiuota iš sumos, mokėtinos pagal projekto vykdytojo pateiktą mokėjimo prašymą, jeigu priimtas ministerijos ir (ar) kitos valstybės institucijos sprendimas grąžintinas lėšas susigrąžinti įskaitant jas su<text:s/>projekto vykdytojo pateiktu ar kitu teikiamu mokėjimo prašymu;</text:p>
      <text:p text:style-name="P1808">126.5.<text:s/><text:span text:style-name="T1809">avansu</text:span><text:s/><text:span text:style-name="T1810">išmokėtų lėšų ar jų dalies suma, kuria mažinama pagal patvirtintą mokėjimo prašymą mokėtina suma, jeigu įgyvendinančioji institucija šių Taisyklių 151 punkte nustatyta tvarka<text:s/></text:span><text:span text:style-name="T1811">priima sprendimą avansu išmokėta lėšų suma ar jos dalimi sumažinti mokėtiną sumą pagal pateiktą mokėjimo prašymą</text:span>;</text:p>
      <text:p text:style-name="P1812">126.6. faktiškai apmokėtų mokėjimo prašymuose finansavimo sumų ir pagal finansavimo intensyvumą apskaičiuotų viso projekto turėjusių būti<text:s/>išmokėtų sumų nuokrypio, įvertinto SFMIS naudojimo taisyklėse nustatyta tvarka, suma<text:span text:style-name="T1813"><text:s/>(jeigu taikoma)</text:span>;</text:p>
      <text:p text:style-name="P1814">126.7. pagal patvirtintą mokėjimo prašymą nustatyta mokėtina skirto finansavimo lėšų suma;</text:p>
      <text:p text:style-name="P1815">126.8.<text:span text:style-name="T1816"><text:s/></text:span>kita, įgyvendinančiosios institucijos nuomone, aktuali informacija.<text:s/></text:p>
      <text:p text:style-name="P1817">Punkto pakeitimai:</text:p>
      <text:p text:style-name="P1818"><text:span text:style-name="T1819">Nr.<text:s/></text:span><text:a xlink:href="https://www.e-tar.lt/portal/legalAct.html?documentId=TAR.1A75EB4857A2" office:target-frame-name="_top" xlink:show="replace"><text:span text:style-name="T1820">1385</text:span></text:a><text:span text:style-name="T1821">, 2009-10-28, Žin., 2009, Nr. 131-5682 (2009-11-03), i. k. 1091100NUTA00001385</text:span></text:p>
      <text:p text:style-name="P1822"><text:span text:style-name="T1823">Nr.<text:s/></text:span><text:a xlink:href="https://www.e-tar.lt/portal/legalAct.html?documentId=TAR.F26735CDCF19" office:target-frame-name="_top" xlink:show="replace"><text:span text:style-name="T1824">1723</text:span></text:a><text:span text:style-name="T1825">, 2010-12-01, Žin., 2010, Nr. 144-7373 (2010-12-09), i. k. 1101100NUTA00001723</text:span></text:p>
      <text:p text:style-name="P1826"><text:span text:style-name="T1827">Nr.<text:s/></text:span><text:a xlink:href="https://www.e-tar.lt/portal/legalAct.html?documentId=TAR.35B698D6030F" office:target-frame-name="_top" xlink:show="replace"><text:span text:style-name="T1828">510</text:span></text:a><text:span text:style-name="T1829">, 2012-05-09, Žin., 2012, Nr. 56-2785<text:s/></text:span><text:span text:style-name="T1830">(2012-05-16), i. k. 1121100NUTA00000510</text:span></text:p>
      <text:p text:style-name="Normal"/>
      <text:p text:style-name="P1831">127. Patvirtinus mokėjimo prašymą, įgyvendinančioji institucija, SFMIS naudojimo taisyklių nustatyta tvarka naudodamasi SFMIS, rengia ir teikia ministerijai ir (ar) kitai valstybės institucijai paraišką asignavimų valdytojui ne vėliau kaip per 30 dienų nuo mokėjimo prašymo registravimo dienos. Į vieną paraišką asignavimų valdytojui gali būti įtrauktos tik pagal vieną iš šių Taisyklių 135 punkte nurodytų išlaidų apmokėjimo būdų apmokamos išlaidos.<text:s/></text:p>
      <text:p text:style-name="P1832">Punkto pakeitimai:</text:p>
      <text:p text:style-name="P1833"><text:span text:style-name="T1834">Nr.<text:s/></text:span><text:a xlink:href="https://www.e-tar.lt/portal/legalAct.html?documentId=TAR.EA9CC69B757D" office:target-frame-name="_top" xlink:show="replace"><text:span text:style-name="T1835">101</text:span></text:a><text:span text:style-name="T1836">, 2009-02-11, Žin., 2009, Nr. 19-770 (2009-02-19), i. k. 1091100NUTA00000101</text:span></text:p>
      <text:p text:style-name="P1837"><text:span text:style-name="T1838">Nr.<text:s/></text:span><text:a xlink:href="https://www.e-tar.lt/portal/legalAct.html?documentId=TAR.35B698D6030F" office:target-frame-name="_top" xlink:show="replace"><text:span text:style-name="T1839">510</text:span></text:a><text:span text:style-name="T1840">, 2012-05-09, Žin., 2012, Nr. 56-2785 (2012-05-16), i. k. 1121100NUTA00000510</text:span></text:p>
      <text:p text:style-name="Normal"/>
      <text:p text:style-name="P1841"><text:span text:style-name="T1842">127</text:span><text:span text:style-name="T1843">1</text:span><text:span text:style-name="T1844">. Šių Taisyklių 127 punkte nurodytas<text:s/></text:span><text:span text:style-name="T1845">terminas<text:s/></text:span><text:span text:style-name="T1846">netaikomas, kai įgyvendinančioji institucija galutinio mokėjimo prašymo tikrinimo metu, vadovaudamasi šių Taisyklių 124 </text:span><text:span text:style-name="T1847">punktu, atlieka projekto patikrą vietoje ir (ar), įtarusi, kad yra projekto finansavimo ir administravimo sutarties pažeidimų,<text:s/></text:span><text:span text:style-name="T1848">Veiksmų programų administravimo ir finansavimo taisyklių, patvirtintų Lietuvos Respublikos Vyriausybės 2008 m. lapkričio 12 d. nu</text:span><text:span text:style-name="T1849">tarimu Nr. 1225<text:s/></text:span><text:span text:style-name="T1850">„</text:span><text:span text:style-name="T1851">Dėl Veiksmų programų administravimo ir finansavimo taisyklių patvirtinimo“, nustatyta tvarka</text:span><text:span text:style-name="T1852"><text:s/>atlieka įtariamo pažeidimo tyrimą, ir (ar), vadovaudamasi šių Taisyklių 150, 188</text:span><text:span text:style-name="T1853">1</text:span><text:span text:style-name="T1854"><text:s/>ir 188</text:span><text:span text:style-name="T1855">2</text:span><text:span text:style-name="T1856"><text:s/>punktais, susigrąžina išmokėtų projektui skirto finansav</text:span><text:span text:style-name="T1857">imo lėšų perviršį, taikydama lėšų pervedimo būdą, kai lėšų perviršiui įskaityti su galutiniu mokėjimo prašymu nepakanka mokėtinos pagal galutinį mokėjimo prašymą projektui skirto finansavimo lėšų dalies,<text:s/></text:span><text:span text:style-name="T1858">arba jeigu įgyvendinančioji institucija jos prašymu<text:s/></text:span><text:span text:style-name="T1859">turi gauti kitų institucijų ar ekspertų išvadas dėl produktų ir (ar) rezultatų kokybės patvirtinimo</text:span><text:span text:style-name="T1860">.<text:s/></text:span><text:span text:style-name="T1861">Šiame punkte nurodytais atvejais<text:s/></text:span><text:span text:style-name="T1862">įgyvendinančioji institucija</text:span><text:span text:style-name="T1863"><text:s/></text:span><text:span text:style-name="T1864">paraišką asignavimų valdytojui rengia ir teikia ne vėliau kaip per 5 darbo dienas nuo vėliaus</text:span><text:span text:style-name="T1865">io šiame punkte nurodyto veiksmo atlikimo<text:s/></text:span><text:span text:style-name="T1866">di</text:span><text:span text:style-name="T1867">enos.<text:s/></text:span></text:p>
      <text:p text:style-name="P1868">Papildyta punktu:</text:p>
      <text:p text:style-name="P1869"><text:span text:style-name="T1870">Nr.<text:s/></text:span><text:a xlink:href="https://www.e-tar.lt/portal/legalAct.html?documentId=TAR.35B698D6030F" office:target-frame-name="_top" xlink:show="replace"><text:span text:style-name="T1871">510</text:span></text:a><text:span text:style-name="T1872">, 2012-05-09, Žin., 2012, Nr. 56-2785 (2012-05-16), i. k. 1121100NUTA00000510</text:span></text:p>
      <text:p text:style-name="P1873">Punkto pakeitimai:</text:p>
      <text:p text:style-name="P1874"><text:span text:style-name="T1875">N</text:span><text:span text:style-name="T1876">r.<text:s/></text:span><text:a xlink:href="https://www.e-tar.lt/portal/legalAct.html?documentId=30e47ec0810811e4bc68a1493830b8b9" office:target-frame-name="_top" xlink:show="replace"><text:span text:style-name="T1877">1378</text:span></text:a><text:span text:style-name="T1878">, 2014-12-03, paskelbta TAR 2014-12-11, i. k. 2014-19466</text:span></text:p>
      <text:p text:style-name="Normal"/>
      <text:p text:style-name="P1879">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ministerijai ir (ar) kitai valstybės institucijai, o originalas saugomas įgyvendinančiojoje institucijoje. Jeigu sutrinka (neveikia) SFMIS, esant nenugalimos jėgos aplinkybėms, paraiškos asignavimų valdytojui kopija siunčiama ministerijai ir (ar) kitai valstybės institucijai, o originalas<text:span text:style-name="T1880"><text:s/></text:span>saugomas įgyvendinančiojoje<text:s/>institucijoje.<text:s/></text:p>
      <text:p text:style-name="P1881">Punkto pakeitimai:</text:p>
      <text:p text:style-name="P1882"><text:span text:style-name="T1883">Nr.<text:s/></text:span><text:a xlink:href="https://www.e-tar.lt/portal/legalAct.html?documentId=TAR.1A75EB4857A2" office:target-frame-name="_top" xlink:show="replace"><text:span text:style-name="T1884">1385</text:span></text:a><text:span text:style-name="T1885">, 2009-10-28, Žin., 2009, Nr. 131-5682 (2009-11-03), i. k. 1091100NUTA00001385</text:span></text:p>
      <text:p text:style-name="P1886"><text:span text:style-name="T1887">Nr.<text:s/></text:span><text:a xlink:href="https://www.e-tar.lt/portal/legalAct.html?documentId=TAR.35B698D6030F" office:target-frame-name="_top" xlink:show="replace"><text:span text:style-name="T1888">510</text:span></text:a><text:span text:style-name="T1889">, 2012-05-09, Žin., 2012, Nr. 56-2785 (2012-05-16), i. k. 1121100NUTA00000510</text:span></text:p>
      <text:p text:style-name="Normal"/>
      <text:p text:style-name="P1890">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 apmokėjimo įrodymo dokumentų kopijas.<text:s/></text:p>
      <text:p text:style-name="P1891">Punkto pakeitimai:</text:p>
      <text:p text:style-name="P1892"><text:span text:style-name="T1893">Nr.<text:s/></text:span><text:a xlink:href="https://www.e-tar.lt/portal/legalAct.html?documentId=TAR.1A75EB4857A2" office:target-frame-name="_top" xlink:show="replace"><text:span text:style-name="T1894">1385</text:span></text:a><text:span text:style-name="T1895">, 2009-10-28, Žin., 2009, Nr. 131-5682 (2009-11-03), i. k. 1091100NUTA00001385</text:span></text:p>
      <text:p text:style-name="Normal"/>
      <text:p text:style-name="P1896">130. Ministerija ir (ar) kita valstybės institucija turi patikrinti gautą paraišką asignavimų valdytojui ir, jeigu ji tinkamai parengta, Valstybės biudžeto lėšų išdavimo iš valstybės iždo sąskaitos taisyklių, patvirtintų finansų ministro 2000 m. liepos 21 d. įsakymu Nr. 195 (Žin., 2000, Nr.<text:s/><text:a xlink:href="https://www.e-tar.lt/portal/legalAct.html?documentId=TAR.60CF5AAEA730" office:target-frame-name="_blank" xlink:show="new"><text:span text:style-name="Hyperlink">65-1976</text:span></text:a>; 2007, Nr. 90-3604) (toliau – Valstybės biudžeto lėšų išdavimo taisyklės), nustatyta tvarka parengti ir pateikti mokėjimo paraišką Valstybės iždo departamentui per 3 darbo dienas nuo paraiškos asignavimų valdytojui gavimo užregistravimo dienos.<text:s/></text:p>
      <text:p text:style-name="P1897">Punkto pakeitimai:</text:p>
      <text:p text:style-name="P1898"><text:span text:style-name="T1899">Nr.<text:s/></text:span><text:a xlink:href="https://www.e-tar.lt/portal/legalAct.html?documentId=TAR.1A75EB4857A2" office:target-frame-name="_top" xlink:show="replace"><text:span text:style-name="T1900">1385</text:span></text:a><text:span text:style-name="T1901">, 2009-10-28, Žin., 2009, Nr. 131-5682 (2009-11-03), i. k. 1091100NUTA00001385</text:span></text:p>
      <text:p text:style-name="P1902"><text:span text:style-name="T1903">Nr.<text:s/></text:span><text:a xlink:href="https://www.e-tar.lt/portal/legalAct.html?documentId=TAR.35B698D6030F" office:target-frame-name="_top" xlink:show="replace"><text:span text:style-name="T1904">510</text:span></text:a><text:span text:style-name="T1905">, 2012</text:span><text:span text:style-name="T1906">-05-09, Žin., 2012, Nr. 56-2785 (2012-05-16), i. k. 1121100NUTA00000510</text:span></text:p>
      <text:p text:style-name="Normal"/>
      <text:p text:style-name="P1907">131. Tikrinimo metu paraišką asignavimų valdytojui tikrinantis darbuotojas įsitikina, ar:</text:p>
      <text:p text:style-name="P1908">131.1. paraiška asignavimų valdytojui užpildyta išsamiai ir tinkamai;</text:p>
      <text:p text:style-name="P1909">131.2.<text:s/>parašai atitinka įgaliotų asmenų parašų pavyzdžius;</text:p>
      <text:p text:style-name="P1910">131.3. visi paraiškos asignavimų valdytojui rekvizitai teisingi;</text:p>
      <text:p text:style-name="P1911">131.4. mokėjimas atliekamas neviršijant patvirtintos projektui lėšų sumos;</text:p>
      <text:p text:style-name="P1912"><text:span text:style-name="T1913">131.5</text:span><text:span text:style-name="T1914">.<text:s/></text:span><text:span text:style-name="T1915">neviršytos atitinkamos veiksmų programos<text:s/></text:span><text:span text:style-name="T1916">prioriteto įgyvendinimo priemonės, išskyrus tuos atvejus, kai ministerijai ir (ar) kitai valstybės institucijai veiksmų programos priede suteikta teisė išmokant projektams skiriamo finansavimo lėšas viršyti veiksmų programos priede nurodytą administruojamo</text:span><text:span text:style-name="T1917">ms veiksmų programų prioritetų įgyvendinimo priemonėms įgyvendinti skirtą projektams skiriamo finansavimo sumą, ir Lietuvos Respublikos valstybės biudžeto programų asignavimų sumos;</text:span><text:s/></text:p>
      <text:p text:style-name="P1918">Punkto pakeitimai:</text:p>
      <text:p text:style-name="P1919"><text:span text:style-name="T1920">Nr.<text:s/></text:span><text:a xlink:href="https://www.e-tar.lt/portal/legalAct.html?documentId=30e47ec0810811e4bc68a1493830b8b9" office:target-frame-name="_top" xlink:show="replace"><text:span text:style-name="T1921">1378</text:span></text:a><text:span text:style-name="T1922">, 2014-12-03, paskelbta TAR 2014-12-11, i. k. 2014-19466</text:span></text:p>
      <text:p text:style-name="Normal"/>
      <text:p text:style-name="P1923">131.6. projektui skirtų lėšų ar jų dalies mokėjimas nėra sustabdytas.</text:p>
      <text:p text:style-name="P1924">131.7. nėra pagrindo įtarti pažeidimą, dėl kurio neturėtų būti išmokamos lėšos projekto vykdytojui.<text:s/></text:p>
      <text:p text:style-name="P1925">Papildyta punktu:</text:p>
      <text:p text:style-name="P1926"><text:span text:style-name="T1927">Nr.<text:s/></text:span><text:a xlink:href="https://www.e-tar.lt/portal/legalAct.html?documentId=TAR.F26735CDCF19" office:target-frame-name="_top" xlink:show="replace"><text:span text:style-name="T1928">1723</text:span></text:a><text:span text:style-name="T1929">, 2010-12-01, Žin., 2010, Nr. 144-7373 (2010-12-09), i. k. 1101100NUTA00001723</text:span></text:p>
      <text:p text:style-name="Normal"/>
      <text:p text:style-name="P1930">132. Nustačiusi, kad gauta paraiška asignavimų valdytojui neatitinka šių Taisyklių 131 punkte nurodytų reikalavimų, ministerija 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1931">šių Taisyklių IX skyriuje nustatytus veiksmus</text:span>.<text:s/></text:p>
      <text:p text:style-name="P1932">Punkto pakeitimai:</text:p>
      <text:p text:style-name="P1933"><text:span text:style-name="T1934">Nr.<text:s/></text:span><text:a xlink:href="https://www.e-tar.lt/portal/legalAct.html?documentId=TAR.F26735CDCF19" office:target-frame-name="_top" xlink:show="replace"><text:span text:style-name="T1935">1723</text:span></text:a><text:span text:style-name="T1936">, 2010-12-01, Žin., 2010, Nr. 144-7373 (2010-12-09), i. k. 1101100NUTA00001723</text:span></text:p>
      <text:p text:style-name="Normal"/>
      <text:p text:style-name="P1937"><text:span text:style-name="T1938">132</text:span><text:span text:style-name="T1939">1</text:span><text:span text:style-name="T1940">.</text:span><text:span text:style-name="T1941"><text:s/>Neteko galios nuo 2014-12-12</text:span></text:p>
      <text:p text:style-name="P1942">Punkto naikinimas:</text:p>
      <text:p text:style-name="P1943"><text:span text:style-name="T1944">Nr.<text:s/></text:span><text:a xlink:href="https://www.e-tar.lt/portal/legalAct.html?documentId=30e47ec0810811e4bc68a1493830b8b9" office:target-frame-name="_top" xlink:show="replace"><text:span text:style-name="T1945">1378</text:span></text:a><text:span text:style-name="T1946">, 2014-12-03, paskelbta TAR 2014-12-11, i. k. 2014-19466</text:span></text:p>
      <text:p text:style-name="P1947">Papildyta punktu:</text:p>
      <text:p text:style-name="P1948"><text:span text:style-name="T1949">Nr.<text:s/></text:span><text:a xlink:href="https://www.e-tar.lt/portal/legalAct.html?documentId=TAR.1A75EB4857A2" office:target-frame-name="_top" xlink:show="replace"><text:span text:style-name="T1950">1385</text:span></text:a><text:span text:style-name="T1951">, 2009-10-28, Žin., 2009, Nr. 131-5682 (2009-11-03), i. k. 1091100NUTA00001385</text:span></text:p>
      <text:p text:style-name="P1952">Punkto pakeitimai:</text:p>
      <text:p text:style-name="P1953"><text:span text:style-name="T1954">Nr.<text:s/></text:span><text:a xlink:href="https://www.e-tar.lt/portal/legalAct.html?documentId=TAR.F26735CDCF19" office:target-frame-name="_top" xlink:show="replace"><text:span text:style-name="T1955">1723</text:span></text:a><text:span text:style-name="T1956">, 2010-12-01, Žin., 2010, Nr. 144-7373 (2010-12-09), i. k.<text:s/></text:span><text:span text:style-name="T1957">1101100NUTA00001723</text:span></text:p>
      <text:p text:style-name="P1958"><text:span text:style-name="T1959">Nr.<text:s/></text:span><text:a xlink:href="https://www.e-tar.lt/portal/legalAct.html?documentId=TAR.35B698D6030F" office:target-frame-name="_top" xlink:show="replace"><text:span text:style-name="T1960">510</text:span></text:a><text:span text:style-name="T1961">, 2012-05-09, Žin., 2012, Nr. 56-2785 (2012-05-16), i. k. 1121100NUTA00000510</text:span></text:p>
      <text:p text:style-name="Normal"/>
      <text:p text:style-name="P1962">132<text:span text:style-name="T1963">2</text:span>. Kai įgyvendinančioji institucija – ministerijai ir (ar) kitai valstybės institucijai pavaldi biudžetinė įstaiga ir yra jos įgaliota rengti ir teikti į VBAM sistemą mokėjimo paraiškas<text:s/><text:span text:style-name="T1964">Valstybės iždo departamentui,</text:span><text:s/>ji, naudodamasi SFMIS, rengia ir tvirtina<text:s/>paraišką asignavimų valdytojui, užtikrindama šių Taisyklių 131 punkte (išskyrus 131.2 punktą) nustatytų reikalavimų laikymąsi, ir per 3 darbo dienas nuo paraiškos asignavimų valdytojui patvirtinimo SFMIS<text:span text:style-name="T1965"><text:s/>Valstybės biudžeto lėšų išdavimo taisyklių nustatyt</text:span><text:span text:style-name="T1966">a tvarka<text:s/></text:span>parengia ir per VBAM sistemą pateikia asignavimų valdytojui mokėjimo paraišką. Tokiu atveju šių Taisyklių 128–130, 132 punktai netaikomi.<text:s/></text:p>
      <text:p text:style-name="P1967">Papildyta punktu:</text:p>
      <text:p text:style-name="P1968"><text:span text:style-name="T1969">Nr.<text:s/></text:span><text:a xlink:href="https://www.e-tar.lt/portal/legalAct.html?documentId=TAR.35B698D6030F" office:target-frame-name="_top" xlink:show="replace"><text:span text:style-name="T1970">510</text:span></text:a><text:span text:style-name="T1971">,</text:span><text:span text:style-name="T1972"><text:s/>2012-05-09, Žin., 2012, Nr. 56-2785 (2012-05-16), i. k. 1121100NUTA00000510</text:span></text:p>
      <text:p text:style-name="Normal"/>
      <text:p text:style-name="P1973"><text:span text:style-name="T1974">133</text:span><text:span text:style-name="T1975">. Ministerija ir (ar) kita valstybės institucija arba įgyvendinančioji institucija šių Taisyklių 132</text:span><text:span text:style-name="T1976">2<text:s/></text:span><text:span text:style-name="T1977">punkte nustatytu atveju<text:s/></text:span><text:span text:style-name="T1978">teikia mokėjimo paraiškas Valstybės iždo depa</text:span><text:span text:style-name="T1979">rtamentui, o Valstybės iždo departamentas pagal jas apmoka išlaidas, vadovaudamiesi Valstybės biudžeto lėšų išdavimo iš valstybės iždo sąskaitos taisyklėmis, patvirtintomis finansų ministro 2000 m. liepos 21 d. įsakymu Nr. 195<text:s/></text:span><text:span text:style-name="T1980">„</text:span><text:span text:style-name="T1981">Dėl biudžetinių įstaigų fina</text:span><text:span text:style-name="T1982">nsavimo iš valstybės biudžeto taikant tiesioginį apmokėjimą tiekėjams</text:span><text:span text:style-name="T1983">“</text:span><text:span text:style-name="T1984">. Informacija apie Valstybės iždo departamento atliktus mokėjimus VBAM sistemoje siunčiama į SFMIS.</text:span><text:s/></text:p>
      <text:p text:style-name="P1985">Punkto pakeitimai:</text:p>
      <text:p text:style-name="P1986"><text:span text:style-name="T1987">Nr.<text:s/></text:span><text:a xlink:href="https://www.e-tar.lt/portal/legalAct.html?documentId=TAR.35B698D6030F" office:target-frame-name="_top" xlink:show="replace"><text:span text:style-name="T1988">510</text:span></text:a><text:span text:style-name="T1989">, 2012-05-09, Žin., 2012, Nr. 56-2785 (2012-05-16), i. k. 1121100NUTA00000510</text:span></text:p>
      <text:p text:style-name="P1990"><text:span text:style-name="T1991">Nr.<text:s/></text:span><text:a xlink:href="https://www.e-tar.lt/portal/legalAct.html?documentId=30e47ec0810811e4bc68a1493830b8b9" office:target-frame-name="_top" xlink:show="replace"><text:span text:style-name="T1992">1378</text:span></text:a><text:span text:style-name="T1993">, 2014-12-03, paskelbta TAR 2014-12-11, i. k. 2014-19466</text:span></text:p>
      <text:p text:style-name="Normal"/>
      <text:p text:style-name="P1994">134. Įgyvendinančioji institucija, suderinusi su atsakinga ministerija, vadovaujančiąja ir tvirtinančiąja institucijomis, gali nustatyti atrankinę įgyvendinamų projektų išlaidų pagrindimo ir išlaidų apmokėjimo įrodymo dokumentų patikros tvarką.</text:p>
      <text:p text:style-name="P1995"/>
      <text:p text:style-name="P1996"/>
      <text:p text:style-name="P1997"><text:span text:style-name="T1998">PROJEKTO IŠLAIDŲ APMOKĖJIMO BŪDAI</text:span></text:p>
      <text:p text:style-name="P1999"/>
      <text:p text:style-name="P2000">135. Projekto išlaidos gali būti apmokamos dviem būdais: išlaidų kompensavimo ir (ar) sąskaitų apmokėjimo.</text:p>
      <text:p text:style-name="P2001">136. Kiekvienam projektui taikytinas išlaidų apmokėjimo būdas nustatomas projekto finansavimo ir administravimo sutartyje. Pirmenybė teiktina išlaidų kompensavimo būdui. Viename projekte gali būti derinami abu projekto išlaidų apmokėjimo būdai.</text:p>
      <text:p text:style-name="P2002">Punkto pakeitimai:</text:p>
      <text:p text:style-name="P2003"><text:span text:style-name="T2004">Nr.<text:s/></text:span><text:a xlink:href="https://www.e-tar.lt/portal/legalAct.html?documentId=TAR.EA9CC69B757D" office:target-frame-name="_top" xlink:show="replace"><text:span text:style-name="T2005">101</text:span></text:a><text:span text:style-name="T2006">, 2009-02-11, Žin., 2009, Nr. 19-770 (2009-02-19), i. k. 1091100NUTA00000101</text:span></text:p>
      <text:p text:style-name="Normal"/>
      <text:p text:style-name="P2007">137. Prieš sudarant projekto finansavimo ir administravimo sutartį,<text:span text:style-name="T2008"><text:s/></text:span>projekto vykdytojas turi turėti kredito įstaigoje atskirą sąskaitą projektui skiriamoms lėšoms, jeigu numatoma už projektą išmokėti avansą ir (ar) taikyti sąskaitų apmokėjimo būdą<text:span text:style-name="T2009">. Kai projekto vykdytojo projekto finansavimo lėšoms banko sąskaitoje taikomos Lietuvos Respublikos Vyriausybės ir Lietuvos<text:s/></text:span><text:span text:style-name="T2010">banko valdybos 1994 m. balandžio 27 d. nutarimo Nr. 320 „Dėl palūkanų už Lietuvos valstybės biudžeto ir biudžetinių įstaigų sąskaitų einamuosius depozitus bankuose“ (Žin., 1994, Nr.<text:s/></text:span><text:a xlink:href="https://www.e-tar.lt/portal/legalAct.html?documentId=TAR.64048C9DE7A1" office:target-frame-name="_blank" xlink:show="new"><text:span text:style-name="T2011">33-601</text:span></text:a><text:span text:style-name="T2012">) nuostatos, projekto vykdytojas gali atskiroje banko sąskaitoje tvarkyti daugiau nei vienam pagal atitinkamą veiksmų programą ir atitinkamą ES fondą finansuojamam projektui skiriamas lėšas. Tokiu atveju projekto vykdytojas tu</text:span><text:span text:style-name="T2013">ri užtikrinti, kad su kiekvienu projektu susiję sandoriai turėtų atskirą apskaitos kodą, taip garantuodamas kiekvieno projekto finansinių operacijų atsekamumą.</text:span><text:s/></text:p>
      <text:p text:style-name="P2014">Punkto pakeitimai:</text:p>
      <text:p text:style-name="P2015"><text:span text:style-name="T2016">Nr.<text:s/></text:span><text:a xlink:href="https://www.e-tar.lt/portal/legalAct.html?documentId=TAR.35B698D6030F" office:target-frame-name="_top" xlink:show="replace"><text:span text:style-name="T2017">510</text:span></text:a><text:span text:style-name="T2018">, 2012-05-09, Žin., 2012, Nr. 56-2785 (2012-05-16), i. k. 1121100NUTA00000510</text:span></text:p>
      <text:p text:style-name="Normal"/>
      <text:p text:style-name="P2019"><text:span text:style-name="T2020">138.</text:span><text:span text:style-name="T2021"><text:s/>Neteko galios nuo 2009-02-20</text:span></text:p>
      <text:p text:style-name="P2022">Punkto naikinimas:</text:p>
      <text:p text:style-name="P2023"><text:span text:style-name="T2024">Nr.<text:s/></text:span><text:a xlink:href="https://www.e-tar.lt/portal/legalAct.html?documentId=TAR.EA9CC69B757D" office:target-frame-name="_top" xlink:show="replace"><text:span text:style-name="T2025">101</text:span></text:a><text:span text:style-name="T2026">, 2009-02-11, Žin.<text:s/></text:span><text:span text:style-name="T2027">2009, Nr. 19-770 (2009-02-19), i. k. 1091100NUTA00000101</text:span></text:p>
      <text:p text:style-name="Normal"/>
      <text:p text:style-name="P2028"><text:span text:style-name="T2029">Išlaidų kompensavimo būdas</text:span></text:p>
      <text:p text:style-name="P2030"/>
      <text:p text:style-name="P2031"><text:span text:style-name="T2032">139</text:span><text:span text:style-name="T2033">. Projekto vykdytojas pradeda įgyvendinti projektą iš projekto vykdytojo ir partnerio (-ių) lėšų ir projekto finansavimo ir administravimo sutartyje nustatytu peri</text:span><text:span text:style-name="T2034">odiškumu teikia įgyvendinančiajai institucijai mokėjimo prašymus, kuriuose deklaruoja patirtas ir apmokėtas išlaidas, ir prideda išlaidų pagrindimo ir išlaidų apmokėjimo įrodymo dokumentų kopijas, išskyrus šių Taisyklių 119 punkte nustatytas išimtis. Proje</text:span><text:span text:style-name="T2035">kto įgyvendinimo išlaidos kompensuojamos pagal projekto vykdytojo teikiamus mokėjimo prašymus.</text:span><text:s/></text:p>
      <text:p text:style-name="P2036">Punkto pakeitimai:</text:p>
      <text:p text:style-name="P2037"><text:span text:style-name="T2038">Nr.<text:s/></text:span><text:a xlink:href="https://www.e-tar.lt/portal/legalAct.html?documentId=TAR.35B698D6030F" office:target-frame-name="_top" xlink:show="replace"><text:span text:style-name="T2039">510</text:span></text:a><text:span text:style-name="T2040">, 2012-05-09, Žin., 2012, Nr. 56-2785 (2012-05-16),<text:s/></text:span><text:span text:style-name="T2041">i. k. 1121100NUTA00000510</text:span></text:p>
      <text:p text:style-name="P2042"><text:span text:style-name="T2043">Nr.<text:s/></text:span><text:a xlink:href="https://www.e-tar.lt/portal/legalAct.html?documentId=30e47ec0810811e4bc68a1493830b8b9" office:target-frame-name="_top" xlink:show="replace"><text:span text:style-name="T2044">1378</text:span></text:a><text:span text:style-name="T2045">, 2014-12-03, paskelbta TAR 2014-12-11, i. k. 2014-19466</text:span></text:p>
      <text:p text:style-name="Normal"/>
      <text:p text:style-name="P2046"><text:span text:style-name="T2047">140</text:span><text:span text:style-name="T2048">. Tinkamos finansuoti išlaidos pripažįstamos deklaruotinomi</text:span><text:span text:style-name="T2049">s Europos Komisijai tą dieną, kurią Valstybės iždo departamentas perveda projekto vykdytojui lėšas. Jeigu pagal vieną paraišką asignavimų valdytojui lėšos pervedamos ne vienu metu, taikoma vėliausio<text:s/></text:span><text:span text:style-name="T2050">mokėjimo data. Valstybės iždo departamentui pervedus lėša</text:span><text:span text:style-name="T2051">s, įgyvendinančioji institucija Valstybės iždo departamento pervestų lėšų dalį kartu su projekto vykdytojo ir (ar) partnerio (-ių)</text:span><text:span text:style-name="T2052"><text:s/>lėšų dalimi pagal išlaidų pripažinimo deklaruotinomis Europos Komisijai datą įtraukia į atitinkamo laikotarpio išlaidų deklar</text:span><text:span text:style-name="T2053">acijas. Visos projekto tinkamos finansuoti išlaidos</text:span><text:span text:style-name="T2054"><text:s/></text:span><text:span text:style-name="T2055">turi būti pripažintos deklaruotinomis Europos Komisijai ne vėliau kaip iki 2016 m.</text:span><text:span text:style-name="T2056"><text:s/></text:span><text:span text:style-name="T2057">rugsėjo 9 dienos, išskyrus atvejus, kai išlaidos pripažįstamos deklaruotinomis Europos Komisijai pasibaigus administracin</text:span><text:span text:style-name="T2058">iams ginčams. Kai tinkamos finansuoti išlaidos gali būti pripažintos deklaruotinomis Europos Komisijai pasibaigus administraciniams ginčams, per 5 darbo dienas nuo sprendimo dėl administracinio ginčo įsigaliojimo dienos mokėjimo prašymą SFMIS užpildo įgyve</text:span><text:span text:style-name="T2059">ndinančioji institucija, kuri, vadovaudamasi Taisyklių 124 punktu, prašo projekto vykdytoją pateikti išlaidų pagrindimo ir išlaidų apmokėjimo įrodymo dokumentus, jeigu jie nebuvo pateikti su anksčiau pateiktu mokėjimo prašymu, o toks mokėjimo prašymas pati</text:span><text:span text:style-name="T2060">krinamas ir apmokamas (jeigu taikoma) Taisyklių 123–133 ir 150 punktuose nustatyta tvarka. Tinkamos finansuoti išlaidos, kurios gali būti pripažintos deklaruotinomis Europos Komisijai pasibaigus administraciniams ginčams, deklaruotinomis Europos Komisijai<text:s/></text:span><text:span text:style-name="T2061">pripažįstamos Valstybės iždo departamentui pervedus lėšas projekto vykdytojui arba, jeigu projekto vykdytojui lėšos neturi būti pervedamos vadovaujantis Taisyklių 150 punktu, įgyvendinančiajai institucijai patvirtinus mokėjimo prašymą, bet ne vėliau kaip i</text:span><text:span text:style-name="T2062">ki laikotarpio, už kurį rengiamos išlaidų deklaracijos, reikalingos išlaidų ataskaitų ir galutinio mokėjimo paraiškų projektams Europos Komisijai parengti pagal 2007–2013 metų Europos Sąjungos fondų finansavimo laikotarpio užbaigimo veiksmų planą ir dokume</text:span><text:span text:style-name="T2063">ntų, kurie privalo būti pateikti Europos Komisijai iki 2017 m. kovo 31 d., parengimo, derinimo ir teikimo Europos Komisijai grafiką, patvirtintą finansų ministro 2015 m. gruodžio 22 d. įsakymu Nr. 1K-377 „Dėl 2007–2013 metų Europos Sąjungos fondų finansavi</text:span><text:span text:style-name="T2064">mo laikotarpio užbaigimo veiksmų plano ir dokumentų, kurie privalo būti pateikti Europos Komisijai iki 2017 m. kovo 31 d., parengimo, derinimo ir teikimo Europos Komisijai grafiko patvirtinimo“, pabaigos datos.<text:s/></text:span></text:p>
      <text:p text:style-name="P2065">Punkto pakeitimai:</text:p>
      <text:p text:style-name="P2066"><text:span text:style-name="T2067">Nr.<text:s/></text:span><text:a xlink:href="https://www.e-tar.lt/portal/legalAct.html?documentId=TAR.1A75EB4857A2" office:target-frame-name="_top" xlink:show="replace"><text:span text:style-name="T2068">1385</text:span></text:a><text:span text:style-name="T2069">, 2009-10-28, Žin., 2009, Nr. 131-5682 (2009-11-03), i. k. 1091100NUTA00001385</text:span></text:p>
      <text:p text:style-name="P2070"><text:span text:style-name="T2071">Nr.<text:s/></text:span><text:a xlink:href="https://www.e-tar.lt/portal/legalAct.html?documentId=6c62da70682311e58e1ab2c84776483b" office:target-frame-name="_top" xlink:show="replace"><text:span text:style-name="T2072">1036</text:span></text:a><text:span text:style-name="T2073">,<text:s/></text:span><text:span text:style-name="T2074">2015-09-30, paskelbta TAR 2015-10-01, i. k. 2015-14594</text:span></text:p>
      <text:p text:style-name="P2075"><text:span text:style-name="T2076">Nr.<text:s/></text:span><text:a xlink:href="https://www.e-tar.lt/portal/legalAct.html?documentId=0badc4907e3611e6b969d7ae07280e89" office:target-frame-name="_top" xlink:show="replace"><text:span text:style-name="T2077">917</text:span></text:a><text:span text:style-name="T2078">, 2016-09-15, paskelbta TAR 2016-09-19, i. k. 2016-23666</text:span></text:p>
      <text:p text:style-name="Normal"/>
      <text:p text:style-name="P2079"><text:span text:style-name="T2080">141.</text:span><text:span text:style-name="T2081"><text:s/>Neteko galios nuo 2009-02-20</text:span></text:p>
      <text:p text:style-name="P2082">Punkto naikinimas:</text:p>
      <text:p text:style-name="P2083"><text:span text:style-name="T2084">Nr.<text:s/></text:span><text:a xlink:href="https://www.e-tar.lt/portal/legalAct.html?documentId=TAR.EA9CC69B757D" office:target-frame-name="_top" xlink:show="replace"><text:span text:style-name="T2085">101</text:span></text:a><text:span text:style-name="T2086">, 2009-02-11, Žin. 2009, Nr. 19-770 (2009-02-19), i. k. 1091100NUTA00000101</text:span></text:p>
      <text:p text:style-name="Normal"/>
      <text:p text:style-name="P2087"><text:span text:style-name="T2088">Sąskaitų apmokėjimo būdas</text:span></text:p>
      <text:p text:style-name="P2089"/>
      <text:p text:style-name="P2090">142. Sąskaitų apmokėjimo būdas taikomas taip:</text:p>
      <text:p text:style-name="P2091">142.1. Projekto vykdytojas turi patikrinti kiekvieną rangovo, paslaugų teikėjo ar prekių tiekėjo pateiktą sąskaitą, jos atitiktį rangos, paslaugų teikimo ar prekių tiekimo sutarties sąlygoms, patikrinti ir priimti atliktus darbus, suteiktas paslaugas<text:s/>ar patiektas prekes (išskyrus išankstinio apmokėjimo sąskaitą), kartu su kitais reikalaujamais dokumentais pridėti prie mokėjimo prašymo ir pateikti įgyvendinančiajai institucijai sutartyje nustatytu periodiškumu. Taikant sąskaitų apmokėjimo būdą, išlaidoms pagrįsti su mokėjimo prašymu neteikiami išlaidų apmokėjimo įrodymo dokumentai.<text:s/></text:p>
      <text:p text:style-name="P2092">Punkto pakeitimai:</text:p>
      <text:p text:style-name="P2093"><text:span text:style-name="T2094">Nr.<text:s/></text:span><text:a xlink:href="https://www.e-tar.lt/portal/legalAct.html?documentId=TAR.35B698D6030F" office:target-frame-name="_top" xlink:show="replace"><text:span text:style-name="T2095">510</text:span></text:a><text:span text:style-name="T2096">, 2012-05-09, Žin., 2012, Nr. 56-2785 (2012-05-16), i. k.<text:s/></text:span><text:span text:style-name="T2097">1121100NUTA00000510</text:span></text:p>
      <text:p text:style-name="Normal"/>
      <text:p text:style-name="P2098">142.2. Projekto vykdytojas privalo ne vėliau kaip per 5 darbo dienas nuo lėšų gavimo į projekto finansavimo ir administravimo sutartyje nurodytą projekto sąskaitą dienos išmokėti gautas lėšas, nuosavas ir (ar) partnerio (-ių) lėšas<text:s/>projektui įgyvendinti (jeigu buvo įsipareigojęs skirti tam lėšų ir jos nepervestos anksčiau) rangovui, paslaugų teikėjui arba prekių tiekėjui ir pateikti įgyvendinančiajai institucijai pranešimą apie apmokėjimą kartu su visų išlaidų apmokėjimo įrodymo dokumentų kopijomis.<text:s/></text:p>
      <text:p text:style-name="P2099">Punkto pakeitimai:</text:p>
      <text:p text:style-name="P2100"><text:span text:style-name="T2101">Nr.<text:s/></text:span><text:a xlink:href="https://www.e-tar.lt/portal/legalAct.html?documentId=TAR.35B698D6030F" office:target-frame-name="_top" xlink:show="replace"><text:span text:style-name="T2102">510</text:span></text:a><text:span text:style-name="T2103">, 2012-05-09, Žin., 2012, Nr. 56-2785 (2012-05-16), i. k. 1121100NUTA00000510</text:span></text:p>
      <text:p text:style-name="Normal"/>
      <text:p text:style-name="P2104">142.3. Įgyvendinančioji institucija, gavusi projekto vykdytojo pranešimą apie lėšų išmokėjimą rangovui, paslaugų teikėjui arba prekių tiekėjui, patikrina išlaidų apmokėjimo įrodymo dokumentų kopijas.</text:p>
      <text:p text:style-name="P2105"><text:span text:style-name="T2106">142.4</text:span><text:span text:style-name="T2107">. Projekto vykdytojas kartu su galutiniu mokėjimo prašymu privalo pateikti įgyvendinančiajai<text:s/></text:span><text:span text:style-name="T2108">institucijai informaciją apie palūkanas, sukauptas projekto sąskaitoje, kuri nurodyta projekto finansavimo ir administravimo sutartyje. Projekto sąskaitoje sukauptų palūkanų dydžiu, vadovaujantis šių Taisyklių 188</text:span><text:span text:style-name="T2109">1<text:s/></text:span><text:span text:style-name="T2110">ir 188</text:span><text:span text:style-name="T2111">2</text:span><text:span text:style-name="T2112"><text:s/>punktais, turi būti mažinama paga</text:span><text:span text:style-name="T2113">l galutinį mokėjimo prašymą mokėtina projektui skirto finansavimo Lietuvos Respublikos valstybės biudžeto lėšų dalis. Jeigu sukauptų palūkanų suma didesnė už mokėtiną pagal galutinį mokėjimo prašymą projektui skirto finansavimo Lietuvos Respublikos valstyb</text:span><text:span text:style-name="T2114">ės biudžeto lėšų dalį arba projektui neskirta finansavimo iš Lietuvos Respublikos valstybės biudžeto lėšų, perviršis arba visos sukauptos palūkanos turi būti pervedami į asignavimų valdytojo sąskaitą, iš kurios per 5 darbo dienas turi būti pervedami į vals</text:span><text:span text:style-name="T2115">tybės iždo sąskaitą, vadovaujantis šių Taisyklių 188</text:span><text:span text:style-name="T2116">1<text:s/></text:span><text:span text:style-name="T2117">ir 188</text:span><text:span text:style-name="T2118">2</text:span><text:span text:style-name="T2119"><text:s/>punktais.<text:s/></text:span><text:span text:style-name="T2120">Šis punktas netaikomas projektų vykdytojams, kurie yra biudžetinės įstaigos ir kurių projekto finansavimo lėšoms atidarytoms banko sąskaitoms taikomas Lietuvos Respublikos Vyriausybės<text:s/></text:span><text:span text:style-name="T2121">ir Lietuvos banko valdybos 1994 m. balandžio 27 d. nutarimas Nr. 320.</text:span><text:s/></text:p>
      <text:p text:style-name="P2122">Punkto pakeitimai:</text:p>
      <text:p text:style-name="P2123"><text:span text:style-name="T2124">Nr.<text:s/></text:span><text:a xlink:href="https://www.e-tar.lt/portal/legalAct.html?documentId=TAR.1A75EB4857A2" office:target-frame-name="_top" xlink:show="replace"><text:span text:style-name="T2125">1385</text:span></text:a><text:span text:style-name="T2126">, 2009-10-28, Žin., 2009, Nr. 131-5682 (2009-11-03), i. k. 1091100NUTA000013</text:span><text:span text:style-name="T2127">85</text:span></text:p>
      <text:p text:style-name="P2128"><text:span text:style-name="T2129">Nr.<text:s/></text:span><text:a xlink:href="https://www.e-tar.lt/portal/legalAct.html?documentId=TAR.35B698D6030F" office:target-frame-name="_top" xlink:show="replace"><text:span text:style-name="T2130">510</text:span></text:a><text:span text:style-name="T2131">, 2012-05-09, Žin., 2012, Nr. 56-2785 (2012-05-16), i. k. 1121100NUTA00000510</text:span></text:p>
      <text:p text:style-name="P2132"><text:span text:style-name="T2133">Nr.<text:s/></text:span><text:a xlink:href="https://www.e-tar.lt/portal/legalAct.html?documentId=30e47ec0810811e4bc68a1493830b8b9" office:target-frame-name="_top" xlink:show="replace"><text:span text:style-name="T2134">1378</text:span></text:a><text:span text:style-name="T2135">, 2014-12-03, paskelbta TAR 2014-12-11, i. k. 2014-19466</text:span></text:p>
      <text:p text:style-name="Normal"/>
      <text:p text:style-name="P2136"><text:span text:style-name="T2137">142.5</text:span><text:span text:style-name="T2138">.<text:s/></text:span><text:span text:style-name="T2139">jeigu sukauptų palūkanų suma mažesnė nei 15 eurų arba lygi šiai sumai ir mokėtinos pagal galutinį mokėjimo prašymą projektui skirto finansavimo Lietuvos Respublikos va</text:span><text:span text:style-name="T2140">lstybės biudžeto lėšų dalies nepakanka sukauptų palūkanų sumai ar jos daliai įskaityti, likusi neįskaityta palūkanų suma ar visos sukauptos palūkanos neturi būti pervedamos į asignavimų valdytojų sąskaitą</text:span><text:span text:style-name="T2141"><text:s/></text:span><text:span text:style-name="T2142">(ši nuostata netaikoma, kai projekto vykdytojas yra</text:span><text:span text:style-name="T2143"><text:s/>biudžetinė įstaiga).</text:span><text:s/></text:p>
      <text:p text:style-name="P2144">Papildyta punktu:</text:p>
      <text:p text:style-name="P2145"><text:span text:style-name="T2146">Nr.<text:s/></text:span><text:a xlink:href="https://www.e-tar.lt/portal/legalAct.html?documentId=30e47ec0810811e4bc68a1493830b8b9" office:target-frame-name="_top" xlink:show="replace"><text:span text:style-name="T2147">1378</text:span></text:a><text:span text:style-name="T2148">, 2014-12-03, paskelbta TAR 2014-12-11, i. k. 2014-19466</text:span></text:p>
      <text:p text:style-name="P2149">Punkto pakeitimai:</text:p>
      <text:p text:style-name="P2150"><text:span text:style-name="T2151">Nr.<text:s/></text:span><text:a xlink:href="https://www.e-tar.lt/portal/legalAct.html?documentId=30e47ec0810811e4bc68a1493830b8b9" office:target-frame-name="_top" xlink:show="replace"><text:span text:style-name="T2152">1378</text:span></text:a><text:span text:style-name="T2153">, 2014-12-03, paskelbta TAR 2014-12-11, i. k. 2014-19466</text:span></text:p>
      <text:p text:style-name="Normal"/>
      <text:p text:style-name="P2154">143. Tinkamos finansuoti išlaidos iš projektui skirtų lėšų sumos ir projekto vykdytojo ir (ar) partnerio (-ių) lėšų šaltinių pripažįstamos deklaruotinomis Europos Komisijai, kai įgyvendinančioji institucija, patikrinusi išlaidų apmokėjimo įrodymo dokumentus, patvirtina, kad pateikti visi išlaidų apmokėjimo įrodymo dokumentai ir jie yra tinkami, tą dieną, kurią<text:span text:style-name="T2155"><text:s/></text:span>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 gruodžio 31 dienos.<text:s/></text:p>
      <text:p text:style-name="P2156">Punkto pakeitimai:</text:p>
      <text:p text:style-name="P2157"><text:span text:style-name="T2158">Nr.<text:s/></text:span><text:a xlink:href="https://www.e-tar.lt/portal/legalAct.html?documentId=TAR.35B698D6030F" office:target-frame-name="_top" xlink:show="replace"><text:span text:style-name="T2159">510</text:span></text:a><text:span text:style-name="T2160">, 2012-05-09, Žin., 2012, Nr. 56-2785 (2012-05-16), i. k. 1121100NUTA00000510</text:span></text:p>
      <text:p text:style-name="Normal"/>
      <text:p text:style-name="P2161"><text:span text:style-name="T2162">AVANSo MOKĖJ</text:span><text:span text:style-name="T2163">IMas<text:s/></text:span></text:p>
      <text:p text:style-name="P2164"/>
      <text:p text:style-name="P2165">144. Viešųjų ir privačių juridinių asmenų įgyvendinamiems projektams finansuoti projekto finansavimo ir administravimo sutartyje gali būti numatytas avansas.<text:s/></text:p>
      <text:p text:style-name="P2166">Punkto pakeitimai:</text:p>
      <text:p text:style-name="P2167"><text:span text:style-name="T2168">Nr.<text:s/></text:span><text:a xlink:href="https://www.e-tar.lt/portal/legalAct.html?documentId=TAR.EA9CC69B757D" office:target-frame-name="_top" xlink:show="replace"><text:span text:style-name="T2169">101</text:span></text:a><text:span text:style-name="T2170">, 2009-02-11, Žin., 2009, Nr. 19-770 (2009-02-19), i. k. 1091100NUTA00000101</text:span></text:p>
      <text:p text:style-name="Normal"/>
      <text:p text:style-name="P2171">145. Avanso projekto vykdytojui dydį nustato įgyvendinančioji institucija, atsižvelgdama į<text:s/>avanso mokėjimo poreikį, laiką ir šiuos aspektus:</text:p>
      <text:p text:style-name="P2172">145.1. projekto vykdytojo teisinę formą ir veiklos finansavimo specifiką;</text:p>
      <text:p text:style-name="P2173">145.2. projekte numatomus taikyti išlaidų apmokėjimo būdus;</text:p>
      <text:p text:style-name="P2174">145.3. projekto veiklas ir jų finansavimo planą;</text:p>
      <text:p text:style-name="P2175">145.4. projekto vykdytojo ir partnerių finansinę būklę;</text:p>
      <text:p text:style-name="P2176">145.5. kai projektus įgyvendina viešieji 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 nustatyta tvarka. Tokiu atveju, nustatydama avanso dydį, įgyvendinančioji institucija:</text:p>
      <text:p text:style-name="P2177">145.5.1. įsitikina, kad projekto vykdytojas pats neturi galimybės apmokėti netinkamo finansuoti pirkimo ir (arba) importo pridėtinės vertės mokesčio, susijusio su projekto įgyvendinimu;</text:p>
      <text:p text:style-name="P2178">145.5.2. įsitikina, 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text:s/>Valstybinę mokesčių inspekciją dėl pirkimo ir (arba) importo pridėtinės vertės mokesčio skirtumo ar jo dalies grąžinimo, ir kontroliuoja šios prievolės įgyvendinimą;<text:s/></text:p>
      <text:p text:style-name="P2179">145.5.3. jeigu laikinas finansinių srautų poreikis dėl projekto netinkamo finansuoti pirkimo ir (arba) importo pridėtinės vertės mokesčio dalies, tenkančios projekto finansavimo daliai, sumažėja, atitinkamai sumažina projektui skiriamo avanso sumą;<text:s/></text:p>
      <text:p text:style-name="P2180">Papildyta punktu:</text:p>
      <text:p text:style-name="P2181"><text:span text:style-name="T2182">Nr.<text:s/></text:span><text:a xlink:href="https://www.e-tar.lt/portal/legalAct.html?documentId=TAR.1A75EB4857A2" office:target-frame-name="_top" xlink:show="replace"><text:span text:style-name="T2183">1385</text:span></text:a><text:span text:style-name="T2184">, 2009-10-28, Žin., 2009, Nr. 131-5682 (2009-11-03), i. k. 1091100NUTA00001385</text:span></text:p>
      <text:p text:style-name="Normal"/>
      <text:p text:style-name="P2185">145.6. kitus susijusius aspektus.<text:s/></text:p>
      <text:p text:style-name="P2186">Punkto numeracijos pakeitimas:</text:p>
      <text:p text:style-name="P2187"><text:span text:style-name="T2188">Nr.<text:s/></text:span><text:a xlink:href="https://www.e-tar.lt/portal/legalAct.html?documentId=TAR.1A75EB4857A2" office:target-frame-name="_top" xlink:show="replace"><text:span text:style-name="T2189">1385</text:span></text:a><text:span text:style-name="T2190">, 2009-10-28, Žin., 2009, Nr. 131-5682 (2009-11-03), i. k. 1091100NUTA00001385</text:span></text:p>
      <text:p text:style-name="Normal"/>
      <text:p text:style-name="P2191">146. Visais atvejais avansas negali viršyti 30 procentų projektui įgyvendinti skirtos projekto finansavimo sumos.<text:s/></text:p>
      <text:p text:style-name="P2192">Punkto pakeitimai:</text:p>
      <text:p text:style-name="P2193"><text:span text:style-name="T2194">Nr.<text:s/></text:span><text:a xlink:href="https://www.e-tar.lt/portal/legalAct.html?documentId=TAR.1A75EB4857A2" office:target-frame-name="_top" xlink:show="replace"><text:span text:style-name="T2195">1385</text:span></text:a><text:span text:style-name="T2196">, 2009-10-28, Žin., 2009, Nr. 131-5682 (2009-11-03), i. k. 1091100NUTA00001385</text:span></text:p>
      <text:p text:style-name="Normal"/>
      <text:p text:style-name="P2197"><text:span text:style-name="T2198">147</text:span><text:span text:style-name="T2199">. Avansas mokamas remiantis projekto finansavimo ir administravimo sutartyje išdėstytomis avanso mokėjimo nuostatomis. Kartu su avanso mokėjimo prašymu privatūs juridiniai asmenys turi pateikti finansų įstaigos ar draudimo įmonės garantiją, laidavimo raštą</text:span><text:span text:style-name="T2200"><text:s/>arba laidavimo draudimo raštą dėl avanso sumos, viešieji juridiniai asmenys – finansų įstaigos ar draudimo įmonės garantiją, laidavimo raštą arba laidavimo draudimo raštą dėl avanso sumos, jeigu avanso suma didesnė kaip 15 000 eurų, viešieji juridiniai as</text:span><text:span text:style-name="T2201">menys, įgyvendinantys iš Europos socialinio fondo lėšų bendrai finansuojamus projektus, – finansų įstaigos ar draudimo įmonės garantiją, laidavimo raštą arba laidavimo draudimo raštą dėl avanso sumos, jeigu avanso suma didesnė kaip 30 000 eurų. Kai mokėjim</text:span><text:span text:style-name="T2202">o prašymai teikiami ne rečiau kaip kas mėnesį, tačiau per 2 mėnesius projekto vykdytojui pačiam vykdant veiklas patiriamų išlaidų suma – daugiau nei 30 000 eurų, viešiesiems juridiniams asmenims, įgyvendinantiems iš Europos socialinio fondo lėšų bendrai fi</text:span><text:span text:style-name="T2203">nansuojamus projektus, gali būti netaikomas reikalavimas pateikti finansų įstaigos ar draudimo įmonės garantiją, laidavimo raštą arba laidavimo draudimo raštą dėl avanso sumos iki 45 000 eurų įskaitytinai. Reikalavimas pateikti garantiją, laidavimo raštą a</text:span><text:span text:style-name="T2204">rba laidavimo draudimo raštą dėl avanso sumos netaikomas biudžetinėms įstaigoms, viešosioms įstaigoms, kurių savininkė arba vienas iš dalininkų yra valstybė, labdaros ir paramos fondams, kurių vienintelis dalininkas yra valstybė, ir avanso daliai, skirtai<text:s/></text:span><text:span text:style-name="T2205">vadovaujantis šių Taisyklių 145.5 papunkčiu.<text:s/></text:span></text:p>
      <text:p text:style-name="P2206">Punkto pakeitimai:</text:p>
      <text:p text:style-name="P2207"><text:span text:style-name="T2208">Nr.<text:s/></text:span><text:a xlink:href="https://www.e-tar.lt/portal/legalAct.html?documentId=TAR.EA9CC69B757D" office:target-frame-name="_top" xlink:show="replace"><text:span text:style-name="T2209">101</text:span></text:a><text:span text:style-name="T2210">, 2009-02-11, Žin., 2009, Nr. 19-770 (2009-02-19), i. k. 1091100NUTA00000101</text:span></text:p>
      <text:p text:style-name="P2211"><text:span text:style-name="T2212">Nr.<text:s/></text:span><text:a xlink:href="https://www.e-tar.lt/portal/legalAct.html?documentId=TAR.1A75EB4857A2" office:target-frame-name="_top" xlink:show="replace"><text:span text:style-name="T2213">1385</text:span></text:a><text:span text:style-name="T2214">, 2009-10-28, Žin., 2009, Nr. 131-5682 (2009-11-03), i. k. 1091100NUTA00001385</text:span></text:p>
      <text:p text:style-name="P2215"><text:span text:style-name="T2216">Nr.<text:s/></text:span><text:a xlink:href="https://www.e-tar.lt/portal/legalAct.html?documentId=TAR.F26735CDCF19" office:target-frame-name="_top" xlink:show="replace"><text:span text:style-name="T2217">1723</text:span></text:a><text:span text:style-name="T2218">, 2010-12-01, Žin., 20</text:span><text:span text:style-name="T2219">10, Nr. 144-7373 (2010-12-09), i. k. 1101100NUTA00001723</text:span></text:p>
      <text:p text:style-name="P2220"><text:span text:style-name="T2221">Nr.<text:s/></text:span><text:a xlink:href="https://www.e-tar.lt/portal/legalAct.html?documentId=TAR.35B698D6030F" office:target-frame-name="_top" xlink:show="replace"><text:span text:style-name="T2222">510</text:span></text:a><text:span text:style-name="T2223">, 2012-05-09, Žin., 2012, Nr. 56-2785 (2012-05-16), i. k. 1121100NUTA00000510</text:span></text:p>
      <text:p text:style-name="P2224"><text:span text:style-name="T2225">Nr.<text:s/></text:span><text:a xlink:href="https://www.e-tar.lt/portal/legalAct.html?documentId=30e47ec0810811e4bc68a1493830b8b9" office:target-frame-name="_top" xlink:show="replace"><text:span text:style-name="T2226">1378</text:span></text:a><text:span text:style-name="T2227">, 2014-12-03, paskelbta TAR 2014-12-11, i. k. 2014-19466</text:span></text:p>
      <text:p text:style-name="Normal"/>
      <text:p text:style-name="P2228">148. Kadangi avansu išmokėtos finansavimo lėšos nėra Europos Komisijai deklaruotinos išlaidos,<text:s/>įgyvendinančioji institucija avansu pervestos lėšų sumos netraukia į atitinkamo laikotarpio išlaidų deklaraciją Europos Komisijai.<text:s/></text:p>
      <text:p text:style-name="P2229">Punkto pakeitimai:</text:p>
      <text:p text:style-name="P2230"><text:span text:style-name="T2231">Nr.<text:s/></text:span><text:a xlink:href="https://www.e-tar.lt/portal/legalAct.html?documentId=TAR.1A75EB4857A2" office:target-frame-name="_top" xlink:show="replace"><text:span text:style-name="T2232">1385</text:span></text:a><text:span text:style-name="T2233">, 2009-10-28,<text:s/></text:span><text:span text:style-name="T2234">Žin., 2009, Nr. 131-5682 (2009-11-03), i. k. 1091100NUTA00001385</text:span></text:p>
      <text:p text:style-name="Normal"/>
      <text:p text:style-name="P2235"><text:span text:style-name="T2236">149</text:span><text:span text:style-name="T2237">. Gavęs avansą, projekto vykdytojas mokėjimo prašymą teikia įgyvendinančiajai institucijai ne vėliau kaip po 90 kalendorinių dienų nuo avanso gavimo dienos. Jeigu per 90 dienų nuo ava</text:span><text:span text:style-name="T2238">nso gavimo dienos projekto vykdytojas nepradeda įgyvendinti projekto ir nepatiria išlaidų,<text:s/></text:span><text:span text:style-name="T2239">avansu išmokėtos lėšos arba jų dalis turi būti susigrąžinamos atsižvelgiant į<text:s/></text:span><text:span text:style-name="T2240">teisės aktus, reglamentuojančius vidaus procedūras, ir (arba) ES struktūrinės paramos a</text:span><text:span text:style-name="T2241">dministravimo procedūrų vadovus ir</text:span><text:span text:style-name="T2242"><text:s/>vadovaujantis šių Taisyklių<text:s/></text:span><text:span text:style-name="T2243">188</text:span><text:span text:style-name="T2244">1<text:s/></text:span><text:span text:style-name="T2245">ir 188</text:span><text:span text:style-name="T2246">2</text:span><text:span text:style-name="T2247"><text:s/>punktais</text:span><text:span text:style-name="T2248">. Projekto vykdytojas privalo grąžinti lėšas per 5 darbo dienas nuo sprendimo dėl lėšų susigrąžinimo gavimo dienos</text:span><text:span text:style-name="T2249">.</text:span><text:s/></text:p>
      <text:p text:style-name="P2250">Punkto pakeitimai:</text:p>
      <text:p text:style-name="P2251"><text:span text:style-name="T2252">Nr.<text:s/></text:span><text:a xlink:href="https://www.e-tar.lt/portal/legalAct.html?documentId=TAR.1A75EB4857A2" office:target-frame-name="_top" xlink:show="replace"><text:span text:style-name="T2253">1385</text:span></text:a><text:span text:style-name="T2254">, 2009-10-28, Žin., 2009, Nr. 131-5682 (2009-11-03), i. k. 1091100NUTA00001385</text:span></text:p>
      <text:p text:style-name="P2255"><text:span text:style-name="T2256">Nr.<text:s/></text:span><text:a xlink:href="https://www.e-tar.lt/portal/legalAct.html?documentId=TAR.35B698D6030F" office:target-frame-name="_top" xlink:show="replace"><text:span text:style-name="T2257">510</text:span></text:a><text:span text:style-name="T2258">, 2012-05-09, Žin., 2012, Nr. 56-2</text:span><text:span text:style-name="T2259">785 (2012-05-16), i. k. 1121100NUTA00000510</text:span></text:p>
      <text:p text:style-name="P2260"><text:span text:style-name="T2261">Nr.<text:s/></text:span><text:a xlink:href="https://www.e-tar.lt/portal/legalAct.html?documentId=30e47ec0810811e4bc68a1493830b8b9" office:target-frame-name="_top" xlink:show="replace"><text:span text:style-name="T2262">1378</text:span></text:a><text:span text:style-name="T2263">, 2014-12-03, paskelbta TAR 2014-12-11, i. k. 2014-19466</text:span></text:p>
      <text:p text:style-name="Normal"/>
      <text:p text:style-name="P2264"><text:span text:style-name="T2265">149</text:span><text:span text:style-name="T2266">1</text:span><text:span text:style-name="T2267">. Jeigu projekto veiklų įgyvendinimo sparta neužtikrina efektyvaus avanso panaudojimo, įgyvendinančioji institucija, vadovaudamasi teisės aktais, reglamentuojančiais vidaus procedūras, ir (arba) ES struktūrinės paramos administravimo procedūrų vadovais, įv</text:span><text:span text:style-name="T2268">ertinusi avanso poreikio sumažėjimą, inicijuoja avansu išmokėtų projekto finansavimo lėšų arba jų dalies susigrąžinimą vadovaujantis<text:s/></text:span><text:span text:style-name="T2269">šių Taisyklių 188</text:span><text:span text:style-name="T2270">1</text:span><text:span text:style-name="T2271"><text:s/>ir 188</text:span><text:span text:style-name="T2272">2</text:span><text:span text:style-name="T2273"><text:s/>punktais</text:span><text:span text:style-name="T2274">.</text:span><text:s/></text:p>
      <text:p text:style-name="P2275">Papildyta punktu:</text:p>
      <text:p text:style-name="P2276"><text:span text:style-name="T2277">Nr.<text:s/></text:span><text:a xlink:href="https://www.e-tar.lt/portal/legalAct.html?documentId=TAR.35B698D6030F" office:target-frame-name="_top" xlink:show="replace"><text:span text:style-name="T2278">510</text:span></text:a><text:span text:style-name="T2279">, 2012-05-09, Žin., 2012, Nr. 56-2785 (2012-05-16), i. k. 1121100NUTA00000510</text:span></text:p>
      <text:p text:style-name="P2280">Punkto pakeitimai:</text:p>
      <text:p text:style-name="P2281"><text:span text:style-name="T2282">Nr.<text:s/></text:span><text:a xlink:href="https://www.e-tar.lt/portal/legalAct.html?documentId=30e47ec0810811e4bc68a1493830b8b9" office:target-frame-name="_top" xlink:show="replace"><text:span text:style-name="T2283">1378</text:span></text:a><text:span text:style-name="T2284">, 2014-12-03, paskelbta TAR<text:s/></text:span><text:span text:style-name="T2285">2014-12-11, i. k. 2014-19466</text:span></text:p>
      <text:p text:style-name="Normal"/>
      <text:p text:style-name="P2286">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text:s/>sutartyje ir pagal patvirtintus tinkamų finansuoti išlaidų pagrindimo ir išlaidų apmokėjimo įrodymo dokumentus, išmokėtų projekto finansavimo lėšų perviršis turi būti susigrąžinamas vadovaujantis<text:s/><text:span text:style-name="T2287">šių Taisyklių<text:s/></text:span>188<text:span text:style-name="T2288">1<text:s/></text:span>ir 188<text:span text:style-name="T2289">2</text:span><text:s/>punktais.<text:span text:style-name="T2290"><text:s/></text:span>Projekto sąskaitoje sukauptos palūkanos turi būti išskaičiuojamos iš galutinio mokėjimo prašymo arba grąžinamos šių Taisyklių 142.4 punkte nustatyta tvarka.<text:s/></text:p>
      <text:p text:style-name="P2291">Punkto pakeitimai:</text:p>
      <text:p text:style-name="P2292"><text:span text:style-name="T2293">Nr.<text:s/></text:span><text:a xlink:href="https://www.e-tar.lt/portal/legalAct.html?documentId=TAR.1A75EB4857A2" office:target-frame-name="_top" xlink:show="replace"><text:span text:style-name="T2294">1385</text:span></text:a><text:span text:style-name="T2295">, 2009-10-2</text:span><text:span text:style-name="T2296">8, Žin., 2009, Nr. 131-5682 (2009-11-03), i. k. 1091100NUTA00001385</text:span></text:p>
      <text:p text:style-name="P2297"><text:span text:style-name="T2298">Nr.<text:s/></text:span><text:a xlink:href="https://www.e-tar.lt/portal/legalAct.html?documentId=TAR.35B698D6030F" office:target-frame-name="_top" xlink:show="replace"><text:span text:style-name="T2299">510</text:span></text:a><text:span text:style-name="T2300">, 2012-05-09, Žin., 2012, Nr. 56-2785 (2012-05-16), i. k. 1121100NUTA00000510</text:span></text:p>
      <text:p text:style-name="Normal"/>
      <text:p text:style-name="P2301"><text:span text:style-name="T2302">151</text:span><text:span text:style-name="T2303">. Avansu projekto vykdytojui išmokėtos lėšos pripažįstamos deklaruotinomis Europos Komisijai vadovaujantis šių Taisyklių 140 ir 143 punktų nuostatomis, kai avansu išmokėtomis lėšomis ar jų dalimi sumažinama pagal patvirtintą mokėjimo prašymą mokėtina suma.</text:span><text:span text:style-name="T2304"><text:s/>Jeigu avansu projekto vykdytojui išmokėtomis lėšomis ar jų dalimi įgyvendinančioji institucija sumažina visą mokėtiną sumą pagal pateiktą mokėjimo prašymą, tinkamos finansuoti išlaidos pripažįstamos deklaruotinomis Europos Komisijai tą dieną, kurią įgyven</text:span><text:span text:style-name="T2305">dinančioji institucija patvirtina projekto vykdytojo pateiktame mokėjimo prašyme nurodytų išlaidų tinkamumą finansuoti.<text:s/></text:span></text:p>
      <text:p text:style-name="P2306">Punkto pakeitimai:</text:p>
      <text:p text:style-name="P2307"><text:span text:style-name="T2308">Nr.<text:s/></text:span><text:a xlink:href="https://www.e-tar.lt/portal/legalAct.html?documentId=TAR.1A75EB4857A2" office:target-frame-name="_top" xlink:show="replace"><text:span text:style-name="T2309">1385</text:span></text:a><text:span text:style-name="T2310">, 2009-10-28, Žin., 2009,<text:s/></text:span><text:span text:style-name="T2311">Nr. 131-5682 (2009-11-03), i. k. 1091100NUTA00001385</text:span></text:p>
      <text:p text:style-name="P2312"><text:span text:style-name="T2313">Nr.<text:s/></text:span><text:a xlink:href="https://www.e-tar.lt/portal/legalAct.html?documentId=6c62da70682311e58e1ab2c84776483b" office:target-frame-name="_top" xlink:show="replace"><text:span text:style-name="T2314">1036</text:span></text:a><text:span text:style-name="T2315">, 2015-09-30, paskelbta TAR 2015-10-01, i. k. 2015-14594</text:span></text:p>
      <text:p text:style-name="Normal"/>
      <text:p text:style-name="P2316"><text:span text:style-name="T2317">VIII</text:span><text:span text:style-name="T2318">. PROJEKTŲ FINANSAVIMO IR A</text:span><text:span text:style-name="T2319">DMINISTRAVIMO SUTARČIŲ<text:s/></text:span></text:p>
      <text:p text:style-name="P2320"><text:span text:style-name="T2321">VYKDYMO PRIEŽIŪRA</text:span></text:p>
      <text:p text:style-name="P2322"/>
      <text:p text:style-name="P2323"/>
      <text:p text:style-name="P2324"><text:span text:style-name="T2325">PROJEKTŲ PATIKRA VIETOJE</text:span></text:p>
      <text:p text:style-name="P2326"/>
      <text:p text:style-name="P2327">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text:s/>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 fondų lėšų, 2007– 2013 metų programavimo laikotarpiu (2008 m. birželio 5 d. galutinė redakcija, COCOF 08/0020/04-EN). Jeigu įgyvendinančioji institucija neatliko projekto patikros vietoje, projekto vykdytojui negali būti išmokėtos projekto<text:s/>finansavimo lėšos pagal galutinį mokėjimo prašymą, išskyrus šiame punkte numatytus atvejus.<text:s/></text:p>
      <text:p text:style-name="P2328">Punkto pakeitimai:</text:p>
      <text:p text:style-name="P2329"><text:span text:style-name="T2330">Nr.<text:s/></text:span><text:a xlink:href="https://www.e-tar.lt/portal/legalAct.html?documentId=TAR.F26735CDCF19" office:target-frame-name="_top" xlink:show="replace"><text:span text:style-name="T2331">1723</text:span></text:a><text:span text:style-name="T2332">, 2010-12-01, Žin., 2010, Nr. 144-7373 (2010-12-09), i</text:span><text:span text:style-name="T2333">. k. 1101100NUTA00001723</text:span></text:p>
      <text:p text:style-name="Normal"/>
      <text:p text:style-name="P2334">153. Įgyvendinančioji institucija atlieka planines ir neplanuotas patikras vietose taip:</text:p>
      <text:p text:style-name="P2335">153.1. Planines patikras vietose įgyvendinančioji institucija atlieka pagal parengtą ir patvirtintą metinį planą.</text:p>
      <text:p text:style-name="P2336">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2337"><text:span text:style-name="T2338">154</text:span><text:span text:style-name="T2339">.<text:s/></text:span><text:span text:style-name="T2340">Įgyvendinančioji institucija turi parengti ir patvirtinti Projektų patikrų vietose planavimo ir atlikimo tvarkos aprašą, kuris atitiktų šiose Taisyklėse išdėstytus reikalavimus ir sudarytų sąlygas įgyvendinti šias nuostatas:</text:span></text:p>
      <text:p text:style-name="P2341"><text:span text:style-name="T2342">154.1</text:span><text:span text:style-name="T2343">.<text:s/></text:span><text:span text:style-name="T2344">Patikros vietoje tikslas ir tikrinimo elementai turi būti dokumentuojami, tai yra nustatyti patikros vietoje lape. Atlikdami patikrą vietoje, įgyvendinančiosios institucijos darbuotojai pildo patikros vietoje lapą pagal įgyvendinančiosios institu</text:span><text:span text:style-name="T2345">cijos atliekamos projekto patikros vietoje (projekto įgyvendinimo ir (ar) administravimo vietoje) lapo formą, patvirtintą finansų ministro 2008 m. spalio 21 d. įsakymu Nr. 1K-329 „Dėl Įgyvendinančiosios institucijos atliekamos projekto patikros vietoje (pr</text:span><text:span text:style-name="T2346">ojekto įgyvendinimo ir (ar) administravimo vietoje) lapo formos patvirtinimo“.</text:span></text:p>
      <text:p text:style-name="P2347"><text:span text:style-name="T2348">154.2</text:span><text:span text:style-name="T2349">.<text:s/></text:span><text:span text:style-name="T2350">Patikrą vietoje atlieka ne mažiau kaip 2 įgyvendinančiosios institucijos darbuotojai. Patikroje vietoje gali dalyvauti ir ekspertai.</text:span></text:p>
      <text:p text:style-name="P2351"><text:span text:style-name="T2352">154.3</text:span><text:span text:style-name="T2353">.<text:s/></text:span><text:span text:style-name="T2354">Įgyvendinančioji insti</text:span><text:span text:style-name="T2355">tucija gali tikrinti projekto vykdytojo ir jo partnerio (-ių) ūkinę veiklą tik tiek, kiek ji susijusi su tikrinamo projekto įgyvendinimu. Įgyvendinančioji institucija turi teisę susipažinti ir su projekto vykdytojo iš kitų finansavimo šaltinių įsigyjamais<text:s/></text:span><text:span text:style-name="T2356">produktais, kitais projekto vykdytojo dokumentais, kiek tai būtina dvigubo tos pačios veiklos tų pačių išlaidų finansavimo prevencijai užtikrinti.</text:span></text:p>
      <text:p text:style-name="P2357"><text:span text:style-name="T2358">154.4</text:span><text:span text:style-name="T2359">. Įgyvendinančioji institucija</text:span><text:span text:style-name="T2360"><text:s/>turi per DM</text:span><text:span text:style-name="T2361">S arba, jeigu DMS funkcinės galimybės nepakankamos, raštu<text:s/></text:span><text:span text:style-name="T2362">informuoti projekto vykdytoją apie patikrą vietoje likus ne mažiau kaip 3 darbo dienoms iki patikros vietoje atlikimo dienos. Jeigu išankstinis projekto vykdytojo informavimas apie planuojamą patikrą vietoje gali turėti neigiamą įtaką patikros vietoje rezu</text:span><text:span text:style-name="T2363">ltatams, įgyvendinančioji institucija patikrą vietoje gali atlikti prieš tai iš anksto neinformavusi projekto vykdytojo.</text:span><text:s/></text:p>
      <text:p text:style-name="P2364">Punkto pakeitimai:</text:p>
      <text:p text:style-name="P2365"><text:span text:style-name="T2366">Nr.<text:s/></text:span><text:a xlink:href="https://www.e-tar.lt/portal/legalAct.html?documentId=30e47ec0810811e4bc68a1493830b8b9" office:target-frame-name="_top" xlink:show="replace"><text:span text:style-name="T2367">1378</text:span></text:a><text:span text:style-name="T2368">, 2014-</text:span><text:span text:style-name="T2369">12-03, paskelbta TAR 2014-12-11, i. k. 2014-19466</text:span></text:p>
      <text:p text:style-name="Normal"/>
      <text:p text:style-name="P2370">155. Per patikrą vietoje, atsižvelgiant į veiksmų programos prioriteto įgyvendinimo priemonės pobūdį ir įgyvendinančiosios institucijos nustatytą patikros vietoje tikslą ir apimtį, gali būti tikrinama,<text:s/>ar:</text:p>
      <text:p text:style-name="P2371">155.1. projekto vykdytojo įgyvendinančiajai institucijai pateiktoje paraiškoje, mokėjimo prašymuose ir projekto įgyvendinimo ataskaitose nurodyta informacija yra teisinga;</text:p>
      <text:p text:style-name="P2372">155.2. projekto vykdytojo kartu su mokėjimo prašymais teiktos išlaidų pagrindimo ir išlaidų apmokėjimo įrodymo dokumentų kopijos atitinka šių dokumentų originalus;</text:p>
      <text:p text:style-name="P2373">155.3. atlikti darbai, suteiktos paslaugos ir įsigytos prekės, už kuriuos projekto vykdytojas atsiskaitė įgyvendinančiajai institucijai;</text:p>
      <text:p text:style-name="P2374">155.4. nepasikeitė<text:s/>duomenys, turintys įtakos finansavimo poreikio nustatymui;</text:p>
      <text:p text:style-name="P2375">155.5. nėra padaryta ES ir nacionalinių teisės aktų pažeidimų, projekto vykdytojui įgyvendinant projektą;</text:p>
      <text:p text:style-name="P2376">155.6. projekto vykdytojas įgyvendina projekto viešinimo ir informavimo priemones;</text:p>
      <text:p text:style-name="P2377">155.7. projekto vykdytojas projekto apskaitą pagal projektus tvarko atskirai nuo projekto vykdytojo buhalterinės apskaitos;</text:p>
      <text:p text:style-name="P2378">155.8. projekto vykdytojas laikosi kitų projekto finansavimo ir administravimo sutarties sąlygų (jeigu jos yra nustatytos);</text:p>
      <text:p text:style-name="P2379">155.9. projekto vykdytojas laikosi aplinkosaugos ir lygių galimybių reikalavimų.</text:p>
      <text:p text:style-name="P2380">156. Kitus patikros vietoje elementus įgyvendinančioji institucija nustato papildydama patikros vietoje lapą ir atsižvelgdama į atitinkamos veiksmų programos prioriteto įgyvendinimo priemonės ir veiklos pagal šią priemonę pobūdį.<text:s/></text:p>
      <text:p text:style-name="P2381">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2382">158. Atlikę patikrą vietoje, įgyvendinančiosios institucijos darbuotojai parengia patikros vietoje ataskaitą (joje pateikiami patikros vietoje rezultatai, išvados ir rekomendacijos, kaip toliau įgyvendinti projektą, prireikus nustatomi privalomi nurodymai projekto vykdytojui) ir pabaigia pildyti įgyvendinančiosios institucijos atliekamos projekto patikros vietoje (projekto įgyvendinimo ir (ar) administravimo vietoje) lapo formą.</text:p>
      <text:p text:style-name="P2383">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2384">160. Įtarus projekto finansavimo ir administravimo sutarties<text:s/>pažeidimų, įgyvendinančioji institucija atlieka šių Taisyklių IX skyriuje nustatytus veiksmus.</text:p>
      <text:p text:style-name="P2385"/>
      <text:p text:style-name="P2386"/>
      <text:p text:style-name="P2387"><text:span text:style-name="T2388">PROJEKTo ĮGYVENDINIMO ATASKAITOS</text:span></text:p>
      <text:p text:style-name="P2389"/>
      <text:p text:style-name="P2390"><text:span text:style-name="T2391">161</text:span><text:span text:style-name="T2392">. Projektų vykdytojai, įgyvendindami iš Europos socialinio fondo lėšų bendrai finansuojamus projektus, privalo<text:s/></text:span><text:span text:style-name="T2393">teikti įgyvendinančiajai institucijai tarpines projekto įgyvendinimo ataskaitas (jeigu esama projekto dalyvių). Visi projektų vykdytojai privalo pateikti įgyvendinančiajai institucijai galutinę projekto įgyvendinimo ataskaitą, kuri teikiama kartu su galuti</text:span><text:span text:style-name="T2394">niu mokėjimo prašymu, ir ataskaitas po projekto užbaigimo. Šių ataskaitų formos patvirtintos finansų ministro 2008 m. vasario 20 d. įsakymu Nr. 1K-066 „Dėl Projektų administravimo ir finansavimo taisyklių įgyvendinimo“.</text:span><text:s/></text:p>
      <text:p text:style-name="P2395">Punkto pakeitimai:</text:p>
      <text:p text:style-name="P2396"><text:span text:style-name="T2397">Nr.<text:s/></text:span><text:a xlink:href="https://www.e-tar.lt/portal/legalAct.html?documentId=TAR.1A75EB4857A2" office:target-frame-name="_top" xlink:show="replace"><text:span text:style-name="T2398">1385</text:span></text:a><text:span text:style-name="T2399">, 2009-10-28, Žin., 2009, Nr. 131-5682 (2009-11-03), i. k. 1091100NUTA00001385</text:span></text:p>
      <text:p text:style-name="P2400"><text:span text:style-name="T2401">Nr.<text:s/></text:span><text:a xlink:href="https://www.e-tar.lt/portal/legalAct.html?documentId=TAR.35B698D6030F" office:target-frame-name="_top" xlink:show="replace"><text:span text:style-name="T2402">510</text:span></text:a><text:span text:style-name="T2403">, 2012-05-09,<text:s/></text:span><text:span text:style-name="T2404">Žin., 2012, Nr. 56-2785 (2012-05-16), i. k. 1121100NUTA00000510</text:span></text:p>
      <text:p text:style-name="P2405"><text:span text:style-name="T2406">Nr.<text:s/></text:span><text:a xlink:href="https://www.e-tar.lt/portal/legalAct.html?documentId=30e47ec0810811e4bc68a1493830b8b9" office:target-frame-name="_top" xlink:show="replace"><text:span text:style-name="T2407">1378</text:span></text:a><text:span text:style-name="T2408">, 2014-12-03, paskelbta TAR 2014-12-11, i. k. 2014-19466</text:span></text:p>
      <text:p text:style-name="Normal"/>
      <text:p text:style-name="P2409">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 finansavimo pradžią (pvz., projekto finansavimo pradžia – gruodžio mėnuo), netikslinga.<text:s/></text:p>
      <text:p text:style-name="P2410"><text:span text:style-name="T2411">163</text:span><text:span text:style-name="T2412">. Tarpinė projekto įgyvendinimo ataskaita teikiama kaip informacija<text:s/></text:span><text:span text:style-name="T2413">įgyvendinančiajai institucijai, siekiant užtikrinti reglamento (EB) Nr. 1081/2006 10 straipsnyje</text:span><text:span text:style-name="T2414"><text:s/>išdėstytų nuostatų įgyvendinimą. Įgyvendinančioji institucij</text:span><text:span text:style-name="T2415">a turi įsitikinti, kad pateikta informacija teisinga, ir gali paprašyti projekto vykdytojo patikslinti tarpinę projekto įgyvendinimo ataskaitą.<text:s/></text:span></text:p>
      <text:p text:style-name="P2416">Punkto pakeitimai:</text:p>
      <text:p text:style-name="P2417"><text:span text:style-name="T2418">Nr.<text:s/></text:span><text:a xlink:href="https://www.e-tar.lt/portal/legalAct.html?documentId=30e47ec0810811e4bc68a1493830b8b9" office:target-frame-name="_top" xlink:show="replace"><text:span text:style-name="T2419">1378</text:span></text:a><text:span text:style-name="T2420">, 2014-12-03, paskelbta TAR 2014-12-11, i. k. 2014-19466</text:span></text:p>
      <text:p text:style-name="Normal"/>
      <text:p text:style-name="P2421">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2422">164.1. ją patvirtinti, išskyrus atvejus, kai galutiniame mokėjimo prašyme nurodytos projekto išlaidos ar jų dalis yra apmokamos taikant sąskaitų apmokėjimo būdą ir (ar) kai įgyvendinančioji institucija<text:s/>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2423">Punkto pakeitimai:</text:p>
      <text:p text:style-name="P2424"><text:span text:style-name="T2425">Nr.<text:s/></text:span><text:a xlink:href="https://www.e-tar.lt/portal/legalAct.html?documentId=TAR.F26735CDCF19" office:target-frame-name="_top" xlink:show="replace"><text:span text:style-name="T2426">1723</text:span></text:a><text:span text:style-name="T2427">, 2010-12-01, Žin., 2010, Nr. 144-7373 (</text:span><text:span text:style-name="T2428">2010-12-09), i. k. 1101100NUTA00001723</text:span></text:p>
      <text:p text:style-name="Normal"/>
      <text:p text:style-name="P2429">164.2. paprašyti projekto vykdytojo papildomos informacijos, nustatyti terminą, per kurį jis turi pateikti šią informaciją, ir (ar) nuspręsti atlikti projekto patikrą vietoje;</text:p>
      <text:p text:style-name="P2430">164.3. atmesti ataskaitą – išdėstyti atmetimo motyvus ir nustatyti terminą, per kurį projekto vykdytojas turi ištaisyti ataskaitos ir (ar) projekto įgyvendinimo trūkumus ir pateikti naują galutinę projekto įgyvendinimo ataskaitą.</text:p>
      <text:p text:style-name="P2431">165. Galutinis mokėjimo prašymas negali būti apmokamas, kol įgyvendinančioji institucija nepatikrina galutinės projekto įgyvendinimo ataskaitos. Galutinis mokėjimo prašymas gali būti apmokamas:</text:p>
      <text:p text:style-name="P2432">165.1. kai įgyvendinančioji institucija patvirtina galutinę projekto įgyvendinimo ataskaitą, jeigu galutinio<text:s/>mokėjimo prašyme nurodytos išlaidos apmokamos taikant tik išlaidų kompensavimo būdą;</text:p>
      <text:p text:style-name="P2433">165.2. nepatvirtinus galutinės projekto įgyvendinimo ataskaitos, jeigu galutiniame mokėjimo prašyme nurodytos išlaidos apmokamos taikant sąskaitų apmokėjimo būdą arba abu šių Taisyklių 135 punkte numatytus projekto išlaidų apmokėjimo būdus.<text:s/></text:p>
      <text:p text:style-name="P2434">Punkto pakeitimai:</text:p>
      <text:p text:style-name="P2435"><text:span text:style-name="T2436">Nr.<text:s/></text:span><text:a xlink:href="https://www.e-tar.lt/portal/legalAct.html?documentId=TAR.F26735CDCF19" office:target-frame-name="_top" xlink:show="replace"><text:span text:style-name="T2437">1723</text:span></text:a><text:span text:style-name="T2438">, 2010-12-01, Žin., 2010, Nr. 144-7373 (2010-12-09), i. k. 1101100NUTA00001723</text:span></text:p>
      <text:p text:style-name="Normal"/>
      <text:p text:style-name="P2439"><text:span text:style-name="T2440">165</text:span><text:span text:style-name="T2441">1</text:span><text:span text:style-name="T2442">.</text:span><text:span text:style-name="T2443"><text:s/></text:span><text:span text:style-name="T2444">Atsiskaitydamas už 5 metų laikotarpį po projekto finansavimo pabaigos, ne<text:s/></text:span><text:span text:style-name="T2445">vėliau kaip per 30 dienų praėjus kiekvieniems iš 5 metų po projekto finansavimo pabaigos, arba kasmet, ne vėliau kaip per 30 dienų nuo kalendorinių metų pabaigos, kaip numatyta projekto finansavimo ir administravimo sutartyje, projekto vykdytojas privalo p</text:span><text:span text:style-name="T2446">er DMS<text:s/></text:span><text:span text:style-name="T2447">arba, jeigu DMS funkcinės galimybės nepakankamos, raštu</text:span><text:span text:style-name="T2448"><text:s/>teikti įgyvendinančiajai institucijai ataskaitas po projekto užbaigimo. Ataskaita po projekto užbaigimo teikiama kaip informacija įgyvendinančiajai institucijai, siekiant užtikrinti duomenų api</text:span><text:span text:style-name="T2449">e projekto stebėsenos rodiklių pasiekimą ir reglamento (EB) Nr. 1083/2006 55 ir 57 straipsnių įgyvendinimą pateikimą. Nepažeidžiant reglamento (EB) Nr. 1083/2006 55 ir 57 straipsnių, projekto finansavimo ir administravimo sutartyje gali būti nustatomas tru</text:span><text:span text:style-name="T2450">mpesnis ataskaitų po projekto užbaigimo teikimo laikotarpis ir periodiškumas, vadovaujantis Projektų finansavimo sąlygų apraše nustatytais reikalavimais ir atsižvelgiant į projekto finansavimo ir administravimo sutartyje numatytus įsipareigojimus.</text:span><text:span text:style-name="T2451"><text:s/></text:span><text:span text:style-name="T2452">Įgyvendi</text:span><text:span text:style-name="T2453">nančioji institucija turi įsitikinti, kad pateikta informacija teisinga, ir gali paprašyti projekto vykdytojo ataskaitą po projekto užbaigimo patikslinti.</text:span><text:s/></text:p>
      <text:p text:style-name="P2454">Papildyta punktu:</text:p>
      <text:p text:style-name="P2455"><text:span text:style-name="T2456">Nr.<text:s/></text:span><text:a xlink:href="https://www.e-tar.lt/portal/legalAct.html?documentId=TAR.1A75EB4857A2" office:target-frame-name="_top" xlink:show="replace"><text:span text:style-name="T2457">1385</text:span></text:a><text:span text:style-name="T2458">, 2009-10-28, Žin., 2009, Nr. 131-5682 (2009-11-03), i. k. 1091100NUTA00001385</text:span></text:p>
      <text:p text:style-name="P2459">Punkto pakeitimai:</text:p>
      <text:p text:style-name="P2460"><text:span text:style-name="T2461">Nr.<text:s/></text:span><text:a xlink:href="https://www.e-tar.lt/portal/legalAct.html?documentId=TAR.35B698D6030F" office:target-frame-name="_top" xlink:show="replace"><text:span text:style-name="T2462">510</text:span></text:a><text:span text:style-name="T2463">, 2012-05-09, Žin., 2012, Nr. 56-2785 (2012-05-16), i. k. 112</text:span><text:span text:style-name="T2464">1100NUTA00000510</text:span></text:p>
      <text:p text:style-name="P2465"><text:span text:style-name="T2466">Nr.<text:s/></text:span><text:a xlink:href="https://www.e-tar.lt/portal/legalAct.html?documentId=30e47ec0810811e4bc68a1493830b8b9" office:target-frame-name="_top" xlink:show="replace"><text:span text:style-name="T2467">1378</text:span></text:a><text:span text:style-name="T2468">, 2014-12-03, paskelbta TAR 2014-12-11, i. k. 2014-19466</text:span></text:p>
      <text:p text:style-name="Normal"/>
      <text:p text:style-name="P2469"><text:span text:style-name="T2470">166</text:span><text:span text:style-name="T2471">.<text:s/></text:span><text:span text:style-name="T2472">Jeigu projekto vykdytojas laiku nepateikia tarpinės, galutinės pro</text:span><text:span text:style-name="T2473">jekto įgyvendinimo ataskaitos ar ataskaitos po projekto užbaigimo, įgyvendinančioji institucija turi<text:s/></text:span><text:span text:style-name="T2474">per 10 darbo dienų nuo ataskaitų pateikimo termino pabaigos per DMS arba, jeigu DMS funkcinės galimybės nepakankamos, raštu</text:span><text:span text:style-name="T2475"><text:s/>jam apie tai priminti ir nustat</text:span><text:span text:style-name="T2476">yti terminą, per kurį tarpinė, galutinė projekto įgyvendinimo ataskaita ar ataskaita po projekto užbaigimo turi būti pateikta. Jeigu projekto vykdytojas tarpinės ar galutinės projekto įgyvendinimo ataskaitos laiku nepateikia net ir po priminimo, įgyvendina</text:span><text:span text:style-name="T2477">nčioji institucija,<text:s/></text:span><text:span text:style-name="T2478">vadovaudamasi<text:s/></text:span><text:span text:style-name="T2479">teisės aktais, reglamentuojančiais vidaus procedūras, ir (arba) ES struktūrinės paramos administravimo procedūrų vadovais,<text:s/></text:span><text:span text:style-name="T2480">gali sustabdyti<text:s/></text:span><text:span text:style-name="T2481">projektui skirtų finansavimo lėšų ar jų dalies mokėjimą ir (ar)<text:s/></text:span><text:span text:style-name="T2482">inicijuoti projekto</text:span><text:span text:style-name="T2483"><text:s/>finansavimo ir administravimo sutarties nutraukimą, ir (ar) vadovaudamasi šių Taisyklių 188</text:span><text:span text:style-name="T2484">1<text:s/></text:span><text:span text:style-name="T2485">ir 188</text:span><text:span text:style-name="T2486">2</text:span><text:span text:style-name="T2487"><text:s/>punktais – išmokėtų lėšų arba jų dalies susigrąžinimą. Jeigu projekto vykdytojas ataskaitos po projekto užbaigimo laiku nepateikia ir po priminimo ir (ar)</text:span><text:span text:style-name="T2488"><text:s/>ataskaitoje pateikiami klaidingi duomenys, įgyvendinančioji institucija gali inicijuoti išmokėtų projekto finansavimo lėšų arba jų dalies susigrąžinimą, vadovaudamasi šių Taisyklių 188</text:span><text:span text:style-name="T2489">1<text:s/></text:span><text:span text:style-name="T2490">ir 188</text:span><text:span text:style-name="T2491">2</text:span><text:span text:style-name="T2492"><text:s/>punktais.</text:span><text:s/></text:p>
      <text:p text:style-name="P2493">Punkto pakeitimai:</text:p>
      <text:p text:style-name="P2494"><text:span text:style-name="T2495">Nr.<text:s/></text:span><text:a xlink:href="https://www.e-tar.lt/portal/legalAct.html?documentId=TAR.1A75EB4857A2" office:target-frame-name="_top" xlink:show="replace"><text:span text:style-name="T2496">1385</text:span></text:a><text:span text:style-name="T2497">, 2009-10-28, Žin., 2009, Nr. 131-5682 (2009-11-03), i. k. 1091100NUTA00001385</text:span></text:p>
      <text:p text:style-name="P2498"><text:span text:style-name="T2499">Nr.<text:s/></text:span><text:a xlink:href="https://www.e-tar.lt/portal/legalAct.html?documentId=TAR.35B698D6030F" office:target-frame-name="_top" xlink:show="replace"><text:span text:style-name="T2500">510</text:span></text:a><text:span text:style-name="T2501">, 2012-05-09, Žin., 2012, Nr.</text:span><text:span text:style-name="T2502"><text:s/>56-2785 (2012-05-16), i. k. 1121100NUTA00000510</text:span></text:p>
      <text:p text:style-name="P2503"><text:span text:style-name="T2504">Nr.<text:s/></text:span><text:a xlink:href="https://www.e-tar.lt/portal/legalAct.html?documentId=30e47ec0810811e4bc68a1493830b8b9" office:target-frame-name="_top" xlink:show="replace"><text:span text:style-name="T2505">1378</text:span></text:a><text:span text:style-name="T2506">, 2014-12-03, paskelbta TAR 2014-12-11, i. k. 2014-19466</text:span></text:p>
      <text:p text:style-name="Normal"/>
      <text:p text:style-name="P2507"><text:span text:style-name="T2508">PROJEKTO FINANSAVIMO IR ADMINISTRAVIMO<text:s/></text:span><text:span text:style-name="T2509">SUTARTIES PAKEITIMAI</text:span></text:p>
      <text:p text:style-name="P2510"/>
      <text:p text:style-name="P2511">167. Projekto vykdytojas privalo 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2512">Punkto pakeitimai:</text:p>
      <text:p text:style-name="P2513"><text:span text:style-name="T2514">Nr.<text:s/></text:span><text:a xlink:href="https://www.e-tar.lt/portal/legalAct.html?documentId=TAR.1A75EB4857A2" office:target-frame-name="_top" xlink:show="replace"><text:span text:style-name="T2515">1385</text:span></text:a><text:span text:style-name="T2516">, 2009-10-28, Žin., 2009, Nr. 131-5682 (2009-11-03), i. k. 1091100NUTA00001385</text:span></text:p>
      <text:p text:style-name="Normal"/>
      <text:p text:style-name="P2517">168.<text:s/>Projekto finansavimo ir administravimo sutarties pakeitimai gali būti atliekami 3 būdais:</text:p>
      <text:p text:style-name="P2518">168.1. projekto vykdytojui raštu informavus įgyvendinančiąją instituciją apie pakeitimus šių Taisyklių 169 punkte nurodytais atvejais ir tvarka;</text:p>
      <text:p text:style-name="P2519">168.2.<text:s/>sutarties šalims pasirašant susitarimą dėl sutarties pakeitimo (toliau vadinama – papildomas susitarimas);</text:p>
      <text:p text:style-name="P2520">168.3. ministerijai ir (ar) kitai valstybės institucijai arba įgyvendinančiajai institucijai vienašališkai priėmus sprendimą šių Taisyklių 179 punkte numatytais atvejais.<text:s/></text:p>
      <text:p text:style-name="P2521">Punkto pakeitimai:</text:p>
      <text:p text:style-name="P2522"><text:span text:style-name="T2523">Nr.<text:s/></text:span><text:a xlink:href="https://www.e-tar.lt/portal/legalAct.html?documentId=TAR.F26735CDCF19" office:target-frame-name="_top" xlink:show="replace"><text:span text:style-name="T2524">1723</text:span></text:a><text:span text:style-name="T2525">, 2010-12-01, Žin., 2010, Nr. 144-7373 (2010-12-09), i. k. 1101100NUTA00001723</text:span></text:p>
      <text:p text:style-name="Normal"/>
      <text:p text:style-name="P2526">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text:s/>vėliau kaip per 10 darbo dienų nuo projekto vykdytojo rašto gavimo dienos priima sprendimą dėl pritarimo projekto finansavimo ir administravimo sutarties pakeitimui ar jo daliai ir apie savo sprendimą informuoja projekto vykdytoją raštu arba per DMS, jeigu<text:s/>įdiegtos tokios funkcinės galimybės. Projekto finansavimo ir administravimo sutarties pakeitimas ar jo dalis įsigalioja, jeigu jiems pritaria įgyvendinančioji institucija, nuo įgyvendinančiosios institucijos sprendimo priėmimo dienos.<text:s/></text:p>
      <text:p text:style-name="P2527">Punkto pakeitimai:</text:p>
      <text:p text:style-name="P2528"><text:span text:style-name="T2529">Nr.<text:s/></text:span><text:a xlink:href="https://www.e-tar.lt/portal/legalAct.html?documentId=TAR.1A75EB4857A2" office:target-frame-name="_top" xlink:show="replace"><text:span text:style-name="T2530">1385</text:span></text:a><text:span text:style-name="T2531">, 2009-10-28, Žin., 2009, Nr. 131-5682 (2009-11-03), i. k. 1091100NUTA00001385</text:span></text:p>
      <text:p text:style-name="Normal"/>
      <text:p text:style-name="P2532">170. Projekto finansavimo ir administravimo sutartis turi būti keičiama sutarties<text:s/>šalims pasirašant papildomą susitarimą, kai:<text:s/></text:p>
      <text:p text:style-name="P2533">170.1. būtina pakeisti projekto įgyvendinimo laikotarpį;</text:p>
      <text:p text:style-name="P2534">170.2. projekto išlaidų kategorijos sumos nukrypimas nuo projekto finansavimo ir administravimo sutartyje nustatytos sumos yra didesnis kaip 20 procentų, jeigu projektų finansavimo ir administravimo sutartyje nenustatyta mažesnė projekto išlaidų kategorijos galimo nuokrypio suma;</text:p>
      <text:p text:style-name="P2535"><text:span text:style-name="T2536">170.3</text:span><text:span text:style-name="T2537">. mažinamos projekto finansavimo ir administravimo sutartyje nustatytos projekto stebėsenos rodiklių reikšmės, o<text:s/></text:span><text:span text:style-name="T2538">iš Europos socialinio fondo lėšų bendrai finansuojamų projektų, – jeigu stebėsenos rodiklių reikšmės mažinamos daugiau kaip 10 procentų;</text:span><text:s/></text:p>
      <text:p text:style-name="P2539">Punkto pakeitimai:</text:p>
      <text:p text:style-name="P2540"><text:span text:style-name="T2541">Nr.<text:s/></text:span><text:a xlink:href="https://www.e-tar.lt/portal/legalAct.html?documentId=TAR.35B698D6030F" office:target-frame-name="_top" xlink:show="replace"><text:span text:style-name="T2542">510</text:span></text:a><text:span text:style-name="T2543">, 2012-05-</text:span><text:span text:style-name="T2544">09, Žin., 2012, Nr. 56-2785 (2012-05-16), i. k. 1121100NUTA00000510</text:span></text:p>
      <text:p text:style-name="P2545"><text:span text:style-name="T2546">Nr.<text:s/></text:span><text:a xlink:href="https://www.e-tar.lt/portal/legalAct.html?documentId=30e47ec0810811e4bc68a1493830b8b9" office:target-frame-name="_top" xlink:show="replace"><text:span text:style-name="T2547">1378</text:span></text:a><text:span text:style-name="T2548">, 2014-12-03, paskelbta TAR 2014-12-11, i. k. 2014-19466</text:span></text:p>
      <text:p text:style-name="Normal"/>
      <text:p text:style-name="P2549">170.4. keičiasi<text:s/>projekto vykdytojo teisinė forma;</text:p>
      <text:p text:style-name="P2550">170.5. keičiasi projekto veiklos ir (ar) techniniai sprendimai, turintys esminę įtaką projekto apimčiai, tikslams ir uždaviniams;<text:s/></text:p>
      <text:p text:style-name="P2551">170.6. yra kitų nenumatytų aplinkybių, turinčių esminę įtaką projekto apimčiai, tikslams ir uždaviniams;</text:p>
      <text:p text:style-name="P2552">170.7. ministerija ir (ar) kita valstybės institucija priima sprendimą skirti projektui papildomų lėšų.</text:p>
      <text:p text:style-name="P2553">171. Atsiradus šių Taisyklių 170 punkte nurodytoms aplinkybėms, projekto vykdytojas privalo raštu pateikti<text:s/>įgyvendinančiajai institucijai prašymą pakeisti sutartį ir kartu su prašymu – visus prašymą pagrindžiančius įrodymus.</text:p>
      <text:p text:style-name="P2554">172. Įgyvendinančioji institucija šių Taisyklių 170 punkte nustatytais atvejais, gavusi projekto vykdytojo prašymą pakeisti projekto finansavimo ir administravimo sutartį, turi įvertinti prašymo aplinkybes ir 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2555">173. Įgyvendinančioji institucija, ministerija ir (ar) kita valstybės institucija taip pat gali inicijuoti projekto finansavimo ir administravimo sutarties keitimą, pateikdamos pasiūlymą šią sutartį pasirašiusioms šalims.</text:p>
      <text:p text:style-name="P2556"><text:span text:style-name="T2557">173</text:span><text:span text:style-name="T2558">1</text:span><text:span text:style-name="T2559">. Jeigu maž</text:span><text:span text:style-name="T2560">inamos</text:span><text:span text:style-name="T2561"><text:s/>projekto finansavi</text:span><text:span text:style-name="T2562">mo ir administravimo sutartyje nustatytos projekto stebėsenos rodiklių ir (arba) fizinių veiklos įgyvendinimo rodiklių reikšmės, įgyvendinančioji institucija turi įvertinti rodiklių maž</text:span><text:span text:style-name="T2563">inimo</text:span><text:span text:style-name="T2564"><text:s/>priežastis ir projektui skirto finansavimo dydžio pagrįstumą, ats</text:span><text:span text:style-name="T2565">ižvelgdama į<text:s/></text:span><text:span text:style-name="T2566">mažinamas</text:span><text:span text:style-name="T2567"><text:s/>rodiklių reikšmes, ir gali teikti ministerijai ir (ar) kitai valstybės institucijai pasiūlymą pakeisti projekto finansavimo ir administravimo sutartį ir sumažinti projektui skirtą finansavimą ir (ar) inicijuoti išmokėtų projekto fina</text:span><text:span text:style-name="T2568">nsavimo lėšų arba jų dalies susigrąžinimą, vadovaudamasi šių Taisyklių 188</text:span><text:span text:style-name="T2569">1<text:s/></text:span><text:span text:style-name="T2570">ir 188</text:span><text:span text:style-name="T2571">2</text:span><text:span text:style-name="T2572"><text:s/>punktais.</text:span><text:s/></text:p>
      <text:p text:style-name="P2573">Papildyta punktu:</text:p>
      <text:p text:style-name="P2574"><text:span text:style-name="T2575">Nr.<text:s/></text:span><text:a xlink:href="https://www.e-tar.lt/portal/legalAct.html?documentId=TAR.35B698D6030F" office:target-frame-name="_top" xlink:show="replace"><text:span text:style-name="T2576">510</text:span></text:a><text:span text:style-name="T2577">, 2012-05-09, Žin., 2012, Nr. 56-2785 (2012-05-16), i.</text:span><text:span text:style-name="T2578"><text:s/>k. 1121100NUTA00000510</text:span></text:p>
      <text:p text:style-name="P2579">Punkto pakeitimai:</text:p>
      <text:p text:style-name="P2580"><text:span text:style-name="T2581">Nr.<text:s/></text:span><text:a xlink:href="https://www.e-tar.lt/portal/legalAct.html?documentId=30e47ec0810811e4bc68a1493830b8b9" office:target-frame-name="_top" xlink:show="replace"><text:span text:style-name="T2582">1378</text:span></text:a><text:span text:style-name="T2583">, 2014-12-03, paskelbta TAR 2014-12-11, i. k. 2014-19466</text:span></text:p>
      <text:p text:style-name="Normal"/>
      <text:p text:style-name="P2584"><text:span text:style-name="T2585">173</text:span><text:span text:style-name="T2586">2</text:span><text:span text:style-name="T2587">. Projekto finansavimo ir administravimo<text:s/></text:span><text:span text:style-name="T2588">sutartyje nustatytos projekto stebėsenos rodiklių reikšmės negali būti mažinamos, kai:</text:span></text:p>
      <text:p text:style-name="P2589"><text:span text:style-name="T2590">173</text:span><text:span text:style-name="T2591">2</text:span><text:span text:style-name="T2592">.1</text:span><text:span text:style-name="T2593">. rodiklio reikšmės mažinimas lemiamas veiksnių, kurių įtaką projekto finansavimo ir administravimo sutartyje nustatytos rodiklio reikšmės nepasiekimui projekto<text:s/></text:span><text:span text:style-name="T2594">vykdytojas dar gali sumažinti, ir (arba), kol neįgyvendintos visos projekto veiklos ir (arba) neatėjęs nustatytas rodiklio pasiekimo momentas, nėra galimybės įsitikinti, kad įgyvendinus visas projekto veiklas ir (arba) atėjus rodiklio pasiekimo momentui ne</text:span><text:span text:style-name="T2595">bus pasiekta projekto finansavimo ir administravimo sutartyje nustatyta rodiklio reikšmė;</text:span></text:p>
      <text:p text:style-name="P2596"><text:span text:style-name="T2597">173</text:span><text:span text:style-name="T2598">2</text:span><text:span text:style-name="T2599">.2</text:span><text:span text:style-name="T2600">.<text:s/></text:span><text:span text:style-name="T2601">galutinio mokėjimo prašymo ir (arba) ataskaitos po projekto užbaigimo vertinimo metu</text:span><text:span text:style-name="T2602"><text:s/>nustatoma, kad projekto finansavimo ir administravimo sutartyje nusta</text:span><text:span text:style-name="T2603">tytos rodiklio reikšmės nepasiekta</text:span><text:span text:style-name="T2604">, kai</text:span><text:span text:style-name="T2605"><text:s/></text:span><text:span text:style-name="T2606">galutinai atsiskaitoma už rodiklio pasiekimą vadovaujantis konkrečios veiksmų programos priemonės rodiklio skaičiavimo ir matavimo metodika, nustatyta Projektų finansavimo sąlygų apraše, ir (arba) Veiksmų programų įg</text:span><text:span text:style-name="T2607">yvendinimo stebėsenos rodiklių skaičiavimo rekomendacijomis, patvirtintomis finansų ministro 2009 m. gegužės 12 d. įsakymu Nr. 1K-159 „Dėl Veiksmų programų įgyvendinimo stebėsenos rodiklių skaičiavimo rekomendacijų patvirtinimo“,<text:s/></text:span><text:span text:style-name="T2608">ir (arba) nustatomas pažei</text:span><text:span text:style-name="T2609">dimas vadovaujantis Taisyklių 191</text:span><text:span text:style-name="T2610">1</text:span><text:span text:style-name="T2611"><text:s/>punkto nuostatomis.</text:span><text:s/></text:p>
      <text:p text:style-name="P2612">Papildyta punktu:</text:p>
      <text:p text:style-name="P2613"><text:span text:style-name="T2614">Nr.<text:s/></text:span><text:a xlink:href="https://www.e-tar.lt/portal/legalAct.html?documentId=30e47ec0810811e4bc68a1493830b8b9" office:target-frame-name="_top" xlink:show="replace"><text:span text:style-name="T2615">1378</text:span></text:a><text:span text:style-name="T2616">, 2014-12-03, paskelbta TAR 2014-12-11, i. k. 2014-19466</text:span></text:p>
      <text:p text:style-name="Normal"/>
      <text:p text:style-name="P2617">174. Sprendimą dėl projekto finansavimo ir administravimo sutarties keitimo šių Taisyklių 170 punkte numatytais atvejais priima ministerija ir (ar) kita valstybės institucija ne vėliau kaip per 15 darbo dienų nuo įgyvendinančiosios institucijos pasiūlymo keisti sutartį gavimo dienos, atsižvelgdamos į įgyvendinančiosios institucijos išvadą ir (ar) pasiūlymus. Sutarties keitimui paprastai pritariama, jeigu nustatoma, kad pakeitus sutartį projektas galėtų duoti tiek pat arba daugiau socialinės ir (ar) ekonominės naudos, taip pat geriau prisidėtų prie veiksmų programos tikslų siekimo. Priimdamos sprendimą, institucijos turi atsižvelgti į aplinkybes, kurių projekto vykdytojas negalėjo numatyti teikdamas paraišką.<text:s/></text:p>
      <text:p text:style-name="P2618">Punkto pakeitimai:</text:p>
      <text:p text:style-name="P2619"><text:span text:style-name="T2620">Nr.<text:s/></text:span><text:a xlink:href="https://www.e-tar.lt/portal/legalAct.html?documentId=TAR.35B698D6030F" office:target-frame-name="_top" xlink:show="replace"><text:span text:style-name="T2621">510</text:span></text:a><text:span text:style-name="T2622">, 2012-05-09, Žin., 2012, Nr. 56-2785 (2012-05-16), i. k. 1121100NUTA00000510</text:span></text:p>
      <text:p text:style-name="Normal"/>
      <text:p text:style-name="P2623">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2624">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 sutarties keitimu.</text:p>
      <text:p text:style-name="P2625">177. Jeigu projekto finansavimo ir administravimo<text:s/>sutartis yra dvišalė, šių Taisyklių 174– 176 punktuose ministerijai ir (ar) kitai valstybės institucijai numatytus veiksmus atlieka įgyvendinančioji institucija.</text:p>
      <text:p text:style-name="P2626">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2627">ministerijos ir (ar) kitos valstybės<text:s/></text:span>institucijos ir įgyvendinančiosios institucijos pasirašytas susitarimas. Ministerija ir (ar) kita valstybės institucija turi informuoti vadovaujančiąją instituciją apie tai, kokiems papildomo susitarimo atvejams ji duoda savo išankstinį pritarimą, per 10 darbo dienų nuo atitinkamo susitarimo pasirašymo.<text:s/></text:p>
      <text:p text:style-name="P2628">Punkto pakeitimai:</text:p>
      <text:p text:style-name="P2629"><text:span text:style-name="T2630">Nr.<text:s/></text:span><text:a xlink:href="https://www.e-tar.lt/portal/legalAct.html?documentId=TAR.1A75EB4857A2" office:target-frame-name="_top" xlink:show="replace"><text:span text:style-name="T2631">1385</text:span></text:a><text:span text:style-name="T2632">, 2009-10-28, Žin., 2009, Nr. 131-5682 (2009-11-03), i. k. 1091100NUTA00001385</text:span></text:p>
      <text:p text:style-name="P2633"><text:span text:style-name="T2634">Nr.<text:s/></text:span><text:a xlink:href="https://www.e-tar.lt/portal/legalAct.html?documentId=TAR.F26735CDCF19" office:target-frame-name="_top" xlink:show="replace"><text:span text:style-name="T2635">1723</text:span></text:a><text:span text:style-name="T2636">, 2</text:span><text:span text:style-name="T2637">010-12-01, Žin., 2010, Nr. 144-7373 (2010-12-09), i. k. 1101100NUTA00001723</text:span></text:p>
      <text:p text:style-name="Normal"/>
      <text:p text:style-name="P2638"><text:span text:style-name="T2639">179</text:span><text:span text:style-name="T2640">. Ministerija ir (ar) kita valstybės institucija (įgyvendinančioji institucija – šių Taisyklių 179.3 papunktyje nurodytu atveju) turi teisę vienašališku sprendimu pakeisti<text:s/></text:span><text:span text:style-name="T2641">sutartį, kai:<text:s/></text:span></text:p>
      <text:p text:style-name="P2642"><text:span text:style-name="T2643">179.1</text:span><text:span text:style-name="T2644">. ministerija ir (ar) kita valstybės institucija priima sprendimą sumažinti arba nutraukti projekto finansavimą ir (ar) nutraukti projekto finansavimo ir administravimo sutartį, ir (ar) pareikalauti grąžinti išmokėtas lėšas ar jų dalį</text:span><text:span text:style-name="T2645"><text:s/>dėl to, kad nesilaikoma projekto finansavimo ir administravimo sutarties nuostatų;</text:span></text:p>
      <text:p text:style-name="P2646"><text:span text:style-name="T2647">179.2</text:span><text:span text:style-name="T2648">. ministerija ir (ar) kita valstybės institucija priima sprendimą sumažinti projekto finansavimą ir (ar) pareikalauti grąžinti išmokėtas lėšas ar jų dalį, kai pers</text:span><text:span text:style-name="T2649">kaičiuojama didžiausia Europos Komisijai tinkamų deklaruoti projekto išlaidų suma ir (arba) didžiausias leistinas skirti projekto finansavimo lėšų dydis, vadovaujantis Iš Europos Sąjungos fondų lėšų bendrai finansuojamų projektų pajamų skaičiavimo ir priež</text:span><text:span text:style-name="T2650">iūros metodika arba Išlaidų ir finansavimo reikalavimų atitikties taisyklių 18</text:span><text:span text:style-name="T2651">2<text:s/></text:span><text:span text:style-name="T2652">punktu (taikoma iš Europos socialinio fondo lėšų bendrai finansuojamiems projektams);<text:s/></text:span></text:p>
      <text:p text:style-name="P2653"><text:span text:style-name="T2654">179.3</text:span><text:span text:style-name="T2655">. ministerija ir (ar) kita valstybės institucija arba įgyvendinančioji instituci</text:span><text:span text:style-name="T2656">ja, jeigu sutartis yra dvišalė, priima sprendimą pakeisti projekto finansavimo ir administravimo sutartį nepažeidžiant lygiateisiškumo principo, kai keičiasi Lietuvos Respublikos teisės aktai (įskaitant Projektų finansavimo sąlygų aprašą, kai jis keičiamas</text:span><text:span text:style-name="T2657"><text:s/>šių Taisyklių 13</text:span><text:span text:style-name="T2658">2<text:s/></text:span><text:span text:style-name="T2659">punkte ir 29.3 papunktyje nustatytais atvejais) ir (ar) ES teisės aktai ir pakeistuose teisės aktuose nurodyta, kad teisės akto pakeitimai taikomi įgyvendinamiems projektams;</text:span></text:p>
      <text:p text:style-name="P2660"><text:span text:style-name="T2661">179.4</text:span><text:span text:style-name="T2662">. ministerija ir (ar) kita valstybės institucija, ats</text:span><text:span text:style-name="T2663">ižvelgdamos į įgyvendinančiosios institucijos pasiūlymą, priima sprendimą sumažinti projekto finansavimą dėl to, kad pasikeitus projekto veikloms ar techniniams sprendimams, sumažėjus planuotoms projekto stebėsenos rodiklių ir (arba) fizinių veiklos įgyven</text:span><text:span text:style-name="T2664">dinimo rodiklių reikšmėms arba įvykdžius visus numatytus projekto pirkimus paaiškėja, kad sumažėjo projekto tinkamų finansuoti išlaidų suma, ir (ar) inicijuoja išmokėtų projekto finansavimo lėšų arba jų dalies susigrąžinimą, vadovaudamosi šių Taisyklių 188</text:span><text:span text:style-name="T2665">1<text:s/></text:span><text:span text:style-name="T2666">ir 188</text:span><text:span text:style-name="T2667">2</text:span><text:span text:style-name="T2668"><text:s/>punktais.</text:span><text:s/></text:p>
      <text:p text:style-name="P2669">Punkto pakeitimai:</text:p>
      <text:p text:style-name="P2670"><text:span text:style-name="T2671">Nr.<text:s/></text:span><text:a xlink:href="https://www.e-tar.lt/portal/legalAct.html?documentId=30e47ec0810811e4bc68a1493830b8b9" office:target-frame-name="_top" xlink:show="replace"><text:span text:style-name="T2672">1378</text:span></text:a><text:span text:style-name="T2673">, 2014-12-03, paskelbta TAR 2014-12-11, i. k. 2014-19466</text:span></text:p>
      <text:p text:style-name="Normal"/>
      <text:p text:style-name="P2674">179<text:span text:style-name="T2675">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text:s/>sutarties pakeitimu arba nevykdant sutarties sąlygų, sutartis laikoma nutraukta. Priėmusi sprendimą pakeisti arba nutraukti projekto finansavimo ir administravimo sutartį šių Taisyklių 198 punkte nustatyta tvarka, ministerija ir (ar) kita valstybės institucija apie priimtą sprendimą informuoja įgyvendinančiąją instituciją ir projekto vykdytoją.<text:s/></text:p>
      <text:p text:style-name="P2676">Papildyta punktu:</text:p>
      <text:p text:style-name="P2677"><text:span text:style-name="T2678">Nr.<text:s/></text:span><text:a xlink:href="https://www.e-tar.lt/portal/legalAct.html?documentId=TAR.F26735CDCF19" office:target-frame-name="_top" xlink:show="replace"><text:span text:style-name="T2679">1723</text:span></text:a><text:span text:style-name="T2680">, 2010-12-01, Žin., 2010, Nr. 144-7373 (2010-12-09), i.</text:span><text:span text:style-name="T2681"><text:s/>k. 1101100NUTA00001723</text:span></text:p>
      <text:p text:style-name="Normal"/>
      <text:p text:style-name="P2682"><text:span text:style-name="T2683">KONKURENCIJOS, VIEŠŲJŲ PIRKIMŲ, DARNAUS VYSTYMOSI, LYČIŲ LYGYBĖS IR NEDISKRIMINAVIMO PRINCIPŲ UŽTIKRINIMAS</text:span></text:p>
      <text:p text:style-name="P2684"/>
      <text:p text:style-name="P2685"><text:span text:style-name="T2686">180</text:span><text:span text:style-name="T2687">.<text:s/></text:span><text:span text:style-name="T2688">Įgyvendinančioji institucija, vykdydama projektų įgyvendinimo priežiūrą, užtikrina reglamento (EB) Nr. 1083/20</text:span><text:span text:style-name="T2689">06 9 straipsnyje išdėstyto suderinamumo principo taikymą. Pagal šiuos principus ES fondų finansuojamos veiklos sritys visais atvejais turi atitikti<text:s/></text:span><text:span text:style-name="T2690">Sutartį dėl Europos Sąjungos veikimo (OL 2010 C 83, p. 47)</text:span><text:span text:style-name="T2691">, joje nustatytas priemones ir veiksmus, įskaitant</text:span><text:span text:style-name="T2692"><text:s/>konkurenciją, viešųjų</text:span><text:span text:style-name="T2693"><text:s/>pirkimų sutarčių sudarymą, darnaus vystymosi, lyčių lygybės ir nediskriminavimo skatinimą.</text:span><text:s/></text:p>
      <text:p text:style-name="P2694">Punkto pakeitimai:</text:p>
      <text:p text:style-name="P2695"><text:span text:style-name="T2696">Nr.<text:s/></text:span><text:a xlink:href="https://www.e-tar.lt/portal/legalAct.html?documentId=TAR.F26735CDCF19" office:target-frame-name="_top" xlink:show="replace"><text:span text:style-name="T2697">1723</text:span></text:a><text:span text:style-name="T2698">, 2010-12-01, Žin., 2010, Nr.<text:s/></text:span><text:span text:style-name="T2699">144-7373 (2010-12-09), i. k. 1101100NUTA00001723</text:span></text:p>
      <text:p text:style-name="P2700"><text:span text:style-name="T2701">Nr.<text:s/></text:span><text:a xlink:href="https://www.e-tar.lt/portal/legalAct.html?documentId=30e47ec0810811e4bc68a1493830b8b9" office:target-frame-name="_top" xlink:show="replace"><text:span text:style-name="T2702">1378</text:span></text:a><text:span text:style-name="T2703">, 2014-12-03, paskelbta TAR 2014-12-11, i. k. 2014-19466</text:span></text:p>
      <text:p text:style-name="Normal"/>
      <text:p text:style-name="P2704">181. Užtikrindama ES konkurencijos<text:s/>politikos, ypač valstybės pagalbos pagal Sutarties dėl Europos Sąjungos veikimo 107 straipsnio nuostatas, sąlygų laikymąsi, įgyvendinančioji institucija:</text:p>
      <text:p text:style-name="P2705">181.1. projekto tinkamumo finansuoti vertinimo metu nustato, ar finansuoti pagal atitinkamą veiksmų<text:s/>programos prioriteto įgyvendinimo priemonę pateiktam projektui yra taikomos Sutarties dėl Europos Sąjungos veikimo 10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2706">181.2. prižiūri, kad projekto finansavimas, kuris projekto tinkamumo finansuoti vertinimo metu buvo pripažintas ne valstybės pagalba, projekto įgyvendinimo metu, atliekant sutarties pakeitimus, netaptų valstybės pagalba;<text:s/></text:p>
      <text:p text:style-name="P2707">181.3. prižiūri, kad projekto finansavimas, kuris projekto tinkamumo finansuoti vertinimo metu buvo pripažintas suderinamas su ES bendrąja rinka, projekto įgyvendinimo metu, atliekant sutarties pakeitimus ar skiriant papildomai lėšų, nepažeistų Sutarties dėl Europos Sąjungos veikimo 108 straipsnio 3 dalies ir 1999 m. kovo 22 d. Tarybos reglamento (EB) Nr. 659/1999, nustatančio išsamias EB sutarties 93 straipsnio taikymo taisykles (OL<text:s/><text:span text:style-name="T2708">2004 m. specialusis leidima</text:span>s, 8 skyrius, 1 tomas, p. 339), nuostatų;</text:p>
      <text:p text:style-name="P2709">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2710">181.5. bendradarbiauja su Lietuvos Respublikos konkurencijos taryba, valstybės pagalbos teikėjais šioje srityje;</text:p>
      <text:p text:style-name="P2711">181.6. prižiūri, kad lėšos projektui finansuoti, pripažintos nesuderinamos su ES bendrąja rinka, būtų grąžinamos kartu su palūkanomis, kurias neteisėtos pagalbos susigrąžinimui nustato Europos Komisija.</text:p>
      <text:p text:style-name="P2712">Punkto pakeitimai:</text:p>
      <text:p text:style-name="P2713"><text:span text:style-name="T2714">Nr.<text:s/></text:span><text:a xlink:href="https://www.e-tar.lt/portal/legalAct.html?documentId=TAR.F26735CDCF19" office:target-frame-name="_top" xlink:show="replace"><text:span text:style-name="T2715">1723</text:span></text:a><text:span text:style-name="T2716">, 2010-12-01, Žin., 2010, Nr. 144-7373 (2010-12-09), i. k. 1101100NUTA00001</text:span><text:span text:style-name="T2717">723</text:span></text:p>
      <text:p text:style-name="Normal"/>
      <text:p text:style-name="P2718">182. Jeigu projekto vykdytojas yra perkančioji organizacija, kaip ji apibrėžta Lietuvos Respublikos viešųjų pirkimų įstatyme (Žin., 1996, Nr.<text:s/><text:a xlink:href="https://www.e-tar.lt/portal/legalAct.html?documentId=TAR.C54AFFAA7622" office:target-frame-name="_blank" xlink:show="new"><text:span text:style-name="T2719">84-2000</text:span></text:a>; 2006, Nr.<text:s/><text:a xlink:href="https://www.e-tar.lt/portal/legalAct.html?documentId=TAR.C0DE35FFA738" office:target-frame-name="_blank" xlink:show="new"><text:span text:style-name="T2720">4-102</text:span></text:a>), jis atsako už šio įstatymo nuostatų laikymąsi.<text:s/></text:p>
      <text:p text:style-name="P2721">183. Projekto vykdytojas už 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2722">184. Įgyvendinančioji institucija, vykdydama Atsakomybės ir funkcijų paskirstymo taisyklėse jai numatytas funkcijas, atlieka projekto vykdytojų vykdomų pirkimų priežiūrą vadovaudamasi jos parengtu ir patvirtintu Pirkimų priežiūros tvarkos aprašu, kuris užtikrina šių nuostatų laikymąsi:</text:p>
      <text:p text:style-name="P2723"><text:span text:style-name="T2724">184.1</text:span><text:span text:style-name="T2725">. Atliekant</text:span><text:span text:style-name="T2726"><text:s/>pirkimų priežiūrą, vadovaujantis rizikos analize, derinami išankstinės ir paskesnės priežiūros elementai. Išankstinė priežiūra atliekama derinant dokumentus su įgyvendinančiąja institucija prieš projekto vykdytojui priimant sprendimą dėl<text:s/></text:span><text:span text:style-name="T2727">pirkimo<text:s/></text:span><text:span text:style-name="T2728">paskelbimo, sutarties su laimėtoju sudarymo ir panašiai. Išankstinės priežiūros tikslas –</text:span><text:span text:style-name="T2729"><text:s/>galimų pirkimo procedūrų pažeidimų prevencija. Paskesnė priežiūra atliekama vykdant projekto vykdytojų pateiktų mokėjimo prašymų tikrinimą ir nustatant išlaidų atitik</text:span><text:span text:style-name="T2730">tį finansavimo reikalavimams. Siekdama užtikrinti spartų mokėjimo prašymų patikros ir tvirtinimo procesą, įgyvendinančioji institucija gali nuspręsti atlikti paskesnę pirkimų priežiūrą anksčiau, tai yra prieš projekto vykdytojui pateikiant mokėjimo prašymą</text:span><text:span text:style-name="T2731">.</text:span><text:span text:style-name="T2732"><text:s/></text:span><text:span text:style-name="T2733">Atlikdama viešųjų pirkimų priežiūrą, įgyvendinančioji institucija pildo viešojo pirkimo patikros lapą, parengtą pagal Pavyzdinę viešojo pirkimo patikros lapo formą, patvirtintą finansų ministro 2008 m. vasario 20 d. įsakymu Nr. 1K-066 „Dėl Projektų admin</text:span><text:span text:style-name="T2734">istravimo ir finansavimo taisyklių įgyvendinimo“, taip pat, atsižvelgdama į atitinkamos veiksmų programos prioriteto įgyvendinimo priemonės ir veiklos pagal šią priemonę pobūdį, gali nustatyti papildomus viešojo pirkimo patikros reikalavimus. Detali įgyven</text:span><text:span text:style-name="T2735">dinančiosios institucijos pirkimų<text:s/></text:span><text:span text:style-name="T2736">priežiūros apimtis nustatoma įgyvendinančiųjų institucijų teisės aktuose,</text:span><text:span text:style-name="T2737"><text:s/>reglamentuojančiuose vidaus procedūras, ir (ar) ES struktūrinės paramos administravimo procedūrų vadovuose.<text:s/></text:span></text:p>
      <text:p text:style-name="P2738">Punkto pakeitimai:</text:p>
      <text:p text:style-name="P2739"><text:span text:style-name="T2740">Nr.<text:s/></text:span><text:a xlink:href="https://www.e-tar.lt/portal/legalAct.html?documentId=30e47ec0810811e4bc68a1493830b8b9" office:target-frame-name="_top" xlink:show="replace"><text:span text:style-name="T2741">1378</text:span></text:a><text:span text:style-name="T2742">, 2014-12-03, paskelbta TAR 2014-12-11, i. k. 2014-19466</text:span></text:p>
      <text:p text:style-name="Normal"/>
      <text:p text:style-name="P2743">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2744">184.3. Įgyvendinančioji institucija turi užtikrinti operatyvų ir kompetentingą išvados dėl projekto vykdytojo pateiktų tikrinti dokumentų pateikimą. Išvadai dėl projekto vykdytojo pateiktų tikrinti dokumentų pateikti rekomenduojamas ne ilgesnis kaip 15 darbo dienų terminas nuo tų dokumentų gavimo dienos. Jeigu projekto vykdytojo parengti dokumentai atmetami, įgyvendinančioji institucija turi raštu paaiškinti atmetimo motyvus.<text:s/></text:p>
      <text:p text:style-name="P2745">Punkto pakeitimai:</text:p>
      <text:p text:style-name="P2746"><text:span text:style-name="T2747">Nr.<text:s/></text:span><text:a xlink:href="https://www.e-tar.lt/portal/legalAct.html?documentId=TAR.35B698D6030F" office:target-frame-name="_top" xlink:show="replace"><text:span text:style-name="T2748">510</text:span></text:a><text:span text:style-name="T2749">, 2012-05-09, Žin.,</text:span><text:span text:style-name="T2750"><text:s/>2012, Nr. 56-2785 (2012-05-16), i. k. 1121100NUTA00000510</text:span></text:p>
      <text:p text:style-name="Normal"/>
      <text:p text:style-name="P2751">184.4. Jeigu įgyvendinančioji institucija įtaria, kad viešojo pirkimo dokumentai ir (ar) procedūra neatitinka Lietuvos Respublikos viešųjų pirkimų įstatymo, ji gali pasiūlyti projekto vykdytojui atlikti atitinkamus neatitikimo ištaisymo veiksmus arba raštu pasiūlyti jam kreiptis į Viešųjų pirkimų tarnybą dėl konsultacijų viešojo pirkimo dokumentų ir (ar) pirkimo procedūrų atitikties įstatymo nuostatoms klausimais. Įgyvendinančioji institucija gali pati kreiptis į šią tarnybą dėl išvados apie viešojo pirkimo dokumentų ir (ar) viešojo pirkimo procedūrų atitikties įstatymo nuostatoms.</text:p>
      <text:p text:style-name="P2752">Punkto pakeitimai:</text:p>
      <text:p text:style-name="P2753"><text:span text:style-name="T2754">Nr.<text:s/></text:span><text:a xlink:href="https://www.e-tar.lt/portal/legalAct.html?documentId=TAR.F26735CDCF19" office:target-frame-name="_top" xlink:show="replace"><text:span text:style-name="T2755">1723</text:span></text:a><text:span text:style-name="T2756">,<text:s/></text:span><text:span text:style-name="T2757">2010-12-01, Žin., 2010, Nr. 144-7373 (2010-12-09), i. k. 1101100NUTA00001723</text:span></text:p>
      <text:p text:style-name="Normal"/>
      <text:p text:style-name="P2758"><text:span text:style-name="T2759">184.5</text:span><text:span text:style-name="T2760">. Įgyvendinančioji institucija turėtų pagal kompetenciją įsitikinti, ar:</text:span></text:p>
      <text:p text:style-name="P2761"><text:span text:style-name="T2762">184.5.1</text:span><text:span text:style-name="T2763">. vykdant viešuosius pirkimus perkamos tos prekės, darbai ir paslaugos, kuriuos pirkti<text:s/></text:span><text:span text:style-name="T2764">numatyta iš projekto finansavimo lėšų;<text:s/></text:span></text:p>
      <text:p text:style-name="P2765"><text:span text:style-name="T2766">184.5.2</text:span><text:span text:style-name="T2767">. rangos, paslaugų teikimo ar prekių tiekimo sutartys sudarytos neprieštaraujant Lietuvos Respublikos viešųjų pirkimų įstatymo nuostatoms:</text:span></text:p>
      <text:p text:style-name="P2768"><text:span text:style-name="T2769">184.5.2.1</text:span><text:span text:style-name="T2770">. parinktas viešojo pirkimo būdas atitinka Lietuvos Res</text:span><text:span text:style-name="T2771">publikos viešųjų pirkimų įstatymo ir jo įgyvendinamųjų teisės aktų reikalavimus;</text:span></text:p>
      <text:p text:style-name="P2772"><text:span text:style-name="T2773">184.5.2.2</text:span><text:span text:style-name="T2774">. informavimas apie viešąjį pirkimą atitinka Lietuvos Respublikos viešųjų pirkimų įstatymo ir jo įgyvendinamųjų teisės aktų reikalavimus;</text:span></text:p>
      <text:p text:style-name="P2775"><text:span text:style-name="T2776">184.5.2.3</text:span><text:span text:style-name="T2777">. viešojo<text:s/></text:span><text:span text:style-name="T2778">pirkimo dokumentuose pateikta informacija atitinka Lietuvos Respublikos viešųjų pirkimų įstatymo ir jo įgyvendinamųjų teisės aktų reikalavimus;</text:span></text:p>
      <text:p text:style-name="P2779"><text:span text:style-name="T2780">184.5.2.4</text:span><text:span text:style-name="T2781">. viešajam pirkimui pateiktų pasiūlymų vertinimas atitinka Lietuvos Respublikos viešųjų pirkimų įst</text:span><text:span text:style-name="T2782">atymo ir jo įgyvendinamųjų teisės aktų reikalavimus:</text:span></text:p>
      <text:p text:style-name="P2783"><text:span text:style-name="T2784">184.5.2.4.1</text:span><text:span text:style-name="T2785">. viešojo pirkimo dalyvių (kandidatų) kvalifikacijos vertinimas atitinka Lietuvos Respublikos viešųjų pirkimų įstatymo ir jo įgyvendinamųjų teisės aktų reikalavimus;</text:span></text:p>
      <text:p text:style-name="P2786"><text:span text:style-name="T2787">184.5.2.4.2</text:span><text:span text:style-name="T2788">. viešaja</text:span><text:span text:style-name="T2789">m pirkimui pateiktų pasiūlymų vertinimas atitinka Lietuvos Respublikos viešųjų pirkimų įstatymo reikalavimus;</text:span></text:p>
      <text:p text:style-name="P2790"><text:span text:style-name="T2791">184.5.2.5</text:span><text:span text:style-name="T2792">. viešojo pirkimo pabaiga atitinka Lietuvos Respublikos viešųjų pirkimų įstatymo ir jo įgyvendinamųjų teisės aktų reikalavimus;</text:span></text:p>
      <text:p text:style-name="P2793"><text:span text:style-name="T2794">1</text:span><text:span text:style-name="T2795">84.5.2.6</text:span><text:span text:style-name="T2796">. vykdant viešąjį pirkimą užtikrintas pagrindinių pirkimų principų laikymasis ir pirkimų tikslo siekimas;</text:span></text:p>
      <text:p text:style-name="P2797"><text:span text:style-name="T2798">184.5.3</text:span><text:span text:style-name="T2799">. viešasis pirkimas nėra susijęs su kitos įgyvendinančiosios institucijos nustatytu pažeidimu.</text:span><text:s/></text:p>
      <text:p text:style-name="P2800">Punkto pakeitimai:</text:p>
      <text:p text:style-name="P2801"><text:span text:style-name="T2802">Nr.<text:s/></text:span><text:a xlink:href="https://www.e-tar.lt/portal/legalAct.html?documentId=30e47ec0810811e4bc68a1493830b8b9" office:target-frame-name="_top" xlink:show="replace"><text:span text:style-name="T2803">1378</text:span></text:a><text:span text:style-name="T2804">, 2014-12-03, paskelbta TAR 2014-12-11, i. k. 2014-19466</text:span></text:p>
      <text:p text:style-name="Normal"/>
      <text:p text:style-name="P2805">185. Iš projekto vykdytojų, numatančių organizuoti viešuosius pirkimus, iš anksto, atsižvelgiant<text:s/>į pirkimų planą, gali būti reikalaujama pateikti įgyvendinančiajai institucijai suderinti:</text:p>
      <text:p text:style-name="P2806">185.1. viešojo pirkimo skelbimo turinį ir pirkimo dokumentus;</text:p>
      <text:p text:style-name="P2807">185.2. viešojo pirkimo– pardavimo sutarties projektą;</text:p>
      <text:p text:style-name="P2808">185.3. kitą susijusią informaciją.</text:p>
      <text:p text:style-name="P2809"><text:span text:style-name="T2810">186</text:span><text:span text:style-name="T2811">. Projekto vykdytojas gali pradėti vykdyti viešųjų pirkimų procedūras dar iki pateikdamas paraišką, jeigu kitaip nenustatyta Projektų finansavimo sąlygų apraše. Įgyvendinančioji institucija, iki patvirtindama išlaidų tinkamumą finansuoti, turi patikrinti,<text:s/></text:span><text:span text:style-name="T2812">ar buvo tinkamai laikomasi Lietuvos Respublikos viešųjų pirkimų įstatyme nustatytų principų. Įgyvendinančioji institucija, atlikdama mažos vertės pirkimų, supaprastintų ar tarptautinių pirkimų, kai pirkimo vertė pagal projektą (suma, už kurią projektui įgy</text:span><text:span text:style-name="T2813">vendinti perkama prekių, paslaugų ar darbų pagal konkretaus viešojo pirkimo metu sudarytą arba planuojamą sudaryti sutartį su tiekėju) be pridėtinės vertės mokesčio – ne didesnė nei<text:s/></text:span><text:span text:style-name="T2814">Lietuvos Respublikos viešųjų pirkimų įstatyme nustatyta supaprastinto pirkimo vertė už<text:s/></text:span><text:span text:style-name="T2815">prekes ir paslaugas arba darbus, nesvarbu, koks pirkimo būdas pasirinktas, paskesnę patikrą, gali vadovautis įgyvendinančiosios institucijos patvirtinta atrankine pirkim</text:span><text:span text:style-name="T2816">ų patikros metodika</text:span><text:span text:style-name="T2817">.</text:span><text:s/></text:p>
      <text:p text:style-name="P2818">Punkto pakeitimai:</text:p>
      <text:p text:style-name="P2819"><text:span text:style-name="T2820">Nr.<text:s/></text:span><text:a xlink:href="https://www.e-tar.lt/portal/legalAct.html?documentId=TAR.1A75EB4857A2" office:target-frame-name="_top" xlink:show="replace"><text:span text:style-name="T2821">1385</text:span></text:a><text:span text:style-name="T2822">, 2009-10-28, Žin., 2009, Nr. 131-5682 (2009-11-03), i. k. 1091100NUTA00001385</text:span></text:p>
      <text:p text:style-name="P2823"><text:span text:style-name="T2824">Nr.<text:s/></text:span><text:a xlink:href="https://www.e-tar.lt/portal/legalAct.html?documentId=TAR.35B698D6030F" office:target-frame-name="_top" xlink:show="replace"><text:span text:style-name="T2825">510</text:span></text:a><text:span text:style-name="T2826">, 2012-05-09, Žin., 2012, Nr. 56-2785 (2012-05-16), i. k. 1121100NUTA00000510</text:span></text:p>
      <text:p text:style-name="P2827"><text:span text:style-name="T2828">Nr.<text:s/></text:span><text:a xlink:href="https://www.e-tar.lt/portal/legalAct.html?documentId=30e47ec0810811e4bc68a1493830b8b9" office:target-frame-name="_top" xlink:show="replace"><text:span text:style-name="T2829">1378</text:span></text:a><text:span text:style-name="T2830">, 2014-12-03, paskelbta TAR 2</text:span><text:span text:style-name="T2831">014-12-11, i. k. 2014-19466</text:span></text:p>
      <text:p text:style-name="Normal"/>
      <text:p text:style-name="P2832">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 (Žin., 2008, Nr.<text:s/><text:a xlink:href="https://www.e-tar.lt/portal/legalAct.html?documentId=TAR.C6F0D28B6744" office:target-frame-name="_blank" xlink:show="new"><text:span text:style-name="Hyperlink">69-2641</text:span></text:a>). Įgyvendinančioji institucija pagal kompetenciją atlieka pirkimų priežiūrą, remdamasi Juridinių asmenų, kurie nėra perkančiosios organizacijos pagal Lietuvos Respublikos viešųjų pirkimų įstatymą, pirkimų vykdymo ir priežiūros tvarkos aprašu ir užtikrindama šių Taisyklių 184.1–184.3 punktuose išdėstytų nuostatų laikymąsi. Įgyvendinančioji institucija, atlikdama apklausos būdu vykdomų pirkimų<text:span text:style-name="T2833"><text:s/></text:span>ar konkurso būdu vykdomų pirkimų, kai pirkimo vertė projekto biudžete<text:s/>– ne didesnė, nei nurodyta Juridinių asmenų, kurie nėra perkančiosios organizacijos pagal Lietuvos Respublikos viešųjų pirkimų įstatymą, pirkimų vykdymo ir priežiūros tvarkos aprašo 13 punkte, paskesnę patikrą, gali vadovautis įgyvendinančiosios institucijos patvirtinta<text:span text:style-name="T2834"><text:s/></text:span>atrankine pirkimų patikros metodika.<text:s/></text:p>
      <text:p text:style-name="P2835">Punkto pakeitimai:</text:p>
      <text:p text:style-name="P2836"><text:span text:style-name="T2837">Nr.<text:s/></text:span><text:a xlink:href="https://www.e-tar.lt/portal/legalAct.html?documentId=TAR.1A75EB4857A2" office:target-frame-name="_top" xlink:show="replace"><text:span text:style-name="T2838">1385</text:span></text:a><text:span text:style-name="T2839">, 2009-10-28, Žin., 2009, Nr. 131-5682 (2009-11-03), i. k. 1091100NUTA00001385</text:span></text:p>
      <text:p text:style-name="P2840"><text:span text:style-name="T2841">Nr.<text:s/></text:span><text:a xlink:href="https://www.e-tar.lt/portal/legalAct.html?documentId=TAR.35B698D6030F" office:target-frame-name="_top" xlink:show="replace"><text:span text:style-name="T2842">510</text:span></text:a><text:span text:style-name="T2843">, 2012-05-09, Žin., 2012, Nr. 56-2785 (2012-05-16), i. k. 1121100NUTA00000510</text:span></text:p>
      <text:p text:style-name="Normal"/>
      <text:p text:style-name="P2844">188.<text:s/><text:span text:style-name="T2845">Siekdama užtikrinti reglamento (EB) Nr. 1083/2006 16 ir 17 straipsniuose numatytų darnaus vys</text:span><text:span text:style-name="T2846">tymosi, lyčių lygybės ir nediskriminavimo principų įgyvendinimą, įgyvendinančioji institucija</text:span>:</text:p>
      <text:p text:style-name="P2847">188.1. atlikdama projekto tinkamumo finansuoti vertinimą, tikrina, ar projektas nepažeidžia ir nepažeis atitinkamų darnaus vystymosi, lyčių lygybės ir nediskriminavimo užtikrinimo principų;</text:p>
      <text:p text:style-name="P2848">188.2. vadovaudamasi projekto įgyvendinimo ataskaitomis ir patikrų vietose rezultatais, stebi, ar skirtos lėšos naudojamos tinkamai ir laikantis darnaus vystymosi, lyčių lygybės ir nediskriminavimo užtikrinimo principų,<text:s/>taip pat įsipareigojimų, numatytų projekto finansavimo ir administravimo sutartyje.</text:p>
      <text:p text:style-name="P2849">Punkto pakeitimai:</text:p>
      <text:p text:style-name="P2850"><text:span text:style-name="T2851">Nr.<text:s/></text:span><text:a xlink:href="https://www.e-tar.lt/portal/legalAct.html?documentId=30e47ec0810811e4bc68a1493830b8b9" office:target-frame-name="_top" xlink:show="replace"><text:span text:style-name="T2852">1378</text:span></text:a><text:span text:style-name="T2853">, 2014-12-03, paskelbta TAR 2014-12-11, i. k.</text:span><text:span text:style-name="T2854"><text:s/>2014-19466</text:span></text:p>
      <text:p text:style-name="Normal"/>
      <text:p text:style-name="P2855"><text:span text:style-name="T2856">IŠMOKĖTŲ PROJEKTO FINANSAVIMO LĖŠŲ IR KITŲ LĖŠŲ GRĄŽINIMAS Į LIETUVOS RESPUBLIKOS VALSTYBĖS BIUDŽETĄ</text:span></text:p>
      <text:p text:style-name="P2857"/>
      <text:p text:style-name="P2858">188<text:span text:style-name="T2859">1</text:span>. Visais šiose Taisyklėse nustatytais atvejais sprendimus dėl išmokėtų projekto finansavimo lėšų ir (ar) kitų lėšų susigrąžinimo<text:s/>priima ministerija ir (arba) kita valstybės institucija arba įgyvendinančioji institucija (jeigu jos vadovas yra asignavimų valdytojas).</text:p>
      <text:p text:style-name="P2860">188<text:span text:style-name="T2861">2</text:span>.<text:s/><text:span text:style-name="T2862">Sprendimai dėl projekto finansavimo lėšų, išmokėtų ir (ar) panaudotų pažeidžiant ES arba Lietuvos Respublikos</text:span><text:span text:style-name="T2863"><text:s/>teisės aktus, taip pat dėl kitų lėšų, išmokėtų ir (ar) panaudotų nepažeidžiant ES arba Lietuvos Respublikos teisės aktų, susigrąžinimo priimami ir vykdomi, ES fondų ir (ar) Lietuvos Respublikos valstybės biudžeto grąžintinos ir grąžintos lėšos administruo</text:span><text:span text:style-name="T2864">jamos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egalAct.html?documentId=TAR.D4DF346F2D85" office:target-frame-name="_blank" xlink:show="new"><text:span text:style-name="T2865">69-2469</text:span></text:a><text:span text:style-name="T2866">; 2008, Nr.<text:s/></text:span><text:a xlink:href="https://www.e-tar.lt/portal/legalAct.html?documentId=TAR.C9E0127782ED" office:target-frame-name="_blank" xlink:show="new"><text:span text:style-name="T2867">55-2077</text:span></text:a><text:span text:style-name="T2868">; 2010, Nr.<text:s/></text:span><text:a xlink:href="https://www.e-tar.lt/portal/legalAct.html?documentId=TAR.3016D444513A" office:target-frame-name="_blank" xlink:show="new"><text:span text:style-name="T2869">33-1570</text:span></text:a><text:span text:style-name="T2870">), ir 2007–2013 metų Europos Sąjungos struktūrinės paramos grąžintinų ir grąžintų lėšų administravimo ir grąžintinų ir grąžintų lėšų ataskaitos rengimo taisyklėse, patvirtintose f</text:span><text:span text:style-name="T2871">inansų ministro 2010 m. birželio 4 d. įsakymu Nr. 1K-184 (Žin., 2010, Nr.<text:s/></text:span><text:a xlink:href="https://www.e-tar.lt/portal/legalAct.html?documentId=TAR.EA99D0C2B2D6" office:target-frame-name="_blank" xlink:show="new"><text:span text:style-name="T2872">67-3378</text:span></text:a><text:span text:style-name="T2873">), nustatyta tvarka.</text:span><text:s/></text:p>
      <text:p text:style-name="P2874">Papildyta skirsniu:</text:p>
      <text:p text:style-name="P2875"><text:span text:style-name="T2876">Nr.<text:s/></text:span><text:a xlink:href="https://www.e-tar.lt/portal/legalAct.html?documentId=TAR.35B698D6030F" office:target-frame-name="_top" xlink:show="replace"><text:span text:style-name="T2877">510</text:span></text:a><text:span text:style-name="T2878">, 2012-05-09, Žin., 2012, Nr. 56-2785 (2012-05-16), i. k. 1121100NUTA00000510</text:span></text:p>
      <text:p text:style-name="Normal"/>
      <text:p text:style-name="P2879"><text:span text:style-name="T2880">PROJEKTŲ UŽBAIGIMAS</text:span></text:p>
      <text:p text:style-name="P2881"/>
      <text:p text:style-name="P2882">189. Projekto finansavimas laikomas baigtu, kai įgyvendinančioji institucija patvirtina galutinę projekto įgyvendinimo ataskaitą<text:s/><text:span text:style-name="T2883">arba apmokamas galutinis mokėjimo prašymas, atsižvelgiant į tai, kuris veiksmas atliekamas vėliau</text:span>.<text:s/></text:p>
      <text:p text:style-name="P2884">Punkto pakeitimai:</text:p>
      <text:p text:style-name="P2885"><text:span text:style-name="T2886">Nr.<text:s/></text:span><text:a xlink:href="https://www.e-tar.lt/portal/legalAct.html?documentId=TAR.1A75EB4857A2" office:target-frame-name="_top" xlink:show="replace"><text:span text:style-name="T2887">1385</text:span></text:a><text:span text:style-name="T2888">, 2009-10-28, Žin., 2009, Nr. 131-5682 (2009-11-03), i. k. 1091100NUTA00001385</text:span></text:p>
      <text:p text:style-name="Normal"/>
      <text:p text:style-name="P2889"><text:span text:style-name="T2890">190</text:span><text:span text:style-name="T2891">. Įgyvendinęs projektą, projekto vykdytojas šių Taisyklių 165</text:span><text:span text:style-name="T2892">1</text:span><text:span text:style-name="T2893"><text:s/>punkte nustatyta tvarka ir<text:s/></text:span><text:span text:style-name="T2894">terminais teikia įgyvendinančiajai institucijai ataskaitą po projekto užbaigimo. Jeigu reglamento (EB) Nr. 1083/2006 55 straipsnyje numatytu laikotarpiu nustatoma, kad gauta ar numatoma gauti iš anksto objektyviai apskaičiuojamų pajamų, į kurias neatsižvel</text:span><text:span text:style-name="T2895">gta projekto tinkamumo finansuoti vertinimo metu, tokias pajamas, apskaičiuotas vadovaujantis Iš Europos Sąjungos fondų lėšų bendrai finansuojamų projektų pajamų skaičiavimo ir priežiūros metodika arba Išlaidų ir finansavimo reikalavimų atitikties taisykli</text:span><text:span text:style-name="T2896">ų 18</text:span><text:span text:style-name="T2897">2</text:span><text:span text:style-name="T2898"><text:s/>punktu (iš Europos socialinio fondo lėšų bendrai finansuojamiems projektams), projekto vykdytojas turi grąžinti į Lietuvos Respublikos valstybės biudžetą.</text:span><text:s/></text:p>
      <text:p text:style-name="P2899">Punkto pakeitimai:</text:p>
      <text:p text:style-name="P2900"><text:span text:style-name="T2901">Nr.<text:s/></text:span><text:a xlink:href="https://www.e-tar.lt/portal/legalAct.html?documentId=TAR.1A75EB4857A2" office:target-frame-name="_top" xlink:show="replace"><text:span text:style-name="T2902">1385</text:span></text:a><text:span text:style-name="T2903">, 2009-10-28, Žin., 2009, Nr. 131-5682 (2009-11-03), i. k. 1091100NUTA00001385</text:span></text:p>
      <text:p text:style-name="P2904"><text:span text:style-name="T2905">Nr.<text:s/></text:span><text:a xlink:href="https://www.e-tar.lt/portal/legalAct.html?documentId=TAR.F26735CDCF19" office:target-frame-name="_top" xlink:show="replace"><text:span text:style-name="T2906">1723</text:span></text:a><text:span text:style-name="T2907">, 2010-12-01, Žin., 2010, Nr. 144-7373 (2010-12-09), i. k. 1101100NUTA00</text:span><text:span text:style-name="T2908">001723</text:span></text:p>
      <text:p text:style-name="P2909"><text:span text:style-name="T2910">Nr.<text:s/></text:span><text:a xlink:href="https://www.e-tar.lt/portal/legalAct.html?documentId=TAR.35B698D6030F" office:target-frame-name="_top" xlink:show="replace"><text:span text:style-name="T2911">510</text:span></text:a><text:span text:style-name="T2912">, 2012-05-09, Žin., 2012, Nr. 56-2785 (2012-05-16), i. k. 1121100NUTA00000510</text:span></text:p>
      <text:p text:style-name="P2913"><text:span text:style-name="T2914">Nr.<text:s/></text:span><text:a xlink:href="https://www.e-tar.lt/portal/legalAct.html?documentId=30e47ec0810811e4bc68a1493830b8b9" office:target-frame-name="_top" xlink:show="replace"><text:span text:style-name="T2915">1378</text:span></text:a><text:span text:style-name="T2916">, 2014-12-03, paskelbta TAR 2014-12-11, i. k. 2014-19466</text:span></text:p>
      <text:p text:style-name="Normal"/>
      <text:p text:style-name="P2917"><text:span text:style-name="T2918">IX</text:span><text:span text:style-name="T2919">.<text:s/></text:span><text:span text:style-name="T2920">NETINKAMAI ĮGYVENDINAMI PROJEKTAI IR PAŽEIDIMAI<text:s/></text:span></text:p>
      <text:p text:style-name="Normal"/>
      <text:p text:style-name="Normal"/>
      <text:p text:style-name="P2921"><text:span text:style-name="T2922">NETINKAMAI ĮGYVENDINAMI PROJEKTAI</text:span></text:p>
      <text:p text:style-name="P2923"/>
      <text:p text:style-name="P2924"><text:span text:style-name="T2925">191</text:span><text:span text:style-name="T2926">. Jeigu projekto vykdytojas, įgyvendindamas projektą, nesilaiko projekto finansavimo ir administravimo sutarties sąlygų, įgyvendinančioji institucija,<text:s/></text:span><text:span text:style-name="T2927">vadovaudamasi<text:s/></text:span><text:span text:style-name="T2928">teisės aktais, reglamentuojančiais vidaus procedūras, ir (arba) ES struktūrinės paramos adm</text:span><text:span text:style-name="T2929">inistravimo procedūrų vadovais, turi teisę inicijuoti, o ministerija ir (ar) kita valstybės institucija turi teisę vienašaliu sprendimu sumažinti arba nutraukti projekto finansavimą ir (ar) nutraukti projekto finansavimo ir administravimo sutartį, ir (ar)<text:s/></text:span><text:span text:style-name="T2930">vadovaudamasi<text:s/></text:span><text:span text:style-name="T2931">šių Taisyklių 188</text:span><text:span text:style-name="T2932">1<text:s/></text:span><text:span text:style-name="T2933">ir 188</text:span><text:span text:style-name="T2934">2</text:span><text:span text:style-name="T2935"> punktais</text:span><text:span text:style-name="T2936"><text:s/>pareikalauti grąžinti sumokėtas lėšas ar jų dalį.</text:span><text:s/></text:p>
      <text:p text:style-name="P2937">Punkto pakeitimai:</text:p>
      <text:p text:style-name="P2938"><text:span text:style-name="T2939">Nr.<text:s/></text:span><text:a xlink:href="https://www.e-tar.lt/portal/legalAct.html?documentId=TAR.F26735CDCF19" office:target-frame-name="_top" xlink:show="replace"><text:span text:style-name="T2940">1723</text:span></text:a><text:span text:style-name="T2941">, 2010-12-01, Žin., 2010, Nr. 144-7373 (2010-1</text:span><text:span text:style-name="T2942">2-09), i. k. 1101100NUTA00001723</text:span></text:p>
      <text:p text:style-name="P2943"><text:span text:style-name="T2944">Nr.<text:s/></text:span><text:a xlink:href="https://www.e-tar.lt/portal/legalAct.html?documentId=TAR.35B698D6030F" office:target-frame-name="_top" xlink:show="replace"><text:span text:style-name="T2945">510</text:span></text:a><text:span text:style-name="T2946">, 2012-05-09, Žin., 2012, Nr. 56-2785 (2012-05-16), i. k. 1121100NUTA00000510</text:span></text:p>
      <text:p text:style-name="P2947"><text:span text:style-name="T2948">Nr.<text:s/></text:span><text:a xlink:href="https://www.e-tar.lt/portal/legalAct.html?documentId=30e47ec0810811e4bc68a1493830b8b9" office:target-frame-name="_top" xlink:show="replace"><text:span text:style-name="T2949">1378</text:span></text:a><text:span text:style-name="T2950">, 2014-12-03, paskelbta TAR 2014-12-11, i. k. 2014-19466</text:span></text:p>
      <text:p text:style-name="Normal"/>
      <text:p text:style-name="P2951">191<text:span text:style-name="T2952">1</text:span>. Jeigu projekto vykdytojas, įgyvendinęs projekto veiklas, nepasiekia planuotų projekto stebėsenos rodiklių ir (arba) fizinių veiklos įgyvendinimo rodiklių, įgyvendinančioji institucija, įvertinusi rodiklių nepasiekimo priežastis, šiose Taisyklėse ir Veiksmų programų administravimo ir finansavimo taisyklėse nustatyta tvarka gali inicijuoti pažeidimo tyrimą ir nustatyti pažeidimą arba jo nenustatyti.<text:s/></text:p>
      <text:p text:style-name="P2953">Papildyta punktu:</text:p>
      <text:p text:style-name="P2954"><text:span text:style-name="T2955">Nr.<text:s/></text:span><text:a xlink:href="https://www.e-tar.lt/portal/legalAct.html?documentId=TAR.35B698D6030F" office:target-frame-name="_top" xlink:show="replace"><text:span text:style-name="T2956">510</text:span></text:a><text:span text:style-name="T2957">, 2012-05-09, Žin., 2012, Nr. 56-2785 (2012-05-16), i. k. 1121100NUTA00000510</text:span></text:p>
      <text:p text:style-name="Normal"/>
      <text:p text:style-name="P2958"><text:span text:style-name="T2959">192</text:span><text:span text:style-name="T2960">. Jei</text:span><text:span text:style-name="T2961">gu įtariama, kad<text:s/></text:span><text:span text:style-name="T2962">pareiškėjas, vykdydamas pirkimus prieš paraiškos pateikimą,<text:s/></text:span><text:span text:style-name="T2963">pažeidė Lietuvos Respublikos ir (ar) ES teisės aktus</text:span><text:span text:style-name="T2964"><text:s/>ar projekto vykdytojas projekto įgyvendinimo metu ir po jo įgyvendinimo, iki sueis reglamento (EB) Nr.</text:span><text:span text:style-name="T2965"> </text:span><text:span text:style-name="T2966">1083/2006 57</text:span><text:span text:style-name="T2967"> </text:span><text:span text:style-name="T2968">straipsnio</text:span><text:span text:style-name="T2969"><text:s/>1 dalyje nurodyti terminai</text:span><text:span text:style-name="T2970">, pažeidė Lietuvos Respublikos ir (ar) ES teisės aktus<text:s/></text:span><text:span text:style-name="T2971">ir (ar) projekto finansavimo ir administravimo sutarties sąlygas<text:s/></text:span><text:span text:style-name="T2972">ir dėl to atsirado ar galėjo atsirasti Lietuvos Respublikos valstybės biudžeto ir (ar) ES biudžeto nuostolių<text:s/></text:span><text:span text:style-name="T2973">patyrus nepagrįstų išlaidų, šiose Taisyklėse ir<text:s/></text:span><text:span text:style-name="T2974">Veiksmų programų administravimo ir finansavimo taisyklėse<text:s/></text:span><text:span text:style-name="T2975">nustatyta tvarka atliekamas įtariamo pažeidimo tyrimas ir nustatomas arba nenustatomas pažeidimas.</text:span><text:s/></text:p>
      <text:p text:style-name="P2976">Punkto pakeitimai:</text:p>
      <text:p text:style-name="P2977"><text:span text:style-name="T2978">Nr.<text:s/></text:span><text:a xlink:href="https://www.e-tar.lt/portal/legalAct.html?documentId=TAR.35B698D6030F" office:target-frame-name="_top" xlink:show="replace"><text:span text:style-name="T2979">510</text:span></text:a><text:span text:style-name="T2980">, 2012-05-09, Žin., 2012, Nr. 56-2785 (2012-05-16), i. k. 1121100NUTA00000510</text:span></text:p>
      <text:p text:style-name="P2981"><text:span text:style-name="T2982">Nr.<text:s/></text:span><text:a xlink:href="https://www.e-tar.lt/portal/legalAct.html?documentId=30e47ec0810811e4bc68a1493830b8b9" office:target-frame-name="_top" xlink:show="replace"><text:span text:style-name="T2983">1378</text:span></text:a><text:span text:style-name="T2984">, 2014-12-03,<text:s/></text:span><text:span text:style-name="T2985">paskelbta TAR 2014-12-11, i. k. 2014-19466</text:span></text:p>
      <text:p text:style-name="Normal"/>
      <text:p text:style-name="P2986"><text:span text:style-name="T2987">PAŽEIDIMŲ TYRIMAS IR NUSTATYMAS</text:span></text:p>
      <text:p text:style-name="P2988"/>
      <text:p text:style-name="P2989"><text:span text:style-name="T2990">193</text:span><text:span text:style-name="T2991">. Pažeidimus įtarti gali kiekvienas ES struktūrinę paramą administruojančios institucijos darbuotojas, vykdydamas projektų finansavimo ir administravimo sutarčių prieži</text:span><text:span text:style-name="T2992">ūros, kontrolės arba audito veiklas</text:span><text:span text:style-name="T2993"><text:s/>ir kitais atvejais, nustatytais Veiksmų programų administravimo ir finansavimo taisyklių 73 punkte.</text:span><text:s/></text:p>
      <text:p text:style-name="P2994">Punkto pakeitimai:</text:p>
      <text:p text:style-name="P2995"><text:span text:style-name="T2996">Nr.<text:s/></text:span><text:a xlink:href="https://www.e-tar.lt/portal/legalAct.html?documentId=TAR.F26735CDCF19" office:target-frame-name="_top" xlink:show="replace"><text:span text:style-name="T2997">1723</text:span></text:a><text:span text:style-name="T2998">, 2010-12-</text:span><text:span text:style-name="T2999">01, Žin., 2010, Nr. 144-7373 (2010-12-09), i. k. 1101100NUTA00001723</text:span></text:p>
      <text:p text:style-name="P3000"><text:span text:style-name="T3001">Nr.<text:s/></text:span><text:a xlink:href="https://www.e-tar.lt/portal/legalAct.html?documentId=30e47ec0810811e4bc68a1493830b8b9" office:target-frame-name="_top" xlink:show="replace"><text:span text:style-name="T3002">1378</text:span></text:a><text:span text:style-name="T3003">, 2014-12-03, paskelbta TAR 2014-12-11, i. k. 2014-19466</text:span></text:p>
      <text:p text:style-name="Normal"/>
      <text:p text:style-name="P3004">194. Ministerija ir<text:s/>(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3005">195. Įtariamus pažeidimus tiria ir nustato įgyvendinančioji institucija, vadovaudamasi Veiksmų programų administravimo ir finansavimo taisyklių, patvirtintų Lietuvos Respublikos Vyriausybės, nuostatomis.<text:s/></text:p>
      <text:p text:style-name="P3006"><text:span text:style-name="T3007">196</text:span><text:span text:style-name="T3008">.</text:span><text:span text:style-name="T3009"><text:s/>Lietuvos Respublikos ir (ar) ES teisės aktų ir (ar) projekto finansavimo ir administravimo sutarties sąlygų pažeidimai, neturintys finansinių pasekmių (dėl to<text:s/></text:span><text:span text:style-name="T3010">neatsirado<text:s/></text:span><text:span text:style-name="T3011">ES biudžeto ir (ar) Lietuvos</text:span><text:span text:style-name="T3012"><text:s/></text:span><text:span text:style-name="T3013">Respublikos valstybės biudžeto nuostolių<text:s/></text:span><text:span text:style-name="T3014">patiriant<text:s/></text:span><text:span text:style-name="T3015">nepag</text:span><text:span text:style-name="T3016">rįstas išlaidas)</text:span><text:span text:style-name="T3017">,<text:s/></text:span><text:span text:style-name="T3018">t</text:span><text:span text:style-name="T3019">aip pat nusikalstamos veikos ar sistemiškumo požymių,</text:span><text:span text:style-name="T3020"><text:s/>gali būti ištaisomi<text:s/></text:span><text:span text:style-name="T3021">neatliekant pažeidimo tyrimo.</text:span><text:span text:style-name="T3022"><text:s/></text:span><text:span text:style-name="T3023">Į</text:span><text:span text:style-name="T3024">gyvendinančioji institucija</text:span><text:span text:style-name="T3025">,</text:span><text:span text:style-name="T3026"><text:s/>vadovaudamasi Metodinėmis pažeidimų tyrimo ir nustatymo rekomendacijomis:</text:span></text:p>
      <text:p text:style-name="P3027"><text:span text:style-name="T3028">196.1</text:span><text:span text:style-name="T3029">.</text:span><text:span text:style-name="T3030"><text:s/>tvirtindama projekto</text:span><text:span text:style-name="T3031"><text:s/>vykdytojo mokėjimo prašymą, patvirtina tik tinkamą finansuoti išlaidų sumą;</text:span></text:p>
      <text:p text:style-name="P3032"><text:span text:style-name="T3033">196.2</text:span><text:span text:style-name="T3034">.</text:span><text:span text:style-name="T3035"><text:s/>jeigu pažeidimą gali ištaisyti projekto vykdytojas, apie tai<text:s/></text:span><text:span text:style-name="T3036">informuoja projekto vykdytoją ir<text:s/></text:span><text:span text:style-name="T3037">nurodo nustatyto pažeidimo ištaisymo būdus ir (ar)</text:span><text:span text:style-name="T3038"><text:s/>terminą, per kurį nustatyt</text:span><text:span text:style-name="T3039">as</text:span><text:span text:style-name="T3040"><text:s/>pažeidima</text:span><text:span text:style-name="T3041">s</text:span><text:span text:style-name="T3042"><text:s/>turi būti ištaisyt</text:span><text:span text:style-name="T3043">as<text:s/></text:span><text:span text:style-name="T3044">ir apie atliktus veiksmus informuota įgyvendinančioji institucija.</text:span><text:s/></text:p>
      <text:p text:style-name="P3045">Punkto pakeitimai:</text:p>
      <text:p text:style-name="P3046"><text:span text:style-name="T3047">Nr.<text:s/></text:span><text:a xlink:href="https://www.e-tar.lt/portal/legalAct.html?documentId=TAR.F26735CDCF19" office:target-frame-name="_top" xlink:show="replace"><text:span text:style-name="T3048">1723</text:span></text:a><text:span text:style-name="T3049">, 2010-12-01, Ž</text:span><text:span text:style-name="T3050">in., 2010, Nr. 144-7373 (2010-12-09), i. k. 1101100NUTA00001723</text:span></text:p>
      <text:p text:style-name="P3051"><text:span text:style-name="T3052">Nr.<text:s/></text:span><text:a xlink:href="https://www.e-tar.lt/portal/legalAct.html?documentId=TAR.35B698D6030F" office:target-frame-name="_top" xlink:show="replace"><text:span text:style-name="T3053">510</text:span></text:a><text:span text:style-name="T3054">, 2012-05-09, Žin., 2012, Nr. 56-2785 (2012-05-16), i. k. 1121100NUTA00000510</text:span></text:p>
      <text:p text:style-name="P3055"><text:span text:style-name="T3056">Nr.<text:s/></text:span><text:a xlink:href="https://www.e-tar.lt/portal/legalAct.html?documentId=30e47ec0810811e4bc68a1493830b8b9" office:target-frame-name="_top" xlink:show="replace"><text:span text:style-name="T3057">1378</text:span></text:a><text:span text:style-name="T3058">, 2014-12-03, paskelbta TAR 2014-12-11, i. k. 2014-19466</text:span></text:p>
      <text:p text:style-name="Normal"/>
      <text:p text:style-name="P3059"><text:span text:style-name="T3060">197</text:span><text:span text:style-name="T3061">. Įgyvendinančioji institucija, atlikusi įtariamo pažeidimo tyrimą ir nustačiusi pažeidimą,</text:span><text:span text:style-name="T3062"><text:s/>kurio ištaisyti neįmanoma, priima sprendimą dėl nustatyto pažeidimo (toliau – sprendimas dėl pažeidimo), kuriame nurodomos su nustatytu pažeidimu susijusios faktinės aplinkybės, netinkamų finansuoti išlaidų suma ir pateikiamas vienas<text:s/></text:span><text:span text:style-name="T3063">(ar keli)</text:span><text:span text:style-name="T3064"><text:s/>iš šių pasi</text:span><text:span text:style-name="T3065">ūlymų ministerijai ir (ar) kitai valstybės institucijai:<text:s/></text:span></text:p>
      <text:p text:style-name="P3066"><text:span text:style-name="T3067">197.1</text:span><text:span text:style-name="T3068">. nutraukti projekto finansavimo ir administravimo sutartį ir (ar) susigrąžinti visas sumokėtas lėšas;<text:s/></text:span></text:p>
      <text:p text:style-name="P3069"><text:span text:style-name="T3070">197.2</text:span><text:span text:style-name="T3071">. pakeisti projekto finansavimo ir administravimo sutartį, sumažin</text:span><text:span text:style-name="T3072">ant</text:span><text:span text:style-name="T3073"><text:s/>projekto</text:span><text:span text:style-name="T3074"><text:s/>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3075"><text:span text:style-name="T3076">197.3</text:span><text:span text:style-name="T3077">. pakeisti projekto</text:span><text:span text:style-name="T3078"><text:s/>finansavimo ir administravimo sutartį, sumažinant projekto finansavimą netinkamų finansuoti išlaidų dalimi, ir išskaičiuoti netinkamų finansuoti išlaidų sumą ar jos dalį iš projekto vykdytojo teikiamuose mokėjimo prašymuose nurodytos sumos, jeigu lėšos pr</text:span><text:span text:style-name="T3079">ojekto vykdytojui dar nesumokėtos.</text:span><text:s/></text:p>
      <text:p text:style-name="P3080">Punkto pakeitimai:</text:p>
      <text:p text:style-name="P3081"><text:span text:style-name="T3082">Nr.<text:s/></text:span><text:a xlink:href="https://www.e-tar.lt/portal/legalAct.html?documentId=TAR.F26735CDCF19" office:target-frame-name="_top" xlink:show="replace"><text:span text:style-name="T3083">1723</text:span></text:a><text:span text:style-name="T3084">, 2010-12-01, Žin., 2010, Nr. 144-7373 (2010-12-09), i. k. 1101100NUTA00001723</text:span></text:p>
      <text:p text:style-name="P3085"><text:span text:style-name="T3086">Nr.<text:s/></text:span><text:a xlink:href="https://www.e-tar.lt/portal/legalAct.html?documentId=TAR.35B698D6030F" office:target-frame-name="_top" xlink:show="replace"><text:span text:style-name="T3087">510</text:span></text:a><text:span text:style-name="T3088">, 2012-05-09, Žin., 2012, Nr. 56-2785 (2012-05-16), i. k. 1121100NUTA00000510</text:span></text:p>
      <text:p text:style-name="P3089"><text:span text:style-name="T3090">Nr.<text:s/></text:span><text:a xlink:href="https://www.e-tar.lt/portal/legalAct.html?documentId=30e47ec0810811e4bc68a1493830b8b9" office:target-frame-name="_top" xlink:show="replace"><text:span text:style-name="T3091">1378</text:span></text:a><text:span text:style-name="T3092">, 2014-12-03,</text:span><text:span text:style-name="T3093"><text:s/>paskelbta TAR 2014-12-11, i. k. 2014-19466</text:span></text:p>
      <text:p text:style-name="Normal"/>
      <text:p text:style-name="P3094"><text:span text:style-name="T3095">197</text:span><text:span text:style-name="T3096">1</text:span><text:span text:style-name="T3097">.</text:span><text:span text:style-name="T3098"><text:s/>Įgyvendinančioji institucija neteikia siūlymo pakeisti projekto finansavimo ir administravimo sutartį, sumažinant projekto finansavimą netinkamų finansuoti išlaidų dalimi, jeigu projekto veiklos pabaig</text:span><text:span text:style-name="T3099">tos ir projekto vykdytojas yra pateikęs galutinį mokėjimo prašymą.<text:s/></text:span><text:span text:style-name="T3100">Įgyvendinančioji institucija, priėmusi sprendimą dėl pažeidimo, ne vėliau kaip per 3 darbo dienas nuo jo priėmimo dienos teikia jo kopiją ministerijai ir (ar) kitai valstybės institucijai i</text:span><text:span text:style-name="T3101">r projekto vykdytojui.<text:s/></text:span></text:p>
      <text:p text:style-name="P3102"><text:span text:style-name="T3103">Nesutinkantis su įgyvendinančiosios institucijos veiksmais ar neveikimu, susijusiais su sprendimo dėl pažeidimo priėmimu, ar sprendimu dėl pažeidimo projekto vykdytojas gali skųstis šių Taisyklių 211 ir 212 punktuose nustatyta tvark</text:span><text:span text:style-name="T3104">a.<text:s/></text:span></text:p>
      <text:p text:style-name="P3105">Papildyta punktu:</text:p>
      <text:p text:style-name="P3106"><text:span text:style-name="T3107">Nr.<text:s/></text:span><text:a xlink:href="https://www.e-tar.lt/portal/legalAct.html?documentId=TAR.35B698D6030F" office:target-frame-name="_top" xlink:show="replace"><text:span text:style-name="T3108">510</text:span></text:a><text:span text:style-name="T3109">, 2012-05-09, Žin., 2012, Nr. 56-2785 (2012-05-16), i. k. 1121100NUTA00000510</text:span></text:p>
      <text:p text:style-name="P3110">Punkto pakeitimai:</text:p>
      <text:p text:style-name="P3111"><text:span text:style-name="T3112">Nr.<text:s/></text:span><text:a xlink:href="https://www.e-tar.lt/portal/legalAct.html?documentId=30e47ec0810811e4bc68a1493830b8b9" office:target-frame-name="_top" xlink:show="replace"><text:span text:style-name="T3113">1378</text:span></text:a><text:span text:style-name="T3114">, 2014-12-03, paskelbta TAR 2014-12-11, i. k. 2014-19466</text:span></text:p>
      <text:p text:style-name="Normal"/>
      <text:p text:style-name="P3115"><text:span text:style-name="T3116">198</text:span><text:span text:style-name="T3117">. Ministerija ir (ar) kita valstybės institucija, gavusios įgyvendinančiosios institucijos sprendimą dėl pažeidimo, nedelsdamos, bet<text:s/></text:span><text:span text:style-name="T3118">ne vėliau kaip per 20 darbo dienų nuo jo gavimo dienos, išnagrinėja jį ir nekeisdamos nustatyto pažeidimo apimties, turinio ir su juo susijusios netinkamos finansuoti išlaidų sumos, atsižvelgdamos į sprendime dėl pažeidimo įgyvendinančiosios institucijos p</text:span><text:span text:style-name="T3119">ateiktą pasiūlymą (-us), priima vieną<text:s/></text:span><text:span text:style-name="T3120">(ar kelis)</text:span><text:span text:style-name="T3121"><text:s/>iš šių sprendimų:</text:span></text:p>
      <text:p text:style-name="P3122"><text:span text:style-name="T3123">198.1</text:span><text:span text:style-name="T3124">. nutraukti projekto finansavimo ir administravimo sutartį ir (ar) susigrąžinti visas sumokėtas lėšas;<text:s/></text:span></text:p>
      <text:p text:style-name="P3125"><text:span text:style-name="T3126">198.2</text:span><text:span text:style-name="T3127">. pakeisti projekto finansavimo ir administravimo sutartį, sumažin</text:span><text:span text:style-name="T3128">ant</text:span><text:span text:style-name="T3129"><text:s/>projekto 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3130"><text:span text:style-name="T3131">198.3</text:span><text:span text:style-name="T3132">. pakeist</text:span><text:span text:style-name="T3133">i projekto finansavimo ir administravimo sutartį, sumažinant projekto finansavimą netinkamų finansuoti išlaidų dalimi, ir išskaičiuoti netinkamų finansuoti išlaidų sumą ar jos dalį iš projekto vykdytojo teikiamuose mokėjimo prašymuose nurodytos sumos, jeig</text:span><text:span text:style-name="T3134">u lėšos projekto vykdytojui dar nesumokėtos.</text:span><text:s/></text:p>
      <text:p text:style-name="P3135">Punkto pakeitimai:</text:p>
      <text:p text:style-name="P3136"><text:span text:style-name="T3137">Nr.<text:s/></text:span><text:a xlink:href="https://www.e-tar.lt/portal/legalAct.html?documentId=TAR.35B698D6030F" office:target-frame-name="_top" xlink:show="replace"><text:span text:style-name="T3138">510</text:span></text:a><text:span text:style-name="T3139">, 2012-05-09, Žin., 2012, Nr. 56-2785 (2012-05-16), i. k. 1121100NUTA00000510</text:span></text:p>
      <text:p text:style-name="P3140"><text:span text:style-name="T3141">Nr.<text:s/></text:span><text:a xlink:href="https://www.e-tar.lt/portal/legalAct.html?documentId=30e47ec0810811e4bc68a1493830b8b9" office:target-frame-name="_top" xlink:show="replace"><text:span text:style-name="T3142">1378</text:span></text:a><text:span text:style-name="T3143">, 2014-12-03, paskelbta TAR 2014-12-11, i. k. 2014-19466</text:span></text:p>
      <text:p text:style-name="Normal"/>
      <text:p text:style-name="P3144"><text:span text:style-name="T3145">198</text:span><text:span text:style-name="T3146">1</text:span><text:span text:style-name="T3147">. Jeigu ministerijai ir (ar) kitai valstybės institucijai gavus įgyvendinančiosios institu</text:span><text:span text:style-name="T3148">cijos sprendimą dėl pažeidimo ir jį nagrinėjant ar jau išnagrinėjus paaiškėja naujų aplinkybių, kurių įgyvendinančioji institucija nenagrinėjo nustatydama pažeidimą, ministerija ir (ar) kita valstybės institucija nedelsdamos, bet ne vėliau kaip per 20 darb</text:span><text:span text:style-name="T3149">o dienų nuo įgyvendinančiosios institucijos sprendimo dėl pažeidimo gavimo dienos, paprašo įgyvendinančiąją instituciją įvertinti paaiškėjusias naujas aplinkybes ir, jeigu būtina, atitinkamai pakeisti sprendimą dėl pažeidimo.</text:span><text:s/></text:p>
      <text:p text:style-name="P3150">Papildyta punktu:</text:p>
      <text:p text:style-name="P3151"><text:span text:style-name="T3152">Nr.<text:s/></text:span><text:a xlink:href="https://www.e-tar.lt/portal/legalAct.html?documentId=TAR.F26735CDCF19" office:target-frame-name="_top" xlink:show="replace"><text:span text:style-name="T3153">1723</text:span></text:a><text:span text:style-name="T3154">, 2010-12-01, Žin., 2010, Nr. 144-7373 (2010-12-09), i. k. 1101100NUTA00001723</text:span></text:p>
      <text:p text:style-name="P3155">Punkto pakeitimai:</text:p>
      <text:p text:style-name="P3156"><text:span text:style-name="T3157">Nr.<text:s/></text:span><text:a xlink:href="https://www.e-tar.lt/portal/legalAct.html?documentId=TAR.35B698D6030F" office:target-frame-name="_top" xlink:show="replace"><text:span text:style-name="T3158">510</text:span></text:a><text:span text:style-name="T3159">, 2012-05-09, Žin., 2012, Nr. 56-2785 (2012-05-16), i. k. 1121100NUTA00000510</text:span></text:p>
      <text:p text:style-name="P3160"><text:span text:style-name="T3161">Nr.<text:s/></text:span><text:a xlink:href="https://www.e-tar.lt/portal/legalAct.html?documentId=30e47ec0810811e4bc68a1493830b8b9" office:target-frame-name="_top" xlink:show="replace"><text:span text:style-name="T3162">1378</text:span></text:a><text:span text:style-name="T3163">, 2014-12-03, paskelbta TAR 2014-12-11, i. k. 2014-19466</text:span></text:p>
      <text:p text:style-name="Normal"/>
      <text:p text:style-name="P3164">198<text:span text:style-name="T3165">2</text:span>.<text:span text:style-name="T3166"><text:s/></text:span>Jeigu pagal ministerijos ir (ar) kitos valstybės institucijos sprendimą lėšos turi būti susigrąžinamos, jos susigrąžinamos vadovaujantis šių Taisyklių 188<text:span text:style-name="T3167">1</text:span><text:s/>ir 188<text:span text:style-name="T3168">2</text:span><text:s/>punktais.<text:s/></text:p>
      <text:p text:style-name="P3169">Papildyta punktu:</text:p>
      <text:p text:style-name="P3170"><text:span text:style-name="T3171">Nr.<text:s/></text:span><text:a xlink:href="https://www.e-tar.lt/portal/legalAct.html?documentId=TAR.35B698D6030F" office:target-frame-name="_top" xlink:show="replace"><text:span text:style-name="T3172">510</text:span></text:a><text:span text:style-name="T3173">, 2012-05-09, Žin., 2012, Nr. 56-2785 (2012-05-16), i. k. 1121100NUTA00000510</text:span></text:p>
      <text:p text:style-name="Normal"/>
      <text:p text:style-name="P3174"><text:span text:style-name="T3175">198</text:span><text:span text:style-name="T3176">3</text:span><text:span text:style-name="T3177">.</text:span><text:span text:style-name="T3178"><text:s/></text:span><text:span text:style-name="T3179">Projekto vykdytojui apskundus įgyvendinančiosios institucijos veiksmus ar neveikimą, susijusius su sprendimo dėl pažeidimo priėmimu,<text:s/></text:span><text:span text:style-name="T3180">arba sprendimą dėl pažeidimo (šių Taisyklių 211 punktas), ministerija ir (ar) kita valstybės institucija atideda įgyvendinančiosios institucijos sprendimo dėl pažeidimo nagrinėjimą, iki vadovaujančioji institucija išnagrinėja skundą dėl įgyvendinančiosios<text:s/></text:span><text:span text:style-name="T3181">institucijos veiksmų ar neveikimo, susijusių su sprendimo dėl pažeidimo priėmimu, ir informuoja apie tai projekto vykdytoją, įgyvendinančiąją instituciją ir ministeriją ir (ar) kitą valstybės instituciją. Ministerija ir (ar) kita valstybės institucija šių<text:s/></text:span><text:span text:style-name="T3182">Taisyklių 198–198</text:span><text:span text:style-name="T3183">1</text:span><text:span text:style-name="T3184"><text:s/>punktuose nurodytus sprendimus turi priimti nedelsdamos, bet ne vėliau kaip per 20 darbo dienų nuo atsakymo iš vadovaujančiosios institucijos gavimo dienos.</text:span><text:s/></text:p>
      <text:p text:style-name="P3185">Papildyta punktu:</text:p>
      <text:p text:style-name="P3186"><text:span text:style-name="T3187">Nr.<text:s/></text:span><text:a xlink:href="https://www.e-tar.lt/portal/legalAct.html?documentId=TAR.35B698D6030F" office:target-frame-name="_top" xlink:show="replace"><text:span text:style-name="T3188">510</text:span></text:a><text:span text:style-name="T3189">, 2012-05-09, Žin., 2012, Nr. 56-2785 (2012-05-16), i. k. 1121100NUTA00000510</text:span></text:p>
      <text:p text:style-name="P3190">Punkto pakeitimai:</text:p>
      <text:p text:style-name="P3191"><text:span text:style-name="T3192">Nr.<text:s/></text:span><text:a xlink:href="https://www.e-tar.lt/portal/legalAct.html?documentId=30e47ec0810811e4bc68a1493830b8b9" office:target-frame-name="_top" xlink:show="replace"><text:span text:style-name="T3193">1378</text:span></text:a><text:span text:style-name="T3194">, 2014-12-03, paskelbta<text:s/></text:span><text:span text:style-name="T3195">TAR 2014-12-11, i. k. 2014-19466</text:span></text:p>
      <text:p text:style-name="Normal"/>
      <text:p text:style-name="P3196">199. Ministerija ir (ar) kita valstybės institucija nedelsdamos, bet ne vėliau kaip per 5 darbo dienas nuo sprendimo dėl pažeidimo priėmimo dienos apie priimtą sprendimą informuoja įgyvendinančiąją instituciją ir projekto vykdytoją.<text:s/></text:p>
      <text:p text:style-name="P3197">Punkto pakeitimai:</text:p>
      <text:p text:style-name="P3198"><text:span text:style-name="T3199">Nr.<text:s/></text:span><text:a xlink:href="https://www.e-tar.lt/portal/legalAct.html?documentId=TAR.1A75EB4857A2" office:target-frame-name="_top" xlink:show="replace"><text:span text:style-name="T3200">1385</text:span></text:a><text:span text:style-name="T3201">, 2009-10-28, Žin., 2009, Nr. 131-5682 (2009-11-03), i. k. 1091100NUTA00001385</text:span></text:p>
      <text:p text:style-name="Normal"/>
      <text:p text:style-name="P3202"><text:span text:style-name="T3203">199</text:span><text:span text:style-name="T3204">1</text:span><text:span text:style-name="T3205">. Priėmus šių Taisyklių 198.3 papunktyje ar</text:span><text:span text:style-name="T3206">ba 81</text:span><text:span text:style-name="T3207">1</text:span><text:span text:style-name="T3208"><text:s/>punkte nurodytą sprendimą (nustačius pirkimo sutarties vertei taikytiną finansinę korekciją, tais atvejais, kai pirkimo sutartis nebaigta vykdyti), įgyvendinančioji institucija, prieš tvirtindama mokėjimo prašymuose deklaruotų tinkamų finansuoti išl</text:span><text:span text:style-name="T3209">aidų sumą, turi įsitikinti, kad korekcija Metodinėse pažeidimų tyrimo ir nustatymo rekomendacijose nustatyta tvarka pritaikyta faktinei tinkamai finansuoti pirkimo sutarties vertei.</text:span><text:s/></text:p>
      <text:p text:style-name="P3210">Papildyta punktu:</text:p>
      <text:p text:style-name="P3211"><text:span text:style-name="T3212">Nr.<text:s/></text:span><text:a xlink:href="https://www.e-tar.lt/portal/legalAct.html?documentId=30e47ec0810811e4bc68a1493830b8b9" office:target-frame-name="_top" xlink:show="replace"><text:span text:style-name="T3213">1378</text:span></text:a><text:span text:style-name="T3214">, 2014-12-03, paskelbta TAR 2014-12-11, i. k. 2014-19466</text:span></text:p>
      <text:p text:style-name="Normal"/>
      <text:p text:style-name="P3215"><text:span text:style-name="T3216">X</text:span><text:span text:style-name="T3217">.<text:s/></text:span><text:span text:style-name="T3218">DOKUMENTŲ SAUGOJIMAS IR PRIEINAMUMAS</text:span></text:p>
      <text:p text:style-name="P3219"/>
      <text:p text:style-name="P3220"><text:span text:style-name="T3221">200</text:span><text:span text:style-name="T3222">. Vadovaujančioji, tvirtinančioji,<text:s/></text:span><text:span text:style-name="T3223">mokėjimo<text:s/></text:span><text:span text:style-name="T3224">institucijos,<text:s/></text:span><text:span text:style-name="T3225">Viešųjų pirkimų tarnyba,<text:s/></text:span><text:span text:style-name="T3226">ministerija ir (ar) kita valstybės institucija, taip pat įgyvendinančiosios institucijos ir projektų vykdytojai visų su veiksmų programų įgyvendinimu susijusių dokumentų saugojimą organizuoja vadovaudamiesi Bendrųjų dokumentų saugojimo terminų rodykle, pat</text:span><text:span text:style-name="T3227">virtinta Lietuvos vyriausiojo archyvaro 2011 m. kovo 9 d. įsakymu Nr. V-100 „Dėl Bendrųjų dokumentų saugojimo terminų rodyklės patvirtinimo“.</text:span><text:s/></text:p>
      <text:p text:style-name="P3228">Punkto pakeitimai:</text:p>
      <text:p text:style-name="P3229"><text:span text:style-name="T3230">Nr.<text:s/></text:span><text:a xlink:href="https://www.e-tar.lt/portal/legalAct.html?documentId=TAR.F26735CDCF19" office:target-frame-name="_top" xlink:show="replace"><text:span text:style-name="T3231">1723</text:span></text:a><text:span text:style-name="T3232">, 20</text:span><text:span text:style-name="T3233">10-12-01, Žin., 2010, Nr. 144-7373 (2010-12-09), i. k. 1101100NUTA00001723</text:span></text:p>
      <text:p text:style-name="P3234"><text:span text:style-name="T3235">Nr.<text:s/></text:span><text:a xlink:href="https://www.e-tar.lt/portal/legalAct.html?documentId=TAR.35B698D6030F" office:target-frame-name="_top" xlink:show="replace"><text:span text:style-name="T3236">510</text:span></text:a><text:span text:style-name="T3237">, 2012-05-09, Žin., 2012, Nr. 56-2785 (2012-05-16), i. k. 1121100NUTA00000510</text:span></text:p>
      <text:p text:style-name="P3238"><text:span text:style-name="T3239">Nr.<text:s/></text:span><text:a xlink:href="https://www.e-tar.lt/portal/legalAct.html?documentId=30e47ec0810811e4bc68a1493830b8b9" office:target-frame-name="_top" xlink:show="replace"><text:span text:style-name="T3240">1378</text:span></text:a><text:span text:style-name="T3241">, 2014-12-03, paskelbta TAR 2014-12-11, i. k. 2014-19466</text:span></text:p>
      <text:p text:style-name="Normal"/>
      <text:p text:style-name="P3242"><text:span text:style-name="T3243">201</text:span><text:span text:style-name="T3244">. Visais atvejais, atsižvelgiant į reglamento (EB) Nr. 1083/2006 90 straipsnį, turi būti sudaryta g</text:span><text:span text:style-name="T3245">alimybė Europos Komisijos, Europos audito rūmų ir Europos investicijų banko atsakingiems pareigūnams susipažinti su visais dokumentais projektų įgyvendinimo metu ir 3 metus nuo veiksmų programų užbaigimo. Kai skirta valstybės pagalba, atsižvelgiant į Europ</text:span><text:span text:style-name="T3246">os Komisijos sprendimų arba reglamentų, pagal kuriuos teikiama valstybės pagalba, nuostatas, šių Taisyklių 204 ir 206 punktuose nurodytos institucijos dokumentus turi saugoti Europos Komisijos sprendimuose arba reglamentuose nurodytais terminais, bet ne tr</text:span><text:span text:style-name="T3247">umpiau kaip 3 metus nuo veiksmų programų užbaigimo. Dokumentų saugojimo terminai pratęsiami atliekant procesinius veiksmus arba pagrįstu Europos Komisijos prašymu.</text:span><text:s/></text:p>
      <text:p text:style-name="P3248">Punkto pakeitimai:</text:p>
      <text:p text:style-name="P3249"><text:span text:style-name="T3250">Nr.<text:s/></text:span><text:a xlink:href="https://www.e-tar.lt/portal/legalAct.html?documentId=TAR.1A75EB4857A2" office:target-frame-name="_top" xlink:show="replace"><text:span text:style-name="T3251">1385</text:span></text:a><text:span text:style-name="T3252">, 2009-10-28, Žin., 2009, Nr. 131-5682 (2009-11-03), i. k. 1091100NUTA00001385</text:span></text:p>
      <text:p text:style-name="P3253"><text:span text:style-name="T3254">Nr.<text:s/></text:span><text:a xlink:href="https://www.e-tar.lt/portal/legalAct.html?documentId=TAR.F26735CDCF19" office:target-frame-name="_top" xlink:show="replace"><text:span text:style-name="T3255">1723</text:span></text:a><text:span text:style-name="T3256">, 2010-12-01, Žin., 2010, Nr. 144-7373 (2010-12-09), i. k. 1101100NUT</text:span><text:span text:style-name="T3257">A00001723</text:span></text:p>
      <text:p text:style-name="P3258"><text:span text:style-name="T3259">Nr.<text:s/></text:span><text:a xlink:href="https://www.e-tar.lt/portal/legalAct.html?documentId=30e47ec0810811e4bc68a1493830b8b9" office:target-frame-name="_top" xlink:show="replace"><text:span text:style-name="T3260">1378</text:span></text:a><text:span text:style-name="T3261">, 2014-12-03, paskelbta TAR 2014-12-11, i. k. 2014-19466</text:span></text:p>
      <text:p text:style-name="Normal"/>
      <text:p text:style-name="P3262"><text:span text:style-name="T3263">202</text:span><text:span text:style-name="T3264">. Šių Taisyklių 200 punkte nurodytos institucijos ir projektų vykdytojai privalo užtikrinti su veiksmų programų įgyvendinimu susijusių dokumentų (įskaitant elektroninius, pateiktus informacinių technologijų priemonėmis ir elektroninėse laikmenose dokumentu</text:span><text:span text:style-name="T3265">s) saugumą ir prieinamumą vadovaujančiosios, tvirtinančiosios,<text:s/></text:span><text:span text:style-name="T3266">mokėjimo<text:s/></text:span><text:span text:style-name="T3267">institucijų</text:span><text:span text:style-name="T3268">, Viešųjų pirkimų tarnybos,</text:span><text:span text:style-name="T3269"><text:s/>ministerijų ir (ar) kitų valstybės institucijų, Lietuvos Respublikos valstybės kontrolės, Europos Komisijos, Europos audito rūmų ir įgyvendinanči</text:span><text:span text:style-name="T3270">ųjų institucijų atstovams.</text:span><text:s/></text:p>
      <text:p text:style-name="P3271">Punkto pakeitimai:</text:p>
      <text:p text:style-name="P3272"><text:span text:style-name="T3273">Nr.<text:s/></text:span><text:a xlink:href="https://www.e-tar.lt/portal/legalAct.html?documentId=TAR.F26735CDCF19" office:target-frame-name="_top" xlink:show="replace"><text:span text:style-name="T3274">1723</text:span></text:a><text:span text:style-name="T3275">, 2010-12-01, Žin., 2010, Nr. 144-7373 (2010-12-09), i. k. 1101100NUTA00001723</text:span></text:p>
      <text:p text:style-name="P3276"><text:span text:style-name="T3277">Nr.<text:s/></text:span><text:a xlink:href="https://www.e-tar.lt/portal/legalAct.html?documentId=30e47ec0810811e4bc68a1493830b8b9" office:target-frame-name="_top" xlink:show="replace"><text:span text:style-name="T3278">1378</text:span></text:a><text:span text:style-name="T3279">, 2014-12-03, paskelbta TAR 2014-12-11, i. k. 2014-19466</text:span></text:p>
      <text:p text:style-name="Normal"/>
      <text:p text:style-name="P3280">203. Projekto vykdytojas privalo saugoti:</text:p>
      <text:p text:style-name="P3281">203.1. paraiškos ir jos priedų kopijas;</text:p>
      <text:p text:style-name="P3282">203.2. paraiškos keitimo dokumentų kopijas;</text:p>
      <text:p text:style-name="P3283">203.3. projekto finansavimo ir administravimo sutarties ir visų papildomų susitarimų originalus;</text:p>
      <text:p text:style-name="P3284"><text:span text:style-name="T3285">203.4</text:span><text:span text:style-name="T3286">. tarpinių ataskaitų (jeigu jos rengiamos), galutinių projekto įgyvendinimo ataskaitų, ataskaitų po projekto užbaigimo ir jų priedų kopijas ir</text:span><text:span text:style-name="T3287"><text:s/>kitus susijusius dokumentus;</text:span><text:s/></text:p>
      <text:p text:style-name="P3288">Punkto pakeitimai:</text:p>
      <text:p text:style-name="P3289"><text:span text:style-name="T3290">Nr.<text:s/></text:span><text:a xlink:href="https://www.e-tar.lt/portal/legalAct.html?documentId=30e47ec0810811e4bc68a1493830b8b9" office:target-frame-name="_top" xlink:show="replace"><text:span text:style-name="T3291">1378</text:span></text:a><text:span text:style-name="T3292">, 2014-12-03, paskelbta TAR 2014-12-11, i. k. 2014-19466</text:span></text:p>
      <text:p text:style-name="Normal"/>
      <text:p text:style-name="P3293">203.5. mokėjimo prašymų kopijas,<text:s/>išlaidų pagrindimo ir jų apmokėjimo įrodymo dokumentų originalus;</text:p>
      <text:p text:style-name="P3294">203.6. susirašinėjimo su įgyvendinančiąja institucija, ministerija ir (ar) kita valstybės institucija dokumentų kopijas;</text:p>
      <text:p text:style-name="P3295">203.7. pirkimų vykdymo dokumentų originalus arba kopijas;</text:p>
      <text:p text:style-name="P3296">203.8. įgyvendintų viešumo priemonių įrodymo dokumentus.</text:p>
      <text:p text:style-name="P3297">204. Įgyvendinančioji institucija privalo saugoti:</text:p>
      <text:p text:style-name="P3298">204.1. su projektų planavimu susijusių dokumentų originalus arba kopijas;</text:p>
      <text:p text:style-name="P3299">204.2. kvietimų teikti paraiškas dokumentų kopijas;</text:p>
      <text:p text:style-name="P3300">204.3. paraiškų registravimo ir vertinimo dokumentų originalus;<text:s/></text:p>
      <text:p text:style-name="P3301">204.4. paraiškų (įskaitant ir vertinimo metu atmestas paraiškas) ir jų priedų originalus;</text:p>
      <text:p text:style-name="P3302">204.5. paraiškų keitimo dokumentų originalus;</text:p>
      <text:p text:style-name="P3303">204.6. informacinių raštų apie projektų paraiškų<text:s/>atmetimą kopijas;</text:p>
      <text:p text:style-name="P3304">204.7. visų susirašinėjimo su pareiškėju dokumentų kopijas;</text:p>
      <text:p text:style-name="P3305">204.8. mokėjimo prašymų originalus, išlaidų pagrindimo ir jų apmokėjimo įrodymo dokumentų kopijas;<text:s/></text:p>
      <text:p text:style-name="P3306">Punkto pakeitimai:</text:p>
      <text:p text:style-name="P3307"><text:span text:style-name="T3308">Nr.<text:s/></text:span><text:a xlink:href="https://www.e-tar.lt/portal/legalAct.html?documentId=TAR.35B698D6030F" office:target-frame-name="_top" xlink:show="replace"><text:span text:style-name="T3309">510</text:span></text:a><text:span text:style-name="T3310">, 2012-05-09, Žin., 2012, Nr. 56-2785 (2012-05-16), i. k. 1121100NUTA00000510</text:span></text:p>
      <text:p text:style-name="Normal"/>
      <text:p text:style-name="P3311">204.9. visų susirašinėjimo su vadovaujančiąja, tvirtinančiąja ir audito institucijomis, ministerija ir (ar) kita valstybės institucija<text:s/>dokumentų originalus arba kopijas.</text:p>
      <text:p text:style-name="P3312">205.<text:s/><text:span text:style-name="T3313">Įgyvendinančioji institucija privalo turėti kiekvieno patvirtinto projekto bylą (įskaitant elektroninę), kurioje saugomi visi su projekto įgyvendinimu susiję dokumentai</text:span>:</text:p>
      <text:p text:style-name="P3314">205.1. projekto finansavimo ir<text:s/>administravimo sutarties ir papildomų susitarimų originalai;</text:p>
      <text:p text:style-name="P3315">205.2. prašymų pakeisti projekto finansavimo ir administravimo sutartį ir sprendimų dėl projekto finansavimo ir administravimo sutarties pakeitimo originalai arba kopijos ir kiti susiję dokumentai;</text:p>
      <text:p text:style-name="P3316">205.3. mokėjimo prašymų, jų priedų, jų patikros ir tvirtinimo lapų originalai;</text:p>
      <text:p text:style-name="P3317">205.4. paraiškų asignavimų valdytojui originalai;</text:p>
      <text:p text:style-name="P3318">205.5. lėšų išmokėjimo projektų vykdytojams ir rangovams, prekių tiekėjams ar paslaugų teikėjams pagrindimo<text:s/>dokumentų kopijos;</text:p>
      <text:p text:style-name="P3319"><text:span text:style-name="T3320">205.6</text:span><text:span text:style-name="T3321">. projekto įgyvendinimo tarpinių, galutinių projekto įgyvendinimo ataskaitų ir ataskaitų po projekto užbaigimo ir jų priedų kopijas ir kitus susijusius dokumentus;</text:span><text:s/></text:p>
      <text:p text:style-name="P3322">Punkto pakeitimai:</text:p>
      <text:p text:style-name="P3323"><text:span text:style-name="T3324">Nr.<text:s/></text:span><text:a xlink:href="https://www.e-tar.lt/portal/legalAct.html?documentId=30e47ec0810811e4bc68a1493830b8b9" office:target-frame-name="_top" xlink:show="replace"><text:span text:style-name="T3325">1378</text:span></text:a><text:span text:style-name="T3326">, 2014-12-03, paskelbta TAR 2014-12-11, i. k. 2014-19466</text:span></text:p>
      <text:p text:style-name="Normal"/>
      <text:p text:style-name="P3327">205.7. patikrų vietose ataskaitų originalai;</text:p>
      <text:p text:style-name="P3328">205.8. susirašinėjimo su projekto vykdytoju dokumentų kopijos.</text:p>
      <text:p text:style-name="P3329">Punkto pakeitimai:</text:p>
      <text:p text:style-name="P3330"><text:span text:style-name="T3331">Nr.<text:s/></text:span><text:a xlink:href="https://www.e-tar.lt/portal/legalAct.html?documentId=30e47ec0810811e4bc68a1493830b8b9" office:target-frame-name="_top" xlink:show="replace"><text:span text:style-name="T3332">1378</text:span></text:a><text:span text:style-name="T3333">, 2014-12-03, paskelbta TAR 2014-12-11, i. k. 2014-19466</text:span></text:p>
      <text:p text:style-name="Normal"/>
      <text:p text:style-name="P3334">206. Ministerija ir (ar) kita valstybės institucija privalo saugoti:</text:p>
      <text:p text:style-name="P3335">206.1. su<text:s/>veiksmų programų planavimu ir įgyvendinimo koordinavimu susijusių dokumentų kopijas;</text:p>
      <text:p text:style-name="P3336">206.2. su projektų ir lėšų planavimu susijusių dokumentų originalus arba kopijas;</text:p>
      <text:p text:style-name="P3337">206.3. kvietimų teikti paraiškas dokumentų originalus;</text:p>
      <text:p text:style-name="P3338">206.4. su paraiškų<text:s/>vertinimu ir atranka susijusių dokumentų originalus arba kopijas;</text:p>
      <text:p text:style-name="P3339">206.5. sprendimų dėl projekto finansavimo originalus arba kopijas;</text:p>
      <text:p text:style-name="P3340">206.6. projekto finansavimo ir administravimo sutarties ir papildomų susitarimų originalus;</text:p>
      <text:p text:style-name="P3341">206.7. prašymų pakeisti projekto finansavimo ir administravimo sutartį, sprendimų dėl projekto finansavimo ir administravimo sutarties pakeitimo originalus arba kopijas ir kitus susijusius dokumentus;</text:p>
      <text:p text:style-name="P3342">206.8<text:s/>gautų paraiškų asignavimų valdytojui kopijas arba originalus, jeigu šių Taisyklių 128 punkte nustatyta tvarka gautas vienas paraiškos asignavimų valdytojui originalo egzempliorius;<text:s/></text:p>
      <text:p text:style-name="P3343">Punkto pakeitimai:</text:p>
      <text:p text:style-name="P3344"><text:span text:style-name="T3345">Nr.<text:s/></text:span><text:a xlink:href="https://www.e-tar.lt/portal/legalAct.html?documentId=TAR.F26735CDCF19" office:target-frame-name="_top" xlink:show="replace"><text:span text:style-name="T3346">1723</text:span></text:a><text:span text:style-name="T3347">, 2010-12-01, Žin., 2010, Nr.</text:span><text:span text:style-name="T3348"><text:s/>144-7373 (2010-12-09), i. k. 1101100NUTA00001723</text:span></text:p>
      <text:p text:style-name="Normal"/>
      <text:p text:style-name="P3349">206.9. mokėjimo paraiškų Valstybės iždo departamentui kopijas;</text:p>
      <text:p text:style-name="P3350">206.10. visų susirašinėjimo su vadovaujančiąja, tvirtinančiąja, įgyvendinančiąja, audito institucijomis ir projektų vykdytojais dokumentų kopijas;</text:p>
      <text:p text:style-name="P3351">206.11. visų susirašinėjimo su Europos Komisija ir kitomis valstybės institucijomis dėl veiksmų programų įgyvendinimo dokumentų kopijas;</text:p>
      <text:p text:style-name="P3352">206.12. ataskaitų, teikiamų vadovaujančiajai ir tvirtinančiajai institucijoms, kopijas;</text:p>
      <text:p text:style-name="P3353">206.13. mokėjimo prognozių, teikiamų tvirtinančiajai institucijai, kopijas;</text:p>
      <text:p text:style-name="P3354">206.14. informaciją apie jai priskirtų veiksmų programų prioritetų įgyvendinimo priemonių grąžintas, grąžintinas ir išieškotinas lėšas ir kitus susijusius dokumentus.</text:p>
      <text:p text:style-name="P3355">207.<text:s/>Tvirtinančioji institucija privalo saugoti:</text:p>
      <text:p text:style-name="P3356">207.1. visų susirašinėjimo su Europos Komisija ir kitomis valstybės institucijomis dėl veiksmų programų įgyvendinimo dokumentų originalus arba kopijas;</text:p>
      <text:p text:style-name="P3357">207.2. ataskaitų, teikiamų Europos Komisijai, kopijas;</text:p>
      <text:p text:style-name="P3358">207.3. mokėjimo paraiškų, teikiamų Europos Komisijai, kopijas;</text:p>
      <text:p text:style-name="P3359">207.4. mokėjimo prognozių, teikiamų Europos Komisijai, kopijas;</text:p>
      <text:p text:style-name="P3360">207.5. atliktų patikrinimų ataskaitų originalus ir kitus susijusius dokumentus.</text:p>
      <text:p text:style-name="P3361">208. Vadovaujančioji institucija privalo saugoti:</text:p>
      <text:p text:style-name="P3362">208.1. ataskaitų, teikiamų Europos Komisijai, kopijas;</text:p>
      <text:p text:style-name="P3363">208.2. visų susirašinėjimo su tvirtinančiąja institucija, ministerijomis ir (ar) kitomis valstybės institucijomis, įgyvendinančiosiomis, audito institucijomis ir projektų vykdytojais dokumentų originalus arba kopijas;</text:p>
      <text:p text:style-name="P3364">208.3. visų susirašinėjimo su Europos Komisija ir kitomis valstybės institucijomis dėl veiksmų programų įgyvendinimo dokumentų originalus arba kopijas;</text:p>
      <text:p text:style-name="P3365">208.4. atliktų patikrinimų ataskaitų originalus ir kitus dokumentus.</text:p>
      <text:p text:style-name="P3366">208<text:span text:style-name="T3367">1</text:span>.<text:s/><text:span text:style-name="T3368">Mokėjimo institucija privalo saugoti</text:span>:</text:p>
      <text:p text:style-name="P3369">208<text:span text:style-name="T3370">1</text:span>.1. su lėšų išmokėjimu susijusių dokumentų originalus ir (arba) kopijas;</text:p>
      <text:p text:style-name="P3371">208<text:span text:style-name="T3372">1</text:span>.2. su ES lėšų valdymu ir apskaita susijusių dokumentų originalus ir (arba) kopijas.<text:s/></text:p>
      <text:p text:style-name="P3373">Punkto<text:s/>pakeitimai:</text:p>
      <text:p text:style-name="P3374"><text:span text:style-name="T3375">Nr.<text:s/></text:span><text:a xlink:href="https://www.e-tar.lt/portal/legalAct.html?documentId=30e47ec0810811e4bc68a1493830b8b9" office:target-frame-name="_top" xlink:show="replace"><text:span text:style-name="T3376">1378</text:span></text:a><text:span text:style-name="T3377">, 2014-12-03, paskelbta TAR 2014-12-11, i. k. 2014-19466</text:span></text:p>
      <text:p text:style-name="Normal"/>
      <text:p text:style-name="P3378">208<text:span text:style-name="T3379">2</text:span>. Viešųjų pirkimų tarnyba privalo saugoti projektų viešųjų pirkimų tikrinimo ir procedūrų vertinimo, taip pat paklausimų ir susirašinėjimo su ūkio subjektais dokumentus.<text:s/></text:p>
      <text:p text:style-name="P3380">Papildyta punktu:</text:p>
      <text:p text:style-name="P3381"><text:span text:style-name="T3382">Nr.<text:s/></text:span><text:a xlink:href="https://www.e-tar.lt/portal/legalAct.html?documentId=TAR.F26735CDCF19" office:target-frame-name="_top" xlink:show="replace"><text:span text:style-name="T3383">1723</text:span></text:a><text:span text:style-name="T3384">, 2010-12-01, Žin., 2010, Nr. 144-7373 (2010-12-09), i. k. 1101100NUTA00001723</text:span></text:p>
      <text:p text:style-name="Normal"/>
      <text:p text:style-name="P3385"><text:span text:style-name="T3386">XI</text:span><text:span text:style-name="T3387">.<text:s/></text:span><text:span text:style-name="T3388">SKUNDŲ NAGRINĖJIMAS</text:span></text:p>
      <text:p text:style-name="P3389"/>
      <text:p text:style-name="P3390">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egalAct.html?documentId=TAR.0BDFFD850A66" office:target-frame-name="_blank" xlink:show="new"><text:span text:style-name="T3391">60-1945</text:span></text:a>; 2006, Nr. 77-2975) nustatyta tvarka.</text:p>
      <text:p text:style-name="P3392"><text:span text:style-name="T3393">210</text:span><text:span text:style-name="T3394">. Įgyvendinančiosios institucijos veiksmus arba neveikimą, susijus</text:span><text:span text:style-name="T3395">ius su<text:s/></text:span><text:span text:style-name="T3396">paraiškos administracinės atitikties vertinimu,</text:span><text:span text:style-name="T3397"><text:s/>projekto atitikties specialiesiems (atitikties ir prioritetiniams) atrankos kriterijams ir Projektų finansavimo sąlygų aprašuose nustatytiems reikalavimams, detalizuojantiems bendruosius atrankos krite</text:span><text:span text:style-name="T3398">rijus, vertinimu, pareiškėjas gali apskųsti ministerijai ir (ar) kitai valstybės institucijai raštu per 10 darbo dienų nuo tos dienos, kurią jis sužinojo ar turėjo sužinoti apie tokius įgyvendinančiosios institucijos veiksmus arba neveikimą. Ministerija ir</text:span><text:span text:style-name="T3399"><text:s/>(ar) kita valstybės institucija, gavusios pareiškėjo skundą, nagrinėja jį Lietuvos Respublikos viešojo administravimo įstatymo nustatyta tvarka. Jeigu ministerija ir (ar) kita valstybės institucija nusprendžia, kad įgyvendinančiosios institucijos veiksmai</text:span><text:span text:style-name="T3400"><text:s/>buvo teisėti ir pagrįsti, jos apie tai informuoja pareiškėją. Jeigu ministerija ir (ar) kita valstybės institucija nusprendžia, kad yra pagrindo manyti, jog įgyvendinančiosios institucijos veiksmai yra nepagrįsti, jos gali raštu įpareigoti įgyvendinančiąj</text:span><text:span text:style-name="T3401">ą instituciją pakartoti vertinimo procedūrą arba atlikti kitus veiksmus. Tokiu atveju ministerija ir (ar) kita valstybės institucija nustato terminą, per kurį vertinimo procedūra turi būti pakartota arba atlikti kiti veiksmai, ir apie priimtą sprendimą inf</text:span><text:span text:style-name="T3402">ormuoja pareiškėją.</text:span><text:s/></text:p>
      <text:p text:style-name="P3403">Punkto pakeitimai:</text:p>
      <text:p text:style-name="P3404"><text:span text:style-name="T3405">Nr.<text:s/></text:span><text:a xlink:href="https://www.e-tar.lt/portal/legalAct.html?documentId=TAR.1A75EB4857A2" office:target-frame-name="_top" xlink:show="replace"><text:span text:style-name="T3406">1385</text:span></text:a><text:span text:style-name="T3407">, 2009-10-28, Žin., 2009, Nr. 131-5682 (2009-11-03), i. k. 1091100NUTA00001385</text:span></text:p>
      <text:p text:style-name="P3408"><text:span text:style-name="T3409">Nr.<text:s/></text:span><text:a xlink:href="https://www.e-tar.lt/portal/legalAct.html?documentId=30e47ec0810811e4bc68a1493830b8b9" office:target-frame-name="_top" xlink:show="replace"><text:span text:style-name="T3410">1378</text:span></text:a><text:span text:style-name="T3411">, 2014-12-03, paskelbta TAR 2014-12-11, i. k. 2014-19466</text:span></text:p>
      <text:p text:style-name="Normal"/>
      <text:p text:style-name="P3412">211. Pareiškėjas ir projekto vykdytojas turi teisę apskųsti vadovaujančiajai institucijai įgyvendinančiosios institucijos veiksmus ar<text:s/>neveikimą, susijusius su projekto atitikties bendriesiems atrankos kriterijams (išskyrus juos detalizuojančius reikalavimus, nustatytus projektų finansavimo sąlygų aprašuose) vertinimu, sprendimo dėl pažeidimo priėmimu, per 10 darbo dienų nuo tos dienos, kurią jis sužinojo ar turėjo sužinoti apie tokius įgyvendinančiosios institucijos veiksmus ar neveikimą.</text:p>
      <text:p text:style-name="P3413">Vadovaujančioji institucija, gavusi projekto vykdytojo skundą dėl įgyvendinančiosios institucijos veiksmų ar neveikimo, susijusių su sprendimo dėl pažeidimo priėmimu, per 3 darbo dienas nuo jo gavimo institucijoje dienos apie tai informuoja<text:s/><text:span text:style-name="T3414">ministeriją ir (ar) kitą valstybės instituciją ir įgyvendinančiąją instituciją.</text:span></text:p>
      <text:p text:style-name="P3415">Vadovaujančioji institucija gautą pareiškėjo arba projekto vykdytojo skundą nagrinėja Lietuvos Respublikos viešojo administravimo įstatymo nustatyta tvarka.</text:p>
      <text:p text:style-name="P3416">Vadovaujančioji institucija apie priimtą sprendimą informuoja pareiškėją ar projekto vykdytoją.</text:p>
      <text:p text:style-name="P3417">Vadovaujančioji institucija, nusprendusi, kad skundas pagrįstas, raštu įpareigoja įgyvendinančiąją instituciją imtis atitinkamų veiksmų ir nustato veiksmų atlikimo terminus.<text:s/></text:p>
      <text:p text:style-name="P3418">Punkto pakeitimai:</text:p>
      <text:p text:style-name="P3419"><text:span text:style-name="T3420">Nr.<text:s/></text:span><text:a xlink:href="https://www.e-tar.lt/portal/legalAct.html?documentId=TAR.1A75EB4857A2" office:target-frame-name="_top" xlink:show="replace"><text:span text:style-name="T3421">1385</text:span></text:a><text:span text:style-name="T3422">, 2009-10-28, Žin., 2009, Nr. 131-5682 (2009-11-03), i. k. 109</text:span><text:span text:style-name="T3423">1100NUTA00001385</text:span></text:p>
      <text:p text:style-name="P3424"><text:span text:style-name="T3425">Nr.<text:s/></text:span><text:a xlink:href="https://www.e-tar.lt/portal/legalAct.html?documentId=TAR.35B698D6030F" office:target-frame-name="_top" xlink:show="replace"><text:span text:style-name="T3426">510</text:span></text:a><text:span text:style-name="T3427">, 2012-05-09, Žin., 2012, Nr. 56-2785 (2012-05-16), i. k. 1121100NUTA00000510</text:span></text:p>
      <text:p text:style-name="Normal"/>
      <text:p text:style-name="P3428"><text:span text:style-name="T3429">212</text:span><text:span text:style-name="T3430">. Pareiškėjas ar projekto vykdytojas, nesutinkantis su<text:s/></text:span><text:span text:style-name="T3431">įgyvendinančiosios institucijos, ministerijos ir (ar) kitos valstybės institucijos ar vadovaujančiosios institucijos sprendimais, gali juos apskųsti Lietuvos Respublikos administracinių bylų teisenos įstatymo nustatyta tvarka.</text:span><text:s/></text:p>
      <text:p text:style-name="P3432">Punkto pakeitimai:</text:p>
      <text:p text:style-name="P3433"><text:span text:style-name="T3434">Nr.<text:s/></text:span><text:a xlink:href="https://www.e-tar.lt/portal/legalAct.html?documentId=TAR.35B698D6030F" office:target-frame-name="_top" xlink:show="replace"><text:span text:style-name="T3435">510</text:span></text:a><text:span text:style-name="T3436">, 2012-05-09, Žin., 2012, Nr. 56-2785 (2012-05-16), i. k. 1121100NUTA00000510</text:span></text:p>
      <text:p text:style-name="P3437"><text:span text:style-name="T3438">Nr.<text:s/></text:span><text:a xlink:href="https://www.e-tar.lt/portal/legalAct.html?documentId=30e47ec0810811e4bc68a1493830b8b9" office:target-frame-name="_top" xlink:show="replace"><text:span text:style-name="T3439">1378</text:span></text:a><text:span text:style-name="T3440">, 2014-12-03, paskelbta TAR 2014-12-11, i. k. 2014-19466</text:span></text:p>
      <text:p text:style-name="Normal"/>
      <text:p text:style-name="P3441"><text:span text:style-name="T3442">XII</text:span><text:span text:style-name="T3443">.<text:s/></text:span><text:span text:style-name="T3444">BAIGIAMOSIOS NUOSTATOS</text:span></text:p>
      <text:p text:style-name="P3445"/>
      <text:p text:style-name="P3446">213. Vadovaujančioji institucija, įgyvendinančiosios institucijos, ministerijos ir (ar) kitos valstybės institucijos vietoj šių<text:s/><text:span text:style-name="T3447">Taisyklių 8, 33, 41, 46</text:span><text:span text:style-name="T3448">, 55, 94, 123, 154, 184 punktuose<text:s/></text:span>nurodytų atskirų teisės aktų, reglamentuojančių vidaus procedūras, gali<text:s/><text:span text:style-name="T3449">pasitvirtinti</text:span><text:s/>ES struktūrinės paramos administravimo procedūrų vadovus, kuriuose būtų aprašytos visos atitinkamos institucijos atliekamos šiose Taisyklėse nustatytos procedūros:</text:p>
      <text:p text:style-name="P3450">213.1. valstybės projektų planavimas;</text:p>
      <text:p text:style-name="P3451">213.2. informacijos teikimas pareiškėjams ir projektų vykdytojams;<text:s/></text:p>
      <text:p text:style-name="P3452">213.3. SFMIS naudojimas;</text:p>
      <text:p text:style-name="P3453">213.4. paraiškų registravimas;</text:p>
      <text:p text:style-name="P3454">213.5. paraiškų vertinimas;</text:p>
      <text:p text:style-name="P3455">213.6. projektų<text:s/>atranka;</text:p>
      <text:p text:style-name="P3456">213.7. mokėjimo prašymų tikrinimas ir tvirtinimas;</text:p>
      <text:p text:style-name="P3457">213.8. projektų patikrų vietose planavimas ir atlikimas;</text:p>
      <text:p text:style-name="P3458">213.9. pirkimų priežiūra;</text:p>
      <text:p text:style-name="P3459">213.10. kitos šiose Taisyklėse numatytos procedūros.</text:p>
      <text:p text:style-name="P3460">Punkto pakeitimai:</text:p>
      <text:p text:style-name="P3461"><text:span text:style-name="T3462">Nr.<text:s/></text:span><text:a xlink:href="https://www.e-tar.lt/portal/legalAct.html?documentId=TAR.1A75EB4857A2" office:target-frame-name="_top" xlink:show="replace"><text:span text:style-name="T3463">1385</text:span></text:a><text:span text:style-name="T3464">, 2009-10-28, Žin., 2009, Nr. 131-5682 (2009-11-03), i. k. 1091100NUTA00001385</text:span></text:p>
      <text:p text:style-name="Normal"/>
      <text:p text:style-name="P3465"><text:span text:style-name="T3466">214</text:span><text:span text:style-name="T3467">. Vadovaujančioji institucija, vadovaudamasi Atsakomybės ir funkcijų paskirstymo tarp institucijų tais</text:span><text:span text:style-name="T3468">yklėmis, nustato jos atsakomybe pavestų užduočių, susijusių su reglamento (EB) Nr. 1083/2006 60 straipsnyje nustatytų vadovaujančiosios institucijos funkcijų atlikimu, vykdymo reikalavimus ir tikrindama tarpinių institucijų vidaus sistemas teikia rekomenda</text:span><text:span text:style-name="T3469">cijas, kaip jas patobulinti.<text:s/></text:span></text:p>
      <text:p text:style-name="P3470">Punkto pakeitimai:</text:p>
      <text:p text:style-name="P3471"><text:span text:style-name="T3472">Nr.<text:s/></text:span><text:a xlink:href="https://www.e-tar.lt/portal/legalAct.html?documentId=30e47ec0810811e4bc68a1493830b8b9" office:target-frame-name="_top" xlink:show="replace"><text:span text:style-name="T3473">1378</text:span></text:a><text:span text:style-name="T3474">, 2014-12-03, paskelbta TAR 2014-12-11, i. k. 2014-19466</text:span></text:p>
      <text:p text:style-name="Normal"/>
      <text:p text:style-name="P3475">_________________</text:p>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Vyriausybė, Nutarimas</text:span></text:p>
      <text:p text:style-name="P3485"><text:span text:style-name="T3486">Nr.<text:s/></text:span><text:a xlink:href="https://www.e-tar.lt/portal/legalAct.html?documentId=TAR.EA9CC69B757D" office:target-frame-name="_top" xlink:show="replace"><text:span text:style-name="T3487">101</text:span></text:a><text:span text:style-name="T3488">, 2009-02-11, Žin., 2009, Nr. 19-770 (2009-02-19), i. k. 1091100NUTA00000101</text:span></text:p>
      <text:p text:style-name="P3489"><text:span text:style-name="T3490">Dėl Lietuvos Respublikos Vyriausybės 2007 m. gr</text:span><text:span text:style-name="T3491">uodžio 19 d. nutarimo Nr. 1443 "Dėl Projektų administravimo ir finansavimo taisyklių patvirtinimo" pakeitimo</text:span></text:p>
      <text:p text:style-name="P3492"/>
      <text:p text:style-name="P3493"><text:span text:style-name="T3494">2.</text:span></text:p>
      <text:p text:style-name="P3495"><text:span text:style-name="T3496">Lietuvos Respublikos Vyriausybė, Nutarimas</text:span></text:p>
      <text:p text:style-name="P3497"><text:span text:style-name="T3498">Nr.<text:s/></text:span><text:a xlink:href="https://www.e-tar.lt/portal/legalAct.html?documentId=TAR.1A75EB4857A2" office:target-frame-name="_top" xlink:show="replace"><text:span text:style-name="T3499">1385</text:span></text:a><text:span text:style-name="T3500">, 2009-10-</text:span><text:span text:style-name="T3501">28, Žin., 2009, Nr. 131-5682 (2009-11-03), i. k. 1091100NUTA00001385</text:span></text:p>
      <text:p text:style-name="P3502"><text:span text:style-name="T3503">Dėl Lietuvos Respublikos Vyriausybės 2007 m. gruodžio 19 d. nutarimo Nr. 1443 "Dėl Projektų administravimo ir finansavimo taisyklių patvirtinimo" pakeitimo</text:span></text:p>
      <text:p text:style-name="P3504"/>
      <text:p text:style-name="P3505"><text:span text:style-name="T3506">3.</text:span></text:p>
      <text:p text:style-name="P3507"><text:span text:style-name="T3508">Lietuvos Respublikos Vyriau</text:span><text:span text:style-name="T3509">sybė, Nutarimas</text:span></text:p>
      <text:p text:style-name="P3510"><text:span text:style-name="T3511">Nr.<text:s/></text:span><text:a xlink:href="https://www.e-tar.lt/portal/legalAct.html?documentId=TAR.F26735CDCF19" office:target-frame-name="_top" xlink:show="replace"><text:span text:style-name="T3512">1723</text:span></text:a><text:span text:style-name="T3513">, 2010-12-01, Žin., 2010, Nr. 144-7373 (2010-12-09), i. k. 1101100NUTA00001723</text:span></text:p>
      <text:p text:style-name="P3514"><text:span text:style-name="T3515">Dėl Lietuvos Respublikos Vyriausybės 2007 m. gruodžio 19 d. nutarimo Nr</text:span><text:span text:style-name="T3516">. 1443 "Dėl Projektų administravimo ir finansavimo taisyklių patvirtinimo" pakeitimo</text:span></text:p>
      <text:p text:style-name="P3517"/>
      <text:p text:style-name="P3518"><text:span text:style-name="T3519">4.</text:span></text:p>
      <text:p text:style-name="P3520"><text:span text:style-name="T3521">Lietuvos Respublikos Vyriausybė, Nutarimas</text:span></text:p>
      <text:p text:style-name="P3522"><text:span text:style-name="T3523">Nr.<text:s/></text:span><text:a xlink:href="https://www.e-tar.lt/portal/legalAct.html?documentId=TAR.35B698D6030F" office:target-frame-name="_top" xlink:show="replace"><text:span text:style-name="T3524">510</text:span></text:a><text:span text:style-name="T3525">, 2012-05-09, Žin., 2012, Nr. 56-27</text:span><text:span text:style-name="T3526">85 (2012-05-16), i. k. 1121100NUTA00000510</text:span></text:p>
      <text:p text:style-name="P3527"><text:span text:style-name="T3528">Dėl Lietuvos Respublikos Vyriausybės 2007 m. gruodžio 19 d. nutarimo Nr. 1443 "Dėl Projektų administravimo ir finansavimo taisyklių patvirtinimo" pakeitimo</text:span></text:p>
      <text:p text:style-name="P3529"/>
      <text:p text:style-name="P3530"><text:span text:style-name="T3531">5.</text:span></text:p>
      <text:p text:style-name="P3532"><text:span text:style-name="T3533">Lietuvos Respublikos Vyriausybė, Nutarimas</text:span></text:p>
      <text:p text:style-name="P3534"><text:span text:style-name="T3535">Nr.<text:s/></text:span><text:a xlink:href="https://www.e-tar.lt/portal/legalAct.html?documentId=30e47ec0810811e4bc68a1493830b8b9" office:target-frame-name="_top" xlink:show="replace"><text:span text:style-name="T3536">1378</text:span></text:a><text:span text:style-name="T3537">, 2014-12-03, paskelbta TAR 2014-12-11, i. k. 2014-19466</text:span></text:p>
      <text:p text:style-name="P3538"><text:span text:style-name="T3539">Dėl Lietuvos Respublikos Vyriausybės 2007 m. gruodžio 19 d. nutarimo Nr. 1443 „Dėl Projektų<text:s/></text:span><text:span text:style-name="T3540">administravimo ir finansavimo taisyklių patvirtinimo“ pakeitimo</text:span></text:p>
      <text:p text:style-name="P3541"/>
      <text:p text:style-name="P3542"><text:span text:style-name="T3543">6.</text:span></text:p>
      <text:p text:style-name="P3544"><text:span text:style-name="T3545">Lietuvos Respublikos Vyriausybė, Nutarimas</text:span></text:p>
      <text:p text:style-name="P3546"><text:span text:style-name="T3547">Nr.<text:s/></text:span><text:a xlink:href="https://www.e-tar.lt/portal/legalAct.html?documentId=6c62da70682311e58e1ab2c84776483b" office:target-frame-name="_top" xlink:show="replace"><text:span text:style-name="T3548">1036</text:span></text:a><text:span text:style-name="T3549">, 2015-09-30, paskelbta TAR 2015-10-01,</text:span><text:span text:style-name="T3550"><text:s/>i. k. 2015-14594</text:span></text:p>
      <text:p text:style-name="P3551"><text:span text:style-name="T3552">Dėl Lietuvos Respublikos Vyriausybės 2007 m. gruodžio 19 d. nutarimo Nr. 1443 „Dėl Projektų administravimo ir finansavimo taisyklių patvirtinimo“ pakeitimo</text:span></text:p>
      <text:p text:style-name="P3553"/>
      <text:p text:style-name="P3554"><text:span text:style-name="T3555">7.</text:span></text:p>
      <text:p text:style-name="P3556"><text:span text:style-name="T3557">Lietuvos Respublikos Vyriausybė, Nutarimas</text:span></text:p>
      <text:p text:style-name="P3558"><text:span text:style-name="T3559">Nr.<text:s/></text:span><text:a xlink:href="https://www.e-tar.lt/portal/legalAct.html?documentId=0badc4907e3611e6b969d7ae07280e89" office:target-frame-name="_top" xlink:show="replace"><text:span text:style-name="T3560">917</text:span></text:a><text:span text:style-name="T3561">, 2016-09-15, paskelbta TAR 2016-09-19, i. k. 2016-23666</text:span></text:p>
      <text:p text:style-name="P3562"><text:span text:style-name="T3563">Dėl Lietuvos Respublikos Vyriausybės 2007 m. gruodžio 19 d. nutarimo Nr. 1443 „Dėl Projektų administravimo ir finansavimo taisykl</text:span><text:span text:style-name="T3564">ių patvirtinimo“ pakeitimo</text:span></text:p>
      <text:p text:style-name="P3565"/>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2T06:29:00Z</meta:creation-date>
    <dc:date>2019-10-22T06:29:00Z</dc:date>
    <meta:print-date>2008-01-08T05:51:00Z</meta:print-date>
    <meta:template xlink:href="Normal.dotm" xlink:type="simple"/>
    <meta:editing-cycles>2</meta:editing-cycles>
    <meta:editing-duration>PT0S</meta:editing-duration>
    <meta:document-statistic meta:page-count="33" meta:paragraph-count="2940" meta:word-count="30112" meta:character-count="246997" meta:row-count="5361" meta:non-whitespace-character-count="219825"/>
  </office:meta>
</office:document-meta>
</file>