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Pavadinimas" style:family="paragraph">
      <style:paragraph-properties fo:text-align="center" fo:margin-left="0.125in">
        <style:tab-stops/>
      </style:paragraph-properties>
      <style:text-properties style:font-name="Times New Roman" fo:language="lt" fo:country="LT"/>
    </style:style>
    <style:style style:name="P9" style:parent-style-name="Pavadinimas" style:family="paragraph">
      <style:paragraph-properties fo:text-align="center" fo:margin-left="0.125in">
        <style:tab-stops/>
      </style:paragraph-properties>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5"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6"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27" style:parent-style-name="DefaultParagraphFont" style:family="text">
      <style:text-properties fo:font-weight="bold" style:font-weight-asian="bold" fo:font-style="italic" style:font-style-asian="italic" fo:font-size="10pt" style:font-size-asian="10pt" style:font-size-complex="10pt"/>
    </style:style>
    <style:style style:name="T28" style:parent-style-name="Hyperlink" style:family="text">
      <style:text-properties fo:font-weight="bold" style:font-weight-asian="bold" fo:font-style="italic" style:font-style-asian="italic" fo:font-size="10pt" style:font-size-asian="10pt" style:font-size-complex="10pt"/>
    </style:style>
    <style:style style:name="T29" style:parent-style-name="DefaultParagraphFont" style:family="text">
      <style:text-properties fo:font-weight="bold" style:font-weight-asian="bold" fo:font-style="italic" style:font-style-asian="italic" fo:font-size="10pt" style:font-size-asian="10pt" style:font-size-complex="10pt"/>
    </style:style>
    <style:style style:name="T30" style:parent-style-name="DefaultParagraphFont" style:family="text">
      <style:text-properties fo:font-weight="bold" style:font-weight-asian="bold" fo:font-style="italic" style:font-style-asian="italic" fo:font-size="10pt" style:font-size-asian="10pt" style:font-size-complex="10pt"/>
    </style:style>
    <style:style style:name="P3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32" style:parent-style-name="Bodytext" style:family="paragraph">
      <style:paragraph-properties fo:margin-left="3in" fo:text-indent="0in">
        <style:tab-stops/>
      </style:paragraph-properties>
      <style:text-properties style:font-name="Times New Roman" fo:font-size="11pt" style:font-size-asian="11pt" fo:language="lt" fo:country="LT"/>
    </style:style>
    <style:style style:name="P33"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4"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5"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6"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7"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8"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3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4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41" style:parent-style-name="Bodytext" style:family="paragraph">
      <style:text-properties style:font-name="Times New Roman" fo:font-weight="bold" style:font-weight-asian="bold" fo:font-size="11pt" style:font-size-asian="11pt" fo:language="lt" fo:country="LT"/>
    </style:style>
    <style:style style:name="P42"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43" style:parent-style-name="Bodytext" style:family="paragraph">
      <style:text-properties style:font-name="Times New Roman" fo:font-weight="bold" style:font-weight-asian="bold"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text-position="super 68.1%" fo:font-size="11pt" style:font-size-asian="11pt" style:font-size-complex="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71" style:parent-style-name="Bodytext" style:family="paragraph">
      <style:text-properties style:font-name="Times New Roman" fo:font-weight="bold" style:font-weight-asian="bold"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T82" style:parent-style-name="DefaultParagraphFont" style:family="text">
      <style:text-properties style:font-name="Times New Roman" style:text-position="super 68.1%" fo:font-size="11pt" style:font-size-asian="11pt" style:font-size-complex="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96" style:parent-style-name="Bodytext" style:family="paragraph">
      <style:text-properties style:font-name="Times New Roman" fo:font-weight="bold" style:font-weight-asian="bold"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style:text-position="super 68.1%" fo:font-size="11pt" style:font-size-asian="11pt" style:font-size-complex="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text-position="super 68.1%" fo:font-size="11pt" style:font-size-asian="11pt" style:font-size-complex="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194" style:parent-style-name="Bodytext" style:family="paragraph">
      <style:text-properties style:font-name="Times New Roman" fo:font-weight="bold" style:font-weight-asian="bold"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tyle="italic" style:font-style-asian="italic"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Bodytext" style:family="paragraph">
      <style:text-properties style:font-name="Times New Roman" fo:font-size="11pt" style:font-size-asian="11pt" fo:language="lt" fo:country="LT"/>
    </style:style>
    <style:style style:name="P238" style:parent-style-name="Bodytext" style:family="paragraph">
      <style:text-properties style:font-name="Times New Roman" fo:font-size="11pt" style:font-size-asian="11pt" fo:language="lt" fo:country="LT"/>
    </style:style>
    <style:style style:name="P239" style:parent-style-name="Bodytext"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tyle="italic" style:font-style-asian="italic"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tyle="italic" style:font-style-asian="italic"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weight="bold" style:font-weight-asian="bold" fo:font-size="11pt" style:font-size-asian="11pt" fo:language="lt" fo:country="LT"/>
    </style:style>
    <style:style style:name="P263"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272" style:parent-style-name="Bodytext" style:family="paragraph">
      <style:text-properties style:font-name="Times New Roman" fo:font-weight="bold" style:font-weight-asian="bold"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paragraph-properties fo:margin-left="2in" fo:text-indent="0.5in">
        <style:tab-stops/>
      </style:paragraph-properties>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paragraph-properties fo:margin-left="3in" fo:text-indent="0in">
        <style:tab-stops/>
      </style:paragraph-properties>
      <style:text-properties style:font-name="Times New Roman" fo:font-size="11pt" style:font-size-asian="11pt" fo:language="lt" fo:country="LT"/>
    </style:style>
    <style:style style:name="P277"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278"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7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8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81" style:parent-style-name="Bodytext" style:family="paragraph">
      <style:text-properties style:font-name="Times New Roman" fo:font-weight="bold" style:font-weight-asian="bold" fo:font-size="11pt" style:font-size-asian="11pt" fo:language="lt" fo:country="LT"/>
    </style:style>
    <style:style style:name="P282"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283" style:parent-style-name="Bodytext" style:family="paragraph">
      <style:text-properties style:font-name="Times New Roman" fo:font-weight="bold" style:font-weight-asian="bold"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text-position="super 68.1%" fo:font-size="11pt" style:font-size-asian="11pt" style:font-size-complex="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text-position="super 68.1%" fo:font-size="11pt" style:font-size-asian="11pt" style:font-size-complex="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paragraph-properties fo:margin-left="0.5in" fo:text-indent="0in">
        <style:tab-stops/>
      </style:paragraph-properties>
      <style:text-properties style:font-name="Times New Roman" fo:font-weight="bold" style:font-weight-asian="bold" fo:font-size="11pt" style:font-size-asian="11pt" fo:language="lt" fo:country="LT"/>
    </style:style>
    <style:style style:name="P300" style:parent-style-name="Bodytext" style:family="paragraph">
      <style:text-properties style:font-name="Times New Roman" fo:font-weight="bold" style:font-weight-asian="bold"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32" style:parent-style-name="Bodytext" style:family="paragraph">
      <style:text-properties style:font-name="Times New Roman" fo:font-weight="bold" style:font-weight-asian="bold"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P348" style:parent-style-name="Bodytext" style:family="paragraph">
      <style:text-properties style:font-name="Times New Roman" fo:font-size="11pt" style:font-size-asian="11pt" fo:language="lt" fo:country="LT"/>
    </style:style>
    <style:style style:name="P349" style:parent-style-name="Bodytext" style:family="paragraph">
      <style:text-properties style:font-name="Times New Roman" fo:font-size="11pt" style:font-size-asian="11pt" fo:language="lt" fo:country="LT"/>
    </style:style>
    <style:style style:name="P350" style:parent-style-name="Bodytext" style:family="paragraph">
      <style:text-properties style:font-name="Times New Roman" fo:font-size="11pt" style:font-size-asian="11pt" fo:language="lt" fo:country="LT"/>
    </style:style>
    <style:style style:name="P351" style:parent-style-name="Bodytext" style:family="paragraph">
      <style:text-properties style:font-name="Times New Roman" fo:font-size="11pt" style:font-size-asian="11pt" fo:language="lt" fo:country="LT"/>
    </style:style>
    <style:style style:name="P352" style:parent-style-name="Bodytext" style:family="paragraph">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56" style:parent-style-name="Bodytext" style:family="paragraph">
      <style:text-properties style:font-name="Times New Roman" fo:font-weight="bold" style:font-weight-asian="bold"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Bodytext"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P375" style:parent-style-name="Bodytext" style:family="paragraph">
      <style:text-properties style:font-name="Times New Roman"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P381" style:parent-style-name="Bodytext" style:family="paragraph">
      <style:text-properties style:font-name="Times New Roman" fo:font-size="11pt" style:font-size-asian="11pt" fo:language="lt" fo:country="LT"/>
    </style:style>
    <style:style style:name="P382"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83" style:parent-style-name="Bodytext" style:family="paragraph">
      <style:text-properties style:font-name="Times New Roman" fo:font-weight="bold" style:font-weight-asian="bold"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text-properties style:font-name="Times New Roman" fo:font-size="11pt" style:font-size-asian="11pt" fo:language="lt" fo:country="LT"/>
    </style:style>
    <style:style style:name="P386" style:parent-style-name="Bodytext" style:family="paragraph">
      <style:text-properties style:font-name="Times New Roman" fo:font-size="11pt" style:font-size-asian="11pt" fo:language="lt" fo:country="LT"/>
    </style:style>
    <style:style style:name="P387" style:parent-style-name="Bodytext"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text-properties style:font-name="Times New Roman" fo:font-size="11pt" style:font-size-asian="11pt" fo:language="lt" fo:country="LT"/>
    </style:style>
    <style:style style:name="P390" style:parent-style-name="Bodytext" style:family="paragraph">
      <style:text-properties style:font-name="Times New Roman" fo:font-weight="bold" style:font-weight-asian="bold" fo:font-size="11pt" style:font-size-asian="11pt" fo:language="lt" fo:country="LT"/>
    </style:style>
    <style:style style:name="P391"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96" style:parent-style-name="Bodytext" style:family="paragraph">
      <style:text-properties style:font-name="Times New Roman" fo:font-weight="bold" style:font-weight-asian="bold"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Bodytext" style:family="paragraph">
      <style:text-properties style:font-name="Times New Roman" fo:font-size="11pt" style:font-size-asian="11pt" fo:language="lt" fo:country="LT"/>
    </style:style>
    <style:style style:name="P399" style:parent-style-name="Bodytext" style:family="paragraph">
      <style:paragraph-properties fo:margin-left="1.5in" fo:text-indent="0.5in">
        <style:tab-stops/>
      </style:paragraph-properties>
      <style:text-properties style:font-name="Times New Roman" fo:font-size="11pt" style:font-size-asian="11pt" fo:language="lt" fo:country="LT"/>
    </style:style>
    <style:style style:name="P400" style:parent-style-name="Bodytext" style:family="paragraph">
      <style:text-properties style:font-name="Times New Roman" fo:font-size="11pt" style:font-size-asian="11pt" fo:language="lt" fo:country="LT"/>
    </style:style>
    <style:style style:name="P401" style:parent-style-name="Bodytext" style:family="paragraph">
      <style:text-properties style:font-name="Times New Roman" fo:font-size="11pt" style:font-size-asian="11pt" fo:language="lt" fo:country="L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fo:font-size="10pt" style:font-size-asian="10pt"/>
    </style:style>
    <style:style style:name="T408" style:parent-style-name="Hyperlink"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415" style:parent-style-name="DefaultParagraphFont" style:family="text">
      <style:text-properties fo:font-size="10pt" style:font-size-asian="10pt"/>
    </style:style>
    <style:style style:name="T416" style:parent-style-name="Hyperlink"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129-4636; 2005, Nr. 42-1340; 2006, Nr. 39-1408</text:p>
      <text:p text:style-name="P3"/>
      <text:p text:style-name="P4">LIETUVOS RESPUBLIKOS ŽEMĖS ŪKIO MINISTRO</text:p>
      <text:p text:style-name="P5">Į S A K Y M A S</text:p>
      <text:p text:style-name="P6"/>
      <text:p text:style-name="P7"/>
      <text:p text:style-name="P8">DĖL KAIMO PLĖTROS 2004–2006 METŲ PLANO PRIEMONĖS<text:s/></text:p>
      <text:p text:style-name="P9">„AGRARINĖ APLINKOSAUGA“ ADMINISTRAVIMO TAISYKLIŲ</text:p>
      <text:p text:style-name="P10"/>
      <text:p text:style-name="P11">2004 m. rugpjūčio 13 d. Nr. 3D-482</text:p>
      <text:p text:style-name="P12">Vilnius</text:p>
      <text:p text:style-name="P13"/>
      <text:p text:style-name="P14">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 35-1146), 4 punktu bei siekdamas pasirengti praktiniam Kaimo plėtros 2004–2006 metų plano, kurio pagrindinėms nuostatoms pritarta Lietuvos Respublikos Vyriausybės 2003 m. spalio 22<text:s/>d. nutarimu Nr. 1317 (Žin., 2003, Nr. 101-4550), įgyvendinimui,</text:p>
      <text:p text:style-name="P15">t v i r t i n u <text:s/>Kaimo plėtros 2004–2006 metų plano priemonės „Agrarinė aplinkosauga“ administravimo taisykles (pridedama).</text:p>
      <text:p text:style-name="P16"/>
      <text:p text:style-name="P17">Žemės ūkio Ministras<text:s/><text:tab/>Jeronimas Kraujelis</text:p>
      <text:p text:style-name="P18"/>
      <text:p text:style-name="P19">SUDERINTA</text:p>
      <text:p text:style-name="P20">Lietuvos Respublikos</text:p>
      <text:p text:style-name="P21">finansų ministerijos</text:p>
      <text:p text:style-name="P22">2004-07-12 raštu Nr. (18.6.3)-5K-0479461-6K-0408216</text:p>
      <text:p text:style-name="P23">______________</text:p>
      <text:p text:style-name="P24"/>
      <text:p text:style-name="P25">Taisyklių nauja redakcija</text:p>
      <text:p text:style-name="P26">Nuo 2005 m. kovo mėn. 30d.</text:p>
      <text:p text:style-name="Normal"><text:span text:style-name="T27">Nr.<text:s/></text:span><text:a xlink:href="http://www3.lrs.lt/cgi-bin/preps2?a=253255&amp;b=" office:target-frame-name="_top" xlink:show="replace"><text:span text:style-name="T28">3D-182</text:span></text:a><text:span text:style-name="T29">, 2005-03-30, Žin., 2005, Nr. 42-</text:span><text:span text:style-name="T30">1340 (2005-03-31)</text:span></text:p>
      <text:p text:style-name="P31"/>
      <text:p text:style-name="P32">PATVIRTINTA</text:p>
      <text:p text:style-name="P33">Lietuvos Respublikos žemės ūkio ministro</text:p>
      <text:p text:style-name="P34">2004 m. rugpjūčio 13 d. įsakymu Nr. 3D-482</text:p>
      <text:p text:style-name="P35">(Lietuvos Respublikos žemės ūkio ministro</text:p>
      <text:p text:style-name="P36">2005 m. kovo 30 d. įsakymo Nr. 3D-182</text:p>
      <text:p text:style-name="P37">redakcija)</text:p>
      <text:p text:style-name="P38"/>
      <text:p text:style-name="P39">KAIMO PLĖTROS 2004–2006 METŲ PLANO PRIEMONĖS „AGRARINĖ APLINKOSAUGA“</text:p>
      <text:p text:style-name="P40">ADMINISTRAVIMO TAISYKLĖS</text:p>
      <text:p text:style-name="P41"/>
      <text:p text:style-name="P42">I. BENDROSIOS NUOSTATOS</text:p>
      <text:p text:style-name="P43"/>
      <text:p text:style-name="P44">1. Kaimo plėtros 2004–2006 metų plano priemonės „Agrarinė aplinkosauga“ administravimo taisyklių (toliau – taisyklės) tikslas – detalizuoti paramos pagal Kaimo plėtros 2004–2006 metų plano priemonę „Agrarinė aplinkosauga“ (toliau – priemonė) administravimo tvarką.</text:p>
      <text:p text:style-name="P45">2. Pagrindinės šiose taisyklėse vartojamos sąvokos:</text:p>
      <text:p text:style-name="Bodytext"><text:span text:style-name="T46">Paraiška</text:span><text:span text:style-name="T47"><text:s/>– pareiškėjo teikiamas paramai pagal šią priemonę gauti nustatytos formos dokumentas (pateikiamas šių taisyklių 1 p</text:span><text:span text:style-name="T48">riede), užpildytas pagal šių taisyklių 2 priede pateiktą instrukciją.</text:span></text:p>
      <text:p text:style-name="Bodytext"><text:span text:style-name="T49">Paramos gavėjas</text:span><text:span text:style-name="T50"><text:s/>– pareiškėjas, kuris atitiko tinkamumo paramai gauti kriterijus ir kuriam buvo skirta parama</text:span></text:p>
      <text:p text:style-name="Bodytext"><text:span text:style-name="T51">Pareiškėjas</text:span><text:span text:style-name="T52"><text:s/>– asmuo, nustatyta tvarka pateikęs tinkamai užpildytą paraišką pa</text:span><text:span text:style-name="T53">ramai gauti.</text:span></text:p>
      <text:p text:style-name="Bodytext"><text:span text:style-name="T54">Patikra</text:span><text:span text:style-name="T55"><text:s/>– fizinis ir administracinis pareiškėjo ar paramos gavėjo pateiktų duomenų ir dokumentų patikrinimas.</text:span></text:p>
      <text:p text:style-name="Bodytext"><text:span text:style-name="T56">Pelkė (šlapžemė)</text:span><text:span text:style-name="T57"><text:s/>– įmirkęs žemės plotas su pelkėms būdinga augalija, kuriame vyksta pelkėjimo procesas.</text:span></text:p>
      <text:p text:style-name="Bodytext"><text:span text:style-name="T58">Pusiau natūralios ir natūrali</text:span><text:span text:style-name="T59">os pievos</text:span><text:span text:style-name="T60"><text:s/>– tai pievos, įsėtos seniau kaip prieš 5 metus</text:span><text:span text:style-name="T61">1</text:span><text:span text:style-name="T62">.</text:span></text:p>
      <text:p text:style-name="Bodytext"><text:span text:style-name="T63">Sankcija</text:span><text:span text:style-name="T64"><text:s/>– paramos gavėjui taikomas kompensacinės išmokos sumažinimas dėl įsipareigojimų nevykdymo ir/arba nustatytų reikalavimų nesilaikymo.</text:span></text:p>
      <text:p text:style-name="Bodytext"><text:span text:style-name="T65">Sureguliuoti upeliai</text:span><text:span text:style-name="T66"><text:s/>– hidrotechninėmis priemonėmis sut</text:span><text:span text:style-name="T67">varkyti ir taisyklingos formos upeliai.</text:span></text:p>
      <text:p text:style-name="P68">3. Kitos šiose taisyklėse vartojamos sąvokos suprantamos taip, kaip jas apibrėžia Lietuvos Respublikos žemės ūkio ir kaimo plėtros įstatymas (Žin., 2002, Nr. 72-3009), Lietuvos Respublikos žemės ūkio ir kaimo verslo<text:s/>registro nuostatai, patvirtinti Lietuvos Respublikos Vyriausybės 2002 m. rugpjūčio 27 d. nutarimu Nr. 1351 (Žin., 2002, Nr. 84-3645), Ekologinio žemės ūkio taisyklės, patvirtintos Lietuvos Respublikos žemės ūkio ministro 2000 m. gruodžio 28 d. įsakymu Nr.<text:s/>375 (Žin., 2001, Nr. 1-21; 2004, Nr. 74-2561), Geros ūkininkavimo praktikos reikalavimai, patvirtinti Lietuvos Respublikos žemės ūkio ministro 2004 m. liepos 16 d. įsakymu Nr. 3D-431 (Žin., 2004, Nr. 113-4253), Tiesioginių išmokų už žemės ūkio naudmenų ir<text:s/>pasėlių plotus administravimo bei kontrolės 2005 m. taisyklės ir Kaimo plėtros 2004–2006 metų planas, patvirtintas 2004 m. rugpjūčio 3 d. Komisijos sprendimu Nr. 2004 LT 06 G DO 001 (pranešta dokumentu Nr. C(2004) 2949).</text:p>
      <text:p text:style-name="P69"/>
      <text:p text:style-name="P70">II. PAREIŠKĖJŲ TINKAMUMO KRITERIJAI</text:p>
      <text:p text:style-name="P71"/>
      <text:p text:style-name="P72">4. Pagal šią priemonę pareiškėjais gali būti fiziniai ir juridiniai asmenys, nustatyta tvarka pateikę paraišką paramai gauti, jei paraiškos teikimo dieną atitinka šiuos tinkamumo kriterijus:</text:p>
      <text:p text:style-name="P73">4.1. nuosavybės teise, nuomos, panaudos ar kitais pagrindais valdo ne mažiau kaip 1 ha žemės ūkio naudmenų;</text:p>
      <text:p text:style-name="P74">4.2. nuomojamos ar panaudos sutarties pagrindu valdomos žemės nuomos arba panaudos sutartis turi būti įregistruota viešajame registre Lietuvos Respublikos civilinio kodekso nustatyta tvarka. Ši sutartis paraiškos pateikimo dieną turi galioti ne trumpiau kaip iki priemonės programų, nurodytų šių taisyklių IV skyriuje, įgyvendinimo pabaigos.</text:p>
      <text:p text:style-name="P75">4.3. įregistravęs žemės ūkio ir kaimo valdą (toliau – valda) Lietuvos Respublikos žemės ūkio ir kaimo verslo registre;</text:p>
      <text:p text:style-name="P76">4.4.<text:s/>žemėlapyje (žemės blokų žemėlapio fragmente, kuriame yra įbraižyti žemės ūkio naudmenų ir pasėlių laukai) pažymėjęs plotus, kuriuose vykdomi Agrarinės aplinkosaugos veiksmai.</text:p>
      <text:p text:style-name="P77">5. Pareiškėjas, pateikdamas paraišką, įsipareigoja:</text:p>
      <text:p text:style-name="P78">5.1. ne trumpiau kaip penkerius metus tame pačiame plote laikytis priemonės nustatytų reikalavimų ir nemažinti paraiškoje numatyto bendro agrarinei aplinkosaugai skirto ploto;</text:p>
      <text:p text:style-name="P79">5.2. visoje valdoje laikytis Geros ūkininkavimo praktikos reikalavimų;</text:p>
      <text:p text:style-name="P80">5.3. kasmet deklaruoti žemės ūkio naudmenas ir pasėlius.</text:p>
      <text:p text:style-name="P81">___________________________</text:p>
      <text:p text:style-name="Bodytext"><text:span text:style-name="T82"><text:s/>1</text:span><text:span text:style-name="T83"><text:s/>Lietuvos Respublikos žemės ūkio ministro 2004 m. lapkričio 3 d. įsakymas Nr. 3D-598 „Dėl Tiesioginių išmokų už žemės ūkio naudmenų ir pasėlių plotus administravimo bei kontrolės 2005 m. taisyklių patvirtini</text:span><text:span text:style-name="T84">mo“ (Žin., 2004, Nr. 165-6047).</text:span></text:p>
      <text:p text:style-name="P85"/>
      <text:p text:style-name="P86"/>
      <text:p text:style-name="P87"/>
      <text:p text:style-name="P88">6. Pareiškėjo žemės ūkio naudmenos ir pasėliai, kuriuose vykdomi agrarinės aplinkosaugos veiksmai, turi būti geros agrarinės būklės.</text:p>
      <text:p text:style-name="P89">7. Pareiškėjas gali pasirinkti valdoje įgyvendinti vieną ar daugiau priemonės programų,<text:s/>tačiau bus mokama tik už vienos programos įgyvendinimą tame pačiame plote (išskyrus Retų veislių gyvulių ir paukščių programą). Pareiškėjas turi pasirinkti, pagal kurią programą pageidautų gauti išmokas.</text:p>
      <text:p text:style-name="P90">8. Paramos gavėjas dalyvaudamas priemonėje „Agrarinė<text:s/>aplinkosauga“, norėdamas padidinti įgyvendinamų programų skaičių arba plotą, privalės pateikti naują paraišką. Per įsipareigojimų laikotarpį plotą galima didinti iki 2 ha, lyginant su pirmoje paraiškoje nurodytu plotu, o įsipareigojimų laikotarpis neprasitęsia.</text:p>
      <text:p text:style-name="P91">9. Paramos gavėjai, dalyvaujantys Retų veislių gyvulių ir paukščių programoje, gyvulių ar paukščių skaičiaus ir veislių skaičiaus įsipareigojimų laikotarpiu didinti negali.</text:p>
      <text:p text:style-name="P92">10. Parama pagal šią priemonę neteikiama asmenims, kurie yra paramos gavėjai<text:s/>pagal Kaimo plėtros 2004–2006 metų plano (toliau – KPP) priemonę „Ankstyvas pasitraukimas iš prekinės žemės ūkio gamybos“.</text:p>
      <text:p text:style-name="P93">11. Jei pareiškėjas pretenduoja gauti paramą už paukščių apsaugai svarbias vietoves (Natura 2000) pagal KPP priemonę „Mažiau palankios ūkininkauti vietovės ir vietovės su aplinkosaugos apribojimais“, jis tame pačiame plote negali gauti paramos pagal Kraštovaizdžio tvarkymo programą bei pagal Paviršinio vandens telkinių pakrančių apsaugos juostos įrengimo pievoje bei ariamoje žemėje ir<text:s/>apsaugos nuo erozijos programą. Pareiškėjas privalo pasirinkti vieną iš šių priemonių.</text:p>
      <text:p text:style-name="P94"/>
      <text:p text:style-name="P95">III. PARAMOS DYDIS</text:p>
      <text:p text:style-name="P96"/>
      <text:p text:style-name="P97">12. Metinė kompensacinė išmoka paramos gavėjui kasmet išmokama litais, atsižvelgiant į 2004 m. birželio 16 d. Komisijos reglamentą (EB) Nr. 1117 / 2004, nustatantį valiutos keitimo kursus, 2004 m. taikytinus tam tikrai tiesioginei pagalbai ir struktūrinėms arba aplinkos apsaugos priemonėms Čekijoje, Estijoje, Kipre, Latvijoje, Lietuvoje, Vengrijoje, Maltoje, Lenkijoje, Slovėnijoje ir Slovakijoje (OL,<text:s/>2004, L217, P.8).</text:p>
      <text:p text:style-name="P98">13. Pareiškėjui, atitikusiam priemonės keliamus tinkamumo kriterijus ir įvykdžiusiam įsipareigojimus, mokama kasmetinė kompensacinė išmoka:</text:p>
      <text:p text:style-name="P99">13.1. dalyvaujantiems Paviršinio vandens telkinių pakrančių apsaugos juostos įrengimo pievoje bei<text:s/>ariamoje žemėje ir apsaugos nuo erozijos programoje:</text:p>
      <text:p text:style-name="P100">13.1.1. už paviršinio vandens telkinio pakrantės apsaugos juostos privalomos pagal teisės aktus tvarkymą – 206 eurai/ha. Ši išmoka mokama tik tuo atveju, jei prie paviršinio vandens telkinių pakrantės apsaugos juostos papildomai pievoje arba ariamoje žemėje įrengiama apsaugos juosta;</text:p>
      <text:p text:style-name="P101">13.1.2. už papildomos pakrantės apsaugos juostos pievoje įrengimą ir jos tvarkymą – 93 eurai/ha;</text:p>
      <text:p text:style-name="P102">13.1.3. už papildomos pakrantės apsaugos juostos ariamoje žemėje įrengimą ir<text:s/>jos tvarkymą – 140 eurų/ha;</text:p>
      <text:p text:style-name="P103">13.1.4. 2005 metais nebus mokama už privalomų pagal teisės aktus įrengti melioracijos griovių, jų šlaitų ir apsauginių juostų tvarkymą bei papildomai prie melioracijos griovių šlaitų įrengtų apsauginių juostų tvarkymą.</text:p>
      <text:p text:style-name="P104">13.2. dalyvaujantiems Kraštovaizdžio tvarkymo programoje:</text:p>
      <text:p text:style-name="P105">13.2.1. už pelkių (šlapžemių) tvarkymą – 229 eurai/ha;</text:p>
      <text:p text:style-name="P106">13.2.2. už pievų tvarkymą – 89 eurai/ha;</text:p>
      <text:p text:style-name="P107">13.3. dalyvaujantiems Ekologinio ūkininkavimo programoje:</text:p>
      <text:p text:style-name="P108">13.3.1. už javus – 416 eurų/ha;</text:p>
      <text:p text:style-name="Bodytext"><text:span text:style-name="T109">13.3.2. už daugiamete</text:span><text:span text:style-name="T110">s žoles – 118 eurų/ha. Išmoka mokama tik laikantiems gyvulius, sertifikuotus pagal 1991 m. birželio 24 d. Tarybos reglamento (EEB) Nr. 2092/91 dėl ekologinės žemės ūkio produktų gamybos ir nuorodų apie tokią gamybą ant žemės ūkio ir maisto produktų (su pas</text:span><text:span text:style-name="T111">kutiniais pakeitimais ir papildymais, padarytais 2004 m. gruodžio 27 d. Tarybos reglamentu (EB) Nr. 2254/2004) ir Ekologinio žemės ūkio taisyklių reikalavimus, už sertifikuotą daugiamečių žolių plotą, tenkantį ne daugiau kaip 3 ha vienam sąlyginiam gyvuliu</text:span><text:span text:style-name="T112">i</text:span><text:span text:style-name="T113">2</text:span><text:span text:style-name="T114"><text:s/>;</text:span></text:p>
      <text:p text:style-name="P115">13.3.3. už daržoves, bulves – 551 euras/ha;</text:p>
      <text:p text:style-name="P116">13.3.4. už vaistažoles – 456 eurai/ha;</text:p>
      <text:p text:style-name="P117">13.3.5. už uogynus – 734 eurai/ha;</text:p>
      <text:p text:style-name="P118">13.3.6. už sodus – 752 eurai/ha;</text:p>
      <text:p text:style-name="P119">13.4. dalyvaujantiems Retų veislių gyvulių ir paukščių programoje:</text:p>
      <text:p text:style-name="P120">13.4.1. už žemaitukų veislės arklius (nuo 2 metų amžiaus) – 230 eurų už arklį;</text:p>
      <text:p text:style-name="P121">13.4.2. už stambiųjų žemaitukų veislės arklius (nuo 2 metų amžiaus) – 237 eurai už arklį;</text:p>
      <text:p text:style-name="P122">13.4.3. už Lietuvos sunkiuosius arklius (nuo 2 metų amžiaus) – 178 eurai už arklį;</text:p>
      <text:p text:style-name="P123">13.4.4. už Lietuvos šėmuosius ir baltnugarius galvijus (už karves ir aprobuotus veislinius bulius nuo 18 mėnesių amžiaus) – 180 eurų už galviją;</text:p>
      <text:p text:style-name="P124">___________________________</text:p>
      <text:p text:style-name="Bodytext"><text:span text:style-name="T125"><text:s/></text:span><text:span text:style-name="T126">2<text:s/></text:span><text:span text:style-name="T127">Lietuvos Respublikos žemės ūkio ministro 2004 m. gegužės 28 d. įsakymas Nr. 3D-324 „Dėl gyvulių skaičiaus prilyginimo</text:span><text:span text:style-name="T128"><text:s/>vienam sąlyginiam gyvuliui bei augalų priskyrimo augalų grupėms ekologinės gamybos ūkiuose“ (Žin., 2004, Nr. 88-3244).</text:span></text:p>
      <text:p text:style-name="P129"/>
      <text:p text:style-name="P130"/>
      <text:p text:style-name="P131">13.4.5. už Lietuvos juodmargius ir žaluosius galvijus (senasis genotipas) (už karves ir aprobuotus veislinius bulius nuo 18 mėnesių amžiaus) – 180 eurų už galviją;</text:p>
      <text:p text:style-name="P132">13.4.6. už Lietuvos baltąsias kiaules (senasis genotipas) (už paršavedes ir aprobuotus veislinius kuilius nuo 1 metų amžiaus) – 65 eurai už kiaulę;</text:p>
      <text:p text:style-name="P133">13.4.7. už Lietuvos vietines kiaules (už paršavedes ir aprobuotus veislinius kuilius nuo 1 metų amžiaus) – 65 eurai už kiaulę;</text:p>
      <text:p text:style-name="P134">13.4.8. už Lietuvos šiurkščiavilnes avis (už ėriavedes ir aprobuotus veislinius avinus nuo 18 mėnesių amžiaus) – 28 eurai už avį;</text:p>
      <text:p text:style-name="P135">13.4.9. už Lietuvos juodgalves avis (senasis genotipas) (už ėriavedes ir aprobuotus veislinius avinus nuo 18 mėnesių amžiaus) – 28 eurai už avį;</text:p>
      <text:p text:style-name="P136">13.4.10. už vištines žąsis (nuo 10 mėnesių amžiaus) – 3 eurai už žąsį.</text:p>
      <text:p text:style-name="P137"/>
      <text:p text:style-name="P138">IV. REIKALAVIMAI PAGAL PROGRAMAS</text:p>
      <text:p text:style-name="P139"/>
      <text:p text:style-name="P140">14. Reikalavimai dalyvaujantiems Paviršinio vandens telkinių pakrančių apsaugos juostos įrengimo pievoje bei ariamoje žemėje ir apsaugos nuo erozijos programoje:</text:p>
      <text:p text:style-name="P141">14.1. paviršinio vandens telkinių pakrančių apsaugos juostos (toliau – apsaugos juostos) turi būti įrengiamos prie natūralių reljefo įdaubų, nuolat arba laikinai užpildytų tekančio arba stovinčio vandens, upių ir upelių, ežerų, tvenkinių (išskyrus kūdras), kanalų, rekultivuotų į vandens telkinius karjerų;</text:p>
      <text:p text:style-name="P142">14.2. bendras apsaugos juostų ilgis pagal paviršinio vandens telkinius valdoje turi būti ne mažesnis nei 50 metrų;</text:p>
      <text:p text:style-name="P143">14.3. programą privaloma įgyvendinti prie visų valdoje esančių vandens telkinių;</text:p>
      <text:p text:style-name="P144">14.4. apsaugos juostą sudaro privalomoji pagal Lietuvos Respublikos įstatymus apsaugos juosta bei papildomai įrengiama tokio pločio apsaugos juosta:</text:p>
      <text:p text:style-name="P145">14.4.1. kai apsaugos juostos plotis<text:s/>pagal nacionalinės teisės aktus yra iki 5 metrų – papildomai paliekama 1 metro pločio apsaugos juosta;</text:p>
      <text:p text:style-name="P146">14.4.2. kai apsaugos juostos plotis pagal nacionalinės teisės aktus yra 5–10 metrų – papildomai paliekama 2 metrų pločio apsaugos juosta;</text:p>
      <text:p text:style-name="P147">14.4.3. kai apsaugos juostos plotis pagal nacionalinės teisės aktus yra 10–25 metrai – papildomai paliekama 3 metrų pločio apsaugos juosta;</text:p>
      <text:p text:style-name="P148">14.4.4. kai apsaugos juostos plotis pagal nacionalinės teisės aktus yra daugiau nei 25 metrai – papildomai paliekama 5 metrų pločio<text:s/>apsaugos juosta;</text:p>
      <text:p text:style-name="P149">14.5. pareiškėjas kartu su paraiška pateikia Pažymą apie žemės ūkio veiklos subjekto valdoje esančias pelkes (šlapžemes) ir paviršinio vandens telkinių pakrančių apsaugos juostas, kurios forma patvirtinta Lietuvos Respublikos žemės ūkio ministro 2004 m. gruodžio 23 d. įsakymu Nr. 3D-673 (Žin., 2004, Nr. 186-6942). Šią Pažymą išduoda apskrities viršininko administracijos žemės tvarkymo departamento rajono žemėtvarkos skyrius;</text:p>
      <text:p text:style-name="P150">14.6. papildoma apsaugos juosta ariamoje žemėje įrengiama pirmaisiais programos įgyvendinimo metais. Apsaugos juosta ariamoje žemėje įrengiama įsėjant ją daugiamečių žolių mišiniu iki liepos 1 d.;</text:p>
      <text:p text:style-name="P151">14.7. apsaugos juostos linija lauke pažymima atariant vaga arba kuoliukais;</text:p>
      <text:p text:style-name="P152">14.8. pareiškėjas privalo 5-erius metus:</text:p>
      <text:p text:style-name="P153">14.8.1.<text:s/>apsaugos juostoje ir paviršinio vandens telkinių pakrančių šlaituose neganyti gyvulių. Gyvulius galima girdyti tik specialiai įrengtose, gyvulių girdymui skirtose vietose;</text:p>
      <text:p text:style-name="P154">14.8.2. apsaugos juostos nearti, nenaudoti organinių ir mineralinių trąšų, augalų apsaugos priemonių, nekirsti medžių, šienauti vieną kartą per metus (ne anksčiau kaip rugpjūčio 15 d. ir ne vėliau kaip rugsėjo 30 d.);</text:p>
      <text:p text:style-name="P155">14.8.3. išvežti nušienautą žolę (iki spalio 15 d.);</text:p>
      <text:p text:style-name="P156">14.8.4. pateikęs paraiškas tiesioginėms išmokoms gauti bei gaunantis<text:s/>paramą pagal priemonę „Mažiau palankios ūkininkauti vietovės ir vietovės su aplinkosaugos apribojimais“ (išskyrus paukščių apsaugai svarbios vietovės (Natura 2000)) laikytis Paviršinio vandens telkinių pakrančių apsaugos juostos įrengimo pievoje bei ariamoje žemėje ir apsaugos nuo erozijos programoje nurodytų šienavimo ir šieno tvarkymo terminų.</text:p>
      <text:p text:style-name="P157">15. Reikalavimai dalyvaujantiems Kraštovaizdžio tvarkymo programoje:</text:p>
      <text:p text:style-name="P158">15.1. programa taikoma tik tvarkantiems pievas ir pelkes (šlapžemes) ne mažesniame nei 0,5 ha žemės ūkio naudmenų plote;</text:p>
      <text:p text:style-name="P159">15.2. kompensacinė išmoka mokama už pievas, kurios įsėtos seniau kaip prieš 5-erius metus;</text:p>
      <text:p text:style-name="P160">15.3. pareiškėjas kartu su paraiška pateikia pažymą, nurodytą šių taisyklių 14.5 punkte;</text:p>
      <text:p text:style-name="P161">15.4. informacija apie pievas imama iš pasėlių deklaracijų;</text:p>
      <text:p text:style-name="P162">15.5. pareiškėjas privalo 5-erius metus:</text:p>
      <text:p text:style-name="P163">15.5.1. pievose, pelkėse (šlapžemėse) nenaudoti pesticidų ir trąšų, jas kasmet šienauti (ne anksčiau kaip rugpjūčio 15 d. ir ne vėliau kaip rugsėjo 30 d.);</text:p>
      <text:p text:style-name="P164">15.5.2. pievų nearti, nepersėti kultūrinėmis žolėmis ir iki rugpjūčio 15 d. jose neganyti gyvulių;</text:p>
      <text:p text:style-name="P165">15.5.3. pievose išsaugoti pavienius medžius, iškirsti krūmus;</text:p>
      <text:p text:style-name="P166">15.5.4. išvežti nušienautą žolę ir pašalinti iškirstus krūmus ne vėliau kaip iki spalio 15 d.;</text:p>
      <text:p text:style-name="P167">15.5.5. pateikęs paraiškas tiesioginėms išmokoms<text:s/>bei gaunantis paramą pagal priemonę „Mažiau palankios ūkininkauti vietovės ir vietovės su aplinkosaugos apribojimais“ (išskyrus paukščių apsaugai svarbias vietoves (Natura 2000)) laikytis Kraštovaizdžio tvarkymo programoje nurodytų šienavimo ir šieno tvarkymo terminų;</text:p>
      <text:p text:style-name="P168">15.5.6. nesausinti pelkių (šlapžemių);</text:p>
      <text:p text:style-name="P169">15.5.7. pelkėse (šlapžemėse) neganyti gyvulių;</text:p>
      <text:p text:style-name="P170">15.5.8. programos įgyvendinimo laikotarpiu nesumažinti žemės ploto, kuriame įgyvendinama Kraštovaizdžio tvarkymo programa.</text:p>
      <text:p text:style-name="P171">16. Reikalavimai dalyvaujantiems Ekologinio ūkininkavimo programoje:</text:p>
      <text:p text:style-name="P172">16.1. parama bus mokama tiek ekologinės gamybos, tiek pereinamojo laikotarpio į ekologinę gamybą ūkiams;</text:p>
      <text:p text:style-name="P173">16.2. parama bus mokama už einamaisiais metais deklaruotą ir sertifikuotą plotą pagal pateiktus ekologinės gamybos ūkio arba pereinamojo laikotarpio į ekologinės gamybos ūkį statuso sertifikatus bei pasėlių deklaracijos kopijas:</text:p>
      <text:p text:style-name="P174">16.2.1. jei sertifikuotas ekologinei gamybai plotas didesnis nei deklaruotas tiesioginėms išmokoms, parama mokama tik už deklaruotą plotą;</text:p>
      <text:p text:style-name="P175">16.2.2 jei sertifikuotas ekologinei gamybai plotas yra mažesnis už deklaruotą tiesioginėms išmokoms, parama mokama tik už sertifikuotą plotą;</text:p>
      <text:p text:style-name="P176">16.3. pareiškėjas privalo 5-erius metus:</text:p>
      <text:p text:style-name="P177">16.3.1. laikytis 1991 m. birželio 24 d. Tarybos reglamento (EEB) Nr. 2092/91<text:s/>ir Ekologinio žemės ūkio taisyklių;</text:p>
      <text:p text:style-name="P178">16.3.2. nemažinti sertifikuoto ekologinei gamybai skirto ploto;</text:p>
      <text:p text:style-name="P179">16.3.3. kartu su paraiška privalo pateikti ūkio laukų sėjomainos plano kopiją;</text:p>
      <text:p text:style-name="P180">16.3.4. kasmet iki gegužės 1 d. atsiųsti Agentūrai nustatytos formos Kasmetinį prašymą ir žemėlapį (žemės blokų žemėlapio fragmentą, kuriame yra įbraižyti žemės ūkio naudmenų ir pasėlių laukai) pažymėjus plotus, kuriuose vykdomi Agrarinės aplinkosaugos veiksmai. Pareiškėjai pateikę paraiškas 2004 metais su Kasmetiniu prašymu ir žemėlapiu privalo pateikti ūkio laukų sėjomainos plano kopiją;</text:p>
      <text:p text:style-name="P181">16.3.5. kasmet iki lapkričio 1 d. atsiųsti nustatytos formos Mokėjimo prašymą, ekologinio ūkio sertifikato kopiją ir ataskaitą iš ekologinės gamybos ūkio veiklos žurnalo apie realizuotą produkciją;</text:p>
      <text:p text:style-name="P182">16.4. mažiausias remiamas žemės ūkio naudmenų plotas, už kurį mokama kompensacinė išmoka, yra 0,1 ha; netaikoma pareiškėjams, pateikusiems paraiškas 2004 metais;</text:p>
      <text:p text:style-name="P183">16.5. ekologinio ūkininkavimo programa turi būti vykdoma tame pačiame žemės ūkio naudmenų plote, t.y. tuose pačiuose paraiškoje nurodytuose blokų laukuose.</text:p>
      <text:p text:style-name="P184">17. Reikalavimai dalyvaujantiems Retų veislių gyvulių ir paukščių programoje:</text:p>
      <text:p text:style-name="P185">17.1. parama teikiama pareiškėjams, dalyvaujantiems Lietuvos žemės ūkio gyvūnų nacionalinių genetinių išteklių subalansuoto panaudojimo ir išsaugojimo programoje;</text:p>
      <text:p text:style-name="P186">17.2. parama mokama už retų veislių gyvulius ir paukščius. Jų skaičius patvirtinamas Pažyma apie žemės ūkio veiklos subjekto laikomų retų veislių gyvulių ir paukščių skaičių, kurios forma patvirtinta Lietuvos Respublikos žemės ūkio ministro 2004 m. rugpjūčio 2 d. įsakymu Nr. 3D-452 (Žin., 2004, Nr.124-4500). Šias pažymas išduoda Valstybinės gyvulių veislininkystės priežiūros tarnybos prie Žemės ūkio ministerijos (toliau – Valstybinė gyvulių veislininkystės priežiūros tarnyba) vyriausieji specialistai – valstybiniai veislininkystės inspektoriai rajonuose;</text:p>
      <text:p text:style-name="P187">17.3 pareiškėjas privalo 5-erius metus:</text:p>
      <text:p text:style-name="P188">17.3.1. laikytis gyvūnų sveikatos, zoohigienos, gyvūnų gerovės normų reikalavimų;</text:p>
      <text:p text:style-name="P189">17.3.2. išlaikyti paraiškoje nurodytą gyvulių ir paukščių skaičių;</text:p>
      <text:p text:style-name="P190">17.3.3. kasmet kartu su Mokėjimo prašymu pateikti Agentūrai šių taisyklių 17.2 punkte nurodytą pažymą apie tais metais laikomų retų veislių gyvulių ir paukščių skaičių;</text:p>
      <text:p text:style-name="P191">17.3.4. gyvuliui arba paukščiui kritus, per 20 kalendorinių dienų centriniam Agentūros padaliniui pateikti veterinarijos gydytojo pažymą, kurioje būtų nurodyta kritimo priežastis.</text:p>
      <text:p text:style-name="P192"/>
      <text:p text:style-name="P193">V. ADMINISTRAVIMO PROCEDŪROS</text:p>
      <text:p text:style-name="P194"/>
      <text:p text:style-name="P195">18. Priemonės programas administruoja Agentūra.</text:p>
      <text:p text:style-name="P196">19. Pareiškėjas paraišką ir kitus dokumentus pateikia<text:s/>Agentūros kontrolės departamento teritorinio skyriaus (toliau – KDTS) atsakingam tarnautojui pagal pareiškėjo valdos centro įregistravimo vietą.</text:p>
      <text:p text:style-name="P197">20. Paraiškų rinkimo laikotarpis nustatomas Lietuvos Respublikos žemės ūkio ministro įsakymu.</text:p>
      <text:p text:style-name="P198">21. Agentūros KDTS:</text:p>
      <text:p text:style-name="P199">21.1. informuoja paramos teikimo klausimais;</text:p>
      <text:p text:style-name="P200">21.2. priima paraiškas ir kitus dokumentus, sutikrina, ar pateikti visi privalomi dokumentai, paraiškas registruoja nustatytos formos žurnale;</text:p>
      <text:p text:style-name="P201">21.3. suformuoja atskirą kiekvieno pareiškėjo dokumentų bylą;</text:p>
      <text:p text:style-name="P202">21.4. paraiškos duomenis suveda į Kaimo plėtros priemonių administravimo informacinę sistemą (toliau – informacinė sistema);</text:p>
      <text:p text:style-name="P203">21.5. informuoja pareiškėjus apie paraiškų bei kitų dokumentų priėmimą arba atmetimą;</text:p>
      <text:p text:style-name="P204">21.6. atlieka patikrą vietoje;</text:p>
      <text:p text:style-name="P205">21.7. suformuoja<text:s/>ir perduoda dokumentų ir bylų siuntas Agentūros centriniam padaliniui.</text:p>
      <text:p text:style-name="P206">22. Pasikeitus duomenims po paraiškos pateikimo, pareiškėjas iki paraiškų, Kasmetinio prašymo ir Mokėjimo prašymo surinkimo termino pabaigos gali pateikti KDTS prašymą pakeisti paraiškos duomenis. Pasibaigus paraiškų, Kasmetinio prašymo ir Mokėjimo prašymo surinkimo terminui, pareiškėjas gali keisti tik tuos duomenis, kurie nedaro įtakos paramos dydžiui (adresas, banko sąskaitos ir pan.). Prašymas dėl duomenų keitimo siunčiamas centriniam Agentūros padaliniui.</text:p>
      <text:p text:style-name="P207">23. Jei pareiškėjas nori atsisakyti vykdyti įsipareigojimus, iki paraiškų rinkimo laikotarpio pabaigos jis turi pateikti prašymą Agentūros KDTS, o pasibaigus paraiškų rinkimo laikotarpiui – tiesiogiai Agentūros centriniam padaliniui.</text:p>
      <text:p text:style-name="P208">24. Agentūra, administruodama paramos lėšas ir užtikrindama šių taisyklių laikymąsi:</text:p>
      <text:p text:style-name="P209">24.1. informacinės sistemos pagalba atlieka administracinę pareiškėjo pateiktos informacijos patikrą;</text:p>
      <text:p text:style-name="P210">24.2. atrenka atsitiktiniu bei rizikos analizės būdu paramos gavėjus patikrai vietoje;</text:p>
      <text:p text:style-name="P211">24.3. inicijuoja nuotolinę patikrą;</text:p>
      <text:p text:style-name="P212">24.4. pagal Mokėjimo prašymų ir juos pagrindžiančių dokumentų duomenis bei atsižvelgusi į patikrų rezultatus, apskaičiuoja tų metų mokėtiną sumą;</text:p>
      <text:p text:style-name="P213">24.5. pagal poreikį teikia pinigų užsakymo paraišką Lietuvos Respublikos žemės ūkio ministerijai. Paskutinė per kalendorinius metus pinigų užsakymo paraiška teikiama ne vėliau kaip prieš 10 darbo dienų iki kalendorinių metų pabaigos;</text:p>
      <text:p text:style-name="P214">24.6. gavusi iš jos sąskaitą aptarnaujančio banko išrašą apie Finansų ministerijos Valstybės iždo departamento pervestas lėšas, per 3 darbo dienas suformuoja ir išsiunčia bankui mokėjimo pavedimus lėšoms pervesti paramos gavėjams;</text:p>
      <text:p text:style-name="P215">24.7. teisės aktų nustatytais terminais ir tvarka teikia ataskaitas Lietuvos Respublikos žemės ūkio<text:s/>ministerijai ir Europos Komisijai;</text:p>
      <text:p text:style-name="P216">24.8. visus numatytus veiksmus atlieka pagal Agentūros direktoriaus įsakymu patvirtintas administravimo procedūras.</text:p>
      <text:p text:style-name="P217">25. Duomenis, reikalingus paramos gavėjų kontrolei vykdyti, Agentūra gauna iš kompetentingų institucijų.</text:p>
      <text:p text:style-name="P218">26. Ekologinio žemės ūkio taisyklių laikymąsi kontroliuoja ir sertifikavimą atlieka patvirtinta sertifikavimo įstaiga.</text:p>
      <text:p text:style-name="P219">27. Paramos gavėjas privalo vykdyti nustatytus reikalavimus ir prisiimtus įsipareigojimus, kiekvienais metais iki lapkričio 1 d. atsiųsti<text:s/>Agentūrai nustatytos formos Mokėjimo prašymą bei papildomus dokumentus paramai gauti.</text:p>
      <text:p text:style-name="P220">28. Prioritetiniai kriterijai taikomi tuo atveju, kai paraiškas pateikia daugiau pareiškėjų, atitinkančių šių taisyklių reikalavimus, nei tam laikotarpiui numatyta lėšų.<text:s/>Prioritetiniai kriterijai, už kuriuos skaičiuojami balai, yra tokie:</text:p>
      <text:p text:style-name="P221">28.1. valda yra saugomoje teritorijoje (jei bent dalis valdos patenka į saugomą teritoriją, laikoma, kad valda yra saugomoje teritorijoje) – 50 balų;</text:p>
      <text:p text:style-name="P222">28.2. ekologinės gamybos ūkiams – 30<text:s/>balų; pereinamojo laikotarpio į ekologinę gamybą ūkiams prioritetiniai balai nebus suteikiami;</text:p>
      <text:p text:style-name="P223">28.3. už kiekvieną ha ploto, viršijančio 1 ha, kuriame bus vykdomi agrarinės aplinkosaugos įsipareigojimai, skiriamas 1 balas, bet ne daugiau kaip 20 balų.</text:p>
      <text:p text:style-name="P224">29.<text:s/>Pirmumas suteikiamas surinkusiems daugiausia balų, o esant vienodam balų skaičiui – pareiškėjams, pirmiau pateikusiems paraiškas.</text:p>
      <text:p text:style-name="Bodytext"><text:span text:style-name="T225">30. Jei patikros metu, išskyrus<text:s/></text:span><text:span text:style-name="T226">force majeure<text:s/></text:span><text:span text:style-name="T227">aplinkybes ir dalyvavimą Retų veislių gyvulių ir paukščių programoje, nustatoma,</text:span><text:span text:style-name="T228"><text:s/>kad:</text:span></text:p>
      <text:p text:style-name="P229">30.1. deklaruotas plotas, kuriame taikoma priemonės programa (-os), mažesnis nei numatyta įsipareigojimuose iki 10 % – parama skaičiuojama pagal patikros metu nustatytą plotą;</text:p>
      <text:p text:style-name="P230">30.2. deklaruotas plotas mažesnis daugiau nei 10 %, tačiau ne daugiau nei<text:s/>20 % – einamųjų metų išmoka mažinama perpus;</text:p>
      <text:p text:style-name="P231">30.3. deklaruotas plotas mažesnis daugiau kaip 20 % – parama išvis nemokama. Paraiška atmetama ir įsipareigojimai nutraukiami, visa gauta parama privalo būti grąžinta Agentūrai.</text:p>
      <text:p text:style-name="P232">31. Jei sumokėta už plotą, didesnį nei deklaruota, permokėta suma turi būti grąžinta Agentūrai.</text:p>
      <text:p text:style-name="P233">32. Jei nesilaikoma šiose taisyklėse nustatytų terminų, einamaisiais metais parama nemokama. Nusižengus pakartotinai, parama nutraukiama, pareiškėjas netenka teisės gauti paramą pagal priemonės<text:s/>programą (-as) vienerius ateinančius metus.</text:p>
      <text:p text:style-name="P234">33. Jei naudojami veiksmai, kurių šios taisyklės neleidžia, einamaisiais metais parama nemokama. Nusižengus pakartotinai, parama nutraukiama, pareiškėjas netenka teisės gauti paramą pagal priemonės programą (-as) vienerius ateinančius metus.</text:p>
      <text:p text:style-name="P235">34. Jei nesilaikoma Geros ūkininkavimo praktikos ir kitais teisės aktais nustatytų aplinkosaugos reikalavimų:</text:p>
      <text:p text:style-name="P236">34.1. pažeidus reikalavimus pirmą kartą, metinė išmoka mažinama 10 %;</text:p>
      <text:p text:style-name="P237">34.2. prasižengus antrą kartą, metinė išmoka<text:s/>mažinama 30 %;</text:p>
      <text:p text:style-name="P238">34.3. prasižengus trečią kartą, parama nutraukiama.</text:p>
      <text:p text:style-name="P239">35. Sąmoningai pateikus melagingą ar klaidinančią informaciją, parama nutraukiama. Pareiškėjas netenka teisės gauti paramą pagal programą vienerius ateinančius metus.</text:p>
      <text:p text:style-name="P240">36. Jei pareiškėjas nutraukia įsipareigojimų pagal priemonės programas vykdymą prieš įsipareigojimų laikotarpio pabaigą, grąžina visas išmokas.</text:p>
      <text:p text:style-name="P241">37. 36 punkto nuostata netaikoma:</text:p>
      <text:p text:style-name="Bodytext"><text:span text:style-name="T242">37.1.<text:s/></text:span><text:span text:style-name="T243">force majeure</text:span><text:span text:style-name="T244"><text:s/>atveju;</text:span></text:p>
      <text:p text:style-name="P245">37.2. kai plotas, kuriame įgyvendinama priemonės programa (-os), yra apželdinamas mišku;</text:p>
      <text:p text:style-name="P246">37.3. kai valdos perėmėjas su valda perima perleidėjo prisiimtus įsipareigojimus.</text:p>
      <text:p text:style-name="P247">38. Jei paramos gavėjas nepateikia einamaisiais metais nustatytos formos Mokėjimo prašymo, parama einamaisiais metais nemokama. Jei paramos gavėjas pakartotinai nepateikia Mokėjimo prašymo, parama nutraukiama, pareiškėjas netenka teisės pateikti paraišką pagal priemonę vienerius ateinančius metus.</text:p>
      <text:p text:style-name="P248">39. Laiku nepateikus reikalingų dokumentų, išmoka mažinama 2 % už kiekvieną pavėluotą dieną.</text:p>
      <text:p text:style-name="P249">40. Jei paramos gavėjas nesilaiko įgyvendinamos priemonės programos (-ų) reikalavimų, pažeidimo metais parama nemokama. Jei nusižengiama pakartotinai, parama nutraukiama, pareiškėjas netenka teisės pateikti paraišką pagal priemonę vienerius ateinančius metus.</text:p>
      <text:p text:style-name="P250">41. Jei sumažinamas sertifikuotas ekologinės produkcijos gamybos plotas, lyginant su paraiška, parama einamaisiais metais nemokama. Nusižengus pakartotinai, parama nutraukiama, pareiškėjas netenka teisės gauti paramą pagal priemonės programą (-as) vienerius ateinančius metus.</text:p>
      <text:p text:style-name="P251">42. Jei neišlaikomas paraiškoje nurodytas retų veislių gyvulių skaičius, parama einamaisiais metais nemokama. Jei paramos gavėjas nusižengia pakartotinai, parama nutraukiama, pareiškėjas netenka teisės pateikti paraišką pagal priemonę vienerius ateinančius metus.</text:p>
      <text:p text:style-name="P252">43. Ginčai dėl įsipareigojimų vykdymo sprendžiami įstatymų nustatyta tvarka.</text:p>
      <text:p text:style-name="P253">44. Valdos perėmėjas turi teisę perimti su valda susijusią paramą, jei prisiima valdos perleidėjo įsipareigojimus, susijusius su įgyvendinama priemone.</text:p>
      <text:p text:style-name="P254">45. Valdos perdavėjas turi informuoti Agentūrą apie valdos perdavimą, pateikdamas valdos perdavimo faktą patvirtinančius dokumentus (žemės pirkimo–pardavimo sutarties kopiją, paveldėjimo teisės liudijimo kopiją ar kt.) centriniam Agentūros padaliniui.</text:p>
      <text:p text:style-name="P255">46. Valdos perėmėjas pagal Lietuvos Respublikos žemės ūkio ir kaimo verslo registro nuostatų reikalavimus per 10 kalendorinių dienų nuo valdos perėmimo privalo šiame registre atnaujinti pasikeitusius valdos registravimo duomenis.</text:p>
      <text:p text:style-name="P256">47. Pareiškėjo/paramos gavėjo mirties atveju<text:s/>įsipareigojimus ir paramą gali perimti tik vienas asmuo – paveldėtojų susitarimu.</text:p>
      <text:p text:style-name="Bodytext"><text:span text:style-name="T257">48.<text:s/></text:span><text:span text:style-name="T258">Force majeure</text:span><text:span text:style-name="T259"><text:s/>aplinkybes, taip pat ir pareiškėjo/paramos gavėjo mirtį patvirtinantys dokumentai raštiškai turi būti pateikti Agentūrai per 20 darbo dienų nuo įvykusio fak</text:span><text:span text:style-name="T260">to.</text:span></text:p>
      <text:p text:style-name="P261">49. Kiti administravimo veiksmai atliekami pagal Agentūros direktoriaus įsakymu patvirtintas procedūras.</text:p>
      <text:p text:style-name="P262"/>
      <text:p text:style-name="P263">VI. ATSAKOMYBĖ</text:p>
      <text:p text:style-name="P264"/>
      <text:p text:style-name="P265">50. Už paraiškoje pateiktos informacijos teisingumą atsako pareiškėjas/paramos gavėjas.</text:p>
      <text:p text:style-name="P266">51. Už informaciją paramos teikimo klausimais, už paraiškų priėmimą ir patikrinimą, už paraiškų bei kitų dokumentų registravimą nustatytos formos žurnale atsako Agentūros KDTS.</text:p>
      <text:p text:style-name="P267">52. Už pirminį paraiškų ir kitų dokumentų patikrinimą bei suformuotų bylų perdavimą Agentūros centriniam padaliniui atsako KDTS.</text:p>
      <text:p text:style-name="P268">53. Už paraiškų vertinimą, sprendimų dėl paramos suteikimo priėmimą, lėšų apskaitą ir išmokėjimą atsako Agentūra.</text:p>
      <text:p text:style-name="P269">54. Subjektai, gavę išmokas neteisėtai, arba asmenys, prisidėję prie neteisėto jų mokėjimo (sąmoningai patvirtinę klaidingus duomenis), atsako Lietuvos Respublikos įstatymų nustatyta tvarka.</text:p>
      <text:p text:style-name="P270"/>
      <text:p text:style-name="P271">VII. TAISYKLIŲ KEITIMO TVARKA</text:p>
      <text:p text:style-name="P272"/>
      <text:p text:style-name="P273">55. Šios taisyklės gali būti keičiamos Lietuvos Respublikos žemės ūkio ministro įsakymu. Pasikeitus šiose taisyklėse nurodytiems teisės aktams, tiesiogiai taikomos naujos tų teisės aktų nuostatos.</text:p>
      <text:p text:style-name="P274">______________</text:p>
      <text:p text:style-name="P275"/>
      <text:p text:style-name="P276">Kaimo plėtros 2004–2006 metų plano priemonės „Agrarinė aplinkosauga“ administravimo taisyklių</text:p>
      <text:p text:style-name="P277">2 priedas</text:p>
      <text:p text:style-name="P278"/>
      <text:p text:style-name="P279">PARAIŠKOS PARAMAI GAUTI PAGAL KAIMO PLĖTROS 2004–2006 METŲ PLANO (KPP) PRIEMONĘ</text:p>
      <text:p text:style-name="P280">„AGRARINĖ APLINKOSAUGA“ PILDYMO INSTRUKCIJA</text:p>
      <text:p text:style-name="P281"/>
      <text:p text:style-name="P282">I. BENDROSIOS NUOSTATOS</text:p>
      <text:p text:style-name="P283"/>
      <text:p text:style-name="P284">1. Pagal šią instrukciją pildoma taisyklių 1 priede pateikta paraiška.</text:p>
      <text:p text:style-name="P285">2. Paraišką užpildo pareiškėjas, išskyrus pirmojo paraiškos lapo viršutinę lentelę, kurią pildo Nacionalinės mokėjimo agentūros prie Žemės ūkio ministerijos Kontrolės departamento teritorinio skyriaus (toliau – KDTS) tarnautojas.</text:p>
      <text:p text:style-name="P286">3.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87">4. Žemės plotas ir apskaičiuojama žemės plotų suma suapvalinama iki dviejų skaitmenų po kablelio.</text:p>
      <text:p text:style-name="Bodytext"><text:span text:style-name="T288">5. Laukai pažymimi taip,</text:span><text:span text:style-name="T289"><text:s/>kad blokų ir laukų numeriai sutaptų su paraiškoje tiesioginėms išmokoms už žemės ūkio naudmenų ir pasėlių plotus 2005 m. gauti</text:span><text:span text:style-name="T290">1</text:span><text:span text:style-name="T291"><text:s text:c="2"/>bei žemėlapyje nurodytais numeriais.</text:span></text:p>
      <text:p text:style-name="P292">________________</text:p>
      <text:p text:style-name="Bodytext"><text:span text:style-name="T293"><text:s/></text:span><text:span text:style-name="T294">1<text:s/></text:span><text:span text:style-name="T295">Lietuvos Respublikos žemės ūkio ministro 2004 m. lapkričio 3 d. įsaky</text:span><text:span text:style-name="T296">mas Nr. 3D-598 „Dėl Tiesioginių išmokų už žemės ūkio naudmenų ir pasėlių plotus administravimo bei kontrolės 2005 m. taisyklių patvirtinimo“ (Žin., 2004, Nr.165-6047)</text:span></text:p>
      <text:p text:style-name="P297"/>
      <text:p text:style-name="P298"/>
      <text:p text:style-name="P299">II. PARAIŠKOS PIRMOJO LAPO VIRŠUTINĖS LENTELĖS PILDYMAS</text:p>
      <text:p text:style-name="P300"/>
      <text:p text:style-name="P301">6. KDTS atsakingas tarnautojas-registratorius nurodo:</text:p>
      <text:p text:style-name="P302">6.1. kuriame KDTS užregistruojama paraiška;</text:p>
      <text:p text:style-name="P303">6.2. įrašo paraiškos registravimo datą Kaimo plėtros priemonių administravimo informacinėje sistemoje bei suteiktą registracijos numerį;</text:p>
      <text:p text:style-name="P304">6.3. nurodo savo pareigas, vardą ir pavardę bei pasirašo;</text:p>
      <text:p text:style-name="P305">6.4. atlikęs pirminį paraiškos patikrinimą, užbraukdamas langelį pažymi, koks sprendimas dėl paraiškos priimtas, įrašo priėmimo / atmetimo datą, nurodo savo pareigas, vardą ir pavardę bei pasirašo.</text:p>
      <text:p text:style-name="P306"/>
      <text:p text:style-name="P307"/>
      <text:p text:style-name="P308">III. PARAIŠKOS PIRMOJO LAPO APATINĖS LENTELĖS PILDYMAS</text:p>
      <text:p text:style-name="P309"/>
      <text:p text:style-name="P310">7. Pareiškėjas nurodo:</text:p>
      <text:p text:style-name="P311">7.1. fizinis asmuo – savo vardą ir pavardę / juridinis asmuo – teisinę formą ir pavadinimą;</text:p>
      <text:p text:style-name="P312">7.2. adresą / buveinę: savivaldybės, seniūnijos, gyvenamosios vietovės, gatvės pavadinimus, namo numerį, buto numerį, pašto indeksą;</text:p>
      <text:p text:style-name="P313">7.3. jei turi, telefono numerį, fakso numerį, elektroninio pašto adresą;</text:p>
      <text:p text:style-name="P314">7.4. įrašo paraiškos užpildymo datą.</text:p>
      <text:p text:style-name="P315"/>
      <text:p text:style-name="P316">IV. PARAIŠKOS I SKYRIAUS PILDYMAS</text:p>
      <text:p text:style-name="P317"/>
      <text:p text:style-name="P318">8. Pareiškėjas nurodo:</text:p>
      <text:p text:style-name="P319">8.1. savo žemės ūkio ir kaimo valdos (toliau – valdos) identifikavimo kodą (valdos numeris, kuris yra suteikiamas Lietuvos Respublikos žemės ūkio ir kaimo verslo registre);</text:p>
      <text:p text:style-name="P320">8.2. fizinis asmuo – asmens kodą;</text:p>
      <text:p text:style-name="P321">8.3. ūkininko ūkio identifikavimo kodą, jei pareiškėjas yra įregistravęs ūkininko ūkį;</text:p>
      <text:p text:style-name="P322">8.4. juridinis asmuo nurodo įmonės kodą, įmonės įregistravimo datą;</text:p>
      <text:p text:style-name="P323">8.5. fizinis / juridinis asmuo nurodo valdos adresą, jei jis skiriasi nuo gyvenamosios vietovės adreso / buveinės, nurodydamas savivaldybės, seniūnijos ir gyvenamosios vietovės pavadinimą;</text:p>
      <text:p text:style-name="P324">8.6. banko rekvizitus – informaciją, kur jam turi<text:s/>būti pervesta apskaičiuota paramos suma – banko pavadinimą, banko kodą ir atsiskaitomosios sąskaitos numerį.</text:p>
      <text:p text:style-name="P325"/>
      <text:p text:style-name="P326">V. PARAIŠKOS II SKYRIAUS PILDYMAS</text:p>
      <text:p text:style-name="P327"/>
      <text:p text:style-name="P328">9. Pareiškėjas 1 punkte nurodo duomenis apie nuosavybės teise, nuomos, panaudos ar kitais pagrindais valdomas<text:s/>žemės ūkio naudmenas, įrašydamas plotą hektarais.</text:p>
      <text:p text:style-name="P329">10. Atsakydamas į 2–5 punktų klausimus užbraukia langelį (x) „taip“ arba „ne“.</text:p>
      <text:p text:style-name="P330"/>
      <text:p text:style-name="P331">VI. PARAIŠKOS III SKYRIAUS PILDYMAS</text:p>
      <text:p text:style-name="P332"/>
      <text:p text:style-name="P333">11. Pareiškėjas užbraukia kryželiu langelį prie programos, kurioje ketina dalyvauti, pavadinimo.</text:p>
      <text:p text:style-name="P334">12. Toliau pareiškėjas pildo tik paraiškos skyrius pagal pasirinktas programas.</text:p>
      <text:p text:style-name="P335"/>
      <text:p text:style-name="P336">VII. PARAIŠKOS IV SKYRIAUS PILDYMAS</text:p>
      <text:p text:style-name="P337"/>
      <text:p text:style-name="P338">13. Eilutėje „Programos įgyvendinimo pradžia“ pareiškėjas įrašo programos įgyvendinimo pradžią (metus, mėnesį, dieną) (įrašoma paraiškos pildymo data).</text:p>
      <text:p text:style-name="P339">14. Eilutėje „Programos įgyvendinimo pabaiga“ įrašoma numatoma programos įgyvendinimo data (metai, mėnuo, diena) (įrašoma data – kalendorinių metų pabaiga po penkerių metų).</text:p>
      <text:p text:style-name="P340">15. Toliau pildomos tik tos programos „Paviršinio vandens telkinių pakrančių apsaugos juostos įrengimas pievoje bei ariamoje žemėje ir apsauga nuo erozijos“ dalys, kuriose pareiškėjas ketina dalyvauti:</text:p>
      <text:p text:style-name="P341">15.1. jei įrengs apsaugos juostą pievoje – pildo pirmąją eilutę;</text:p>
      <text:p text:style-name="P342">15.2. jei įrengs apsaugos juostą ariamoje žemėje<text:s/>– pildo antrąją eilutę;</text:p>
      <text:p text:style-name="P343">15.3. jei tvarkys melioracijos griovių šlaitus – pildo trečiąją eilutę.</text:p>
      <text:p text:style-name="P344">16. Pirmame stulpelyje nurodomas juostos kodas didžiosiomis raidėmis. Kodą suteikia pareiškėjas. Kodai turi atitikti nurodytus žemėlapyje. Tas pats kodas negali<text:s/>kartotis kitose agrarinės aplinkosaugos programose.</text:p>
      <text:p text:style-name="P345">17. Antrame stulpelyje nurodomas bloko numeris ir jis turi sutapti su bloko numeriu, nurodytu paraiškoje Tiesioginėms išmokoms už žemės ūkio naudmenų ir pasėlių plotus 2005 m. gauti bei su žemėlapyje nurodytu numeriu.</text:p>
      <text:p text:style-name="P346">18. Trečiame stulpelyje nurodomas lauko numeris. Jis turi sutapti su lauko numeriu, nurodytu paraiškoje tiesioginėms išmokoms už žemės ūkio naudmenų ir pasėlių plotus 2005 m. gauti bei žemėlapyje nurodytu numeriu.</text:p>
      <text:p text:style-name="P347">Jei įrengiama juosta kerta<text:s/>kelis laukus ar blokus, nurodomi visi laukai ir blokai, per kuriuos ši juosta eina.</text:p>
      <text:p text:style-name="P348">19. Ketvirtame stulpelyje nurodomas viename lauke įrengiamos juostos ilgis metrais.</text:p>
      <text:p text:style-name="P349">20. Penktame stulpelyje nurodomas apsaugos juostos plotis, privalomas pagal Lietuvos Respublikos teisės aktus, metrais.</text:p>
      <text:p text:style-name="P350">21. Šeštame stulpelyje nurodomas apsaugos juostos, privalomos pagal Lietuvos Respublikos teisės aktus, plotas hektarais.</text:p>
      <text:p text:style-name="P351">22. Septintame stulpelyje nurodomas papildomai įrengiamos juostos plotis metrais.</text:p>
      <text:p text:style-name="P352">23. Aštuntame stulpelyje nurodomas papildomai įrengiamos juostos plotas, hektarais.</text:p>
      <text:p text:style-name="P353">24. Pareiškėjas parašu patvirtina, kad laikysis po lentele surašytų įsipareigojimų.</text:p>
      <text:p text:style-name="P354"/>
      <text:p text:style-name="P355">VII. PARAIŠKOS V SKYRIAUS PILDYMAS</text:p>
      <text:p text:style-name="P356"/>
      <text:p text:style-name="P357">25. Eilutėje „Programos įgyvendinimo pradžia“ pareiškėjas įrašo programos įgyvendinimo pradžią (metus, mėnesį, dieną) (įrašoma paraiškos pildymo data).</text:p>
      <text:p text:style-name="P358">26. Eilutėje „Programos įgyvendinimo pabaiga“ įrašoma numatoma programos įgyvendinimo data (metai, mėnuo, diena) (įrašoma data – kalendorinių metų pabaiga po penkerių metų).</text:p>
      <text:p text:style-name="P359">27. Toliau pareiškėjas pildo tik tas programos „Kraštovaizdžio tvarkymas“ dalis, kuriose ketina dalyvauti:</text:p>
      <text:p text:style-name="P360">27.1. jei prižiūrės pelkes (šlapžemes) – pildo pirmąją eilutę;</text:p>
      <text:p text:style-name="P361">27.2. jei tvarkys pievas – pildo antrąją eilutę.</text:p>
      <text:p text:style-name="P362">28. Pirmame stulpelyje nurodomas pelkės<text:s/>(šlapžemės) arba pievos kodas didžiosiomis raidėmis. Kodą suteikia pareiškėjas. Kodas turi atitikti nurodytą žemėlapyje. Tas pats kodas negali kartotis kitose Agrarinės aplinkosaugos programose.</text:p>
      <text:p text:style-name="P363">29. Antrame stulpelyje nurodomas bloko numeris. Jis turi sutapti su bloko numeriu, nurodytu paraiškoje Tiesioginėms išmokoms už žemės ūkio naudmenų ir pasėlių plotus 2005 m. gauti bei su žemėlapyje nurodytu numeriu.</text:p>
      <text:p text:style-name="P364">30. Trečiame stulpelyje nurodomas lauko numeris. Jis turi sutapti su lauko numeriu, nurodytu paraiškoje Tiesioginėms išmokoms už žemės ūkio naudmenų ir pasėlių plotus 2005 m. gauti bei žemėlapyje nurodytu numeriu.</text:p>
      <text:p text:style-name="P365">31. Ketvirtame stulpelyje nurodomas lauko, į kurį patenka pelkė (šlapžemė), bendras plotas hektarais arba lauko, į kurį patenka pieva, bendras<text:s/>plotas hektarais.</text:p>
      <text:p text:style-name="P366">32. Penktame stulpelyje nurodomas plotas hektarais, kuriame bus atliekami agrarinės aplinkosaugos veiksmai.</text:p>
      <text:p text:style-name="P367">33. Pareiškėjas perskaito po lentele surašytus įsipareigojimus ir parašu patvirtina, kad jų laikysis.</text:p>
      <text:p text:style-name="P368"/>
      <text:p text:style-name="P369">VIII. PARAIŠKOS VI SKYRIAUS PILDYMAS</text:p>
      <text:p text:style-name="P370"/>
      <text:p text:style-name="P371">34. Eilutėje „Programos įgyvendinimo pradžia“ pareiškėjas įrašo programos įgyvendinimo pradžią (metus, mėnesį, dieną) (įrašoma paraiškos pildymo data).</text:p>
      <text:p text:style-name="P372">35. Eilutėje „Programos įgyvendinimo pabaiga“ įrašoma numatoma programos įgyvendinimo data (metai, mėnuo, diena) (įrašoma data – kalendorinių metų pabaiga po penkerių metų).</text:p>
      <text:p text:style-name="P373">36. Eilutėje „Prognozuojamas pasėlių plotas ekologiniam ūkininkavimui, ha“ nurodomas prognozuojamas pasėlių plotas pirmais, antrais, trečiais, ketvirtais ir penktais dalyvavimo programoje metais.</text:p>
      <text:p text:style-name="P374">37. Pirmame stulpelyje nurodomas lauko kodas didžiosiomis raidėmis. Kodą suteikia pareiškėjas. Kodai turi atitikti nurodytus žemėlapyje. Tas pats kodas negali kartotis kitose Agrarinės aplinkosaugos programose.</text:p>
      <text:p text:style-name="P375">38. Antrame stulpelyje<text:s/>pažymimi augalai, kuriuos pareiškėjas ketina auginti (įrašomas ketinamo auginti augalo pavadinimas).</text:p>
      <text:p text:style-name="P376">39. Trečiame stulpelyje nurodomas bloko numeris. Jis turi sutapti su bloko numeriu, nurodytu paraiškoje Tiesioginėms išmokoms už žemės ūkio naudmenų ir pasėlių plotus 2005 m. gauti bei su žemėlapyje nurodytu numeriu.</text:p>
      <text:p text:style-name="P377">40. Ketvirtame stulpelyje nurodomas lauko numeris. Jis turi sutapti su lauko numeriu, nurodytu paraiškoje Tiesioginėms išmokoms už žemės ūkio naudmenų ir pasėlių plotus 2005 m. gauti bei žemėlapyje nurodytu numeriu.</text:p>
      <text:p text:style-name="P378">41. Penktame stulpelyje nurodomas lauko plotas hektarais.</text:p>
      <text:p text:style-name="P379">42. Šeštame stulpelyje nurodomas lauko, kuriame atliekami agrarinės aplinkosaugos veiksmai, plotas hektarais.</text:p>
      <text:p text:style-name="P380">43. Pareiškėjas perskaito po lentele surašytus įsipareigojimus ir<text:s/>parašu patvirtina, kad jų laikysis.</text:p>
      <text:p text:style-name="P381"/>
      <text:p text:style-name="P382">IX. PARAIŠKOS VII SKYRIAUS PILDYMAS</text:p>
      <text:p text:style-name="P383"/>
      <text:p text:style-name="P384">44. Eilutėje „Programos įgyvendinimo pradžia“ pareiškėjas įrašo programos įgyvendinimo pradžią (metus, mėnesį, dieną) (įrašoma paraiškos pildymo data).</text:p>
      <text:p text:style-name="P385">45. Eilutėje „Programos įgyvendinimo pabaiga“ įrašoma numatoma programos įgyvendinimo data (metai, mėnuo, diena) (įrašoma data – kalendorinių metų pabaiga po penkerių metų).</text:p>
      <text:p text:style-name="P386">46. Eilutėje „Ūkyje numatomų laikyti retų veislių gyvulių ir paukščių skaičius“ nurodomas numatomų laikyti retų<text:s/>veislių gyvulių ir paukščių skaičius pirmais, antrais, trečiais, ketvirtais ir penktais programos įgyvendinimo metais.</text:p>
      <text:p text:style-name="P387">47. Pirmame stulpelyje pareiškėjas prie ketinamos laikyti veislės pažymi kryžiuką.</text:p>
      <text:p text:style-name="P388">48. Antrame, trečiame, ketvirtame, penktame ir šeštame<text:s/>stulpeliuose pareiškėjas nurodo planuojamą kiekvienais metais laikyti retų veislių gyvulių ir paukščių skaičių.</text:p>
      <text:p text:style-name="P389">49. Pareiškėjas perskaito po lentele pateiktus įsipareigojimus ir parašu patvirtina, kad jų laikysis.</text:p>
      <text:p text:style-name="P390"/>
      <text:p text:style-name="P391">X. PARAIŠKOS VIII SKYRIAUS PILDYMAS</text:p>
      <text:p text:style-name="P392"/>
      <text:p text:style-name="P393">50.<text:s/>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text:p>
      <text:p text:style-name="P394"/>
      <text:p text:style-name="P395">IX. PARAIŠKOS IX SKYRIAUS PILDYMAS</text:p>
      <text:p text:style-name="P396"/>
      <text:p text:style-name="P397">51.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p>
      <text:p text:style-name="P398">52. Jei paraišką padėjo užpildyti konsultantas, nurodomas konsultanto vardas, pavardė, institucijos pavadinimas, telefono numeris ir fakso numeris.</text:p>
      <text:p text:style-name="P399">______________</text:p>
      <text:p text:style-name="P400"/>
      <text:p text:style-name="P401"/>
      <text:p text:style-name="P402"/>
      <text:p text:style-name="P403"/>
      <text:p text:style-name="P404">Pakeitimai:</text:p>
      <text:p text:style-name="P405">1.</text:p>
      <text:p text:style-name="P406">Žemės ūkio ministerija, Įsakymas</text:p>
      <text:p text:style-name="Normal"><text:span text:style-name="T407">Nr.<text:s/></text:span><text:a xlink:href="http://www3.lrs.lt/cgi-bin/preps2?a=242044&amp;b=" office:target-frame-name="_top" xlink:show="replace"><text:span text:style-name="T408">3D-528</text:span></text:a><text:span text:style-name="T409">, 2004-09-23, Žin., 2004, Nr. 143-5247 (2004-09-25)</text:span></text:p>
      <text:p text:style-name="P410">DĖL ŽEMĖS ŪKIO MINISTRO 2004 M.<text:s/>RUGJŪČIO 13 D. ĮSAKYMO NR. 3D-482 "DĖL KAIMO PLĖTROS 2004-2006 METŲ PLANO PRIEMONĖS "AGRARINĖ APLINKOSAUGA" ADMINISTRAVIMO TAISYKLIŲ" PAKEITIMO</text:p>
      <text:p text:style-name="P411"/>
      <text:p text:style-name="P412"/>
      <text:p text:style-name="P413">2.</text:p>
      <text:p text:style-name="P414">Žemės ūkio ministerija, Įsakymas</text:p>
      <text:p text:style-name="Normal"><text:span text:style-name="T415">Nr.<text:s/></text:span><text:a xlink:href="http://www3.lrs.lt/cgi-bin/preps2?a=253255&amp;b=" office:target-frame-name="_top" xlink:show="replace"><text:span text:style-name="T416">3D-182</text:span></text:a><text:span text:style-name="T417">, 2005-03-30, Žin., 2005, Nr. 42-1340 (2005-03-31)</text:span></text:p>
      <text:p text:style-name="P418">DĖL ŽEMĖS ŪKIO MINISTRO 2004 M. RUGPJŪČIO 13 D. ĮSAKYMO NR. 3D-482 "DĖL KAIMO PLĖTROS 2004-2006 METŲ PLANO PRIEMONĖS "AGRARINĖ APLINKOSAUGA" ADMINISTRAVIMO TAISYKLIŲ" PAKEITIMO</text:p>
      <text:p text:style-name="P419"/>
      <text:p text:style-name="P420">*** Pabaiga ***</text:p>
      <text:p text:style-name="P421"/>
      <text:p text:style-name="P422"/>
      <text:p text:style-name="P423">Redagavo:<text:s/>vyr. specialistė Laimutė Aleksejevienė (2006-09-14)</text:p>
      <text:p text:style-name="P424"><text:s text:c="18"/>Tel. 8-5-2391056</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20:06:00Z</meta:creation-date>
    <dc:date>2015-02-15T20:06:00Z</dc:date>
    <meta:template xlink:href="Normal" xlink:type="simple"/>
    <meta:editing-cycles>2</meta:editing-cycles>
    <meta:editing-duration>PT0S</meta:editing-duration>
    <meta:document-statistic meta:page-count="1" meta:paragraph-count="918" meta:word-count="4908" meta:character-count="38595" meta:row-count="1281" meta:non-whitespace-character-count="34605"/>
  </office:meta>
</office:document-meta>
</file>