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font-style="italic" style:font-style-asian="italic" fo:language="lt" fo:country="LT"/>
    </style:style>
    <style:style style:name="P2" style:parent-style-name="ISTATYMAS" style:family="paragraph">
      <style:paragraph-properties fo:text-align="start"/>
      <style:text-properties style:font-name="Times New Roman" fo:font-style="italic" style:font-style-asian="italic"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Pavadinimas" style:family="paragraph">
      <style:paragraph-properties fo:text-align="center" fo:margin-left="0.125in">
        <style:tab-stops/>
      </style:paragraph-properties>
      <style:text-properties style:font-name="Times New Roman" fo:language="lt" fo:country="LT"/>
    </style:style>
    <style:style style:name="P9" style:parent-style-name="Pavadinimas" style:family="paragraph">
      <style:paragraph-properties fo:text-align="center" fo:margin-left="0.125in">
        <style:tab-stops/>
      </style:paragraph-properties>
      <style:text-properties style:font-name="Times New Roman"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Bodytext" style:family="paragraph">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Prezidentas" style:family="paragraph">
      <style:paragraph-properties>
        <style:tab-stops>
          <style:tab-stop style:type="left" style:position="3.625in"/>
          <style:tab-stop style:type="right" style:position="6.8111in"/>
        </style:tab-stops>
      </style:paragraph-properties>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Bodytext"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Bodytext" style:family="paragraph">
      <style:text-properties style:font-name="Times New Roman" fo:font-size="11pt" style:font-size-asian="11pt" fo:language="lt" fo:country="LT"/>
    </style:style>
    <style:style style:name="P22" style:parent-style-name="Bodytext" style:family="paragraph">
      <style:text-properties style:font-name="Times New Roman" fo:font-size="11pt" style:font-size-asian="11pt" fo:language="lt" fo:country="LT"/>
    </style:style>
    <style:style style:name="P23" style:parent-style-name="Linija" style:family="paragraph">
      <style:text-properties style:font-name="Times New Roman" fo:font-size="11pt" style:font-size-asian="11pt" fo:language="lt" fo:country="LT"/>
    </style:style>
    <style:style style:name="P24" style:parent-style-name="Bodytext" style:family="paragraph">
      <style:text-properties style:font-name="Times New Roman" fo:font-size="11pt" style:font-size-asian="11pt" fo:language="lt" fo:country="LT"/>
    </style:style>
    <style:style style:name="P25" style:parent-style-name="Patvirtinta" style:family="paragraph">
      <style:text-properties style:font-name="Times New Roman" fo:font-size="11pt" style:font-size-asian="11pt" fo:language="lt" fo:country="LT"/>
    </style:style>
    <style:style style:name="P26" style:parent-style-name="Patvirtinta" style:family="paragraph">
      <style:text-properties style:font-name="Times New Roman" fo:font-size="11pt" style:font-size-asian="11pt" fo:language="lt" fo:country="LT"/>
    </style:style>
    <style:style style:name="P27" style:parent-style-name="Patvirtinta" style:family="paragraph">
      <style:text-properties style:font-name="Times New Roman" fo:font-size="11pt" style:font-size-asian="11pt" fo:language="lt" fo:country="LT"/>
    </style:style>
    <style:style style:name="P28" style:parent-style-name="Patvirtinta" style:family="paragraph">
      <style:text-properties style:font-name="Times New Roman" fo:font-size="11pt" style:font-size-asian="11pt" fo:language="lt" fo:country="LT"/>
    </style:style>
    <style:style style:name="P29" style:parent-style-name="Patvirtinta" style:family="paragraph">
      <style:text-properties style:font-name="Times New Roman" fo:font-size="11pt" style:font-size-asian="11pt" fo:language="lt" fo:country="LT"/>
    </style:style>
    <style:style style:name="P30" style:parent-style-name="Bodytext" style:family="paragraph">
      <style:text-properties style:font-name="Times New Roman" fo:font-size="11pt" style:font-size-asian="11pt" fo:language="lt" fo:country="LT"/>
    </style:style>
    <style:style style:name="P31" style:parent-style-name="CentrBold"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P36" style:parent-style-name="Bodytext" style:family="paragraph">
      <style:text-properties style:font-name="Times New Roman" fo:font-size="11pt" style:font-size-asian="11pt" fo:language="lt" fo:country="LT"/>
    </style:style>
    <style:style style:name="P37" style:parent-style-name="Bodytext" style:family="paragraph">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style:font-weight-complex="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style:font-weight-complex="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style:font-weight-complex="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style:font-weight-complex="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style:font-weight-complex="bold" fo:font-size="11pt" style:font-size-asian="11pt" fo:language="lt" fo:country="LT"/>
    </style:style>
    <style:style style:name="T63" style:parent-style-name="DefaultParagraphFont" style:family="text">
      <style:text-properties style:font-name="Times New Roman" fo:font-weight="bold" style:font-weight-asian="bold" style:font-weight-complex="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style:font-weight-complex="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style:font-weight-complex="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style:font-weight-complex="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CentrBold" style:family="paragraph">
      <style:text-properties style:font-name="Times New Roman" fo:font-size="11pt" style:font-size-asian="11pt" fo:language="lt" fo:country="LT"/>
    </style:style>
    <style:style style:name="P75" style:parent-style-name="MAZAS" style:family="paragraph">
      <style:text-properties style:font-name="Times New Roman" style:use-window-font-color="true"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Bodytext" style:family="paragraph">
      <style:text-properties style:font-name="Times New Roman" fo:font-size="11pt" style:font-size-asian="11pt" fo:language="lt" fo:country="LT"/>
    </style:style>
    <style:style style:name="P78" style:parent-style-name="Bodytext" style:family="paragraph">
      <style:text-properties style:font-name="Times New Roman"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paragraph-properties fo:text-indent="0in"/>
      <style:text-properties style:font-name="Times New Roman" fo:font-style="italic" style:font-style-asian="italic" fo:language="lt" fo:country="LT"/>
    </style:style>
    <style:style style:name="T81" style:parent-style-name="DefaultParagraphFont" style:family="text">
      <style:text-properties fo:font-style="italic" style:font-style-asian="italic" fo:font-size="10pt" style:font-size-asian="10pt" style:font-size-complex="10pt"/>
    </style:style>
    <style:style style:name="T82" style:parent-style-name="Hyperlink" style:family="text">
      <style:text-properties fo:font-style="italic" style:font-style-asian="italic" fo:font-size="10pt" style:font-size-asian="10pt" style:font-size-complex="10pt"/>
    </style:style>
    <style:style style:name="T83" style:parent-style-name="DefaultParagraphFont" style:family="text">
      <style:text-properties fo:font-style="italic" style:font-style-asian="italic" fo:font-size="10pt" style:font-size-asian="10pt" style:font-size-complex="10pt"/>
    </style:style>
    <style:style style:name="P84" style:parent-style-name="Bodytext" style:family="paragraph">
      <style:paragraph-properties fo:text-indent="0in"/>
      <style:text-properties style:font-name="Times New Roman" fo:font-style="italic" style:font-style-asian="italic"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style:text-position="54.5% 100%" fo:font-size="11pt" style:font-size-asian="11pt" style:font-size-complex="5.5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Bodytext" style:family="paragraph">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text-properties style:font-name="Times New Roman" fo:font-size="11pt" style:font-size-asian="11pt" fo:language="lt" fo:country="LT"/>
    </style:style>
    <style:style style:name="P91" style:parent-style-name="Bodytext" style:family="paragraph">
      <style:text-properties style:font-name="Times New Roman" fo:font-size="11pt" style:font-size-asian="11pt" fo:language="lt" fo:country="LT"/>
    </style:style>
    <style:style style:name="P92" style:parent-style-name="Bodytext" style:family="paragraph">
      <style:paragraph-properties fo:text-indent="0in"/>
      <style:text-properties style:font-name="Times New Roman" fo:font-style="italic" style:font-style-asian="italic" fo:language="lt" fo:country="LT"/>
    </style:style>
    <style:style style:name="T93" style:parent-style-name="DefaultParagraphFont" style:family="text">
      <style:text-properties fo:font-style="italic" style:font-style-asian="italic" fo:font-size="10pt" style:font-size-asian="10pt" style:font-size-complex="10pt"/>
    </style:style>
    <style:style style:name="T94" style:parent-style-name="Hyperlink" style:family="text">
      <style:text-properties fo:font-style="italic" style:font-style-asian="italic" fo:font-size="10pt" style:font-size-asian="10pt" style:font-size-complex="10pt"/>
    </style:style>
    <style:style style:name="T95" style:parent-style-name="DefaultParagraphFont" style:family="text">
      <style:text-properties fo:font-style="italic" style:font-style-asian="italic" fo:font-size="10pt" style:font-size-asian="10pt" style:font-size-complex="10pt"/>
    </style:style>
    <style:style style:name="T96" style:parent-style-name="DefaultParagraphFont" style:family="text">
      <style:text-properties fo:font-style="italic" style:font-style-asian="italic" fo:font-size="10pt" style:font-size-asian="10pt" style:font-size-complex="10pt"/>
    </style:style>
    <style:style style:name="P97" style:parent-style-name="Bodytext" style:family="paragraph">
      <style:paragraph-properties fo:text-indent="0in"/>
      <style:text-properties style:font-name="Times New Roman" fo:font-size="11pt" style:font-size-asian="11pt" fo:language="lt" fo:country="LT"/>
    </style:style>
    <style:style style:name="P98" style:parent-style-name="Bodytext" style:family="paragraph">
      <style:text-properties style:font-name="Times New Roman" fo:font-size="11pt" style:font-size-asian="11pt" fo:language="lt" fo:country="LT"/>
    </style:style>
    <style:style style:name="P99" style:parent-style-name="Bodytext" style:family="paragraph">
      <style:text-properties style:font-name="Times New Roman" fo:font-size="11pt" style:font-size-asian="11pt" fo:language="lt" fo:country="LT"/>
    </style:style>
    <style:style style:name="P100" style:parent-style-name="Bodytext" style:family="paragraph">
      <style:text-properties style:font-name="Times New Roman" fo:font-size="11pt" style:font-size-asian="11pt" fo:language="lt" fo:country="LT"/>
    </style:style>
    <style:style style:name="P101" style:parent-style-name="Bodytext" style:family="paragraph">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Bodytext" style:family="paragraph">
      <style:text-properties style:font-name="Times New Roman" fo:font-size="11pt" style:font-size-asian="11pt" fo:language="lt" fo:country="LT"/>
    </style:style>
    <style:style style:name="P104" style:parent-style-name="Linija" style:family="paragraph">
      <style:text-properties style:font-name="Times New Roman" fo:font-size="11pt" style:font-size-asian="11pt" fo:language="lt" fo:country="LT"/>
    </style:style>
    <style:style style:name="P105" style:parent-style-name="CentrBold" style:family="paragraph">
      <style:text-properties style:font-name="Times New Roman" fo:font-size="11pt" style:font-size-asian="11pt" fo:language="lt" fo:country="LT"/>
    </style:style>
    <style:style style:name="P106" style:parent-style-name="MAZAS" style:family="paragraph">
      <style:text-properties style:font-name="Times New Roman" style:use-window-font-color="true" fo:font-size="11pt" style:font-size-asian="11pt" fo:language="lt" fo:country="LT"/>
    </style:style>
    <style:style style:name="P107" style:parent-style-name="Bodytext" style:family="paragraph">
      <style:text-properties style:font-name="Times New Roman" fo:font-size="11pt" style:font-size-asian="11pt" fo:language="lt" fo:country="LT"/>
    </style:style>
    <style:style style:name="P108" style:parent-style-name="Bodytext" style:family="paragraph">
      <style:text-properties style:font-name="Times New Roman" fo:font-size="11pt" style:font-size-asian="11pt" fo:language="lt" fo:country="LT"/>
    </style:style>
    <style:style style:name="P109" style:parent-style-name="Bodytext" style:family="paragraph">
      <style:text-properties style:font-name="Times New Roman" fo:font-size="11pt" style:font-size-asian="11pt" fo:language="lt" fo:country="LT"/>
    </style:style>
    <style:style style:name="P110" style:parent-style-name="Bodytext" style:family="paragraph">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fo:language="lt" fo:country="LT"/>
    </style:style>
    <style:style style:name="P112" style:parent-style-name="Bodytext" style:family="paragraph">
      <style:text-properties style:font-name="Times New Roman" fo:font-size="11pt" style:font-size-asian="11pt" fo:language="lt" fo:country="LT"/>
    </style:style>
    <style:style style:name="P113" style:parent-style-name="Bodytext" style:family="paragraph">
      <style:text-properties style:font-name="Times New Roman" fo:font-size="11pt" style:font-size-asian="11pt" fo:language="lt" fo:country="LT"/>
    </style:style>
    <style:style style:name="P114" style:parent-style-name="Bodytext" style:family="paragraph">
      <style:text-properties style:font-name="Times New Roman" fo:font-size="11pt" style:font-size-asian="11pt" fo:language="lt" fo:country="LT"/>
    </style:style>
    <style:style style:name="P115" style:parent-style-name="Bodytext" style:family="paragraph">
      <style:text-properties style:font-name="Times New Roman" fo:font-size="11pt" style:font-size-asian="11pt" fo:language="lt" fo:country="LT"/>
    </style:style>
    <style:style style:name="P116" style:parent-style-name="Bodytext" style:family="paragraph">
      <style:text-properties style:font-name="Times New Roman" fo:font-size="11pt" style:font-size-asian="11pt" fo:language="lt" fo:country="LT"/>
    </style:style>
    <style:style style:name="P117" style:parent-style-name="Bodytext" style:family="paragraph">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style:text-position="54.5% 100%" fo:font-size="11pt" style:font-size-asian="11pt" style:font-size-complex="5.5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style:text-position="54.5% 100%" fo:font-size="11pt" style:font-size-asian="11pt" style:font-size-complex="5.5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style:font-size-complex="8pt" fo:language="lt" fo:country="LT"/>
    </style:style>
    <style:style style:name="T126" style:parent-style-name="DefaultParagraphFont" style:family="text">
      <style:text-properties style:font-name="Times New Roman" style:text-position="55.5% 100%" fo:font-size="11pt" style:font-size-asian="11pt" style:font-size-complex="4.5pt" fo:language="lt" fo:country="LT"/>
    </style:style>
    <style:style style:name="T127" style:parent-style-name="DefaultParagraphFont" style:family="text">
      <style:text-properties style:font-name="Times New Roman" fo:font-size="11pt" style:font-size-asian="11pt" style:font-size-complex="8pt" fo:language="lt" fo:country="LT"/>
    </style:style>
    <style:style style:name="T128" style:parent-style-name="DefaultParagraphFont" style:family="text">
      <style:text-properties style:font-name="Times New Roman" fo:font-size="11pt" style:font-size-asian="11pt" style:font-size-complex="8pt" fo:language="lt" fo:country="LT"/>
    </style:style>
    <style:style style:name="T129" style:parent-style-name="DefaultParagraphFont" style:family="text">
      <style:text-properties style:font-name="Times New Roman" style:text-position="55.5% 100%" fo:font-size="11pt" style:font-size-asian="11pt" style:font-size-complex="4.5pt" fo:language="lt" fo:country="LT"/>
    </style:style>
    <style:style style:name="T130" style:parent-style-name="DefaultParagraphFont" style:family="text">
      <style:text-properties style:font-name="Times New Roman" fo:font-size="11pt" style:font-size-asian="11pt" style:font-size-complex="8pt" fo:language="lt" fo:country="LT"/>
    </style:style>
    <style:style style:name="T131" style:parent-style-name="DefaultParagraphFont" style:family="text">
      <style:text-properties style:font-name="Times New Roman" fo:font-size="11pt" style:font-size-asian="11pt" style:font-size-complex="8pt" fo:language="lt" fo:country="LT"/>
    </style:style>
    <style:style style:name="T132" style:parent-style-name="DefaultParagraphFont" style:family="text">
      <style:text-properties style:font-name="Times New Roman" style:text-position="55.5% 100%" fo:font-size="11pt" style:font-size-asian="11pt" style:font-size-complex="4.5pt" fo:language="lt" fo:country="LT"/>
    </style:style>
    <style:style style:name="T133" style:parent-style-name="DefaultParagraphFont" style:family="text">
      <style:text-properties style:font-name="Times New Roman" fo:font-size="11pt" style:font-size-asian="11pt" style:font-size-complex="8pt" fo:language="lt" fo:country="LT"/>
    </style:style>
    <style:style style:name="T134" style:parent-style-name="DefaultParagraphFont" style:family="text">
      <style:text-properties style:font-name="Times New Roman" fo:font-size="11pt" style:font-size-asian="11pt" style:font-size-complex="8pt" fo:language="lt" fo:country="LT"/>
    </style:style>
    <style:style style:name="P135" style:parent-style-name="Bodytext" style:family="paragraph">
      <style:text-properties style:font-name="Times New Roman" fo:font-size="11pt" style:font-size-asian="11pt" fo:language="lt" fo:country="LT"/>
    </style:style>
    <style:style style:name="P136" style:parent-style-name="Bodytext" style:family="paragraph">
      <style:text-properties style:font-name="Times New Roman" fo:font-size="11pt" style:font-size-asian="11pt" fo:language="lt" fo:country="LT"/>
    </style:style>
    <style:style style:name="P137" style:parent-style-name="Bodytext" style:family="paragraph">
      <style:text-properties style:font-name="Times New Roman" fo:font-size="11pt" style:font-size-asian="11pt" fo:language="lt" fo:country="LT"/>
    </style:style>
    <style:style style:name="P138" style:parent-style-name="Bodytext" style:family="paragraph">
      <style:text-properties style:font-name="Times New Roman" fo:font-size="11pt" style:font-size-asian="11pt" fo:language="lt" fo:country="LT"/>
    </style:style>
    <style:style style:name="P139" style:parent-style-name="Bodytext" style:family="paragraph">
      <style:text-properties style:font-name="Times New Roman" fo:font-size="11pt" style:font-size-asian="11pt" fo:language="lt" fo:country="LT"/>
    </style:style>
    <style:style style:name="P140" style:parent-style-name="Bodytext" style:family="paragraph">
      <style:text-properties style:font-name="Times New Roman" fo:font-size="11pt" style:font-size-asian="11pt" fo:language="lt" fo:country="LT"/>
    </style:style>
    <style:style style:name="P141" style:parent-style-name="Bodytext" style:family="paragraph">
      <style:text-properties style:font-name="Times New Roman" fo:font-size="11pt" style:font-size-asian="11pt" fo:language="lt" fo:country="LT"/>
    </style:style>
    <style:style style:name="P142" style:parent-style-name="Bodytext" style:family="paragraph">
      <style:text-properties style:font-name="Times New Roman" fo:font-size="11pt" style:font-size-asian="11pt" fo:language="lt" fo:country="LT"/>
    </style:style>
    <style:style style:name="P143" style:parent-style-name="Bodytext" style:family="paragraph">
      <style:text-properties style:font-name="Times New Roman" fo:font-size="11pt" style:font-size-asian="11pt" fo:language="lt" fo:country="LT"/>
    </style:style>
    <style:style style:name="P144" style:parent-style-name="Bodytext" style:family="paragraph">
      <style:text-properties style:font-name="Times New Roman" fo:font-size="11pt" style:font-size-asian="11pt" fo:language="lt" fo:country="LT"/>
    </style:style>
    <style:style style:name="P145" style:parent-style-name="Bodytext" style:family="paragraph">
      <style:text-properties style:font-name="Times New Roman"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P147" style:parent-style-name="Bodytext" style:family="paragraph">
      <style:text-properties style:font-name="Times New Roman" fo:font-size="11pt" style:font-size-asian="11pt" fo:language="lt" fo:country="LT"/>
    </style:style>
    <style:style style:name="P148" style:parent-style-name="Bodytext" style:family="paragraph">
      <style:text-properties style:font-name="Times New Roman" fo:font-size="11pt" style:font-size-asian="11pt" fo:language="lt" fo:country="LT"/>
    </style:style>
    <style:style style:name="P149" style:parent-style-name="Bodytext" style:family="paragraph">
      <style:text-properties style:font-name="Times New Roman" fo:font-size="11pt" style:font-size-asian="11pt" fo:language="lt" fo:country="LT"/>
    </style:style>
    <style:style style:name="P150" style:parent-style-name="Bodytext" style:family="paragraph">
      <style:text-properties style:font-name="Times New Roman" fo:font-size="11pt" style:font-size-asian="11pt" fo:language="lt" fo:country="LT"/>
    </style:style>
    <style:style style:name="P151" style:parent-style-name="Bodytext" style:family="paragraph">
      <style:text-properties style:font-name="Times New Roman" fo:font-size="11pt" style:font-size-asian="11pt" fo:language="lt" fo:country="LT"/>
    </style:style>
    <style:style style:name="P152" style:parent-style-name="CentrBold" style:family="paragraph">
      <style:text-properties style:font-name="Times New Roman" fo:font-size="11pt" style:font-size-asian="11pt" fo:language="lt" fo:country="LT"/>
    </style:style>
    <style:style style:name="P153" style:parent-style-name="Bodytext" style:family="paragraph">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style:font-weight-complex="bold"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P157" style:parent-style-name="Bodytext" style:family="paragraph">
      <style:text-properties style:font-name="Times New Roman" fo:font-size="11pt" style:font-size-asian="11pt" fo:language="lt" fo:country="LT"/>
    </style:style>
    <style:style style:name="P158" style:parent-style-name="Bodytext" style:family="paragraph">
      <style:text-properties style:font-name="Times New Roman" fo:font-size="11pt" style:font-size-asian="11pt" fo:language="lt" fo:country="LT"/>
    </style:style>
    <style:style style:name="P159" style:parent-style-name="Bodytext" style:family="paragraph">
      <style:text-properties style:font-name="Times New Roman" fo:font-size="11pt" style:font-size-asian="11pt" fo:language="lt" fo:country="LT"/>
    </style:style>
    <style:style style:name="P160" style:parent-style-name="Bodytext" style:family="paragraph">
      <style:text-properties style:font-name="Times New Roman" fo:font-size="11pt" style:font-size-asian="11pt" fo:language="lt" fo:country="LT"/>
    </style:style>
    <style:style style:name="P161" style:parent-style-name="Bodytext" style:family="paragraph">
      <style:text-properties style:font-name="Times New Roman" fo:font-size="11pt" style:font-size-asian="11pt" fo:language="lt" fo:country="LT"/>
    </style:style>
    <style:style style:name="P162" style:parent-style-name="Bodytext" style:family="paragraph">
      <style:text-properties style:font-name="Times New Roman" fo:font-size="11pt" style:font-size-asian="11pt" fo:language="lt" fo:country="LT"/>
    </style:style>
    <style:style style:name="P163" style:parent-style-name="Bodytext" style:family="paragraph">
      <style:text-properties style:font-name="Times New Roman" fo:font-size="11pt" style:font-size-asian="11pt" fo:language="lt" fo:country="LT"/>
    </style:style>
    <style:style style:name="P164" style:parent-style-name="Bodytext" style:family="paragraph">
      <style:text-properties style:font-name="Times New Roman" fo:font-size="11pt" style:font-size-asian="11pt" fo:language="lt" fo:country="LT"/>
    </style:style>
    <style:style style:name="P165" style:parent-style-name="Bodytext" style:family="paragraph">
      <style:text-properties style:font-name="Times New Roman" fo:font-size="11pt" style:font-size-asian="11pt" fo:language="lt" fo:country="LT"/>
    </style:style>
    <style:style style:name="P166" style:parent-style-name="Bodytext" style:family="paragraph">
      <style:text-properties style:font-name="Times New Roman" fo:font-size="11pt" style:font-size-asian="11pt" fo:language="lt" fo:country="LT"/>
    </style:style>
    <style:style style:name="P167" style:parent-style-name="Bodytext" style:family="paragraph">
      <style:text-properties style:font-name="Times New Roman" fo:font-size="11pt" style:font-size-asian="11pt" fo:language="lt" fo:country="LT"/>
    </style:style>
    <style:style style:name="P168" style:parent-style-name="Bodytext" style:family="paragraph">
      <style:text-properties style:font-name="Times New Roman" fo:font-size="11pt" style:font-size-asian="11pt" fo:language="lt" fo:country="LT"/>
    </style:style>
    <style:style style:name="P169" style:parent-style-name="Bodytext" style:family="paragraph">
      <style:text-properties style:font-name="Times New Roman" fo:font-size="11pt" style:font-size-asian="11pt" fo:language="lt" fo:country="LT"/>
    </style:style>
    <style:style style:name="P170" style:parent-style-name="Bodytext" style:family="paragraph">
      <style:text-properties style:font-name="Times New Roman" fo:font-size="11pt" style:font-size-asian="11pt" fo:language="lt" fo:country="LT"/>
    </style:style>
    <style:style style:name="P171" style:parent-style-name="Bodytext" style:family="paragraph">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style:font-weight-complex="bold" fo:font-size="11pt" style:font-size-asian="11pt" fo:language="lt" fo:country="LT"/>
    </style:style>
    <style:style style:name="P176" style:parent-style-name="Bodytext" style:family="paragraph">
      <style:text-properties style:font-name="Times New Roman" fo:font-size="11pt" style:font-size-asian="11pt" fo:language="lt" fo:country="LT"/>
    </style:style>
    <style:style style:name="P177" style:parent-style-name="Bodytext" style:family="paragraph">
      <style:text-properties style:font-name="Times New Roman" fo:font-size="11pt" style:font-size-asian="11pt" fo:language="lt" fo:country="LT"/>
    </style:style>
    <style:style style:name="P178" style:parent-style-name="Bodytext" style:family="paragraph">
      <style:text-properties style:font-name="Times New Roman" fo:font-size="11pt" style:font-size-asian="11pt" fo:language="lt" fo:country="LT"/>
    </style:style>
    <style:style style:name="P179" style:parent-style-name="Bodytext" style:family="paragraph">
      <style:text-properties style:font-name="Times New Roman" fo:font-size="11pt" style:font-size-asian="11pt" fo:language="lt" fo:country="LT"/>
    </style:style>
    <style:style style:name="P180" style:parent-style-name="Bodytext" style:family="paragraph">
      <style:text-properties style:font-name="Times New Roman" fo:font-size="11pt" style:font-size-asian="11pt" fo:language="lt" fo:country="LT"/>
    </style:style>
    <style:style style:name="P181" style:parent-style-name="Bodytext" style:family="paragraph">
      <style:text-properties style:font-name="Times New Roman" fo:font-size="11pt" style:font-size-asian="11pt" fo:language="lt" fo:country="LT"/>
    </style:style>
    <style:style style:name="P182" style:parent-style-name="Bodytext" style:family="paragraph">
      <style:text-properties style:font-name="Times New Roman" fo:font-size="11pt" style:font-size-asian="11pt" fo:language="lt" fo:country="LT"/>
    </style:style>
    <style:style style:name="P183" style:parent-style-name="Bodytext" style:family="paragraph">
      <style:text-properties style:font-name="Times New Roman" fo:font-size="11pt" style:font-size-asian="11pt" fo:language="lt" fo:country="LT"/>
    </style:style>
    <style:style style:name="P184" style:parent-style-name="Bodytext" style:family="paragraph">
      <style:text-properties style:font-name="Times New Roman" fo:font-size="11pt" style:font-size-asian="11pt" fo:language="lt" fo:country="LT"/>
    </style:style>
    <style:style style:name="P185" style:parent-style-name="Bodytext" style:family="paragraph">
      <style:text-properties style:font-name="Times New Roman" fo:font-size="11pt" style:font-size-asian="11pt" fo:language="lt" fo:country="LT"/>
    </style:style>
    <style:style style:name="P186" style:parent-style-name="Bodytext" style:family="paragraph">
      <style:text-properties style:font-name="Times New Roman" fo:font-size="11pt" style:font-size-asian="11pt" fo:language="lt" fo:country="LT"/>
    </style:style>
    <style:style style:name="P187" style:parent-style-name="Bodytext" style:family="paragraph">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style:font-weight-complex="bold"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Bodytext" style:family="paragraph">
      <style:text-properties style:font-name="Times New Roman" fo:font-size="11pt" style:font-size-asian="11pt" fo:language="lt" fo:country="LT"/>
    </style:style>
    <style:style style:name="P195" style:parent-style-name="Bodytext" style:family="paragraph">
      <style:text-properties style:font-name="Times New Roman" fo:font-size="11pt" style:font-size-asian="11pt" fo:language="lt" fo:country="LT"/>
    </style:style>
    <style:style style:name="P196" style:parent-style-name="Bodytext" style:family="paragraph">
      <style:text-properties style:font-name="Times New Roman" fo:font-size="11pt" style:font-size-asian="11pt" fo:language="lt" fo:country="LT"/>
    </style:style>
    <style:style style:name="P197" style:parent-style-name="Bodytext" style:family="paragraph">
      <style:text-properties style:font-name="Times New Roman" fo:font-size="11pt" style:font-size-asian="11pt" fo:language="lt" fo:country="LT"/>
    </style:style>
    <style:style style:name="P198" style:parent-style-name="Bodytext" style:family="paragraph">
      <style:text-properties style:font-name="Times New Roman" fo:font-size="11pt" style:font-size-asian="11pt" fo:language="lt" fo:country="LT"/>
    </style:style>
    <style:style style:name="P199" style:parent-style-name="Bodytext" style:family="paragraph">
      <style:text-properties style:font-name="Times New Roman" fo:font-size="11pt" style:font-size-asian="11pt" fo:language="lt" fo:country="LT"/>
    </style:style>
    <style:style style:name="P200" style:parent-style-name="Bodytext" style:family="paragraph">
      <style:text-properties style:font-name="Times New Roman" fo:font-size="11pt" style:font-size-asian="11pt" fo:language="lt" fo:country="LT"/>
    </style:style>
    <style:style style:name="P201" style:parent-style-name="Bodytext" style:family="paragraph">
      <style:text-properties style:font-name="Times New Roman" fo:font-size="11pt" style:font-size-asian="11pt" fo:language="lt" fo:country="LT"/>
    </style:style>
    <style:style style:name="P202" style:parent-style-name="Bodytext" style:family="paragraph">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style:font-weight-complex="bold" fo:font-size="11pt" style:font-size-asian="11pt" fo:language="lt" fo:country="LT"/>
    </style:style>
    <style:style style:name="P205" style:parent-style-name="Bodytext" style:family="paragraph">
      <style:text-properties style:font-name="Times New Roman" fo:font-size="11pt" style:font-size-asian="11pt" fo:language="lt" fo:country="LT"/>
    </style:style>
    <style:style style:name="P206" style:parent-style-name="Bodytext" style:family="paragraph">
      <style:text-properties style:font-name="Times New Roman" fo:font-size="11pt" style:font-size-asian="11pt" fo:language="lt" fo:country="LT"/>
    </style:style>
    <style:style style:name="P207" style:parent-style-name="Bodytext" style:family="paragraph">
      <style:text-properties style:font-name="Times New Roman" fo:font-size="11pt" style:font-size-asian="11pt" fo:language="lt" fo:country="LT"/>
    </style:style>
    <style:style style:name="P208" style:parent-style-name="Bodytext" style:family="paragraph">
      <style:text-properties style:font-name="Times New Roman" fo:font-size="11pt" style:font-size-asian="11pt" fo:language="lt" fo:country="LT"/>
    </style:style>
    <style:style style:name="P209" style:parent-style-name="Bodytext" style:family="paragraph">
      <style:text-properties style:font-name="Times New Roman" fo:font-size="11pt" style:font-size-asian="11pt" fo:language="lt" fo:country="LT"/>
    </style:style>
    <style:style style:name="P210" style:parent-style-name="Bodytext" style:family="paragraph">
      <style:text-properties style:font-name="Times New Roman" fo:font-size="11pt" style:font-size-asian="11pt" fo:language="lt" fo:country="LT"/>
    </style:style>
    <style:style style:name="P211" style:parent-style-name="Bodytext" style:family="paragraph">
      <style:text-properties style:font-name="Times New Roman" fo:font-size="11pt" style:font-size-asian="11pt" fo:language="lt" fo:country="LT"/>
    </style:style>
    <style:style style:name="P212" style:parent-style-name="Bodytext" style:family="paragraph">
      <style:text-properties style:font-name="Times New Roman" fo:font-size="11pt" style:font-size-asian="11pt" fo:language="lt" fo:country="LT"/>
    </style:style>
    <style:style style:name="P213" style:parent-style-name="Bodytext" style:family="paragraph">
      <style:paragraph-properties fo:text-indent="0in"/>
      <style:text-properties style:font-name="Times New Roman" fo:font-style="italic" style:font-style-asian="italic" fo:language="lt" fo:country="LT"/>
    </style:style>
    <style:style style:name="T214" style:parent-style-name="DefaultParagraphFont" style:family="text">
      <style:text-properties fo:font-style="italic" style:font-style-asian="italic" fo:font-size="10pt" style:font-size-asian="10pt" style:font-size-complex="10pt"/>
    </style:style>
    <style:style style:name="T215" style:parent-style-name="Hyperlink" style:family="text">
      <style:text-properties fo:font-style="italic" style:font-style-asian="italic" fo:font-size="10pt" style:font-size-asian="10pt" style:font-size-complex="10pt"/>
    </style:style>
    <style:style style:name="T216" style:parent-style-name="DefaultParagraphFont" style:family="text">
      <style:text-properties fo:font-style="italic" style:font-style-asian="italic" fo:font-size="10pt" style:font-size-asian="10pt" style:font-size-complex="10pt"/>
    </style:style>
    <style:style style:name="P217" style:parent-style-name="Bodytext" style:family="paragraph">
      <style:paragraph-properties fo:text-indent="0in"/>
      <style:text-properties style:font-name="Times New Roman" fo:font-size="11pt" style:font-size-asian="11pt" fo:language="lt" fo:country="LT"/>
    </style:style>
    <style:style style:name="P218" style:parent-style-name="CentrBold" style:family="paragraph">
      <style:text-properties style:font-name="Times New Roman" fo:font-size="11pt" style:font-size-asian="11pt" fo:language="lt" fo:country="LT"/>
    </style:style>
    <style:style style:name="P219" style:parent-style-name="Bodytext" style:family="paragraph">
      <style:text-properties style:font-name="Times New Roman" fo:font-size="11pt" style:font-size-asian="11pt" fo:language="lt" fo:country="LT"/>
    </style:style>
    <style:style style:name="P220" style:parent-style-name="Bodytext" style:family="paragraph">
      <style:text-properties style:font-name="Times New Roman" fo:font-size="11pt" style:font-size-asian="11pt" fo:language="lt" fo:country="LT"/>
    </style:style>
    <style:style style:name="P221" style:parent-style-name="Bodytext" style:family="paragraph">
      <style:text-properties style:font-name="Times New Roman" fo:font-size="11pt" style:font-size-asian="11pt" fo:language="lt" fo:country="LT"/>
    </style:style>
    <style:style style:name="P222" style:parent-style-name="Bodytext" style:family="paragraph">
      <style:text-properties style:font-name="Times New Roman" fo:font-size="11pt" style:font-size-asian="11pt" fo:language="lt" fo:country="LT"/>
    </style:style>
    <style:style style:name="P223" style:parent-style-name="Bodytext" style:family="paragraph">
      <style:paragraph-properties fo:text-indent="0in"/>
      <style:text-properties style:font-name="Times New Roman" fo:font-style="italic" style:font-style-asian="italic" fo:language="lt" fo:country="LT"/>
    </style:style>
    <style:style style:name="T224" style:parent-style-name="DefaultParagraphFont" style:family="text">
      <style:text-properties fo:font-style="italic" style:font-style-asian="italic" fo:font-size="10pt" style:font-size-asian="10pt" style:font-size-complex="10pt"/>
    </style:style>
    <style:style style:name="T225" style:parent-style-name="Hyperlink" style:family="text">
      <style:text-properties fo:font-style="italic" style:font-style-asian="italic" fo:font-size="10pt" style:font-size-asian="10pt" style:font-size-complex="10pt"/>
    </style:style>
    <style:style style:name="T226" style:parent-style-name="DefaultParagraphFont" style:family="text">
      <style:text-properties fo:font-style="italic" style:font-style-asian="italic" fo:font-size="10pt" style:font-size-asian="10pt" style:font-size-complex="10pt"/>
    </style:style>
    <style:style style:name="P227" style:parent-style-name="Bodytext" style:family="paragraph">
      <style:paragraph-properties fo:text-indent="0in"/>
      <style:text-properties style:font-name="Times New Roman" fo:font-size="11pt" style:font-size-asian="11pt" fo:language="lt" fo:country="LT"/>
    </style:style>
    <style:style style:name="P228" style:parent-style-name="Bodytext" style:family="paragraph">
      <style:text-properties style:font-name="Times New Roman" fo:font-size="11pt" style:font-size-asian="11pt" fo:language="lt" fo:country="LT"/>
    </style:style>
    <style:style style:name="P229" style:parent-style-name="Bodytext" style:family="paragraph">
      <style:paragraph-properties fo:text-indent="0in"/>
      <style:text-properties style:font-name="Times New Roman" fo:font-style="italic" style:font-style-asian="italic" fo:language="lt" fo:country="LT"/>
    </style:style>
    <style:style style:name="T230" style:parent-style-name="DefaultParagraphFont" style:family="text">
      <style:text-properties fo:font-style="italic" style:font-style-asian="italic" fo:font-size="10pt" style:font-size-asian="10pt" style:font-size-complex="10pt"/>
    </style:style>
    <style:style style:name="T231" style:parent-style-name="Hyperlink" style:family="text">
      <style:text-properties fo:font-style="italic" style:font-style-asian="italic" fo:font-size="10pt" style:font-size-asian="10pt" style:font-size-complex="10pt"/>
    </style:style>
    <style:style style:name="T232" style:parent-style-name="DefaultParagraphFont" style:family="text">
      <style:text-properties fo:font-style="italic" style:font-style-asian="italic" fo:font-size="10pt" style:font-size-asian="10pt" style:font-size-complex="10pt"/>
    </style:style>
    <style:style style:name="P233" style:parent-style-name="Bodytext" style:family="paragraph">
      <style:paragraph-properties fo:text-indent="0in"/>
      <style:text-properties style:font-name="Times New Roman" fo:font-size="11pt" style:font-size-asian="11pt" fo:language="lt" fo:country="LT"/>
    </style:style>
    <style:style style:name="P234" style:parent-style-name="Bodytext" style:family="paragraph">
      <style:text-properties style:font-name="Times New Roman" fo:font-size="11pt" style:font-size-asian="11pt" fo:language="lt" fo:country="LT"/>
    </style:style>
    <style:style style:name="P235" style:parent-style-name="Bodytext" style:family="paragraph">
      <style:text-properties style:font-name="Times New Roman" fo:font-size="11pt" style:font-size-asian="11pt" fo:language="lt" fo:country="LT"/>
    </style:style>
    <style:style style:name="P236" style:parent-style-name="Bodytext" style:family="paragraph">
      <style:text-properties style:font-name="Times New Roman" fo:font-size="11pt" style:font-size-asian="11pt" fo:language="lt" fo:country="LT"/>
    </style:style>
    <style:style style:name="P237" style:parent-style-name="Bodytext" style:family="paragraph">
      <style:paragraph-properties fo:text-indent="0in"/>
      <style:text-properties style:font-name="Times New Roman" fo:font-style="italic" style:font-style-asian="italic" fo:language="lt" fo:country="LT"/>
    </style:style>
    <style:style style:name="T238" style:parent-style-name="DefaultParagraphFont" style:family="text">
      <style:text-properties fo:font-style="italic" style:font-style-asian="italic" fo:font-size="10pt" style:font-size-asian="10pt" style:font-size-complex="10pt"/>
    </style:style>
    <style:style style:name="T239" style:parent-style-name="Hyperlink" style:family="text">
      <style:text-properties fo:font-style="italic" style:font-style-asian="italic" fo:font-size="10pt" style:font-size-asian="10pt" style:font-size-complex="10pt"/>
    </style:style>
    <style:style style:name="T240" style:parent-style-name="DefaultParagraphFont" style:family="text">
      <style:text-properties fo:font-style="italic" style:font-style-asian="italic" fo:font-size="10pt" style:font-size-asian="10pt" style:font-size-complex="10pt"/>
    </style:style>
    <style:style style:name="T241" style:parent-style-name="DefaultParagraphFont" style:family="text">
      <style:text-properties fo:font-style="italic" style:font-style-asian="italic" fo:font-size="10pt" style:font-size-asian="10pt" style:font-size-complex="10pt"/>
    </style:style>
    <style:style style:name="P242" style:parent-style-name="Bodytext" style:family="paragraph">
      <style:paragraph-properties fo:text-indent="0in"/>
      <style:text-properties style:font-name="Times New Roman" fo:font-size="11pt" style:font-size-asian="11pt" fo:language="lt" fo:country="LT"/>
    </style:style>
    <style:style style:name="P243" style:parent-style-name="Bodytext" style:family="paragraph">
      <style:text-properties style:font-name="Times New Roman" fo:font-size="11pt" style:font-size-asian="11pt" fo:language="lt" fo:country="LT"/>
    </style:style>
    <style:style style:name="P244" style:parent-style-name="Bodytext" style:family="paragraph">
      <style:text-properties style:font-name="Times New Roman" fo:font-size="11pt" style:font-size-asian="11pt" fo:language="lt" fo:country="LT"/>
    </style:style>
    <style:style style:name="P245" style:parent-style-name="Bodytext" style:family="paragraph">
      <style:text-properties style:font-name="Times New Roman" fo:font-size="11pt" style:font-size-asian="11pt" fo:language="lt" fo:country="LT"/>
    </style:style>
    <style:style style:name="P246" style:parent-style-name="Bodytext" style:family="paragraph">
      <style:text-properties style:font-name="Times New Roman" fo:font-size="11pt" style:font-size-asian="11pt" fo:language="lt" fo:country="LT"/>
    </style:style>
    <style:style style:name="P247" style:parent-style-name="Bodytext" style:family="paragraph">
      <style:text-properties style:font-name="Times New Roman" fo:font-size="11pt" style:font-size-asian="11pt" fo:language="lt" fo:country="LT"/>
    </style:style>
    <style:style style:name="P248" style:parent-style-name="Bodytext" style:family="paragraph">
      <style:paragraph-properties fo:text-indent="0in"/>
      <style:text-properties style:font-name="Times New Roman" fo:font-style="italic" style:font-style-asian="italic" fo:language="lt" fo:country="LT"/>
    </style:style>
    <style:style style:name="T249" style:parent-style-name="DefaultParagraphFont" style:family="text">
      <style:text-properties fo:font-style="italic" style:font-style-asian="italic" fo:font-size="10pt" style:font-size-asian="10pt" style:font-size-complex="10pt"/>
    </style:style>
    <style:style style:name="T250" style:parent-style-name="Hyperlink" style:family="text">
      <style:text-properties fo:font-style="italic" style:font-style-asian="italic" fo:font-size="10pt" style:font-size-asian="10pt" style:font-size-complex="10pt"/>
    </style:style>
    <style:style style:name="T251" style:parent-style-name="DefaultParagraphFont" style:family="text">
      <style:text-properties fo:font-style="italic" style:font-style-asian="italic" fo:font-size="10pt" style:font-size-asian="10pt" style:font-size-complex="10pt"/>
    </style:style>
    <style:style style:name="P252" style:parent-style-name="Bodytext" style:family="paragraph">
      <style:paragraph-properties fo:text-indent="0in"/>
      <style:text-properties style:font-name="Times New Roman" fo:font-size="11pt" style:font-size-asian="11pt" fo:language="lt" fo:country="LT"/>
    </style:style>
    <style:style style:name="P253" style:parent-style-name="Bodytext" style:family="paragraph">
      <style:text-properties style:font-name="Times New Roman" fo:font-size="11pt" style:font-size-asian="11pt" fo:language="lt" fo:country="LT"/>
    </style:style>
    <style:style style:name="P254" style:parent-style-name="Bodytext" style:family="paragraph">
      <style:paragraph-properties fo:text-indent="0in"/>
      <style:text-properties style:font-name="Times New Roman" fo:font-style="italic" style:font-style-asian="italic" fo:language="lt" fo:country="LT"/>
    </style:style>
    <style:style style:name="T255" style:parent-style-name="DefaultParagraphFont" style:family="text">
      <style:text-properties fo:font-style="italic" style:font-style-asian="italic" fo:font-size="10pt" style:font-size-asian="10pt" style:font-size-complex="10pt"/>
    </style:style>
    <style:style style:name="T256" style:parent-style-name="Hyperlink" style:family="text">
      <style:text-properties fo:font-style="italic" style:font-style-asian="italic" fo:font-size="10pt" style:font-size-asian="10pt" style:font-size-complex="10pt"/>
    </style:style>
    <style:style style:name="T257" style:parent-style-name="DefaultParagraphFont" style:family="text">
      <style:text-properties fo:font-style="italic" style:font-style-asian="italic" fo:font-size="10pt" style:font-size-asian="10pt" style:font-size-complex="10pt"/>
    </style:style>
    <style:style style:name="T258" style:parent-style-name="DefaultParagraphFont" style:family="text">
      <style:text-properties fo:font-style="italic" style:font-style-asian="italic" fo:font-size="10pt" style:font-size-asian="10pt" style:font-size-complex="10pt"/>
    </style:style>
    <style:style style:name="P259" style:parent-style-name="Bodytext" style:family="paragraph">
      <style:paragraph-properties fo:text-indent="0in"/>
      <style:text-properties style:font-name="Times New Roman" fo:font-size="11pt" style:font-size-asian="11pt" fo:language="lt" fo:country="LT"/>
    </style:style>
    <style:style style:name="P260" style:parent-style-name="Bodytext" style:family="paragraph">
      <style:text-properties style:font-name="Times New Roman" fo:font-size="11pt" style:font-size-asian="11pt" fo:language="lt" fo:country="LT"/>
    </style:style>
    <style:style style:name="P261" style:parent-style-name="Bodytext" style:family="paragraph">
      <style:paragraph-properties fo:text-indent="0in"/>
      <style:text-properties style:font-name="Times New Roman" fo:font-style="italic" style:font-style-asian="italic" fo:language="lt" fo:country="LT"/>
    </style:style>
    <style:style style:name="T262" style:parent-style-name="DefaultParagraphFont" style:family="text">
      <style:text-properties fo:font-style="italic" style:font-style-asian="italic" fo:font-size="10pt" style:font-size-asian="10pt" style:font-size-complex="10pt"/>
    </style:style>
    <style:style style:name="T263" style:parent-style-name="Hyperlink" style:family="text">
      <style:text-properties fo:font-style="italic" style:font-style-asian="italic" fo:font-size="10pt" style:font-size-asian="10pt" style:font-size-complex="10pt"/>
    </style:style>
    <style:style style:name="T264" style:parent-style-name="DefaultParagraphFont" style:family="text">
      <style:text-properties fo:font-style="italic" style:font-style-asian="italic" fo:font-size="10pt" style:font-size-asian="10pt" style:font-size-complex="10pt"/>
    </style:style>
    <style:style style:name="P265" style:parent-style-name="Bodytext" style:family="paragraph">
      <style:paragraph-properties fo:text-indent="0in"/>
      <style:text-properties style:font-name="Times New Roman" fo:font-size="11pt" style:font-size-asian="11pt" fo:language="lt" fo:country="LT"/>
    </style:style>
    <style:style style:name="P266" style:parent-style-name="Bodytext" style:family="paragraph">
      <style:text-properties style:font-name="Times New Roman" fo:font-size="11pt" style:font-size-asian="11pt" fo:language="lt" fo:country="LT"/>
    </style:style>
    <style:style style:name="P267" style:parent-style-name="Bodytext" style:family="paragraph">
      <style:paragraph-properties fo:text-indent="0in"/>
      <style:text-properties style:font-name="Times New Roman" fo:font-style="italic" style:font-style-asian="italic" fo:language="lt" fo:country="LT"/>
    </style:style>
    <style:style style:name="T268" style:parent-style-name="DefaultParagraphFont" style:family="text">
      <style:text-properties fo:font-style="italic" style:font-style-asian="italic" fo:font-size="10pt" style:font-size-asian="10pt" style:font-size-complex="10pt"/>
    </style:style>
    <style:style style:name="T269" style:parent-style-name="Hyperlink" style:family="text">
      <style:text-properties fo:font-style="italic" style:font-style-asian="italic" fo:font-size="10pt" style:font-size-asian="10pt" style:font-size-complex="10pt"/>
    </style:style>
    <style:style style:name="T270" style:parent-style-name="DefaultParagraphFont" style:family="text">
      <style:text-properties fo:font-style="italic" style:font-style-asian="italic" fo:font-size="10pt" style:font-size-asian="10pt" style:font-size-complex="10pt"/>
    </style:style>
    <style:style style:name="P271" style:parent-style-name="Bodytext" style:family="paragraph">
      <style:paragraph-properties fo:text-indent="0in"/>
      <style:text-properties style:font-name="Times New Roman" fo:font-size="11pt" style:font-size-asian="11pt" fo:language="lt" fo:country="LT"/>
    </style:style>
    <style:style style:name="P272" style:parent-style-name="Bodytext" style:family="paragraph">
      <style:text-properties style:font-name="Times New Roman" fo:font-size="11pt" style:font-size-asian="11pt" fo:language="lt" fo:country="LT"/>
    </style:style>
    <style:style style:name="P273" style:parent-style-name="Bodytext" style:family="paragraph">
      <style:text-properties style:font-name="Times New Roman" fo:font-size="11pt" style:font-size-asian="11pt" fo:language="lt" fo:country="LT"/>
    </style:style>
    <style:style style:name="P274" style:parent-style-name="Bodytext" style:family="paragraph">
      <style:text-properties style:font-name="Times New Roman" fo:font-size="11pt" style:font-size-asian="11pt" fo:language="lt" fo:country="LT"/>
    </style:style>
    <style:style style:name="P275" style:parent-style-name="Bodytext" style:family="paragraph">
      <style:text-properties style:font-name="Times New Roman" fo:font-size="11pt" style:font-size-asian="11pt" fo:language="lt" fo:country="LT"/>
    </style:style>
    <style:style style:name="P276" style:parent-style-name="Bodytext" style:family="paragraph">
      <style:paragraph-properties fo:text-indent="0in"/>
      <style:text-properties style:font-name="Times New Roman" fo:font-style="italic" style:font-style-asian="italic" fo:language="lt" fo:country="LT"/>
    </style:style>
    <style:style style:name="T277" style:parent-style-name="DefaultParagraphFont" style:family="text">
      <style:text-properties fo:font-style="italic" style:font-style-asian="italic" fo:font-size="10pt" style:font-size-asian="10pt" style:font-size-complex="10pt"/>
    </style:style>
    <style:style style:name="T278" style:parent-style-name="Hyperlink" style:family="text">
      <style:text-properties fo:font-style="italic" style:font-style-asian="italic" fo:font-size="10pt" style:font-size-asian="10pt" style:font-size-complex="10pt"/>
    </style:style>
    <style:style style:name="T279" style:parent-style-name="DefaultParagraphFont" style:family="text">
      <style:text-properties fo:font-style="italic" style:font-style-asian="italic" fo:font-size="10pt" style:font-size-asian="10pt" style:font-size-complex="10pt"/>
    </style:style>
    <style:style style:name="P280" style:parent-style-name="Bodytext" style:family="paragraph">
      <style:paragraph-properties fo:text-indent="0in"/>
      <style:text-properties style:font-name="Times New Roman" fo:font-size="11pt" style:font-size-asian="11pt" fo:language="lt" fo:country="LT"/>
    </style:style>
    <style:style style:name="P281" style:parent-style-name="Bodytext" style:family="paragraph">
      <style:text-properties style:font-name="Times New Roman" fo:font-size="11pt" style:font-size-asian="11pt" fo:language="lt" fo:country="LT"/>
    </style:style>
    <style:style style:name="P282" style:parent-style-name="Bodytext" style:family="paragraph">
      <style:text-properties style:font-name="Times New Roman" fo:font-size="11pt" style:font-size-asian="11pt" fo:language="lt" fo:country="LT"/>
    </style:style>
    <style:style style:name="P283" style:parent-style-name="Bodytext" style:family="paragraph">
      <style:text-properties style:font-name="Times New Roman" fo:font-size="11pt" style:font-size-asian="11pt" fo:language="lt" fo:country="LT"/>
    </style:style>
    <style:style style:name="P284" style:parent-style-name="Bodytext" style:family="paragraph">
      <style:text-properties style:font-name="Times New Roman" fo:font-size="11pt" style:font-size-asian="11pt" fo:language="lt" fo:country="LT"/>
    </style:style>
    <style:style style:name="P285" style:parent-style-name="Bodytext" style:family="paragraph">
      <style:text-properties style:font-name="Times New Roman" fo:font-size="11pt" style:font-size-asian="11pt" fo:language="lt" fo:country="LT"/>
    </style:style>
    <style:style style:name="P286" style:parent-style-name="Bodytext" style:family="paragraph">
      <style:text-properties style:font-name="Times New Roman" fo:font-size="11pt" style:font-size-asian="11pt" fo:language="lt" fo:country="LT"/>
    </style:style>
    <style:style style:name="P287" style:parent-style-name="Bodytext" style:family="paragraph">
      <style:text-properties style:font-name="Times New Roman" fo:font-size="11pt" style:font-size-asian="11pt" fo:language="lt" fo:country="LT"/>
    </style:style>
    <style:style style:name="P288" style:parent-style-name="Bodytext" style:family="paragraph">
      <style:text-properties style:font-name="Times New Roman" fo:font-size="11pt" style:font-size-asian="11pt" fo:language="lt" fo:country="LT"/>
    </style:style>
    <style:style style:name="P289" style:parent-style-name="Bodytext" style:family="paragraph">
      <style:text-properties style:font-name="Times New Roman" fo:font-size="11pt" style:font-size-asian="11pt" fo:language="lt" fo:country="LT"/>
    </style:style>
    <style:style style:name="P290" style:parent-style-name="Bodytext" style:family="paragraph">
      <style:text-properties style:font-name="Times New Roman" fo:font-size="11pt" style:font-size-asian="11pt" fo:language="lt" fo:country="LT"/>
    </style:style>
    <style:style style:name="P291" style:parent-style-name="Bodytext" style:family="paragraph">
      <style:text-properties style:font-name="Times New Roman" fo:font-size="11pt" style:font-size-asian="11pt" fo:language="lt" fo:country="LT"/>
    </style:style>
    <style:style style:name="P292" style:parent-style-name="Bodytext" style:family="paragraph">
      <style:text-properties style:font-name="Times New Roman" fo:font-size="11pt" style:font-size-asian="11pt" fo:language="lt" fo:country="LT"/>
    </style:style>
    <style:style style:name="P293" style:parent-style-name="Bodytext" style:family="paragraph">
      <style:text-properties style:font-name="Times New Roman" fo:font-size="11pt" style:font-size-asian="11pt" fo:language="lt" fo:country="LT"/>
    </style:style>
    <style:style style:name="P294" style:parent-style-name="Bodytext" style:family="paragraph">
      <style:text-properties style:font-name="Times New Roman" fo:font-size="11pt" style:font-size-asian="11pt" fo:language="lt" fo:country="LT"/>
    </style:style>
    <style:style style:name="P295" style:parent-style-name="Bodytext" style:family="paragraph">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style="italic" style:font-style-asian="italic" style:font-style-complex="italic"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Bodytext" style:family="paragraph">
      <style:text-properties style:font-name="Times New Roman" fo:font-size="11pt" style:font-size-asian="11pt" fo:language="lt" fo:country="LT"/>
    </style:style>
    <style:style style:name="P300" style:parent-style-name="Bodytext" style:family="paragraph">
      <style:text-properties style:font-name="Times New Roman" fo:font-size="11pt" style:font-size-asian="11pt" fo:language="lt" fo:country="LT"/>
    </style:style>
    <style:style style:name="P301" style:parent-style-name="Bodytext" style:family="paragraph">
      <style:text-properties style:font-name="Times New Roman" fo:font-size="11pt" style:font-size-asian="11pt" fo:language="lt" fo:country="LT"/>
    </style:style>
    <style:style style:name="P302" style:parent-style-name="Bodytext" style:family="paragraph">
      <style:text-properties style:font-name="Times New Roman" fo:font-size="11pt" style:font-size-asian="11pt" fo:language="lt" fo:country="LT"/>
    </style:style>
    <style:style style:name="P303" style:parent-style-name="Bodytext" style:family="paragraph">
      <style:text-properties style:font-name="Times New Roman" fo:font-size="11pt" style:font-size-asian="11pt" fo:language="lt" fo:country="LT"/>
    </style:style>
    <style:style style:name="P304" style:parent-style-name="Bodytext" style:family="paragraph">
      <style:text-properties style:font-name="Times New Roman" fo:font-size="11pt" style:font-size-asian="11pt" fo:language="lt" fo:country="LT"/>
    </style:style>
    <style:style style:name="P305" style:parent-style-name="Bodytext" style:family="paragraph">
      <style:text-properties style:font-name="Times New Roman" fo:font-size="11pt" style:font-size-asian="11pt" fo:language="lt" fo:country="LT"/>
    </style:style>
    <style:style style:name="P306" style:parent-style-name="Bodytext" style:family="paragraph">
      <style:text-properties style:font-name="Times New Roman" fo:font-size="11pt" style:font-size-asian="11pt" fo:language="lt" fo:country="LT"/>
    </style:style>
    <style:style style:name="P307" style:parent-style-name="Bodytext" style:family="paragraph">
      <style:text-properties style:font-name="Times New Roman" fo:font-size="11pt" style:font-size-asian="11pt" fo:language="lt" fo:country="LT"/>
    </style:style>
    <style:style style:name="P308" style:parent-style-name="Bodytext" style:family="paragraph">
      <style:text-properties style:font-name="Times New Roman" fo:font-size="11pt" style:font-size-asian="11pt" fo:language="lt" fo:country="LT"/>
    </style:style>
    <style:style style:name="P309" style:parent-style-name="Bodytext" style:family="paragraph">
      <style:text-properties style:font-name="Times New Roman" fo:font-size="11pt" style:font-size-asian="11pt" fo:language="lt" fo:country="LT"/>
    </style:style>
    <style:style style:name="P310" style:parent-style-name="Bodytext" style:family="paragraph">
      <style:text-properties style:font-name="Times New Roman" fo:font-size="11pt" style:font-size-asian="11pt" fo:language="lt" fo:country="LT"/>
    </style:style>
    <style:style style:name="P311" style:parent-style-name="Bodytext" style:family="paragraph">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tyle="italic" style:font-style-asian="italic" style:font-style-complex="italic"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Bodytext" style:family="paragraph">
      <style:text-properties style:font-name="Times New Roman" fo:font-size="11pt" style:font-size-asian="11pt" fo:language="lt" fo:country="LT"/>
    </style:style>
    <style:style style:name="P316" style:parent-style-name="Bodytext" style:family="paragraph">
      <style:text-properties style:font-name="Times New Roman" fo:font-size="11pt" style:font-size-asian="11pt" fo:language="lt" fo:country="LT"/>
    </style:style>
    <style:style style:name="P317" style:parent-style-name="Bodytext" style:family="paragraph">
      <style:text-properties style:font-name="Times New Roman" fo:font-size="11pt" style:font-size-asian="11pt" fo:language="lt" fo:country="LT"/>
    </style:style>
    <style:style style:name="P318" style:parent-style-name="Bodytext" style:family="paragraph">
      <style:text-properties style:font-name="Times New Roman" fo:font-size="11pt" style:font-size-asian="11pt" fo:language="lt" fo:country="LT"/>
    </style:style>
    <style:style style:name="P319" style:parent-style-name="Bodytext" style:family="paragraph">
      <style:paragraph-properties fo:text-indent="0in"/>
      <style:text-properties style:font-name="Times New Roman" fo:font-style="italic" style:font-style-asian="italic" fo:language="lt" fo:country="LT"/>
    </style:style>
    <style:style style:name="T320" style:parent-style-name="DefaultParagraphFont" style:family="text">
      <style:text-properties fo:font-style="italic" style:font-style-asian="italic" fo:font-size="10pt" style:font-size-asian="10pt" style:font-size-complex="10pt"/>
    </style:style>
    <style:style style:name="T321" style:parent-style-name="Hyperlink" style:family="text">
      <style:text-properties fo:font-style="italic" style:font-style-asian="italic" fo:font-size="10pt" style:font-size-asian="10pt" style:font-size-complex="10pt"/>
    </style:style>
    <style:style style:name="T322" style:parent-style-name="DefaultParagraphFont" style:family="text">
      <style:text-properties fo:font-style="italic" style:font-style-asian="italic" fo:font-size="10pt" style:font-size-asian="10pt" style:font-size-complex="10pt"/>
    </style:style>
    <style:style style:name="P323" style:parent-style-name="Bodytext" style:family="paragraph">
      <style:paragraph-properties fo:text-indent="0in"/>
      <style:text-properties style:font-name="Times New Roman" fo:font-weight="bold" style:font-weight-asian="bold" style:font-weight-complex="bold" fo:font-size="11pt" style:font-size-asian="11pt" fo:language="lt" fo:country="LT"/>
    </style:style>
    <style:style style:name="P324" style:parent-style-name="Bodytext" style:family="paragraph">
      <style:text-properties style:font-name="Times New Roman" fo:font-size="11pt" style:font-size-asian="11pt" fo:language="lt" fo:country="LT"/>
    </style:style>
    <style:style style:name="P325" style:parent-style-name="Bodytext" style:family="paragraph">
      <style:text-properties style:font-name="Times New Roman" fo:font-size="11pt" style:font-size-asian="11pt" fo:language="lt" fo:country="LT"/>
    </style:style>
    <style:style style:name="P326" style:parent-style-name="Bodytext" style:family="paragraph">
      <style:text-properties style:font-name="Times New Roman" fo:font-size="11pt" style:font-size-asian="11pt" fo:language="lt" fo:country="LT"/>
    </style:style>
    <style:style style:name="P327" style:parent-style-name="Bodytext" style:family="paragraph">
      <style:text-properties style:font-name="Times New Roman" fo:font-size="11pt" style:font-size-asian="11pt" fo:language="lt" fo:country="LT"/>
    </style:style>
    <style:style style:name="P328" style:parent-style-name="Bodytext" style:family="paragraph">
      <style:text-properties style:font-name="Times New Roman" fo:font-size="11pt" style:font-size-asian="11pt" fo:language="lt" fo:country="LT"/>
    </style:style>
    <style:style style:name="P329" style:parent-style-name="Bodytext" style:family="paragraph">
      <style:text-properties style:font-name="Times New Roman" fo:font-size="11pt" style:font-size-asian="11pt" fo:language="lt" fo:country="LT"/>
    </style:style>
    <style:style style:name="P330" style:parent-style-name="Bodytext" style:family="paragraph">
      <style:text-properties style:font-name="Times New Roman" fo:font-size="11pt" style:font-size-asian="11pt" fo:language="lt" fo:country="LT"/>
    </style:style>
    <style:style style:name="P331" style:parent-style-name="Bodytext" style:family="paragraph">
      <style:text-properties style:font-name="Times New Roman" fo:font-size="11pt" style:font-size-asian="11pt" fo:language="lt" fo:country="LT"/>
    </style:style>
    <style:style style:name="P332" style:parent-style-name="Bodytext" style:family="paragraph">
      <style:text-properties style:font-name="Times New Roman" fo:font-size="11pt" style:font-size-asian="11pt" fo:language="lt" fo:country="LT"/>
    </style:style>
    <style:style style:name="P333" style:parent-style-name="Bodytext" style:family="paragraph">
      <style:text-properties style:font-name="Times New Roman" fo:font-size="11pt" style:font-size-asian="11pt" fo:language="lt" fo:country="LT"/>
    </style:style>
    <style:style style:name="P334" style:parent-style-name="Bodytext" style:family="paragraph">
      <style:text-properties style:font-name="Times New Roman" fo:font-size="11pt" style:font-size-asian="11pt" fo:language="lt" fo:country="LT"/>
    </style:style>
    <style:style style:name="P335" style:parent-style-name="Bodytext" style:family="paragraph">
      <style:text-properties style:font-name="Times New Roman" fo:font-size="11pt" style:font-size-asian="11pt" fo:language="lt" fo:country="LT"/>
    </style:style>
    <style:style style:name="P336" style:parent-style-name="CentrBold" style:family="paragraph">
      <style:text-properties style:font-name="Times New Roman" fo:font-size="11pt" style:font-size-asian="11pt" fo:language="lt" fo:country="LT"/>
    </style:style>
    <style:style style:name="P337" style:parent-style-name="Bodytext" style:family="paragraph">
      <style:text-properties style:font-name="Times New Roman" fo:font-size="11pt" style:font-size-asian="11pt" fo:language="lt" fo:country="LT"/>
    </style:style>
    <style:style style:name="P338" style:parent-style-name="Bodytext" style:family="paragraph">
      <style:text-properties style:font-name="Times New Roman" fo:font-size="11pt" style:font-size-asian="11pt" fo:language="lt" fo:country="LT"/>
    </style:style>
    <style:style style:name="P339" style:parent-style-name="Bodytext" style:family="paragraph">
      <style:text-properties style:font-name="Times New Roman" fo:font-size="11pt" style:font-size-asian="11pt" fo:language="lt" fo:country="LT"/>
    </style:style>
    <style:style style:name="P340" style:parent-style-name="Bodytext" style:family="paragraph">
      <style:text-properties style:font-name="Times New Roman" fo:font-size="11pt" style:font-size-asian="11pt" fo:language="lt" fo:country="LT"/>
    </style:style>
    <style:style style:name="P341" style:parent-style-name="Bodytext" style:family="paragraph">
      <style:text-properties style:font-name="Times New Roman" fo:font-size="11pt" style:font-size-asian="11pt" fo:language="lt" fo:country="LT"/>
    </style:style>
    <style:style style:name="P342" style:parent-style-name="Bodytext" style:family="paragraph">
      <style:paragraph-properties fo:text-indent="0in"/>
      <style:text-properties style:font-name="Times New Roman" fo:font-style="italic" style:font-style-asian="italic" fo:language="lt" fo:country="LT"/>
    </style:style>
    <style:style style:name="T343" style:parent-style-name="DefaultParagraphFont" style:family="text">
      <style:text-properties fo:font-style="italic" style:font-style-asian="italic" fo:font-size="10pt" style:font-size-asian="10pt" style:font-size-complex="10pt"/>
    </style:style>
    <style:style style:name="T344" style:parent-style-name="Hyperlink" style:family="text">
      <style:text-properties fo:font-style="italic" style:font-style-asian="italic" fo:font-size="10pt" style:font-size-asian="10pt" style:font-size-complex="10pt"/>
    </style:style>
    <style:style style:name="T345" style:parent-style-name="DefaultParagraphFont" style:family="text">
      <style:text-properties fo:font-style="italic" style:font-style-asian="italic" fo:font-size="10pt" style:font-size-asian="10pt" style:font-size-complex="10pt"/>
    </style:style>
    <style:style style:name="P346" style:parent-style-name="Bodytext" style:family="paragraph">
      <style:paragraph-properties fo:text-indent="0in"/>
      <style:text-properties style:font-name="Times New Roman" fo:font-size="11pt" style:font-size-asian="11pt" fo:language="lt" fo:country="LT"/>
    </style:style>
    <style:style style:name="P347" style:parent-style-name="Bodytext" style:family="paragraph">
      <style:text-properties style:font-name="Times New Roman" fo:font-size="11pt" style:font-size-asian="11pt" fo:language="lt" fo:country="LT"/>
    </style:style>
    <style:style style:name="P348" style:parent-style-name="Bodytext" style:family="paragraph">
      <style:paragraph-properties fo:text-indent="0in"/>
      <style:text-properties style:font-name="Times New Roman" fo:font-style="italic" style:font-style-asian="italic" fo:language="lt" fo:country="LT"/>
    </style:style>
    <style:style style:name="T349" style:parent-style-name="DefaultParagraphFont" style:family="text">
      <style:text-properties fo:font-style="italic" style:font-style-asian="italic" fo:font-size="10pt" style:font-size-asian="10pt" style:font-size-complex="10pt"/>
    </style:style>
    <style:style style:name="T350" style:parent-style-name="Hyperlink" style:family="text">
      <style:text-properties fo:font-style="italic" style:font-style-asian="italic" fo:font-size="10pt" style:font-size-asian="10pt" style:font-size-complex="10pt"/>
    </style:style>
    <style:style style:name="T351" style:parent-style-name="DefaultParagraphFont" style:family="text">
      <style:text-properties fo:font-style="italic" style:font-style-asian="italic" fo:font-size="10pt" style:font-size-asian="10pt" style:font-size-complex="10pt"/>
    </style:style>
    <style:style style:name="P352" style:parent-style-name="Bodytext" style:family="paragraph">
      <style:paragraph-properties fo:text-indent="0in"/>
      <style:text-properties style:font-name="Times New Roman" fo:font-size="11pt" style:font-size-asian="11pt" fo:language="lt" fo:country="LT"/>
    </style:style>
    <style:style style:name="P353" style:parent-style-name="Bodytext" style:family="paragraph">
      <style:text-properties style:font-name="Times New Roman" fo:font-size="11pt" style:font-size-asian="11pt" fo:language="lt" fo:country="LT"/>
    </style:style>
    <style:style style:name="P354" style:parent-style-name="Bodytext" style:family="paragraph">
      <style:text-properties style:font-name="Times New Roman" fo:font-size="11pt" style:font-size-asian="11pt" fo:language="lt" fo:country="LT"/>
    </style:style>
    <style:style style:name="P355" style:parent-style-name="Bodytext" style:family="paragraph">
      <style:text-properties style:font-name="Times New Roman" fo:font-size="11pt" style:font-size-asian="11pt" fo:language="lt" fo:country="LT"/>
    </style:style>
    <style:style style:name="P356" style:parent-style-name="Bodytext" style:family="paragraph">
      <style:text-properties style:font-name="Times New Roman" fo:font-size="11pt" style:font-size-asian="11pt" fo:language="lt" fo:country="LT"/>
    </style:style>
    <style:style style:name="P357" style:parent-style-name="CentrBold" style:family="paragraph">
      <style:text-properties style:font-name="Times New Roman" fo:font-size="11pt" style:font-size-asian="11pt" fo:language="lt" fo:country="LT"/>
    </style:style>
    <style:style style:name="P358" style:parent-style-name="Bodytext" style:family="paragraph">
      <style:text-properties style:font-name="Times New Roman" fo:font-size="11pt" style:font-size-asian="11pt" fo:language="lt" fo:country="LT"/>
    </style:style>
    <style:style style:name="P359" style:parent-style-name="Bodytext" style:family="paragraph">
      <style:text-properties style:font-name="Times New Roman" fo:font-size="11pt" style:font-size-asian="11pt" fo:language="lt" fo:country="LT"/>
    </style:style>
    <style:style style:name="P360" style:parent-style-name="Linija" style:family="paragraph">
      <style:text-properties style:font-name="Times New Roman" fo:font-size="11pt" style:font-size-asian="11pt" fo:language="lt" fo:country="LT"/>
    </style:style>
    <style:style style:name="P361" style:parent-style-name="Bodytext" style:family="paragraph">
      <style:text-properties style:font-name="Times New Roman" fo:font-size="11pt" style:font-size-asian="11pt" fo:language="lt" fo:country="LT"/>
    </style:style>
    <style:style style:name="P362" style:parent-style-name="Linija" style:family="paragraph">
      <style:text-properties style:font-name="Times New Roman" fo:font-size="11pt" style:font-size-asian="11pt" fo:language="lt" fo:country="LT"/>
    </style:style>
    <style:style style:name="P363" style:parent-style-name="Linija" style:family="paragraph">
      <style:text-properties style:font-name="Times New Roman" fo:font-size="11pt" style:font-size-asian="11pt" fo:language="lt" fo:country="LT"/>
    </style:style>
    <style:style style:name="P364" style:parent-style-name="Bodytext" style:family="paragraph">
      <style:text-properties style:font-name="Times New Roman" fo:font-size="11pt" style:font-size-asian="11pt" fo:language="lt" fo:country="LT"/>
    </style:style>
    <style:style style:name="P365" style:parent-style-name="Patvirtinta" style:family="paragraph">
      <style:text-properties style:font-name="Times New Roman" fo:font-size="11pt" style:font-size-asian="11pt" fo:language="lt" fo:country="LT"/>
    </style:style>
    <style:style style:name="P366" style:parent-style-name="Patvirtinta" style:family="paragraph">
      <style:text-properties style:font-name="Times New Roman" fo:font-size="11pt" style:font-size-asian="11pt" fo:language="lt" fo:country="LT"/>
    </style:style>
    <style:style style:name="P367" style:parent-style-name="Bodytext" style:family="paragraph">
      <style:text-properties style:font-name="Times New Roman" fo:font-size="11pt" style:font-size-asian="11pt" fo:language="lt" fo:country="LT"/>
    </style:style>
    <style:style style:name="P368" style:parent-style-name="CentrBold" style:family="paragraph">
      <style:text-properties style:font-name="Times New Roman" fo:font-size="11pt" style:font-size-asian="11pt" fo:language="lt" fo:country="LT"/>
    </style:style>
    <style:style style:name="P369" style:parent-style-name="CentrBold" style:family="paragraph">
      <style:text-properties style:font-name="Times New Roman" fo:font-size="11pt" style:font-size-asian="11pt" fo:language="lt" fo:country="LT"/>
    </style:style>
    <style:style style:name="P370" style:parent-style-name="CentrBold" style:family="paragraph">
      <style:text-properties style:font-name="Times New Roman" fo:font-size="11pt" style:font-size-asian="11pt" fo:language="lt" fo:country="LT"/>
    </style:style>
    <style:style style:name="P371" style:parent-style-name="CentrBold" style:family="paragraph">
      <style:text-properties style:font-name="Times New Roman" fo:font-size="11pt" style:font-size-asian="11pt" fo:language="lt" fo:country="LT"/>
    </style:style>
    <style:style style:name="P372" style:parent-style-name="Bodytext" style:family="paragraph">
      <style:text-properties style:font-name="Times New Roman" fo:font-size="11pt" style:font-size-asian="11pt" fo:language="lt" fo:country="LT"/>
    </style:style>
    <style:style style:name="P373" style:parent-style-name="Bodytext" style:family="paragraph">
      <style:text-properties style:font-name="Times New Roman" fo:font-size="11pt" style:font-size-asian="11pt" fo:language="lt" fo:country="LT"/>
    </style:style>
    <style:style style:name="P374" style:parent-style-name="Bodytext" style:family="paragraph">
      <style:text-properties style:font-name="Times New Roman" fo:font-size="11pt" style:font-size-asian="11pt" fo:language="lt" fo:country="LT"/>
    </style:style>
    <style:style style:name="P375" style:parent-style-name="Bodytext" style:family="paragraph">
      <style:text-properties style:font-name="Times New Roman" fo:font-size="11pt" style:font-size-asian="11pt" fo:language="lt" fo:country="LT"/>
    </style:style>
    <style:style style:name="P376" style:parent-style-name="Bodytext" style:family="paragraph">
      <style:text-properties style:font-name="Times New Roman"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style:text-position="54.5% 100%" fo:font-size="11pt" style:font-size-asian="11pt" style:font-size-complex="5.5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Bodytext" style:family="paragraph">
      <style:text-properties style:font-name="Times New Roman" fo:font-size="11pt" style:font-size-asian="11pt" fo:language="lt" fo:country="LT"/>
    </style:style>
    <style:style style:name="P381" style:parent-style-name="CentrBold" style:family="paragraph">
      <style:text-properties style:font-name="Times New Roman" fo:font-size="11pt" style:font-size-asian="11pt" fo:language="lt" fo:country="LT"/>
    </style:style>
    <style:style style:name="P382" style:parent-style-name="Bodytext" style:family="paragraph">
      <style:text-properties style:font-name="Times New Roman" fo:font-size="11pt" style:font-size-asian="11pt" fo:language="lt" fo:country="LT"/>
    </style:style>
    <style:style style:name="P383" style:parent-style-name="Bodytext" style:family="paragraph">
      <style:text-properties style:font-name="Times New Roman" fo:font-size="11pt" style:font-size-asian="11pt" fo:language="lt" fo:country="LT"/>
    </style:style>
    <style:style style:name="P384" style:parent-style-name="Bodytext" style:family="paragraph">
      <style:text-properties style:font-name="Times New Roman" fo:font-size="11pt" style:font-size-asian="11pt" fo:language="lt" fo:country="LT"/>
    </style:style>
    <style:style style:name="P385" style:parent-style-name="Bodytext" style:family="paragraph">
      <style:text-properties style:font-name="Times New Roman" fo:font-size="11pt" style:font-size-asian="11pt" style:font-size-complex="8pt" fo:language="lt" fo:country="LT"/>
    </style:style>
    <style:style style:name="T386" style:parent-style-name="DefaultParagraphFont" style:family="text">
      <style:text-properties style:font-name="Times New Roman" style:text-position="55.5% 100%" fo:font-size="11pt" style:font-size-asian="11pt" style:font-size-complex="4.5pt" fo:language="lt" fo:country="LT"/>
    </style:style>
    <style:style style:name="T387" style:parent-style-name="DefaultParagraphFont" style:family="text">
      <style:text-properties style:font-name="Times New Roman" fo:font-size="11pt" style:font-size-asian="11pt" style:font-size-complex="8pt" fo:language="lt" fo:country="LT"/>
    </style:style>
    <style:style style:name="T388" style:parent-style-name="DefaultParagraphFont" style:family="text">
      <style:text-properties style:font-name="Times New Roman" fo:font-size="11pt" style:font-size-asian="11pt" style:font-size-complex="8pt" fo:language="lt" fo:country="LT"/>
    </style:style>
    <style:style style:name="P389" style:parent-style-name="Bodytext" style:family="paragraph">
      <style:text-properties style:font-name="Times New Roman" fo:font-size="11pt" style:font-size-asian="11pt" fo:language="lt" fo:country="LT"/>
    </style:style>
    <style:style style:name="P390" style:parent-style-name="Bodytext" style:family="paragraph">
      <style:text-properties style:font-name="Times New Roman" fo:font-size="11pt" style:font-size-asian="11pt" fo:language="lt" fo:country="LT"/>
    </style:style>
    <style:style style:name="P391" style:parent-style-name="Bodytext" style:family="paragraph">
      <style:text-properties style:font-name="Times New Roman" fo:font-size="11pt" style:font-size-asian="11pt" fo:language="lt" fo:country="LT"/>
    </style:style>
    <style:style style:name="P392" style:parent-style-name="Bodytext" style:family="paragraph">
      <style:text-properties style:font-name="Times New Roman" fo:font-size="11pt" style:font-size-asian="11pt" fo:language="lt" fo:country="LT"/>
    </style:style>
    <style:style style:name="P393" style:parent-style-name="CentrBold" style:family="paragraph">
      <style:text-properties style:font-name="Times New Roman" fo:font-size="11pt" style:font-size-asian="11pt" fo:language="lt" fo:country="LT"/>
    </style:style>
    <style:style style:name="P394" style:parent-style-name="MAZAS" style:family="paragraph">
      <style:text-properties style:font-name="Times New Roman" style:use-window-font-color="true" fo:font-size="11pt" style:font-size-asian="11pt" fo:language="lt" fo:country="LT"/>
    </style:style>
    <style:style style:name="P395" style:parent-style-name="Bodytext" style:family="paragraph">
      <style:text-properties style:font-name="Times New Roman" fo:font-size="11pt" style:font-size-asian="11pt" fo:language="lt" fo:country="LT"/>
    </style:style>
    <style:style style:name="P396" style:parent-style-name="Bodytext" style:family="paragraph">
      <style:text-properties style:font-name="Times New Roman" fo:font-size="11pt" style:font-size-asian="11pt" fo:language="lt" fo:country="LT"/>
    </style:style>
    <style:style style:name="P397" style:parent-style-name="Bodytext" style:family="paragraph">
      <style:text-properties style:font-name="Times New Roman" fo:font-size="11pt" style:font-size-asian="11pt" fo:language="lt" fo:country="LT"/>
    </style:style>
    <style:style style:name="P398" style:parent-style-name="Bodytext" style:family="paragraph">
      <style:text-properties style:font-name="Times New Roman" fo:font-size="11pt" style:font-size-asian="11pt" fo:language="lt" fo:country="LT"/>
    </style:style>
    <style:style style:name="P399" style:parent-style-name="Bodytext" style:family="paragraph">
      <style:text-properties style:font-name="Times New Roman" fo:font-size="11pt" style:font-size-asian="11pt" fo:language="lt" fo:country="LT"/>
    </style:style>
    <style:style style:name="P400" style:parent-style-name="Bodytext" style:family="paragraph">
      <style:text-properties style:font-name="Times New Roman" fo:font-size="11pt" style:font-size-asian="11pt" fo:language="lt" fo:country="LT"/>
    </style:style>
    <style:style style:name="P401" style:parent-style-name="CentrBold" style:family="paragraph">
      <style:text-properties style:font-name="Times New Roman" fo:font-size="11pt" style:font-size-asian="11pt" fo:language="lt" fo:country="LT"/>
    </style:style>
    <style:style style:name="P402" style:parent-style-name="Bodytext" style:family="paragraph">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style:font-weight-complex="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Bodytext" style:family="paragraph">
      <style:text-properties style:font-name="Times New Roman" fo:font-size="11pt" style:font-size-asian="11pt" fo:language="lt" fo:country="LT"/>
    </style:style>
    <style:style style:name="P408" style:parent-style-name="Bodytext" style:family="paragraph">
      <style:text-properties style:font-name="Times New Roman" fo:font-size="11pt" style:font-size-asian="11pt" fo:language="lt" fo:country="LT"/>
    </style:style>
    <style:style style:name="P409" style:parent-style-name="Bodytext" style:family="paragraph">
      <style:text-properties style:font-name="Times New Roman" fo:font-size="11pt" style:font-size-asian="11pt" fo:language="lt" fo:country="LT"/>
    </style:style>
    <style:style style:name="P410" style:parent-style-name="Bodytext" style:family="paragraph">
      <style:text-properties style:font-name="Times New Roman" fo:font-size="11pt" style:font-size-asian="11pt" fo:language="lt" fo:country="LT"/>
    </style:style>
    <style:style style:name="P411" style:parent-style-name="Bodytext" style:family="paragraph">
      <style:text-properties style:font-name="Times New Roman" fo:font-size="11pt" style:font-size-asian="11pt" fo:language="lt" fo:country="LT"/>
    </style:style>
    <style:style style:name="P412" style:parent-style-name="Bodytext" style:family="paragraph">
      <style:text-properties style:font-name="Times New Roman" fo:font-size="11pt" style:font-size-asian="11pt" fo:language="lt" fo:country="LT"/>
    </style:style>
    <style:style style:name="P413" style:parent-style-name="CentrBold" style:family="paragraph">
      <style:text-properties style:font-name="Times New Roman" fo:font-size="11pt" style:font-size-asian="11pt" fo:language="lt" fo:country="LT"/>
    </style:style>
    <style:style style:name="P414" style:parent-style-name="MAZAS" style:family="paragraph">
      <style:text-properties style:font-name="Times New Roman" style:use-window-font-color="true" fo:font-size="11pt" style:font-size-asian="11pt" fo:language="lt" fo:country="LT"/>
    </style:style>
    <style:style style:name="P415" style:parent-style-name="Bodytext" style:family="paragraph">
      <style:text-properties style:font-name="Times New Roman" fo:font-size="11pt" style:font-size-asian="11pt" fo:language="lt" fo:country="LT"/>
    </style:style>
    <style:style style:name="P416" style:parent-style-name="Bodytext" style:family="paragraph">
      <style:text-properties style:font-name="Times New Roman" fo:font-size="11pt" style:font-size-asian="11pt" fo:language="lt" fo:country="LT"/>
    </style:style>
    <style:style style:name="P417" style:parent-style-name="Bodytext" style:family="paragraph">
      <style:text-properties style:font-name="Times New Roman" fo:font-size="11pt" style:font-size-asian="11pt" fo:language="lt" fo:country="LT"/>
    </style:style>
    <style:style style:name="P418" style:parent-style-name="CentrBold" style:family="paragraph">
      <style:text-properties style:font-name="Times New Roman" fo:font-size="11pt" style:font-size-asian="11pt" fo:language="lt" fo:country="LT"/>
    </style:style>
    <style:style style:name="P419" style:parent-style-name="MAZAS" style:family="paragraph">
      <style:text-properties style:font-name="Times New Roman" style:use-window-font-color="true" fo:font-size="11pt" style:font-size-asian="11pt" fo:language="lt" fo:country="LT"/>
    </style:style>
    <style:style style:name="P420" style:parent-style-name="Bodytext" style:family="paragraph">
      <style:text-properties style:font-name="Times New Roman" fo:font-size="11pt" style:font-size-asian="11pt" fo:language="lt" fo:country="LT"/>
    </style:style>
    <style:style style:name="P421" style:parent-style-name="Bodytext" style:family="paragraph">
      <style:text-properties style:font-name="Times New Roman" fo:font-size="11pt" style:font-size-asian="11pt" fo:language="lt" fo:country="LT"/>
    </style:style>
    <style:style style:name="P422" style:parent-style-name="Bodytext" style:family="paragraph">
      <style:text-properties style:font-name="Times New Roman" fo:font-size="11pt" style:font-size-asian="11pt" fo:language="lt" fo:country="LT"/>
    </style:style>
    <style:style style:name="P423" style:parent-style-name="CentrBold" style:family="paragraph">
      <style:text-properties style:font-name="Times New Roman" fo:font-size="11pt" style:font-size-asian="11pt" fo:language="lt" fo:country="LT"/>
    </style:style>
    <style:style style:name="P424" style:parent-style-name="MAZAS" style:family="paragraph">
      <style:text-properties style:font-name="Times New Roman" style:use-window-font-color="true" fo:font-size="11pt" style:font-size-asian="11pt" fo:language="lt" fo:country="LT"/>
    </style:style>
    <style:style style:name="P425" style:parent-style-name="Bodytext" style:family="paragraph">
      <style:text-properties style:font-name="Times New Roman" fo:font-size="11pt" style:font-size-asian="11pt" fo:language="lt" fo:country="LT"/>
    </style:style>
    <style:style style:name="P426" style:parent-style-name="Bodytext" style:family="paragraph">
      <style:text-properties style:font-name="Times New Roman" fo:font-size="11pt" style:font-size-asian="11pt" fo:language="lt" fo:country="LT"/>
    </style:style>
    <style:style style:name="P427" style:parent-style-name="Bodytext" style:family="paragraph">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Bodytext" style:family="paragraph">
      <style:text-properties style:font-name="Times New Roman" fo:font-size="11pt" style:font-size-asian="11pt" fo:language="lt" fo:country="LT"/>
    </style:style>
    <style:style style:name="P430" style:parent-style-name="Bodytext" style:family="paragraph">
      <style:text-properties style:font-name="Times New Roman" fo:font-size="11pt" style:font-size-asian="11pt" fo:language="lt" fo:country="LT"/>
    </style:style>
    <style:style style:name="P431" style:parent-style-name="Bodytext" style:family="paragraph">
      <style:text-properties style:font-name="Times New Roman" fo:font-size="11pt" style:font-size-asian="11pt" fo:language="lt" fo:country="LT"/>
    </style:style>
    <style:style style:name="P432" style:parent-style-name="Bodytext" style:family="paragraph">
      <style:text-properties style:font-name="Times New Roman" fo:font-size="11pt" style:font-size-asian="11pt" fo:language="lt" fo:country="LT"/>
    </style:style>
    <style:style style:name="P433" style:parent-style-name="Bodytext" style:family="paragraph">
      <style:text-properties style:font-name="Times New Roman" fo:font-size="11pt" style:font-size-asian="11pt" fo:language="lt" fo:country="LT"/>
    </style:style>
    <style:style style:name="P434" style:parent-style-name="Bodytext" style:family="paragraph">
      <style:text-properties style:font-name="Times New Roman" fo:font-size="11pt" style:font-size-asian="11pt" fo:language="lt" fo:country="LT"/>
    </style:style>
    <style:style style:name="P435" style:parent-style-name="Bodytext" style:family="paragraph">
      <style:text-properties style:font-name="Times New Roman" fo:font-style="italic" style:font-style-asian="italic" style:font-style-complex="italic" fo:font-size="11pt" style:font-size-asian="11pt" fo:language="lt" fo:country="LT"/>
    </style:style>
    <style:style style:name="P436" style:parent-style-name="Bodytext" style:family="paragraph">
      <style:text-properties style:font-name="Times New Roman" fo:font-size="11pt" style:font-size-asian="11pt" fo:language="lt" fo:country="LT"/>
    </style:style>
    <style:style style:name="P437" style:parent-style-name="Bodytext" style:family="paragraph">
      <style:text-properties style:font-name="Times New Roman" fo:font-size="11pt" style:font-size-asian="11pt" fo:language="lt" fo:country="LT"/>
    </style:style>
    <style:style style:name="P438" style:parent-style-name="Bodytext" style:family="paragraph">
      <style:text-properties style:font-name="Times New Roman" fo:font-size="11pt" style:font-size-asian="11pt" fo:language="lt" fo:country="LT"/>
    </style:style>
    <style:style style:name="P439" style:parent-style-name="Bodytext" style:family="paragraph">
      <style:text-properties style:font-name="Times New Roman" fo:font-size="11pt" style:font-size-asian="11pt" fo:language="lt" fo:country="LT"/>
    </style:style>
    <style:style style:name="P440" style:parent-style-name="Bodytext" style:family="paragraph">
      <style:text-properties style:font-name="Times New Roman" fo:font-size="11pt" style:font-size-asian="11pt" fo:language="lt" fo:country="LT"/>
    </style:style>
    <style:style style:name="P441" style:parent-style-name="Bodytext" style:family="paragraph">
      <style:text-properties style:font-name="Times New Roman" fo:font-size="11pt" style:font-size-asian="11pt" fo:language="lt" fo:country="LT"/>
    </style:style>
    <style:style style:name="P442" style:parent-style-name="Bodytext" style:family="paragraph">
      <style:text-properties style:font-name="Times New Roman" fo:font-size="11pt" style:font-size-asian="11pt" fo:language="lt" fo:country="LT"/>
    </style:style>
    <style:style style:name="P443" style:parent-style-name="CentrBold" style:family="paragraph">
      <style:text-properties style:font-name="Times New Roman" fo:font-size="11pt" style:font-size-asian="11pt" fo:language="lt" fo:country="LT"/>
    </style:style>
    <style:style style:name="P444" style:parent-style-name="MAZAS" style:family="paragraph">
      <style:text-properties style:font-name="Times New Roman" style:use-window-font-color="true" fo:font-size="11pt" style:font-size-asian="11pt" fo:language="lt" fo:country="LT"/>
    </style:style>
    <style:style style:name="P445" style:parent-style-name="Bodytext" style:family="paragraph">
      <style:text-properties style:font-name="Times New Roman" fo:font-size="11pt" style:font-size-asian="11pt" fo:language="lt" fo:country="LT"/>
    </style:style>
    <style:style style:name="P446" style:parent-style-name="Bodytext" style:family="paragraph">
      <style:text-properties style:font-name="Times New Roman" fo:font-size="11pt" style:font-size-asian="11pt" fo:language="lt" fo:country="LT"/>
    </style:style>
    <style:style style:name="P447" style:parent-style-name="Bodytext" style:family="paragraph">
      <style:text-properties style:font-name="Times New Roman"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weight="bold" style:font-weight-asian="bold" style:font-weight-complex="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P452" style:parent-style-name="Bodytext" style:family="paragraph">
      <style:text-properties style:font-name="Times New Roman" fo:font-size="11pt" style:font-size-asian="11pt" fo:language="lt" fo:country="LT"/>
    </style:style>
    <style:style style:name="P453" style:parent-style-name="Bodytext" style:family="paragraph">
      <style:text-properties style:font-name="Times New Roman" fo:font-size="11pt" style:font-size-asian="11pt" fo:language="lt" fo:country="LT"/>
    </style:style>
    <style:style style:name="P454" style:parent-style-name="Bodytext" style:family="paragraph">
      <style:text-properties style:font-name="Times New Roman" fo:font-size="11pt" style:font-size-asian="11pt" fo:language="lt" fo:country="LT"/>
    </style:style>
    <style:style style:name="P455" style:parent-style-name="Bodytext" style:family="paragraph">
      <style:text-properties style:font-name="Times New Roman" fo:font-size="11pt" style:font-size-asian="11pt" fo:language="lt" fo:country="LT"/>
    </style:style>
    <style:style style:name="P456" style:parent-style-name="Bodytext" style:family="paragraph">
      <style:text-properties style:font-name="Times New Roman" fo:font-size="11pt" style:font-size-asian="11pt" fo:language="lt" fo:country="LT"/>
    </style:style>
    <style:style style:name="P457" style:parent-style-name="Bodytext" style:family="paragraph">
      <style:text-properties style:font-name="Times New Roman" fo:font-size="11pt" style:font-size-asian="11pt" fo:language="lt" fo:country="LT"/>
    </style:style>
    <style:style style:name="P458" style:parent-style-name="Bodytext" style:family="paragraph">
      <style:text-properties style:font-name="Times New Roman" fo:font-size="11pt" style:font-size-asian="11pt" fo:language="lt" fo:country="LT"/>
    </style:style>
    <style:style style:name="P459" style:parent-style-name="Bodytext" style:family="paragraph">
      <style:text-properties style:font-name="Times New Roman" fo:font-size="11pt" style:font-size-asian="11pt" fo:language="lt" fo:country="LT"/>
    </style:style>
    <style:style style:name="P460" style:parent-style-name="Bodytext" style:family="paragraph">
      <style:text-properties style:font-name="Times New Roman"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P462" style:parent-style-name="MAZAS" style:family="paragraph">
      <style:text-properties style:font-name="Times New Roman" style:use-window-font-color="true"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style:font-weight-complex="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Bodytext" style:family="paragraph">
      <style:text-properties style:font-name="Times New Roman" fo:font-size="11pt" style:font-size-asian="11pt" fo:language="lt" fo:country="LT"/>
    </style:style>
    <style:style style:name="P468" style:parent-style-name="Bodytext" style:family="paragraph">
      <style:text-properties style:font-name="Times New Roman" fo:font-size="11pt" style:font-size-asian="11pt" fo:language="lt" fo:country="LT"/>
    </style:style>
    <style:style style:name="P469" style:parent-style-name="Bodytext" style:family="paragraph">
      <style:text-properties style:font-name="Times New Roman" fo:font-size="11pt" style:font-size-asian="11pt" fo:language="lt" fo:country="LT"/>
    </style:style>
    <style:style style:name="P470" style:parent-style-name="Bodytext" style:family="paragraph">
      <style:text-properties style:font-name="Times New Roman" fo:font-size="11pt" style:font-size-asian="11pt" fo:language="lt" fo:country="LT"/>
    </style:style>
    <style:style style:name="P471" style:parent-style-name="Bodytext" style:family="paragraph">
      <style:text-properties style:font-name="Times New Roman" fo:font-size="11pt" style:font-size-asian="11pt" fo:language="lt" fo:country="LT"/>
    </style:style>
    <style:style style:name="P472" style:parent-style-name="Bodytext" style:family="paragraph">
      <style:text-properties style:font-name="Times New Roman" fo:font-size="11pt" style:font-size-asian="11pt" fo:language="lt" fo:country="LT"/>
    </style:style>
    <style:style style:name="P473" style:parent-style-name="Bodytext" style:family="paragraph">
      <style:text-properties style:font-name="Times New Roman" fo:font-size="11pt" style:font-size-asian="11pt" fo:language="lt" fo:country="LT"/>
    </style:style>
    <style:style style:name="P474" style:parent-style-name="Bodytext" style:family="paragraph">
      <style:text-properties style:font-name="Times New Roman" fo:font-size="11pt" style:font-size-asian="11pt" fo:language="lt" fo:country="LT"/>
    </style:style>
    <style:style style:name="P475" style:parent-style-name="Bodytext" style:family="paragraph">
      <style:text-properties style:font-name="Times New Roman" fo:font-size="11pt" style:font-size-asian="11pt" fo:language="lt" fo:country="LT"/>
    </style:style>
    <style:style style:name="P476" style:parent-style-name="Bodytext" style:family="paragraph">
      <style:text-properties style:font-name="Times New Roman"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MAZAS" style:family="paragraph">
      <style:text-properties style:font-name="Times New Roman" style:use-window-font-color="true" fo:font-size="11pt" style:font-size-asian="11pt" fo:language="lt" fo:country="LT"/>
    </style:style>
    <style:style style:name="P479" style:parent-style-name="Bodytext" style:family="paragraph">
      <style:text-properties style:font-name="Times New Roman" fo:font-size="11pt" style:font-size-asian="11pt" fo:language="lt" fo:country="LT"/>
    </style:style>
    <style:style style:name="P480" style:parent-style-name="Bodytext" style:family="paragraph">
      <style:text-properties style:font-name="Times New Roman" fo:font-size="11pt" style:font-size-asian="11pt" fo:language="lt" fo:country="LT"/>
    </style:style>
    <style:style style:name="P481" style:parent-style-name="Bodytext" style:family="paragraph">
      <style:text-properties style:font-name="Times New Roman" fo:font-size="11pt" style:font-size-asian="11pt" fo:language="lt" fo:country="LT"/>
    </style:style>
    <style:style style:name="P482" style:parent-style-name="Bodytext" style:family="paragraph">
      <style:text-properties style:font-name="Times New Roman" fo:font-size="11pt" style:font-size-asian="11pt" fo:language="lt" fo:country="LT"/>
    </style:style>
    <style:style style:name="P483" style:parent-style-name="Bodytext" style:family="paragraph">
      <style:text-properties style:font-name="Times New Roman" fo:font-size="11pt" style:font-size-asian="11pt" fo:language="lt" fo:country="LT"/>
    </style:style>
    <style:style style:name="P484" style:parent-style-name="Bodytext" style:family="paragraph">
      <style:text-properties style:font-name="Times New Roman" fo:font-size="11pt" style:font-size-asian="11pt" fo:language="lt" fo:country="LT"/>
    </style:style>
    <style:style style:name="P485" style:parent-style-name="Bodytext" style:family="paragraph">
      <style:text-properties style:font-name="Times New Roman" fo:font-size="11pt" style:font-size-asian="11pt" fo:language="lt" fo:country="LT"/>
    </style:style>
    <style:style style:name="P486" style:parent-style-name="Bodytext" style:family="paragraph">
      <style:text-properties style:font-name="Times New Roman" fo:font-size="11pt" style:font-size-asian="11pt" fo:language="lt" fo:country="LT"/>
    </style:style>
    <style:style style:name="P487" style:parent-style-name="CentrBold" style:family="paragraph">
      <style:text-properties style:font-name="Times New Roman" fo:font-size="11pt" style:font-size-asian="11pt" fo:language="lt" fo:country="LT"/>
    </style:style>
    <style:style style:name="P488" style:parent-style-name="MAZAS" style:family="paragraph">
      <style:text-properties style:font-name="Times New Roman" style:use-window-font-color="true" fo:font-size="11pt" style:font-size-asian="11pt" fo:language="lt" fo:country="LT"/>
    </style:style>
    <style:style style:name="P489" style:parent-style-name="Bodytext" style:family="paragraph">
      <style:text-properties style:font-name="Times New Roman" fo:font-size="11pt" style:font-size-asian="11pt" fo:language="lt" fo:country="LT"/>
    </style:style>
    <style:style style:name="P490" style:parent-style-name="Bodytext" style:family="paragraph">
      <style:text-properties style:font-name="Times New Roman" fo:font-size="11pt" style:font-size-asian="11pt" fo:language="lt" fo:country="LT"/>
    </style:style>
    <style:style style:name="P491" style:parent-style-name="CentrBold" style:family="paragraph">
      <style:text-properties style:font-name="Times New Roman" fo:font-size="11pt" style:font-size-asian="11pt" fo:language="lt" fo:country="LT"/>
    </style:style>
    <style:style style:name="P492" style:parent-style-name="MAZAS" style:family="paragraph">
      <style:text-properties style:font-name="Times New Roman" style:use-window-font-color="true" fo:font-size="11pt" style:font-size-asian="11pt" fo:language="lt" fo:country="LT"/>
    </style:style>
    <style:style style:name="P493" style:parent-style-name="Bodytext" style:family="paragraph">
      <style:text-properties style:font-name="Times New Roman" fo:font-size="11pt" style:font-size-asian="11pt" fo:language="lt" fo:country="LT"/>
    </style:style>
    <style:style style:name="P494" style:parent-style-name="Bodytext" style:family="paragraph">
      <style:text-properties style:font-name="Times New Roman" fo:font-size="11pt" style:font-size-asian="11pt" fo:language="lt" fo:country="LT"/>
    </style:style>
    <style:style style:name="P495" style:parent-style-name="Linija" style:family="paragraph">
      <style:text-properties style:font-name="Times New Roman" fo:font-size="11pt" style:font-size-asian="11pt" fo:language="lt" fo:country="LT"/>
    </style:style>
    <style:style style:name="P496" style:parent-style-name="Bodytext" style:family="paragraph">
      <style:text-properties style:font-name="Times New Roman" fo:font-size="11pt" style:font-size-asian="11pt" fo:language="lt" fo:country="L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502" style:parent-style-name="DefaultParagraphFont" style:family="text">
      <style:text-properties fo:font-size="10pt" style:font-size-asian="10pt"/>
    </style:style>
    <style:style style:name="T503" style:parent-style-name="Hyperlink"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4, Nr. 129-4636; 2005, Nr. 42-1340; 2006, Nr. 39-1408</text:p>
      <text:p text:style-name="P3"/>
      <text:p text:style-name="P4">LIETUVOS RESPUBLIKOS ŽEMĖS ŪKIO MINISTRO</text:p>
      <text:p text:style-name="P5">Į S A K Y M A S</text:p>
      <text:p text:style-name="P6"/>
      <text:p text:style-name="P7"/>
      <text:p text:style-name="P8">DĖL KAIMO PLĖTROS 2004–2006 METŲ PLANO PRIEMONĖS<text:s/></text:p>
      <text:p text:style-name="P9">„AGRARINĖ APLINKOSAUGA“ ADMINISTRAVIMO TAISYKLIŲ</text:p>
      <text:p text:style-name="P10"/>
      <text:p text:style-name="P11">2004 m. rugpjūčio 13 d. Nr. 3D-482</text:p>
      <text:p text:style-name="P12">Vilnius</text:p>
      <text:p text:style-name="P13"/>
      <text:p text:style-name="P14">Vadovaudamasis Europos žemės ūkio orientavimo ir garantijų fondo Garantijų skyriaus paramos administravimo ir kaimo plėtros priemonių įgyvendinimo 2004–2006 m. taisyklių, patvirtintų Lietuvos Respublikos žemės ūkio ministro 2004 m. vasario 27 d. įsakymu Nr. 3D-76 A (Žin., 2004, Nr. 35-1146), 4 punktu bei siekdamas pasirengti praktiniam Kaimo plėtros 2004–2006 metų plano, kurio pagrindinėms nuostatoms pritarta Lietuvos Respublikos Vyriausybės 2003 m. spalio 22<text:s/>d. nutarimu Nr. 1317 (Žin., 2003, Nr. 101-4550), įgyvendinimui,</text:p>
      <text:p text:style-name="P15">t v i r t i n u <text:s/>Kaimo plėtros 2004–2006 metų plano priemonės „Agrarinė aplinkosauga“ administravimo taisykles (pridedama).</text:p>
      <text:p text:style-name="P16"/>
      <text:p text:style-name="P17">Žemės ūkio Ministras<text:s/><text:tab/>Jeronimas Kraujelis</text:p>
      <text:p text:style-name="P18"/>
      <text:p text:style-name="P19">SUDERINTA</text:p>
      <text:p text:style-name="P20">Lietuvos Respublikos</text:p>
      <text:p text:style-name="P21">finansų ministerijos</text:p>
      <text:p text:style-name="P22">2004-07-12 raštu Nr. (18.6.3)-5K-0479461-6K-0408216</text:p>
      <text:p text:style-name="P23">______________</text:p>
      <text:p text:style-name="P24"/>
      <text:p text:style-name="P25">PATVIRTINTA</text:p>
      <text:p text:style-name="P26">Lietuvos Respublikos</text:p>
      <text:p text:style-name="P27">žemės ūkio ministro</text:p>
      <text:p text:style-name="P28">2004 m. rugpjūčio 13 d.</text:p>
      <text:p text:style-name="P29">įsakymu Nr. 3D-482</text:p>
      <text:p text:style-name="P30"/>
      <text:p text:style-name="P31">KAIMO PLĖTROS 2004–2006 METŲ PLANO PRIEMONĖS „AGRARINĖ APLINKOSAUGA“<text:s/></text:p>
      <text:p text:style-name="P32">ADMINISTRAVIMO TAISYKLĖS</text:p>
      <text:p text:style-name="P33"/>
      <text:p text:style-name="P34">I. BENDROSIOS NUOSTATOS</text:p>
      <text:p text:style-name="P35"/>
      <text:p text:style-name="P36">1. Kaimo plėtros 2004–2006 metų plano priemonės „Agrarinė aplinkosauga“ administravimo taisyklių (toliau – taisyklės) tikslas – detalizuoti paramos pagal Kaimo plėtros 2004–2006 metų plano priemonę<text:s/>„Agrarinė aplinkosauga“ (toliau – priemonė) administravimo tvarką.</text:p>
      <text:p text:style-name="P37">2. Pagrindinės šiose taisyklėse vartojamos sąvokos:</text:p>
      <text:p text:style-name="Bodytext"><text:span text:style-name="T38">Ekologinės gamybos ūkis</text:span><text:span text:style-name="T39"><text:s/>– ūkis, atitinkantis ekologinio ūkininkavimo taisyklių nustatytus reikalavimus.</text:span></text:p>
      <text:p text:style-name="Bodytext"><text:span text:style-name="T40">Paraiška</text:span><text:span text:style-name="T41"><text:s/>– pareiškėjo teikiamas<text:s/></text:span><text:span text:style-name="T42">paramai pagal šią priemonę gauti nustatytos formos dokumentas (pateikiamas šių taisyklių 1 priede), užpildytas pagal šių taisyklių 2 priede pateiktą instrukciją.</text:span></text:p>
      <text:p text:style-name="Bodytext"><text:span text:style-name="T43">Pareiškėjas</text:span><text:span text:style-name="T44"><text:s/>– asmuo, nustatyta tvarka pateikęs tinkamai užpildytą paraišką paramai gauti.</text:span></text:p>
      <text:soft-page-break/>
      <text:p text:style-name="Bodytext"><text:span text:style-name="T45">Para</text:span><text:span text:style-name="T46">mos gavėjas</text:span><text:span text:style-name="T47"><text:s/>– pareiškėjas, kuris atitiko tinkamumo paramai gauti kriterijus ir kuriam buvo skirta parama.</text:span></text:p>
      <text:p text:style-name="Bodytext"><text:span text:style-name="T48">Paviršinio vandens telkinys</text:span><text:span text:style-name="T49"><text:s/>– reljefo įdauba, nuolat arba laikinai užpildyta tekančio arba stovinčio vandens. Tai upės, ežerai, tvenkiniai (išskyrus k</text:span><text:span text:style-name="T50">ūdras), kanalai, rekultivuoti į vandens telkinius karjerai.</text:span></text:p>
      <text:p text:style-name="Bodytext"><text:span text:style-name="T51">Paviršinio vandens telkinio pakrantės apsaugos juosta<text:s/></text:span><text:span text:style-name="T52">– pakrantės ruožas, kuriame taikomi ūkinės ir kitos veiklos apribojimai.</text:span></text:p>
      <text:p text:style-name="Bodytext"><text:span text:style-name="T53">Melioracijos griovys<text:s/></text:span><text:span text:style-name="T54">– dirbtinis, grunte iškastas melioracijos sistem</text:span><text:span text:style-name="T55">os vandentakis, laikomas sausinimo ar kitoms reikmėms.</text:span></text:p>
      <text:p text:style-name="Bodytext"><text:span text:style-name="T56">Sureguliuoti upeliai</text:span><text:span text:style-name="T57"><text:s/>– hidrotechninėmis priemonėmis sutvarkyti ir taisyklingos formos upeliai.</text:span></text:p>
      <text:p text:style-name="Bodytext"><text:span text:style-name="T58">Pelkė (šlapžemė)<text:s/></text:span><text:span text:style-name="T59">–</text:span><text:span text:style-name="T60"><text:s/></text:span><text:span text:style-name="T61">įmirkęs žemės plotas su pelkėms būdinga augalija, kuriame vyksta pelkėjimo procesas.</text:span></text:p>
      <text:p text:style-name="Bodytext"><text:span text:style-name="T62">Sa</text:span><text:span text:style-name="T63">nkcija<text:s/></text:span><text:span text:style-name="T64">–</text:span><text:span text:style-name="T65"><text:s/></text:span><text:span text:style-name="T66">paramos gavėjui taikomas kompensacinės išmokos sumažinimas dėl įsipareigojimų nevykdymo ir/arba nustatytų reikalavimų nesilaikymo.</text:span></text:p>
      <text:p text:style-name="Bodytext"><text:span text:style-name="T67">Patikra<text:s/></text:span><text:span text:style-name="T68">–</text:span><text:span text:style-name="T69"><text:s/></text:span><text:span text:style-name="T70">fizinis</text:span><text:span text:style-name="T71"><text:s/></text:span><text:span text:style-name="T72">ir administracinis pareiškėjo ar paramos gavėjo pateiktų duomenų ir dokumentų patikrinimas.</text:span></text:p>
      <text:p text:style-name="P73"/>
      <text:p text:style-name="P74">II. PAREIŠKĖJŲ TINKAMUMO KRITERIJAI</text:p>
      <text:p text:style-name="P75"/>
      <text:p text:style-name="P76">3. Pagal šią priemonę pareiškėjais gali būti fiziniai ir juridiniai asmenys, nustatyta tvarka pateikę paraišką paramai gauti, jei paraiškos teikimo dieną atitinka šiuos tinkamumo kriterijus:</text:p>
      <text:p text:style-name="P77">3.1. nuosavybės teise arba nuomos<text:s/>ar panaudos sutarčių pagrindu valdo ar naudojasi nemažiau kaip 1 ha žemės ūkio naudmenų;</text:p>
      <text:p text:style-name="P78"/>
      <text:p text:style-name="P79">3.2. nuomojamos ar panaudos sutarties pagrindu valdomos žemės nuomos arba panaudos sutartis turi būti įregistruota viešajame registre Lietuvos Respublikos civilinio<text:s/>kodekso nustatyta tvarka, išskyrus žemės neregistruotos Nekilnojamojo turto registre nuomos ar panaudos sutartis su valstybe. Ši sutartis paraiškos pateikimo dieną turi galioti ne mažiau kaip penkerius metus, išskyrus atvejus, kai nuomojama ar panaudos sutarties pagrindu valdoma valstybinė žemė. Tokiu atveju pareiškėjas kasmet kartu su kasmetiniu prašymu Nacionalinei mokėjimo agentūrai prie Žemės ūkio ministerijos (toliau – Agentūra) turi pateikti atnaujintą nuomos arba panaudos sutartį;</text:p>
      <text:p text:style-name="P80">Punkto pakeitimai:</text:p>
      <text:p text:style-name="Normal"><text:span text:style-name="T81">Nr.<text:s/></text:span><text:a xlink:href="http://www3.lrs.lt/cgi-bin/preps2?a=242044&amp;b=" office:target-frame-name="_top" xlink:show="replace"><text:span text:style-name="T82">3D-528</text:span></text:a><text:span text:style-name="T83">, 2004-09-23, Žin., 2004, Nr. 143-5247 (2004-09-25)</text:span></text:p>
      <text:p text:style-name="P84"/>
      <text:p text:style-name="Bodytext"><text:span text:style-name="T85">3.3. įregistravęs žemės ūkio ir kaimo valdą</text:span><text:span text:style-name="T86">1 </text:span><text:span text:style-name="T87"><text:s/>(toliau – valda) Lietuvos Respublikos žemės ūkio ir kaimo verslo registre;</text:span></text:p>
      <text:p text:style-name="P88">3.4. žemėlapyje (žemės blokų žemėlapio fragmente, kuriame yra įbraižyti žemės ūkio naudmenų ir pasėlių laukai) pažymėjęs plotus, kuriuose vykdomi Agrarinės aplinkosaugos veiksmai.</text:p>
      <text:p text:style-name="P89">4. Pareiškėjas pateikdamas paraišką įsipareigoja:</text:p>
      <text:p text:style-name="P90"/>
      <text:p text:style-name="P91">4.1. ne trumpiau kaip penkerius metus laikytis priemonės nustatytų reikalavimų ir nemažinti paraiškoje numatyto bendro agrarinei aplinkosaugai skirto ploto;</text:p>
      <text:p text:style-name="P92">Punkto pakeitimai:</text:p>
      <text:p text:style-name="Normal"><text:span text:style-name="T93">Nr.<text:s/></text:span><text:a xlink:href="http://www3.lrs.lt/cgi-bin/preps2?a=242044&amp;b=" office:target-frame-name="_top" xlink:show="replace"><text:span text:style-name="T94">3D-528</text:span></text:a><text:span text:style-name="T95">, 2004-09-23, Žin., 2004, Nr. 143-5247 (2</text:span><text:span text:style-name="T96">004-09-25)</text:span></text:p>
      <text:p text:style-name="P97"/>
      <text:p text:style-name="P98">4.2. visoje valdoje laikytis Geros ūkininkavimo praktikos reikalavimų, patvirtintų Lietuvos Respublikos žemės ūkio ministro 2004 m. liepos 16 d. įsakymu Nr. 3D-431 (Žin., 2004, Nr. 113-4253);</text:p>
      <text:p text:style-name="P99">4.3. kasmet deklaruoti žemės ūkio naudmenas ir pasėlius.</text:p>
      <text:p text:style-name="P100">5. Pareiškėjas gali pasirinkti valdoje įgyvendinti vieną ar daugiau priemonės programų, tačiau bus mokama tik už vienos programos įgyvendinimą tame pačiame plote (išskyrus Retų<text:s/><text:soft-page-break/>veislių gyvulių ir paukščių programą). Pareiškėjas turi pasirinkti, pagal<text:s/>kurią programą pageidautų gauti išmokas.</text:p>
      <text:p text:style-name="P101">6. Vėlesniais metais, norėdamas padidinti plotą, kuriame įgyvendinamos programos, ar padidinti įgyvendinamų programų skaičių, pareiškėjas privalės pateikti naują paraišką.</text:p>
      <text:p text:style-name="P102">7. Parama pagal šią priemonę neteikiama subjektams, kurie dalyvauja kaip valdos perleidėjas ar perleidžiamo ūkio darbuotojas pagal Kaimo plėtros 2004–2006 metų plano (toliau – KPP) priemonę Ankstyvas pasitraukimas iš prekinės žemės ūkio gamybos.</text:p>
      <text:p text:style-name="P103">8. Jei pareiškėjas pretenduoja į paramą už paukščių apsaugai svarbias vietoves (Natura 2000) pagal KPP priemonę Mažiau palankios ūkininkauti vietovės ir vietovės su aplinkosaugos apribojimais, jis negali gauti paramos pagal Kraštovaizdžio tvarkymo programą bei pagal Paviršinio vandens telkinių pakrančių apsaugos juostos įrengimo pievoje bei ariamoje žemėje ir apsaugos nuo erozijos programą. Pareiškėjas privalo pasirinkti vieną iš šių paramos krypčių.</text:p>
      <text:p text:style-name="P104"/>
      <text:p text:style-name="P105">III. PARAMOS DYDIS</text:p>
      <text:p text:style-name="P106"/>
      <text:p text:style-name="P107">9. Metinė kompensacinė išmoka paramos gavėjui kasmet išmokama litais pagal apskaičiavimo<text:s/>metu galiojantį oficialų euro kursą.</text:p>
      <text:p text:style-name="P108">10. Pareiškėjui atitikus priemonės keliamus tinkamumo kriterijus ir įvykdžius įsipareigojimus, mokama kasmetinė kompensacinė išmoka:</text:p>
      <text:p text:style-name="P109">10.1 dalyvaujantiems Paviršinio vandens telkinių pakrančių apsaugos juostos įrengimo pievoje bei ariamoje žemėje ir apsaugos nuo erozijos programoje:</text:p>
      <text:p text:style-name="P110">10.1.1. už paviršinio vandens telkinio pakrantės apsaugos juostos ir melioracijos griovių šlaitų privalomą pagal teisės aktus tvarkymą – 206 eurai/ha;</text:p>
      <text:p text:style-name="P111">10.1.2. už papildomos pakrantės apsaugos<text:s/>juostos pievoje įrengimą ir jos tvarkymą – 93 eurai/ha.;</text:p>
      <text:p text:style-name="P112">10.1.3. už papildomos pakrantės apsaugos juostos ariamoje žemėje įrengimą ir jos tvarkymą – 140 eurų/ha;</text:p>
      <text:p text:style-name="P113">10.2. dalyvaujantiems Kraštovaizdžio tvarkymo programoje:</text:p>
      <text:p text:style-name="P114">10.2.1. už pelkių (šlapžemių) tvarkymą – 229 eurai/ha;</text:p>
      <text:p text:style-name="P115">10.2.2. už pievų tvarkymą – 89 eurai/ha;</text:p>
      <text:p text:style-name="P116">10.3. dalyvaujantiems Ekologinio ūkininkavimo programoje:</text:p>
      <text:p text:style-name="P117">10.3.1. už javus – 416 eurų/ha;</text:p>
      <text:p text:style-name="Bodytext"><text:span text:style-name="T118">10.3.2. už daugiamates žoles – 118 eurai/ha. Išmoka mokama tik laikantiems gyvulius, sertifikuotus pagal 1</text:span><text:span text:style-name="T119">991 m. birželio 24 d. Tarybos reglamento (EEB) Nr. 2092/91 dėl ekologinės žemės ūkio produktų gamybos ir nuorodų apie tokią gamybą ant žemės ūkio ir maisto produktų (su paskutiniais pakeitimais ir papildymais, padarytais 2004 m. vasario 24 d. Tarybos regla</text:span><text:span text:style-name="T120">mentu (EEB) Nr. 392/2004) ir Ekologinio žemės ūkio taisyklių reikalavimus</text:span><text:span text:style-name="T121">2 </text:span><text:span text:style-name="T122">, už sertifikuotą daugiamečių žolių plotą, tenkantį ne daugiau kaip 3 ha vienam sąlyginiam gyvuliui</text:span><text:span text:style-name="T123">3 </text:span><text:span text:style-name="T124">.</text:span></text:p>
      <text:p text:style-name="P125">________________</text:p>
      <text:p text:style-name="Bodytext"><text:span text:style-name="T126">1</text:span><text:span text:style-name="T127"><text:s/>Lietuvos Respublikos Vyriausybės 2002 m. rugpjūčio 27 d. nu</text:span><text:span text:style-name="T128">tarimas Nr. 1351 ,,Dėl Lietuvos Respublikos žemės ūkio ir kaimo verslo registro įsteigimo ir jo nuostatų patvirtinimo“ (Žin., 2002, Nr. 84-3645).</text:span></text:p>
      <text:p text:style-name="Bodytext"><text:span text:style-name="T129">2</text:span><text:span text:style-name="T130"><text:s/>Lietuvos Respublikos žemės ūkio ministro 2000 m. gruodžio 28 d. įsakymas Nr. 375 „Dėl Ekologinio žemės ūkio<text:s/></text:span><text:span text:style-name="T131">taisyklių patvirtinimo“ (Žin., 2001, Nr. 1-21; 2004, Nr. 74-2561).</text:span></text:p>
      <text:p text:style-name="Bodytext"><text:span text:style-name="T132">3</text:span><text:span text:style-name="T133"><text:s/>Lietuvos Respublikos žemės ūkio ministro 2004 m. gegužės 28 d. įsakymas Nr. 3D-324 „Dėl gyvulių skaičiaus prilyginimo vienam sąlyginiam gyvuliui bei augalų priskyrimo augalų grupėms ekolo</text:span><text:span text:style-name="T134">ginės gamybos ūkiuose“ (Žin., 2004, Nr. 88-3244).</text:span></text:p>
      <text:p text:style-name="P135"/>
      <text:p text:style-name="P136">10.3.3. už daržoves, bulves – 551 euras/ha;</text:p>
      <text:p text:style-name="P137">10.3.4. už vaistažoles – 456 eurai/ha;</text:p>
      <text:p text:style-name="P138">10.3.5. už uogynus – 734 eurai/ha;</text:p>
      <text:p text:style-name="P139">10.3.6. už sodus – 752 eurai/ha;</text:p>
      <text:p text:style-name="P140">10.4. dalyvaujantiems Retų veislių gyvulių ir paukščių<text:s/>programoje:</text:p>
      <text:p text:style-name="P141">10.4.1. už Žemaitukų veislės arklius (nuo 2 metų amžiaus) – 237 eurai už arklį;</text:p>
      <text:p text:style-name="P142">10.4.2. už Stambiųjų žemaitukų veislės arklius (nuo 2 metų amžiaus) – 230 eurų už arklį;</text:p>
      <text:p text:style-name="P143">10.4.3. už Lietuvos sunkiuosius arklius (nuo 2 metų amžiaus) – 178 eurai už arklį;</text:p>
      <text:p text:style-name="P144">10.4.4. už Lietuvos šėmuosius ir baltnugarius galvijus (už karves ir aprobuotus veislinius bulius nuo 18 mėnesių amžiaus) – 180 eurų už galviją;</text:p>
      <text:p text:style-name="P145">10.4.5. už Lietuvos juodmargius ir žaluosius galvijus (senasis genotipas) (už karves ir aprobuotus veislinius bulius nuo 18 mėnesių amžiaus) – 180 eurų už galviją;</text:p>
      <text:p text:style-name="P146">10.4.6. už Lietuvos baltąsias kiaules (senasis genotipas) (už paršavedes ir aprobuotus veislinius kuilius nuo 1 metų amžiaus) – 65 eurai už kiaulę;</text:p>
      <text:p text:style-name="P147">10.4.7. už Lietuvos vietines kiaules (už paršavedes ir aprobuotus veislinius kuilius nuo 1 metų amžiaus) – 65 eurai už kiaulę;</text:p>
      <text:p text:style-name="P148">10.4.8. už Lietuvos šiurkščiavilnes avis (už ėriavedes ir aprobuotus veislinius avinus nuo 18 mėnesių amžiaus) – 28 eurai už avį;</text:p>
      <text:p text:style-name="P149">10.4.9. už Lietuvos juodgalves avis (senasis<text:s/>genotipas) (už ėriavedes ir aprobuotus veislinius avinus nuo 18 mėnesių amžiaus) – 28 eurai už avį;</text:p>
      <text:p text:style-name="P150">10.4.10. už Vištines žąsis (nuo 10 mėnesių amžiaus) – 3 eurai už žąsį.</text:p>
      <text:p text:style-name="P151"/>
      <text:p text:style-name="P152">IV. REIKALAVIMAI PAGAL PROGRAMAS</text:p>
      <text:p text:style-name="P153"/>
      <text:p text:style-name="Bodytext"><text:span text:style-name="T154">11.<text:s/></text:span><text:span text:style-name="T155">Reikalavimai dalyvaujantiems Paviršinio vanden</text:span><text:span text:style-name="T156">s telkinių pakrančių apsaugos juostos įrengimo pievoje bei ariamoje žemėje ir apsaugos nuo erozijos programoje:</text:span></text:p>
      <text:p text:style-name="P157">11.1. paviršinio vandens telkinių pakrančių apsaugos juostos (toliau – apsaugos juostos) turi būti įrengiamos prie natūralių reljefo įdaubų, nuolat arba laikinai užpildytų tekančio arba stovinčio vandens, upių ir upelių, ežerų, tvenkinių (išskyrus kūdras), kanalų, rekultivuotų į vandens telkinius karjerų;</text:p>
      <text:p text:style-name="P158">11.2. bendras apsaugos juostų ilgis pagal paviršinio vandens telkinius valdoje turi būti ne mažesnis nei 50 metrų;</text:p>
      <text:p text:style-name="P159">11.3. programą privaloma įgyvendinti prie visų valdoje esančių vandens telkinių;</text:p>
      <text:p text:style-name="P160">11.4. apsaugos juostą sudaro privalomoji pagal Lietuvos Respublikos įstatymus pakrantės apsaugos juosta bei papildomai įrengiama tokio pločio apsaugos juosta:</text:p>
      <text:p text:style-name="P161">11.4.1 kai apsaugos juostos plotis pagal nacionalinės teisės aktus yra iki 5 metrų – papildomai paliekama 1 metro pločio juosta;</text:p>
      <text:p text:style-name="P162">11.4.2. kai apsaugos juostos plotis pagal nacionalinės teisės aktus yra 5–10 metrų – papildomai paliekama 2 metrų pločio<text:s/>juosta;</text:p>
      <text:p text:style-name="P163">11.4.3. kai apsaugos juostos plotis pagal nacionalinės teisės aktus yra 10–25 metrų – papildomai paliekama 3 metrų pločio juosta;</text:p>
      <text:p text:style-name="P164">11.4.4. kai apsaugos juostos plotis pagal nacionalinės teisės aktus yra daugiau nei 25 metrai – papildomai paliekama 5<text:s/>metrų pločio juosta;</text:p>
      <text:p text:style-name="P165">11.5. institucijos, atsakingos už apsaugos juostų įbraižymą į žemėlapį, už pažymų apie valdoje esančias apsaugos juostas bei melioracijos griovių šlaitų plotą išdavimą, bus patvirtintos kitais teisės aktais;</text:p>
      <text:p text:style-name="P166">11.6. papildoma apsaugos juosta ariamoje žemėje įrengiama pirmaisiais programos įgyvendinimo metais. Apsaugos juosta ariamoje žemėje įrengiama įsėjant ją daugiamečių žolių mišiniu iki liepos 1 d.;</text:p>
      <text:p text:style-name="P167">11.7. apsaugos juostos linija lauke pažymima atariant vaga arba kuoliukais;</text:p>
      <text:p text:style-name="P168">11.8. pareiškėjas privalo 5-erius metus:</text:p>
      <text:p text:style-name="P169">11.8.1. apsaugos juostoje ir paviršinio vandens telkinių pakrančių šlaituose neganyti gyvulių;</text:p>
      <text:p text:style-name="P170">11.8.2. apsaugos juostos nearti, nenaudoti organinių ir mineralinių trąšų, augalų apsaugos priemonių, nekirsti medžių, šienauti vieną kartą per metus (ne anksčiau kaip rugpjūčio 15 d. ir ne vėliau kaip rugsėjo 30 d.);</text:p>
      <text:p text:style-name="P171">11.8.3. vieną kartą per metus nušienauti melioracijos griovių šlaitus (ne anksčiau kaip rugpjūčio 15 d. ir ne vėliau kaip rugsėjo 30 d.), iškirsti krūmus;</text:p>
      <text:p text:style-name="Bodytext"><text:span text:style-name="T172">11.8.4. išve</text:span><text:span text:style-name="T173">žti nušienautą žolę ir pašalinti iškirstus krūmus (iki spalio 15 d.).</text:span></text:p>
      <text:p text:style-name="Bodytext"><text:span text:style-name="T174">12.<text:s/></text:span><text:span text:style-name="T175">Reikalavimai dalyvaujantiems Kraštovaizdžio tvarkymo programoje:</text:span></text:p>
      <text:p text:style-name="P176">12.1. programa taikoma tik tvarkantiems pievas ir pelkes (šlapžemes) ne mažesniame nei 0,5 ha žemės ūkio naudmenų plote;</text:p>
      <text:p text:style-name="P177">12.2. kompensacinė išmoka mokama už pievas, kurios įsėtos seniau kaip prieš 2-ejus metus;</text:p>
      <text:p text:style-name="P178">12.3. institucija, atsakinga už pelkių (šlapžemių) identifikavimą, jų įbraižymą į žemėlapį bei pažymų apie valdoje esančias pelkes (šlapžemes) išdavimą, bus patvirtinta kitais teisės aktais;</text:p>
      <text:p text:style-name="P179">12.4. informacija apie pievas imama iš kasmetinių pasėlių deklaracijų;</text:p>
      <text:p text:style-name="P180">12.5. pareiškėjas privalo 5-erius metus:</text:p>
      <text:p text:style-name="P181">12.5.1. pievose, pelkėse (šlapžemėse) nenaudoti pesticidų ir trąšų, jas kasmet šienauti (ne anksčiau kaip rugpjūčio<text:s/>15 d. ir ne vėliau kaip rugsėjo 30 d.);</text:p>
      <text:p text:style-name="P182">12.5.2. pievų nearti ir nepersėti kultūrinėmis žolėmis;</text:p>
      <text:p text:style-name="P183">12.5.3. pievose išsaugoti pavienius medžius, iškirsti krūmus;</text:p>
      <text:p text:style-name="P184">12.5.4. išvežti nušienautą žolę ir pašalinti iškirstus krūmus ne vėliaus kaip iki spalio 15 d.;</text:p>
      <text:p text:style-name="P185">12.5.5. nesausinti pelkių (šlapžemių);</text:p>
      <text:p text:style-name="P186">12.5.6. pelkėse (šlapžemėse) neganyti gyvulių;</text:p>
      <text:p text:style-name="P187">12.5.7. programos įgyvendinimo laikotarpiu nesumažinti žemės ploto, kuriame įgyvendinama Kraštovaizdžio tvarkymo programa.</text:p>
      <text:p text:style-name="Bodytext"><text:span text:style-name="T188">13.<text:s/></text:span><text:span text:style-name="T189">Reikalavimai dalyvaujantiems Ekologinio ūkin</text:span><text:span text:style-name="T190">inkavimo programoje:</text:span></text:p>
      <text:p text:style-name="Bodytext"><text:span text:style-name="T191">13.1.</text:span><text:span text:style-name="T192"><text:s/></text:span><text:span text:style-name="T193">parama bus mokama tiek ekologinės gamybos, tiek pereinamojo laikotarpio į ekologinę gamybą ūkiams;</text:span></text:p>
      <text:p text:style-name="P194">13.2. parama bus mokama už einamaisiais metais deklaruotą ir sertifikuotą plotą pagal pateiktus ekologinės gamybos ūkio arba pereinamojo laikotarpio į ekologinės gamybos ūkį statuso sertifikatus bei pasėlių deklaracijos kopijas:</text:p>
      <text:p text:style-name="P195">13.2.1. jei sertifikuotas ekologinei gamybai plotas didesnis nei deklaruotas tiesioginėms išmokoms, parama mokama tik už deklaruotą plotą;</text:p>
      <text:p text:style-name="P196">13.2.2. jei sertifikuotas ekologinei gamybai plotas yra mažesnis už deklaruotą tiesioginėms išmokoms, parama mokama tik už sertifikuotą plotą;</text:p>
      <text:p text:style-name="P197">13.3. pareiškėjas privalo 5-erius metus:</text:p>
      <text:p text:style-name="P198">13.3.1. laikytis ekologinio ūkininkavimo taisyklių;</text:p>
      <text:p text:style-name="P199">13.3.2. kasmet pateikti Nacionalinei mokėjimo agentūrai prie Žemės ūkio ministerijos ekologinio ūkio sertifikatą;</text:p>
      <text:p text:style-name="P200">13.3.3. nemažinti sertifikuoto ekologinei gamybai skirto ploto;</text:p>
      <text:p text:style-name="P201">13.3.4. kasmet deklaruoti žemės ūkio naudmenas ir pasėlius, žemėlapyje (žemės blokų žemėlapio fragmente, kuriame įbraižyti žemės ūkio naudmenų ir pasėlių laukai) pažymint ekologinės gamybos plotus;</text:p>
      <text:p text:style-name="P202">13.4. 2004 m. paraiškos išmokoms gauti ir kasmetiniai prašymai su ekologinio ūkio sertifikatais, patvirtinančiais, kad pareiškėjas tais metais laikėsi programos keliamų reikalavimų, teikiami kartu.</text:p>
      <text:p text:style-name="Bodytext"><text:span text:style-name="T203">14.<text:s/></text:span><text:span text:style-name="T204">Reikalavimai dalyvaujantiems Retų veislių gyvulių ir paukščių programoje:</text:span></text:p>
      <text:p text:style-name="P205">14.1. parama teikiama pareiškėjams, dalyvaujantiems Lietuvos žemės ūkio gyvūnų nacionalinių genetinių išteklių subalansuoto panaudojimo ir išsaugojimo programoje;</text:p>
      <text:p text:style-name="P206">14.2. parama mokama už retų veislių gyvulius ir paukščius. Jų skaičius patvirtinamas Valstybinės gyvulių veislininkystės priežiūros tarnybos prie Žemės ūkio ministerijos (toliau – Valstybinė gyvulių veislininkystės priežiūros tarnyba) pažyma, kurią išduoda šios tarnybos valstybiniai veislininkystės inspektoriai rajonuose;</text:p>
      <text:p text:style-name="P207">14.3 pareiškėjas privalo 5-erius metus:</text:p>
      <text:p text:style-name="P208">14.3.1. laikytis gyvūnų sveikatos, zoohigienos, gyvūnų gerovės normų reikalavimų;</text:p>
      <text:p text:style-name="P209">14.3.2. išlaikyti paraiškoje nurodytą gyvulių ir paukščių<text:s/>skaičių;</text:p>
      <text:p text:style-name="P210">14.3.3. kasmet pateikti Agentūrai pažymą apie tais metais laikomų retų veislių gyvulių ir paukščių skaičių, kurią išduoda valstybiniai veislininkystės inspektoriai rajonuose;</text:p>
      <text:p text:style-name="P211"/>
      <text:p text:style-name="P212">14.3.4. gyvuliui arba paukščiui kritus, per 20 kalendorinių dienų centriniam Agentūros padaliniui pateikti veterinarijos gydytojo pažymą, kurioje būtų nurodyta kritimo priežastis.</text:p>
      <text:p text:style-name="P213">Punkto pakeitimai:</text:p>
      <text:p text:style-name="Normal"><text:span text:style-name="T214">Nr.<text:s/></text:span><text:a xlink:href="http://www3.lrs.lt/cgi-bin/preps2?a=242044&amp;b=" office:target-frame-name="_top" xlink:show="replace"><text:span text:style-name="T215">3D-528</text:span></text:a><text:span text:style-name="T216">, 2004-09-23, Žin., 2004, Nr. 143-5247 (2004-09-25)</text:span></text:p>
      <text:p text:style-name="P217"/>
      <text:p text:style-name="P218">V. ADMINISTRAVIMO PROCEDŪROS</text:p>
      <text:p text:style-name="P219"/>
      <text:p text:style-name="P220">15. Agrarinės aplinkosaugos programas administruoja Agentūra.</text:p>
      <text:p text:style-name="P221"/>
      <text:p text:style-name="P222">16. Pareiškėjas paraišką ir kitus dokumentus pateikia Agentūros kontrolės departamento teritorinio skyriaus (toliau – KDTS) atsakingam tarnautojui pagal pareiškėjo<text:s/>valdos centro įregistravimo vietą.</text:p>
      <text:p text:style-name="P223">Punkto pakeitimai:</text:p>
      <text:p text:style-name="Normal"><text:span text:style-name="T224">Nr.<text:s/></text:span><text:a xlink:href="http://www3.lrs.lt/cgi-bin/preps2?a=242044&amp;b=" office:target-frame-name="_top" xlink:show="replace"><text:span text:style-name="T225">3D-528</text:span></text:a><text:span text:style-name="T226">, 2004-09-23, Žin., 2004, Nr. 143-5247 (2004-09-25)</text:span></text:p>
      <text:p text:style-name="P227"/>
      <text:p text:style-name="P228">16.1. 2004 metais paramai pagal Ekologinio ūkininkavimo programą ir Retų veislių gyvulių ir paukščių programą paraiškos bus renkamos nuo rugsėjo 1 d. iki spalio 29 d.;</text:p>
      <text:p text:style-name="P229">Punkto pakeitimai:</text:p>
      <text:p text:style-name="Normal"><text:span text:style-name="T230">Nr.<text:s/></text:span><text:a xlink:href="http://www3.lrs.lt/cgi-bin/preps2?a=242044&amp;b=" office:target-frame-name="_top" xlink:show="replace"><text:span text:style-name="T231">3D-528</text:span></text:a><text:span text:style-name="T232">, 2004-09-23, Žin., 2004, Nr. 143-5247 (2004-09-25)</text:span></text:p>
      <text:p text:style-name="P233"/>
      <text:p text:style-name="P234">16.2. Pagal kitas programas ir vėlesniems metams paraiškų rinkimo laikotarpis bus nustatomas Lietuvos Respublikos žemės ūkio ministro įsakymu.</text:p>
      <text:p text:style-name="P235"/>
      <text:p text:style-name="P236">17. Agentūros KDTS:</text:p>
      <text:p text:style-name="P237">Punkto pakeitimai:</text:p>
      <text:p text:style-name="Normal"><text:span text:style-name="T238">Nr.<text:s/></text:span><text:a xlink:href="http://www3.lrs.lt/cgi-bin/preps2?a=242044&amp;b=" office:target-frame-name="_top" xlink:show="replace"><text:span text:style-name="T239">3D-528</text:span></text:a><text:span text:style-name="T240">, 2004-09-23, Žin.,</text:span><text:span text:style-name="T241"><text:s/>2004, Nr. 143-5247 (2004-09-25)</text:span></text:p>
      <text:p text:style-name="P242"/>
      <text:p text:style-name="P243">17.1. informuoja paramos teikimo klausimais;</text:p>
      <text:p text:style-name="P244">17.2. priima paraiškas ir kitus dokumentus, patikrina, ar paraiškos tinkamai užpildytos, jas registruoja nustatytos formos žurnale;</text:p>
      <text:p text:style-name="P245">17.3. suformuoja atskirą kiekvieno pareiškėjo<text:s/>dokumentų bylą;</text:p>
      <text:p text:style-name="P246"/>
      <text:p text:style-name="P247">17.4. patikrina paraiškas bei kitus dokumentus, įregistruoja ir suveda į Kaimo plėtros priemonių administravimo informacinę sistemą (toliau – informacinė sistema);</text:p>
      <text:p text:style-name="P248">Punkto pakeitimai:</text:p>
      <text:p text:style-name="Normal"><text:span text:style-name="T249">Nr.<text:s/></text:span><text:a xlink:href="http://www3.lrs.lt/cgi-bin/preps2?a=242044&amp;b=" office:target-frame-name="_top" xlink:show="replace"><text:span text:style-name="T250">3D-528</text:span></text:a><text:span text:style-name="T251">, 2004-09-23, Žin., 2004, Nr. 143-5247 (2004-09-25)</text:span></text:p>
      <text:p text:style-name="P252"/>
      <text:p text:style-name="P253">17.5. informuoja pareiškėjus apie paraiškų bei kitų dokumentų priėmimą arba atmetimą;</text:p>
      <text:p text:style-name="P254">Papildyta punktu:</text:p>
      <text:p text:style-name="Normal"><text:span text:style-name="T255">Nr.<text:s/></text:span><text:a xlink:href="http://www3.lrs.lt/cgi-bin/preps2?a=242044&amp;b=" office:target-frame-name="_top" xlink:show="replace"><text:span text:style-name="T256">3D-528</text:span></text:a><text:span text:style-name="T257">, 2004-0</text:span><text:span text:style-name="T258">9-23, Žin., 2004, Nr. 143-5247 (2004-09-25)</text:span></text:p>
      <text:p text:style-name="P259"/>
      <text:p text:style-name="P260">17.6. atlieka patikrą vietoje;</text:p>
      <text:p text:style-name="P261">Papildyta punktu:</text:p>
      <text:p text:style-name="Normal"><text:span text:style-name="T262">Nr.<text:s/></text:span><text:a xlink:href="http://www3.lrs.lt/cgi-bin/preps2?a=242044&amp;b=" office:target-frame-name="_top" xlink:show="replace"><text:span text:style-name="T263">3D-528</text:span></text:a><text:span text:style-name="T264">, 2004-09-23, Žin., 2004, Nr. 143-5247 (2004-09-25)</text:span></text:p>
      <text:p text:style-name="P265"/>
      <text:p text:style-name="P266">17.7. suformuoja ir perduoda dokumentų ir bylų siuntas Agentūros centriniam padaliniui.</text:p>
      <text:p text:style-name="P267">Papildyta punktu:</text:p>
      <text:p text:style-name="Normal"><text:span text:style-name="T268">Nr.<text:s/></text:span><text:a xlink:href="http://www3.lrs.lt/cgi-bin/preps2?a=242044&amp;b=" office:target-frame-name="_top" xlink:show="replace"><text:span text:style-name="T269">3D-528</text:span></text:a><text:span text:style-name="T270">, 2004-09-23, Žin., 2004, Nr. 143-5247 (2004-09-25)</text:span></text:p>
      <text:p text:style-name="P271"/>
      <text:p text:style-name="P272">18. Pasikeitus duomenims po paraiškos pateikimo, pareiškėjas<text:s/>iki paraiškų surinkimo termino pabaigos gali pateikti KDTS prašymą pakeisti paraiškos duomenis. Pasibaigus paraiškų surinkimo terminui, pareiškėjas gali keisti tik tuos duomenis, kurie nedaro įtakos paramos dydžiui (adresas, banko sąskaitos ir pan.). Prašymas dėl duomenų keitimo siunčiamas centriniam Agentūros padaliniui.</text:p>
      <text:p text:style-name="P273">19. Jei pareiškėjas nori atsisakyti vykdyti įsipareigojimus, iki paraiškų surinkimo termino pabaigos jis turi pateikti prašymą Agentūros KDTS, o po pasibaigus terminui – tiesiogiai Agentūros centriniam padaliniui.</text:p>
      <text:p text:style-name="P274"/>
      <text:p text:style-name="P275">20. [neteko galios].</text:p>
      <text:p text:style-name="P276">Punkto pakeitimai:</text:p>
      <text:p text:style-name="Normal"><text:span text:style-name="T277">Nr.<text:s/></text:span><text:a xlink:href="http://www3.lrs.lt/cgi-bin/preps2?a=242044&amp;b=" office:target-frame-name="_top" xlink:show="replace"><text:span text:style-name="T278">3D-528</text:span></text:a><text:span text:style-name="T279">, 2004-09-23, Žin., 2004, Nr. 143-5247 (2004-09-25)</text:span></text:p>
      <text:p text:style-name="P280"/>
      <text:p text:style-name="P281">21. Agentūra, administruodama paramos lėšas ir užtikrindama šių taisyklių laikymąsi:</text:p>
      <text:p text:style-name="P282">21.1. informacinės sistemos pagalba atlieka administracinę pareiškėjo pateiktos informacijos patikrą;</text:p>
      <text:p text:style-name="P283">21.2. atrenka atsitiktiniu bei rizikos analizės būdu paramos gavėjus patikrai vietoje;</text:p>
      <text:p text:style-name="P284">21.3. inicijuoja nuotolinę patikrą;</text:p>
      <text:p text:style-name="P285">21.4. gavusi visus reikiamus duomenis, apskaičiuoja galutinę išmokos sumą;</text:p>
      <text:p text:style-name="P286">21.5. ne vėliau kaip prieš savaitę iki mokėjimo termino pabaigos, parengia lėšų poreikio ataskaitą bei paraišą finansuojančiai institucijai;</text:p>
      <text:p text:style-name="P287">21.6. gavusi lėšas, per 5 darbo dienas paramos gavėjams, vykdantiems prisiimtus įsipareigojimus, perveda priklausančias išmokas.</text:p>
      <text:p text:style-name="P288">22. Duomenis, reikalingus paramos gavėjų kontrolei vykdyti, Agentūra gauna iš kompetentingų institucijų. Institucijos, atsakingos už duomenų pateikimą, bus patvirtintos atitinkamais teisės aktais.</text:p>
      <text:p text:style-name="P289">23. Ekologinio žemės ūkio taisyklių laikymąsi kontroliuoja ir sertifikavimą atlieka patvirtinta sertifikavimo įstaiga.</text:p>
      <text:p text:style-name="P290">24. Paramos gavėjas privalo vykdyti nustatytus reikalavimus ir prisiimtus įsipareigojimus, kiekvienais metais iki lapkričio 1 d. atsiųsti Agentūrai nustatytos formos kasmetinį prašymą bei papildomus dokumentus paramai gauti.</text:p>
      <text:p text:style-name="P291">25. Prioritetiniai kriterijai taikomi tuo atveju, kai paraiškas pateikia daugiau pareiškėjų, atitinkančių šių taisyklių reikalavimus, nei tam laikotarpiui numatyta lėšų. Prioritetiniai kriterijai, už kuriuos skaičiuojami balai, yra tokie:</text:p>
      <text:p text:style-name="P292">25.1. valda yra saugomoje teritorijoje (jei bent dalis valdos patenka į saugomą teritoriją, laikoma kad valda yra saugomoje teritorijoje) – 50 balų;</text:p>
      <text:p text:style-name="P293">25.2. ekologinis ūkis – 30 balų;</text:p>
      <text:p text:style-name="P294">25.3. už kiekvieną ha ploto, viršijančio 1 ha, kuriame bus vykdomi agrarinės aplinkosaugos įsipareigojimai, skiriamas 1 balas, bet ne daugiau kaip 20 balų.</text:p>
      <text:p text:style-name="P295">26. Pirmumas suteikiamas surinkusiems daugiausia balų, o esant vienodam balų skaičiui – pareiškėjams, pirmiau pateikusiems paraiškas.</text:p>
      <text:p text:style-name="Bodytext"><text:span text:style-name="T296">27. Jei patikros metu, išskyrus<text:s/></text:span><text:span text:style-name="T297">force majeure</text:span><text:span text:style-name="T298"><text:s/>atvejus ir dalyvavimą Retų veislių gyvulių ir paukščių programoje, nustatoma, kad:</text:span></text:p>
      <text:p text:style-name="P299">27.1. deklaruotas plotas, kuriame taikomos programos, mažesnis nei numatyta įsipareigojimuose iki 10 % – parama skaičiuojama pagal patikros metu nustatytą plotą;</text:p>
      <text:p text:style-name="P300">27.2. deklaruotas plotas mažesnis daugiau nei 10 %, tačiau ne daugiau nei 20 % – einamųjų metų išmoka mažinama perpus;</text:p>
      <text:p text:style-name="P301">27.3. deklaruotas plotas mažesnis daugiau kaip 20% – parama išvis nemokama. Paraiška atmetama ir įsipareigojimai nutraukiami, gautos išmokos privalo būti grąžintos Agentūrai.</text:p>
      <text:p text:style-name="P302">28. Jei sumokėta už plotą, didesnį nei deklaruota, permokėta suma turi būti grąžinta Agentūrai.</text:p>
      <text:p text:style-name="P303">29. Jei nesilaikoma nustatytų terminų, einamaisiais metais parama nemokama. Nusižengus pakartotinai, parama nutraukiama, pareiškėjas netenka teisės gauti paramą pagal programą vienerius ateinančius metus.</text:p>
      <text:p text:style-name="P304">30. Jei naudojami priemonėje nurodyti draudžiami veiksmai, einamaisiais metais parama<text:s/>nemokama. Nusižengus pakartotinai, parama nutraukiama, pareiškėjas netenka teisės gauti paramą pagal programą vienerius ateinančius metus.</text:p>
      <text:p text:style-name="P305">31. Jei nesilaikoma Geros ūkininkavimo praktikos ir kitais teisės aktais nustatytų aplinkosaugos reikalavimų:</text:p>
      <text:p text:style-name="P306">31.1.<text:s/>pažeidus reikalavimus pirmą kartą, metinė išmoka mažinama 10%;</text:p>
      <text:p text:style-name="P307">31.2. prasižengus antrą kartą, metinė išmoka mažinama 30 %;</text:p>
      <text:p text:style-name="P308">31.3. prasižengus trečią kartą, parama nutraukiama.</text:p>
      <text:p text:style-name="P309">32. Sąmoningai pateikus melagingą ar klaidinančią informaciją, parama nutraukiama. Pareiškėjas netenka teisės gauti paramą pagal programą vienerius ateinančius metus.</text:p>
      <text:p text:style-name="P310">33. Jei dalyvis nutraukia įsipareigojimų pagal Priemonės programas vykdymą prieš įsipareigojimų laikotarpio pabaigą, grąžina visas išmokas.</text:p>
      <text:p text:style-name="P311">34. 33 punkto nuostata netaikoma:</text:p>
      <text:p text:style-name="Bodytext"><text:span text:style-name="T312">34.1.<text:s/></text:span><text:span text:style-name="T313">force majeur</text:span><text:span text:style-name="T314">e atveju;</text:span></text:p>
      <text:p text:style-name="P315">34.2. kai plotas, kuriame įgyvendinama Agrarinės aplinkosaugos programa, yra apželdinamas mišku;</text:p>
      <text:p text:style-name="P316">34.3. kai valdos perėmėjas su valda perima perleidėjo prisiimtus įsipareigojimus;</text:p>
      <text:p text:style-name="P317"/>
      <text:p text:style-name="P318">34.4. kai nuomojamos ar panaudos sutarties pagrindu valdomos valstybinės žemės nuomos arba panaudos sutartis nutraukiama valstybės iniciatyva.</text:p>
      <text:p text:style-name="P319">Papildyta punktu:</text:p>
      <text:p text:style-name="Normal"><text:span text:style-name="T320">Nr.<text:s/></text:span><text:a xlink:href="http://www3.lrs.lt/cgi-bin/preps2?a=242044&amp;b=" office:target-frame-name="_top" xlink:show="replace"><text:span text:style-name="T321">3D-528</text:span></text:a><text:span text:style-name="T322">, 2004-09-23, Žin., 2004, Nr. 143-5247 (2004-09-25)</text:span></text:p>
      <text:p text:style-name="P323"/>
      <text:p text:style-name="P324">35. Jei paramos gavėjas nepateikia einamaisiais metais nustatytos formos kasmetinio prašymo, parama einamaisiais metais nemokama. Jei paramos gavėjas pakartotinai nepateikia kasmetinio prašymo, parama nutraukiama, pareiškėjas netenka teisės pateikti paraišką pagal priemonę vienerius ateinančius metus.</text:p>
      <text:p text:style-name="P325">36. Laiku nepateikus reikalingų dokumentų, išmoka mažinama 2 % už kiekvieną pavėluotą dieną.</text:p>
      <text:p text:style-name="P326">37. Jei paramos gavėjas nesilaiko reikalavimų, pažeidimo metais parama nemokama. Jei nusižengiama pakartotinai, parama nutraukiama, pareiškėjas netenka teisės pateikti paraišką pagal priemonę vienerius ateinančius metus.</text:p>
      <text:p text:style-name="P327">38. Jei sumažinamas sertifikuotas ekologinės produkcijos gamybos plotas, lyginant su praėjusiais metais sertifikuotu plotu, parama einamaisiais metais nemokama. Nusižengus pakartotinai, parama nutraukiama, pareiškėjas netenka teisės gauti paramą pagal programą vienerius ateinančius metus.</text:p>
      <text:p text:style-name="P328">39. Jei neišlaikomas paraiškoje nurodytas retų veislių gyvulių skaičius, parama einamaisiais metais nemokama. Jei paramos gavėjas<text:s/>nusižengia pakartotinai, parama nutraukiama, pareiškėjas netenka teisės pateikti paraišką pagal priemonę vienerius ateinančius metus.</text:p>
      <text:p text:style-name="P329">40. Ginčai dėl įsipareigojimų vykdymo sprendžiami įstatymų nustatyta tvarka.</text:p>
      <text:p text:style-name="P330">41. Valdos perėmėjas turi teisę perimti su valda susijusią paramą, jei prisiima valdos perleidėjo įsipareigojimus, susijusius su įgyvendinama priemone.</text:p>
      <text:p text:style-name="P331">42. Valdos perdavėjas turi informuoti Agentūrą apie valdos perdavimą, pateikdamas valdos perdavimo faktą patvirtinančius dokumentus (žemės pirkimo –<text:s/>pardavimo ar kt. sutarties kopiją, paveldėjimo teisės liudijimo kopiją ar pan.) centriniam Agentūros padaliniui.</text:p>
      <text:p text:style-name="P332">43. Valdos perėmėjas pagal Lietuvos Respublikos žemės ūkio ir kaimo verslo registro nuostatų reikalavimus per 10 kalendorinių dienų nuo valdos<text:s/>perėmimo privalo šiame registre atnaujinti pasikeitusius valdos registravimo duomenis.</text:p>
      <text:p text:style-name="P333">44. Paramos gavėjo mirties atveju įsipareigojimus ir paramą gali perimti tik vienas asmuo – paveldėtojų susitarimu.</text:p>
      <text:p text:style-name="P334">45. Kiti administravimo veiksmai atliekami pagal Agentūros direktoriaus įsakymu patvirtintas procedūras.</text:p>
      <text:p text:style-name="P335"/>
      <text:p text:style-name="P336">VI. ATSAKOMYBĖ</text:p>
      <text:p text:style-name="P337"/>
      <text:p text:style-name="P338">46. Už paraiškoje pateiktos informacijos teisingumą atsako pareiškėjas/paramos gavėjas.</text:p>
      <text:p text:style-name="P339"/>
      <text:p text:style-name="P340"/>
      <text:p text:style-name="P341">47. Už informaciją paramos teikimo klausimais, paraiškų priėmimą ir patikrinimą, paraiškų bei kitų dokumentų registravimą nustatytos formos žurnale atsako Agentūros KDTS.</text:p>
      <text:p text:style-name="P342">Punkto pakeitimai:</text:p>
      <text:p text:style-name="Normal"><text:span text:style-name="T343">Nr.<text:s/></text:span><text:a xlink:href="http://www3.lrs.lt/cgi-bin/preps2?a=242044&amp;b=" office:target-frame-name="_top" xlink:show="replace"><text:span text:style-name="T344">3D-528</text:span></text:a><text:span text:style-name="T345">, 2004-09-23, Žin., 2004, Nr. 143-5247 (2004-09-25)</text:span></text:p>
      <text:p text:style-name="P346"/>
      <text:p text:style-name="P347">48. [neteko galios].</text:p>
      <text:p text:style-name="P348">Punkto pakeitimai:</text:p>
      <text:p text:style-name="Normal"><text:span text:style-name="T349">Nr.<text:s/></text:span><text:a xlink:href="http://www3.lrs.lt/cgi-bin/preps2?a=242044&amp;b=" office:target-frame-name="_top" xlink:show="replace"><text:span text:style-name="T350">3D-528</text:span></text:a><text:span text:style-name="T351">, 2004-09-23, Žin., 2004, Nr. 143-5247 (2004-09-25)</text:span></text:p>
      <text:p text:style-name="P352"/>
      <text:p text:style-name="P353">49. Už paraiškų iš Vyriausybės įgaliotos institucijos priėmimą, pirminį paraiškų ir kitų dokumentų patikrinimą bei suformuotų bylų perdavimą Agentūros centriniam padaliniui atsako KDTS.</text:p>
      <text:p text:style-name="P354">50. Už paraiškų vertinimą, sprendimų dėl paramos suteikimo priėmimą, lėšų apskaitą ir išmokėjimą atsako Agentūra.</text:p>
      <text:p text:style-name="P355">51. Subjektai, gavę išmokas neteisėtai, arba asmenys, prisidėję prie neteisėto jų mokėjimo (sąmoningai patvirtinę klaidingus duomenis), atsako Lietuvos Respublikos įstatymų nustatyta tvarka.</text:p>
      <text:p text:style-name="P356"/>
      <text:p text:style-name="P357">VII. TAISYKLIŲ KEITIMO TVARKA</text:p>
      <text:p text:style-name="P358"/>
      <text:p text:style-name="P359">52. Šios taisyklės gali būti keičiamos Lietuvos Respublikos žemės ūkio ministro įsakymu. Pasikeitus šiose taisyklėse<text:s/>nurodytiems teisės aktams, tiesiogiai taikomos naujos tų teisės aktų nuostatos.</text:p>
      <text:p text:style-name="P360">______________</text:p>
      <text:p text:style-name="P361"/>
      <text:p text:style-name="P362"/>
      <text:p text:style-name="P363">______________</text:p>
      <text:p text:style-name="P364"/>
      <text:p text:style-name="P365">Kaimo plėtros 2004–2006 metų plano priemonės „Agrarinė aplinkosauga“ administravimo taisyklių</text:p>
      <text:p text:style-name="P366">2 priedas</text:p>
      <text:p text:style-name="P367"/>
      <text:p text:style-name="P368">paraiškos paramai gauti pagal Kaimo plėtros 2004–2006 metų plano (KPP) Priemonę<text:s/></text:p>
      <text:p text:style-name="P369">„AGRARINĖ APLINKOSAUGA“ Pildymo instrukcija</text:p>
      <text:p text:style-name="P370"/>
      <text:p text:style-name="P371">I. BENDROSIOS NUOSTATOS</text:p>
      <text:p text:style-name="P372"/>
      <text:p text:style-name="P373">1. Pagal šią instrukciją pildoma taisyklių 1 priede pateikta paraiška.</text:p>
      <text:p text:style-name="P374">2. Paraišką užpildo pareiškėjas, išskyrus pirmojo paraiškos lapo viršutinę lentelę, kurią pildo Nacionalinės mokėjimo agentūros prie Žemės ūkio ministerijos Kontrolės departamento teritorinio skyriaus (toliau – KDTS) tarnautojas.</text:p>
      <text:p text:style-name="P375">3.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376">4. Žemės plotas ir apskaičiuojama žemės plotų suma suapvalinama iki dviejų skaitmenų po kablelio.</text:p>
      <text:p text:style-name="Bodytext"><text:span text:style-name="T377">5. Laukai pažymimi taip, kad blokų ir laukų numeriai sutaptų su paraiškoje Tiesioginėms išmokoms už žemės ūkio naudmenų ir pasėlių plotus</text:span><text:span text:style-name="T378">1 </text:span><text:span text:style-name="T379"><text:s/>bei žemėlapyje nurodytais numeriais.</text:span></text:p>
      <text:p text:style-name="P380"/>
      <text:p text:style-name="P381">II. PARAIŠKOS PIRMOJO LAPO VIRŠUTINĖS LENTELĖS PILDYMAS</text:p>
      <text:p text:style-name="P382"/>
      <text:p text:style-name="P383">6. KDTS atsakingas tarnautojas-registratorius nurodo:</text:p>
      <text:p text:style-name="P384">6.1. kuriame KDTS užregistruojama paraiška;</text:p>
      <text:p text:style-name="P385">_____________</text:p>
      <text:p text:style-name="Bodytext"><text:span text:style-name="T386">1</text:span><text:span text:style-name="T387"><text:s/>Lietuvos Respublikos žemės ūkio ministro 2004 m. vasario 6 d. įsakymas Nr. 3D-40 „Dėl Tiesioginių išmokų už žemės ūkio</text:span><text:span text:style-name="T388"><text:s/>naudmenų ir pasėlių plotus administravimo bei kontrolės 2004 m. taisyklių patvirtinimo“ (Žin., 2004, Nr. 29-939).</text:span></text:p>
      <text:p text:style-name="P389">6.2. įrašo paraiškos registravimo datą Kaimo paramos programų administravimo informacinėje sistemoje bei suteiktą registracijos numerį;</text:p>
      <text:p text:style-name="P390">6.3.<text:s/>nurodo savo pareigas, vardą ir pavardę bei pasirašo;</text:p>
      <text:p text:style-name="P391">6.4. atlikęs pirminį paraiškos patikrinimą, užbraukdamas langelį pažymi, koks sprendimas dėl paraiškos priimtas, įrašo priėmimo/atmetimo datą, nurodo savo pareigas, vardą ir pavardę bei pasirašo.</text:p>
      <text:p text:style-name="P392"/>
      <text:p text:style-name="P393">III. PARAIŠKOS PIRMOJO LAPO APATINĖS LENTELĖS PILDYMAS</text:p>
      <text:p text:style-name="P394"/>
      <text:p text:style-name="P395">7. Pareiškėjas nurodo:</text:p>
      <text:p text:style-name="P396">7.1. fizinis asmuo – savo vardą ir pavardę/juridinis asmuo – teisinę formą ir pavadinimą;</text:p>
      <text:p text:style-name="P397">7.2. adresą/buveinę: savivaldybės, seniūnijos, gyvenamosios vietovės, gatvės pavadinimus, namo numerį, buto numerį, pašto indeksą;</text:p>
      <text:p text:style-name="P398">7.3. jei turi, telefono numerį, fakso numerį, elektroninio pašto adresą;</text:p>
      <text:p text:style-name="P399">7.4. įrašo paraiškos užpildymo datą.</text:p>
      <text:p text:style-name="P400"/>
      <text:p text:style-name="P401">IV. PARAIŠKOS I SKYRIAUS PILDYMAS</text:p>
      <text:p text:style-name="P402">8. Pareiškėjas nurodo:</text:p>
      <text:p text:style-name="Bodytext"><text:span text:style-name="T403">8.1. savo žemės ūkio ir kaimo valdos (toliau – val</text:span><text:span text:style-name="T404">dos) identifikavimo kodą (valdos numeris, kuris yra suteikiamas Lietuvos Respublikos</text:span><text:span text:style-name="T405"><text:s/></text:span><text:span text:style-name="T406">žemės ūkio ir kaimo verslo registre);</text:span></text:p>
      <text:p text:style-name="P407">8.2. fizinis asmuo – asmens kodą;</text:p>
      <text:p text:style-name="P408">8.3. ūkininko ūkio identifikavimo kodą, jei pareiškėjas yra įregistravęs ūkininko ūkį;</text:p>
      <text:p text:style-name="P409">8.4. juridinis asmuo nurodo įmonės kodą, įmonės įregistravimo datą;</text:p>
      <text:p text:style-name="P410">8.5. fizinis/juridinis asmuo nurodo valdos adresą, jei jis skiriasi nuo gyvenamosios vietovės adreso/buveinės, nurodydamas savivaldybės, seniūnijos ir gyvenamosios vietovės pavadinimą;</text:p>
      <text:p text:style-name="P411">8.6. banko rekvizitus – informaciją, kur jam turi būti pervesta apskaičiuota paramos suma – banko pavadinimą, banko kodą ir atsiskaitomosios sąskaitos numerį.</text:p>
      <text:p text:style-name="P412"/>
      <text:p text:style-name="P413">V. PARAIŠKOS II SKYRIAUS PILDYMAS</text:p>
      <text:p text:style-name="P414"/>
      <text:p text:style-name="P415">9. Pareiškėjas 1 punkte nurodo duomenis apie nuosavybės teise ar kitais pagrindais (nuomos/panaudos sutartimi) valdomas žemės ūkio naudmenas, įrašydamas plotą hektarais.</text:p>
      <text:p text:style-name="P416">10. Atsakydamas į 2–5 punktų klausimus užbraukia langelį (x) „taip“ arba „ne“.</text:p>
      <text:p text:style-name="P417"/>
      <text:p text:style-name="P418">VI. PARAIŠKOS III SKYRIAUS PILDYMAS</text:p>
      <text:p text:style-name="P419"/>
      <text:p text:style-name="P420">11. Pareiškėjas užbraukia kryželiu langelį prie programos, kurioje ketina dalyvauti, pavadinimo.</text:p>
      <text:p text:style-name="P421">12. Toliau pareiškėjas pildo tik paraiškos skyrius pagal pasirinktas programas.</text:p>
      <text:p text:style-name="P422"/>
      <text:p text:style-name="P423">VII. PARAIŠKOS IV SKYRIAUS PILDYMAS</text:p>
      <text:p text:style-name="P424"/>
      <text:p text:style-name="P425">Duomenys apie valdoje esančias paviršinio vandens telkinių pakrančių apsaugos juostas<text:s/>imami iš kompetentingos institucijos pateiktų pažymų.</text:p>
      <text:p text:style-name="P426">13. Eilutėje „Programos įgyvendinimo pradžia“ pareiškėjas įrašo programos įgyvendinimo pradžią (metus, mėnesį, dieną).</text:p>
      <text:p text:style-name="P427">14. Eilutėje „Programos įgyvendinimo pabaiga“ įrašoma numatoma programos įgyvendinimo data (metai, mėnuo, diena).</text:p>
      <text:p text:style-name="Bodytext"><text:span text:style-name="T428">15. Toliau pareiškėjas pildo tik tas programos „Paviršinio vandens telkinių pakrančių apsaugos juostos įrengimas pievoje bei ariamoje žemėje ir apsauga nuo erozijos“ dalis, kuriose pareiškėjas ketina dalyvauti:</text:span></text:p>
      <text:p text:style-name="P429">15.1. jei įrengs apsaugos juostą pievoje, pildo pirmąją eilutę;</text:p>
      <text:p text:style-name="P430">15.2. jei įrengs apsaugos juostą ariamoje žemėje, pildo antrąją eilutę;</text:p>
      <text:p text:style-name="P431">15.3. jei tvarkys melioracijos griovių šlaitus, pildo trečiąją eilutę.</text:p>
      <text:p text:style-name="P432">16. Pirmame stulpelyje nurodomas juostos kodas didžiosiomis raidėmis. Kodą suteikia pareiškėjas. Kodai turi atitikti nurodytus žemėlapyje. Tas pats kodas negali kartotis kitose Agrarinės aplinkosaugos programose.</text:p>
      <text:p text:style-name="P433">17. Antrame stulpelyje nurodo bloko numerį. Įrašomas bloko numeris turi sutapti su bloko numeriu, nurodytu<text:s/>paraiškoje Tiesioginėms išmokoms už žemės ūkio naudmenų ir pasėlių plotus bei su žemėlapyje nurodytu numeriu.</text:p>
      <text:p text:style-name="P434">18. Trečiame stulpelyje nurodomas lauko numeris. Jis turi sutapti su lauko numeriu, nurodytu paraiškoje Tiesioginėms išmokoms už žemės ūkio naudmenų ir pasėlių plotus bei žemėlapyje nurodytu numeriu.</text:p>
      <text:p text:style-name="P435">Jei įrengiama juosta kerta kelis laukus ar blokus, nurodomi visi laukai ir blokai, per kuriuos ši juosta eina.</text:p>
      <text:p text:style-name="P436">19. Ketvirtame stulpelyje nurodomas viename lauke įrengiamos juostos ilgis, metrais.</text:p>
      <text:p text:style-name="P437">20. Penktame stulpelyje nurodomas apsaugos juostos plotis, privalomas pagal Lietuvos Respublikos teisės aktus, metrais.</text:p>
      <text:p text:style-name="P438">21. Šeštame stulpelyje nurodomas apsaugos juostos, privalomos pagal Lietuvos Respublikos teisės aktus, plotas, hektarais.</text:p>
      <text:p text:style-name="P439">22. Septintame stulpelyje nurodomas papildomai įrengiamos juostos plotis, metrais.</text:p>
      <text:p text:style-name="P440">23. Aštuntame stulpelyje nurodomas papildomai įrengiamos juostos plotas, hektarais.</text:p>
      <text:p text:style-name="P441">24. Pareiškėjas perskaito po lentele surašytus įsipareigojimus ir parašu patvirtina, kad jų laikysis.</text:p>
      <text:p text:style-name="P442"/>
      <text:p text:style-name="P443">VIiI.<text:s/>PARAIŠKOS V SKYRIAUS PILDYMAS</text:p>
      <text:p text:style-name="P444"/>
      <text:p text:style-name="P445">Duomenys apie pelkes (šlapžemes) imami iš kompetentingos institucijos pateiktų pažymų, o informacija apie pievas – iš kasmetinių pasėlių deklaracijų.</text:p>
      <text:p text:style-name="P446">25. Eilutėje „Programos įgyvendinimo pradžia“ pareiškėjas įrašo programos<text:s/>įgyvendinimo pradžią (metus, mėnesį, dieną).</text:p>
      <text:p text:style-name="P447">26. Eilutėje „Programos įgyvendinimo pabaiga“ įrašoma numatoma programos įgyvendinimo data (metai, mėnuo, diena).</text:p>
      <text:p text:style-name="Bodytext"><text:span text:style-name="T448">27. Toliau pareiškėjas pildo tik tas programos „Kraštovaizdžio tvarkymas“</text:span><text:span text:style-name="T449"><text:s/></text:span><text:span text:style-name="T450">dalis, kuriose ketina d</text:span><text:span text:style-name="T451">alyvauti:</text:span></text:p>
      <text:p text:style-name="P452">27.1. jei prižiūrės pelkes (šlapžemes), pildo pirmąją eilutę;</text:p>
      <text:p text:style-name="P453">27.2. jei tvarkys pievas, pildo antrąją eilutę.</text:p>
      <text:p text:style-name="P454">28. Pirmame stulpelyje nurodomas pelkės (šlapžemės) arba pievos kodas didžiosiomis raidėmis. Kodą suteikia pareiškėjas. Kodas turi atitikti nurodytą žemėlapyje. Tas pats kodas negali kartotis kitose Agrarinės aplinkosaugos programose.</text:p>
      <text:p text:style-name="P455">29. Antrame stulpelyje nurodomas bloko numeris. Jis turi sutapti su bloko numeriu, nurodytu paraiškoje Tiesioginėms išmokoms už žemės ūkio naudmenų ir pasėlių plotus bei su žemėlapyje nurodytu numeriu.</text:p>
      <text:p text:style-name="P456">30. Trečiame stulpelyje nurodomas lauko numeris. Jis turi sutapti su lauko numeriu, nurodytu paraiškoje Tiesioginėms išmokoms už žemės ūkio naudmenų ir pasėlių plotus bei žemėlapyje nurodytu numeriu.</text:p>
      <text:p text:style-name="P457">31. Ketvirtame stulpelyje nurodomas lauko, į kurį patenka pelkė (šlapžemė), bendras plotas, hektarais, arba lauko, į kurį patenka pieva, bendras plotas, hektarais.</text:p>
      <text:p text:style-name="P458">32. Penktame stulpelyje nurodomas plotas, hektarais, kuriame bus atliekami agrarinės aplinkosaugos veiksmai.</text:p>
      <text:p text:style-name="P459">33. Pareiškėjas perskaito po lentele surašytus įsipareigojimus ir parašu patvirtina, kad jų laikysis.</text:p>
      <text:p text:style-name="P460"/>
      <text:p text:style-name="CentrBold"><text:span text:style-name="T461">IX. PARAIŠKOS VI SKYRIAUS PILDYMAS</text:span></text:p>
      <text:p text:style-name="P462"/>
      <text:p text:style-name="Bodytext"><text:span text:style-name="T463">34.</text:span><text:span text:style-name="T464"><text:s/></text:span><text:span text:style-name="T465">Eilutėje „Programos įgyvendinimo pradžia“ pareiškėjas įrašo programos įgyvendinimo pradžią (metus, mėnesį,<text:s/></text:span><text:span text:style-name="T466">dieną).</text:span></text:p>
      <text:p text:style-name="P467">35. Eilutėje „Programos įgyvendinimo pabaiga“ įrašoma numatoma programos įgyvendinimo data (metai, mėnuo, diena).</text:p>
      <text:p text:style-name="P468">36. Eilutėje „Prognozuojamas pasėlių plotas ekologiniam ūkininkavimui, ha“ nurodomas prognozuojamas pasėlių plotas pirmais, antrais, trečiais, ketvirtais ir penktais dalyvavimo programoje metais.</text:p>
      <text:p text:style-name="P469">37. Pirmame stulpelyje nurodomas lauko kodas didžiosiomis raidėmis. Kodą suteikia pareiškėjas. Kodai turi atitikti nurodytus žemėlapyje. Tas pats kodas negali kartotis kitose Agrarinės aplinkosaugos programose.</text:p>
      <text:p text:style-name="P470">38. Antrame stulpelyje pažymimi augalai, kuriuos pareiškėjas ketina auginti (įrašomas ketinamo auginti augalo pavadinimas).</text:p>
      <text:p text:style-name="P471">39. Trečiame stulpelyje nurodomas bloko numeris. Jis turi sutapti su bloko numeriu, nurodytu paraiškoje Tiesioginėms išmokoms už žemės ūkio naudmenų ir pasėlių plotus bei su žemėlapyje nurodytu numeriu.</text:p>
      <text:p text:style-name="P472">40. Ketvirtame stulpelyje nurodomas lauko numeris. Jis turi sutapti su lauko numeriu, nurodytu paraiškoje Tiesioginėms išmokoms už žemės ūkio naudmenų ir pasėlių plotus<text:s/>bei žemėlapyje nurodytu numeriu.</text:p>
      <text:p text:style-name="P473">41. Penktame stulpelyje nurodomas bendras lauko plotas.</text:p>
      <text:p text:style-name="P474">42. Šeštame stulpelyje nurodomas sertifikuojamo lauko, kuriame auginamas tam tikros rūšies augalas pagal Ekologinio ūkininkavimo programą, plotas, hektarais.</text:p>
      <text:p text:style-name="P475">43. Pareiškėjas perskaito po lentele surašytus įsipareigojimus ir parašu patvirtina, kad jų laikysis.</text:p>
      <text:p text:style-name="P476"/>
      <text:p text:style-name="CentrBold"><text:span text:style-name="T477">X. PARAIŠKOS VII SKYRIAUS PILDYMAS</text:span></text:p>
      <text:p text:style-name="P478"/>
      <text:p text:style-name="P479">Duomenys apie Retų veislių gyvulius ir paukščius imami iš Valstybinės gyvulių veislininkystės priežiūros tarnybos pateiktų pažymų.</text:p>
      <text:p text:style-name="P480">44. Eilutėje „Programos įgyvendinimo pradžia“ pareiškėjas įrašo programos įgyvendinimo pradžią (metus, mėnesį, dieną).</text:p>
      <text:p text:style-name="P481">45. Eilutėje „Programos įgyvendinimo pabaiga“ įrašoma numatoma programos įgyvendinimo data (metai, mėnuo, diena).</text:p>
      <text:p text:style-name="P482">46. Eilutėje „Ūkyje numatomų laikyti retų veislių gyvulių ir paukščių skaičius“ nurodomas numatomų laikyti retų veislių gyvulių ir paukščių skaičius pirmais, antrais, trečiais, ketvirtais ir penktais programos įgyvendinimo metais.</text:p>
      <text:p text:style-name="P483">47. Pirmame stulpelyje pareiškėjas prie ketinamos laikyti veislės pažymi kryžiuką.</text:p>
      <text:p text:style-name="P484">48. Antrame, trečiame, ketvirtame, penktame ir šeštame stulpeliuose pareiškėjas nurodo planuojamą kiekvienais metais laikyti retų veislių gyvulių ir paukščių skaičių.</text:p>
      <text:p text:style-name="P485">49. Pareiškėjas perskaito po lentele pateiktus įsipareigojimus ir parašu patvirtina, kad jų laikysis.</text:p>
      <text:p text:style-name="P486"/>
      <text:p text:style-name="P487">Xi. PARAIŠKOS VIII SKYRIAUS PILDYMAS</text:p>
      <text:p text:style-name="P488"/>
      <text:p text:style-name="P489">50. Pareiškėjas kryžiukais pažymi, kokius dokumentus pateikė ir nurodo jų puslapių skaičių. KDTS tarnautojas, sutikrinęs originalus su kopijomis, grąžina originalus pareiškėjui. Būtina pateikti visų reikalingų dokumentų kopijas. Notaro patvirtinti nuorašai pateikiami tik tuo atveju, kai KDTS darbuotojui neparodomas dokumento originalas.</text:p>
      <text:p text:style-name="P490"/>
      <text:p text:style-name="P491">Xii. PARAIŠKOS IX SKYRIAUS PILDYMAS</text:p>
      <text:p text:style-name="P492"/>
      <text:p text:style-name="P493">51. Pareiškėjas pasirašo deklaraciją patvirtindamas, jog paraiškoje pateikti duomenys teisingi ir pareiškėjas prisiima visus išvardytus įsipareigojimus. Pareiškėjas nurodo savo arba jo įgalioto asmens pareigas. Pareiškėjas arba įgaliotas asmuo pasirašo, parašo savo vardą ir pavardę.</text:p>
      <text:p text:style-name="P494">52. Jei paraišką padėjo užpildyti konsultantas, nurodomas konsultanto vardas, pavardė, institucijos pavadinimas, telefono numeris ir fakso numeris.</text:p>
      <text:p text:style-name="P495">______________</text:p>
      <text:p text:style-name="P496"/>
      <text:p text:style-name="P497"/>
      <text:p text:style-name="P498"/>
      <text:p text:style-name="P499">Pakeitimai:</text:p>
      <text:p text:style-name="P500">1.</text:p>
      <text:p text:style-name="P501">Žemės ūkio ministerija, Įsakymas</text:p>
      <text:p text:style-name="Normal"><text:span text:style-name="T502">Nr.<text:s/></text:span><text:a xlink:href="http://www3.lrs.lt/cgi-bin/preps2?a=242044&amp;b=" office:target-frame-name="_top" xlink:show="replace"><text:span text:style-name="T503">3D-528</text:span></text:a><text:span text:style-name="T504">, 2004-09-23, Žin., 2004, Nr. 143-5247 (2004-09-25)</text:span></text:p>
      <text:p text:style-name="P505">DĖL ŽEMĖS ŪKIO MINISTRO 2004 M. RUGJŪČIO 13 D. ĮSAKYMO NR. 3D-482 "DĖL KAIMO PLĖTROS 2004-2006 METŲ PLANO PRIEMONĖS "AGRARINĖ APLINKOSAUGA" ADMINISTRAVIMO TAISYKLIŲ" PAKEITIMO</text:p>
      <text:p text:style-name="P506"/>
      <text:p text:style-name="P507">*** Pabaiga ***</text:p>
      <text:p text:style-name="P508"/>
      <text:p text:style-name="P509"/>
      <text:p text:style-name="P510">Redagavo: vyr. specialistė Laimutė Aleksejevienė (2006-09-14)</text:p>
      <text:p text:style-name="P511"><text:s text:c="18"/>Tel. 8-5-2391056</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 style:display-name="Pavadinimas"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20:04:00Z</meta:creation-date>
    <dc:date>2015-02-15T20:04:00Z</dc:date>
    <meta:template xlink:href="Normal" xlink:type="simple"/>
    <meta:editing-cycles>2</meta:editing-cycles>
    <meta:editing-duration>PT0S</meta:editing-duration>
    <meta:document-statistic meta:page-count="3" meta:paragraph-count="567" meta:word-count="4840" meta:character-count="37427" meta:row-count="1105" meta:non-whitespace-character-count="33154"/>
  </office:meta>
</office:document-meta>
</file>