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text-properties fo:text-transform="uppercase"/>
    </style:style>
    <style:style style:name="P118" style:parent-style-name="Normal" style:family="paragraph">
      <style:paragraph-properties>
        <style:tab-stops>
          <style:tab-stop style:type="right" style:position="6.6937in"/>
        </style:tab-stops>
      </style:paragraph-properties>
      <style:text-properties fo:text-transform="uppercase"/>
    </style:style>
    <style:style style:name="P119" style:parent-style-name="Normal" style:family="paragraph">
      <style:paragraph-properties>
        <style:tab-stops>
          <style:tab-stop style:type="right" style:position="6.6937in"/>
        </style:tab-stops>
      </style:paragraph-properties>
      <style:text-properties fo:text-transform="uppercase"/>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master-page-name="MPF1" style:family="paragraph">
      <style:paragraph-properties fo:break-before="page" fo:margin-left="3.5437in" fo:text-indent="-0.0006in">
        <style:tab-stops/>
      </style:paragraph-properties>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font-size-complex="12pt"/>
    </style:style>
    <style:style style:name="TableColumn136" style:family="table-column">
      <style:table-column-properties style:column-width="3.3458in"/>
    </style:style>
    <style:style style:name="TableColumn137" style:family="table-column">
      <style:table-column-properties style:column-width="3.3479in"/>
    </style:style>
    <style:style style:name="Table135" style:family="table">
      <style:table-properties style:width="6.6937in" fo:margin-left="0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fo:font-size="10pt" style:font-size-asian="10p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fo:font-size="10pt" style:font-size-asian="10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color="#000000" fo:font-size="10pt" style:font-size-asian="10pt"/>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master-page-name="MPF2" style:family="paragraph">
      <style:paragraph-properties fo:break-before="page" fo:margin-left="3.8395in" fo:text-indent="-0.2965in">
        <style:tab-stops/>
      </style:paragraph-properties>
      <style:text-properties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tab-stops>
          <style:tab-stop style:type="center" style:position="5.4229in"/>
        </style:tab-stops>
      </style:paragraph-properties>
      <style:text-properties fo:color="#000000"/>
    </style:style>
    <style:style style:name="P196" style:parent-style-name="Normal" style:family="paragraph">
      <style:paragraph-properties fo:text-align="end" fo:text-indent="0.4923in">
        <style:tab-stops>
          <style:tab-stop style:type="left" style:leader-style="solid" style:leader-text="_" style:position="1.8208in"/>
          <style:tab-stop style:type="center" style:position="5.5812in"/>
        </style:tab-stops>
      </style:paragraph-properties>
      <style:text-properties fo:color="#000000"/>
    </style:style>
    <style:style style:name="P197" style:parent-style-name="Normal" style:family="paragraph">
      <style:paragraph-properties fo:text-align="end" fo:text-indent="0.4923in">
        <style:tab-stops>
          <style:tab-stop style:type="left" style:leader-style="solid" style:leader-text="_" style:position="2.652in"/>
        </style:tab-stops>
      </style:paragraph-properties>
      <style:text-properties fo:color="#000000"/>
    </style:style>
    <style:style style:name="P198" style:parent-style-name="Normal" style:family="paragraph">
      <style:paragraph-properties fo:text-indent="0.4923in">
        <style:tab-stops>
          <style:tab-stop style:type="center" style:position="5.4625in"/>
        </style:tab-stops>
      </style:paragraph-properties>
      <style:text-properties fo:color="#000000"/>
    </style:style>
    <style:style style:name="P199" style:parent-style-name="Normal" style:family="paragraph">
      <style:paragraph-properties fo:text-align="justify" fo:margin-left="0.4923in">
        <style:tab-stops/>
      </style:paragraph-properties>
      <style:text-properties fo:color="#000000"/>
    </style:style>
    <style:style style:name="P200" style:parent-style-name="Normal" style:family="paragraph">
      <style:paragraph-properties fo:text-align="justify" fo:margin-left="0.4923in">
        <style:tab-stops>
          <style:tab-stop style:type="right" style:leader-style="solid" style:leader-text="_" style:position="6.1972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margin-left="0.4923in">
        <style:tab-stops>
          <style:tab-stop style:type="char" style:char="." style:position="0.9722in"/>
          <style:tab-stop style:type="center" style:position="2.8326in"/>
          <style:tab-stop style:type="char" style:char="." style:position="2.8722in"/>
          <style:tab-stop style:type="char" style:char="." style:position="3.6243in"/>
          <style:tab-stop style:type="char" style:char="." style:position="3.8222in"/>
        </style:tab-stops>
      </style:paragraph-properties>
      <style:text-properties fo:color="#000000" fo:font-size="10pt" style:font-size-asian="10pt"/>
    </style:style>
    <style:style style:name="P205" style:parent-style-name="Normal" style:family="paragraph">
      <style:paragraph-properties fo:text-align="justify" fo:margin-left="0.4923in">
        <style:tab-stops>
          <style:tab-stop style:type="char" style:char="." style:position="0.9722in"/>
          <style:tab-stop style:type="char" style:char="." style:position="2.2388in"/>
          <style:tab-stop style:type="center" style:position="2.8326in"/>
          <style:tab-stop style:type="char" style:char="." style:position="2.8722in"/>
          <style:tab-stop style:type="char" style:char="." style:position="3.6243in"/>
          <style:tab-stop style:type="char" style:char="." style:position="3.8222in"/>
        </style:tab-stops>
      </style:paragraph-properties>
      <style:text-properties fo:color="#000000" fo:font-size="10pt" style:font-size-asian="10pt"/>
    </style:style>
    <style:style style:name="P206" style:parent-style-name="Normal" style:family="paragraph">
      <style:paragraph-properties fo:text-align="justify" fo:margin-left="0.4923in">
        <style:tab-stops>
          <style:tab-stop style:type="left" style:leader-style="solid" style:leader-text="_" style:position="1.6451in"/>
          <style:tab-stop style:type="left" style:leader-style="solid" style:leader-text="_" style:position="6.118in"/>
          <style:tab-stop style:type="right" style:leader-style="solid" style:leader-text="_" style:position="6.1972in"/>
        </style:tab-stops>
      </style:paragraph-properties>
      <style:text-properties fo:color="#000000"/>
    </style:style>
    <style:style style:name="P207" style:parent-style-name="Normal" style:family="paragraph">
      <style:paragraph-properties fo:text-align="justify" fo:margin-left="0.4923in">
        <style:tab-stops>
          <style:tab-stop style:type="char" style:char="." style:position="5.6826in"/>
        </style:tab-stops>
      </style:paragraph-properties>
    </style:style>
    <style:style style:name="T208" style:parent-style-name="DefaultParagraphFont" style:family="text">
      <style:text-properties fo:color="#000000" fo:font-size="10pt" style:font-size-asian="10pt"/>
    </style:style>
    <style:style style:name="T209" style:parent-style-name="DefaultParagraphFont" style:family="text">
      <style:text-properties fo:color="#000000"/>
    </style:style>
    <style:style style:name="T210" style:parent-style-name="DefaultParagraphFont" style:family="text">
      <style:text-properties fo:color="#000000" fo:font-size="10pt" style:font-size-asian="10pt"/>
    </style:style>
    <style:style style:name="P211"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212" style:parent-style-name="Normal" style:family="paragraph">
      <style:paragraph-properties fo:text-align="justify" fo:margin-left="0.4923in">
        <style:tab-stops>
          <style:tab-stop style:type="char" style:char="." style:position="3.4659in"/>
        </style:tab-stops>
      </style:paragraph-properties>
      <style:text-properties fo:color="#000000" fo:font-size="10pt" style:font-size-asian="10pt"/>
    </style:style>
    <style:style style:name="P213" style:parent-style-name="Normal" style:family="paragraph">
      <style:paragraph-properties fo:text-align="justify" fo:margin-left="0.4923in">
        <style:tab-stops>
          <style:tab-stop style:type="right" style:leader-style="solid" style:leader-text="_" style:position="6.1972in"/>
        </style:tab-stops>
      </style:paragraph-properties>
      <style:text-properties fo:color="#000000"/>
    </style:style>
    <style:style style:name="P214" style:parent-style-name="Normal" style:family="paragraph">
      <style:paragraph-properties fo:text-indent="0.4923in">
        <style:tab-stops>
          <style:tab-stop style:type="char" style:char="." style:position="5.027in"/>
        </style:tab-stops>
      </style:paragraph-properties>
      <style:text-properties fo:color="#000000" fo:font-size="10pt" style:font-size-asian="10pt"/>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23in">
        <style:tab-stops>
          <style:tab-stop style:type="right" style:leader-style="solid" style:leader-text="_" style:position="6.689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margin-left="0.9013in">
        <style:tab-stops>
          <style:tab-stop style:type="char" style:char="." style:position="2.3555in"/>
          <style:tab-stop style:type="char" style:char="." style:position="4.4819in"/>
        </style:tab-stops>
      </style:paragraph-properties>
      <style:text-properties fo:color="#000000" fo:font-size="10pt" style:font-size-asian="10pt"/>
    </style:style>
    <style:style style:name="P223" style:parent-style-name="Normal" style:family="paragraph">
      <style:paragraph-properties fo:margin-left="0.4923in">
        <style:tab-stops>
          <style:tab-stop style:type="left" style:leader-style="solid" style:leader-text="_" style:position="1.9618in"/>
          <style:tab-stop style:type="right" style:leader-style="solid" style:leader-text="_" style:position="6.1972in"/>
        </style:tab-stops>
      </style:paragraph-properties>
      <style:text-properties fo:color="#000000"/>
    </style:style>
    <style:style style:name="P224" style:parent-style-name="Normal" style:family="paragraph">
      <style:paragraph-properties fo:text-indent="0.4923in">
        <style:tab-stops>
          <style:tab-stop style:type="char" style:char="." style:position="1.3854in"/>
          <style:tab-stop style:type="char" style:char="." style:position="1.5437in"/>
          <style:tab-stop style:type="char" style:char="." style:position="6.0166in"/>
        </style:tab-stops>
      </style:paragraph-properties>
      <style:text-properties fo:color="#000000" fo:font-size="10pt" style:font-size-asian="10pt"/>
    </style:style>
    <style:style style:name="P225" style:parent-style-name="Normal" style:family="paragraph">
      <style:paragraph-properties fo:margin-left="0.4923in">
        <style:tab-stops>
          <style:tab-stop style:type="right" style:leader-style="solid" style:leader-text="_" style:position="6.1972in"/>
        </style:tab-stops>
      </style:paragraph-properties>
      <style:text-properties fo:color="#000000"/>
    </style:style>
    <style:style style:name="P226" style:parent-style-name="Normal" style:family="paragraph">
      <style:paragraph-properties fo:margin-left="0.4923in">
        <style:tab-stops>
          <style:tab-stop style:type="char" style:char="." style:position="2.6743in"/>
          <style:tab-stop style:type="right" style:leader-style="solid" style:leader-text="_" style:position="6.1972in"/>
        </style:tab-stops>
      </style:paragraph-properties>
      <style:text-properties fo:color="#000000" fo:font-size="10pt" style:font-size-asian="10pt"/>
    </style:style>
    <style:style style:name="P227" style:parent-style-name="Normal" style:family="paragraph">
      <style:paragraph-properties fo:text-indent="0.4923in"/>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margin-left="0.4923in">
        <style:tab-stops/>
      </style:paragraph-properties>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margin-left="0.4923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style>
    <style:style style:name="T242" style:parent-style-name="DefaultParagraphFont" style:family="text">
      <style:text-properties fo:color="#000000"/>
    </style:style>
    <style:style style:name="P243" style:parent-style-name="Normal" style:family="paragraph">
      <style:paragraph-properties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indent="0.4923in">
        <style:tab-stops>
          <style:tab-stop style:type="right" style:leader-style="solid" style:leader-text="_" style:position="6.689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center" fo:text-indent="0.4923in"/>
      <style:text-properties fo:color="#000000" fo:font-size="10pt" style:font-size-asian="10pt"/>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indent="0.4923in">
        <style:tab-stops>
          <style:tab-stop style:type="right" style:leader-style="solid" style:leader-text="_" style:position="6.6895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ab-stops>
          <style:tab-stop style:type="char" style:char="." style:position="3.8791in"/>
        </style:tab-stops>
      </style:paragraph-properties>
    </style:style>
    <style:style style:name="T274" style:parent-style-name="DefaultParagraphFont" style:family="text">
      <style:text-properties fo:color="#000000" fo:font-size="10pt" style:font-size-asian="10pt"/>
    </style:style>
    <style:style style:name="P275" style:parent-style-name="Normal" style:family="paragraph">
      <style:paragraph-properties fo:text-indent="0.4923in">
        <style:tab-stops>
          <style:tab-stop style:type="right" style:leader-style="solid" style:leader-text="_" style:position="6.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fo:text-indent="0.4923in">
        <style:tab-stops>
          <style:tab-stop style:type="char" style:char="." style:position="3.1666in"/>
        </style:tab-stops>
      </style:paragraph-properties>
    </style:style>
    <style:style style:name="T280" style:parent-style-name="DefaultParagraphFont" style:family="text">
      <style:text-properties fo:color="#000000" fo:font-size="10pt" style:font-size-asian="10pt"/>
    </style:style>
    <style:style style:name="P281" style:parent-style-name="Normal" style:family="paragraph">
      <style:paragraph-properties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ab-stops>
          <style:tab-stop style:type="center" style:position="4.9083in"/>
        </style:tab-stops>
      </style:paragraph-properties>
      <style:text-properties fo:color="#000000"/>
    </style:style>
    <style:style style:name="P287" style:parent-style-name="Normal" style:family="paragraph">
      <style:paragraph-properties fo:text-indent="0.4923in">
        <style:tab-stops>
          <style:tab-stop style:type="left" style:leader-style="solid" style:leader-text="_" style:position="1.8208in"/>
          <style:tab-stop style:type="left" style:position="3.7604in"/>
          <style:tab-stop style:type="left" style:leader-style="solid" style:leader-text="_" style:position="5.1458in"/>
        </style:tab-stops>
      </style:paragraph-properties>
      <style:text-properties fo:color="#000000"/>
    </style:style>
    <style:style style:name="P288" style:parent-style-name="Normal" style:family="paragraph">
      <style:paragraph-properties fo:text-indent="0.4923in">
        <style:tab-stops>
          <style:tab-stop style:type="center" style:position="4.5125in"/>
        </style:tab-stops>
      </style:paragraph-properties>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ab-stops>
          <style:tab-stop style:type="center" style:position="2.4541in"/>
          <style:tab-stop style:type="center" style:position="4.3145in"/>
          <style:tab-stop style:type="center" style:position="5.977in"/>
        </style:tab-stops>
      </style:paragraph-properties>
      <style:text-properties fo:color="#000000"/>
    </style:style>
    <style:style style:name="P291" style:parent-style-name="Normal" style:family="paragraph">
      <style:paragraph-properties fo:text-indent="0.4923in"/>
      <style:text-properties fo:color="#000000"/>
    </style:style>
    <style:style style:name="P292" style:parent-style-name="Normal" style:family="paragraph">
      <style:paragraph-properties fo:text-indent="0.4923in">
        <style:tab-stops>
          <style:tab-stop style:type="center" style:position="4.552in"/>
        </style:tab-stops>
      </style:paragraph-properties>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ab-stops>
          <style:tab-stop style:type="center" style:position="2.4541in"/>
          <style:tab-stop style:type="center" style:position="4.3145in"/>
          <style:tab-stop style:type="center" style:position="6.0562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center"/>
    </style:style>
    <style:style style:name="T301" style:parent-style-name="DefaultParagraphFont" style:family="text">
      <style:text-properties fo:color="#000000"/>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7">Suvestinė redakcija nuo 1996-11-14</text:span></text:p>
      <text:p text:style-name="P8"/>
      <text:p text:style-name="P9"><text:span text:style-name="T10">Nutarimas paskelbtas: Žin. 1995, Nr.<text:s/></text:span><text:a xlink:href="https://www.e-tar.lt/portal/legalAct.html?documentId=TAR.2C020DB9285D" office:target-frame-name="_top" xlink:show="replace"><text:span text:style-name="T11">29-661</text:span></text:a><text:span text:style-name="T12">, i. k. 0951100NUTA00000451</text:span></text:p>
      <text:p text:style-name="P13"/>
      <text:p text:style-name="P14"/>
      <text:p text:style-name="P15"><text:span text:style-name="T16"/><text:span text:style-name="T17">LIETUVOS RESPUBLIKOS VYRIAUSYBĖ</text:span></text:p>
      <text:p text:style-name="P18"/>
      <text:p text:style-name="P19">N U T A R I M A S</text:p>
      <text:p text:style-name="P20">DĖL VIETOS SAVIVALDOS INSTITUCIJOMS ĮSTATYMAIS NEDELEGUOTŲ FUNKCIJŲ PERDAVIMO APSKRIČIŲ VALDYTOJAMS</text:p>
      <text:p text:style-name="P21"/>
      <text:p text:style-name="P22">1995 m. kovo 29 d. Nr. 451</text:p>
      <text:p text:style-name="P23">Vilnius</text:p>
      <text:p text:style-name="P24"/>
      <text:p text:style-name="P25"><text:span text:style-name="T26">Vykdydama Lietuvos Respublikos 19</text:span><text:span text:style-name="T27">94 m. gruodžio 20 d. įstatymą Nr. I-711 „Dėl Lietuvos Respublikos apskrities valdymo įstatymo įgyvendinimo“ (Žin., 1995, Nr.<text:s/></text:span><text:a xlink:href="https://www.e-tar.lt/portal/lt/legalAct/TAR.2551496FA7C1" office:target-frame-name="_blank" xlink:show="new"><text:span text:style-name="T28">3-35</text:span></text:a><text:span text:style-name="T29">), Lietuvos Respublikos Vyriausybė<text:s/></text:span><text:span text:style-name="T30">nutari</text:span><text:span text:style-name="T31">a</text:span><text:span text:style-name="T32">:</text:span></text:p>
      <text:p text:style-name="P33"><text:span text:style-name="T34">1</text:span><text:span text:style-name="T35">. Patvirtinti vietos savivaldos institucijoms įstatymais nedeleguotų funkcijų, perduodamų apskričių valdytojams, sąrašą (pridedama).</text:span></text:p>
      <text:p text:style-name="P36"><text:span text:style-name="T37">2</text:span><text:span text:style-name="T38">. Įpareigoti vietos savivaldos vykdomąsias institucijas:</text:span></text:p>
      <text:p text:style-name="P39"><text:span text:style-name="T40">2.1</text:span><text:span text:style-name="T41">. iki 1995 m. balandžio 15 d. parengti šiuo<text:s/></text:span><text:span text:style-name="T42">nutarimu patvirtintame sąraše nurodytas funkcijas vykdančių savivaldybių padalinių, tarnybų, etatinių vienetų ir savivaldybių reguliavimo srityje esančių įstaigų bei organizacijų skiriamuosius balansus, sudaromus pagal perdavimo dienos būklę, ir patikslint</text:span><text:span text:style-name="T43">as skiriamąsias 1995 metų sąmatas. Šiuo nutarimu patvirtintame sąraše nurodytas funkcijas vykdančių savivaldybių padalinių, tarnybų, etatinių vienetų ir savivaldybių reguliavimo srityje esančių įstaigų bei organizacijų naudojami (valdomi) materialiniai išt</text:span><text:span text:style-name="T44">ekliai (pagrindinės priemonės ir mažavertis inventorius), vadovaujantis Lietuvos Respublikos įstatymo „Dėl Lietuvos Respublikos apskrities valdymo įstatymo įgyvendinimo“ 2 straipsniu, turi būti perduoti atitinkamoms institucijoms pagal 1995 m. sausio 1 d.<text:s/></text:span><text:span text:style-name="T45">būklę, todėl negalėjo būti perduoti kitiems struktūriniams padaliniams, juridiniams ar fiziniams asmenims.</text:span></text:p>
      <text:p text:style-name="P46"><text:span text:style-name="T47">Prireikus Finansų ministerija kartu su Valdymo reformų ir savivaldybių reikalų ministerija konsultuoja, kaip skaičiuoti skiriamojo balanso atskirus s</text:span><text:span text:style-name="T48">traipsnius;<text:s/></text:span></text:p>
      <text:p text:style-name="P49"><text:span text:style-name="T50">2.2</text:span><text:span text:style-name="T51">. sudaryti materialinių ir finansinių išteklių bei dokumentų, kuriuos naudoja (valdo) savivaldybių padaliniai, tarnybos, etatiniai vienetai ir savivaldybių reguliavimo srityje esančios įstaigos bei organizacijos, vykdančios šiuo nutarim</text:span><text:span text:style-name="T52">u patvirtintame sąraše nurodytas funkcijas, perdavimo apskričių valdytojų administracijoms komisijas, kurios, suderinusios su apskrities valdytojais turto perdavimo grafikus, turi pagal vietos savivaldos vykdomųjų institucijų valdomo turto, perduodamo į ap</text:span><text:span text:style-name="T53">skričių valdytojų administracijų balansą, perdavimo aktus (forma pridedama) perduoti atitinkamus materialinius ir finansinius išteklius bei dokumentus apskričių valdytojų administracijoms;<text:s/></text:span></text:p>
      <text:p text:style-name="P54"><text:span text:style-name="T55">2.3</text:span><text:span text:style-name="T56">. sudaryti sąlygas pasilikti užimamose patalpose tiems savi</text:span><text:span text:style-name="T57">valdybių padaliniams, tarnyboms ar tarnautojams, kurių funkcijos perduodamos apskričių valdytojams, ir šias patalpas su priklausiniais perduoti į apskričių valdytojų administracijų balansą;</text:span></text:p>
      <text:p text:style-name="P58"><text:span text:style-name="T59">2.4</text:span><text:span text:style-name="T60">. parengti skiriamųjų sąmatų pagrindu ir iki 1995 m. baland</text:span><text:span text:style-name="T61">žio 20 d. pateikti Finansų ministerijai bei Valdymo reformų ir savivaldybių reikalų ministerijai duomenis apie perduodamas apskritims planines 1995 metų išlaidų sumas pagal kiekvieną biudžetinės klasifikacijos funkcinį padalijimą (valdymas, darbo užmokesti</text:span><text:span text:style-name="T62">s, sveikatos apsauga, melioracija ir t. t.);</text:span></text:p>
      <text:p text:style-name="P63"><text:span text:style-name="T64">2.5</text:span><text:span text:style-name="T65">. perduoti valdomas melioracijos įmonių akcijas apskričių valdytojų administracijoms;</text:span></text:p>
      <text:p text:style-name="P66"><text:span text:style-name="T67">2.6</text:span><text:span text:style-name="T68">. finansuoti iš savivaldybių biudžetų pagal skiriamuosius balansus savivaldybių padalinių, tarnybų, etatinių vi</text:span><text:span text:style-name="T69">enetų, įstaigų bei organizacijų, perduodamų apskričių valdytojų administracijoms, išlaidas, iki Lietuvos Respublikos Seimas patikslins atskaitymų į savivaldybių biudžetus normatyvus bei dotacijų sumas ir patvirtins apskričių valdytojų administracijų 1995 m</text:span><text:span text:style-name="T70">etų išlaidų sąmatas.</text:span></text:p>
      <text:p text:style-name="P71"><text:span text:style-name="T72">3</text:span><text:span text:style-name="T73">. Įpareigoti apskričių valdytojus:</text:span></text:p>
      <text:p text:style-name="P74"><text:span text:style-name="T75">3.1</text:span><text:span text:style-name="T76">. sudaryti komisijas materialiniams bei finansiniams ištekliams ir dokumentams perimti iš vietos savivaldos vykdomųjų institucijų į apskrities valdytojo administracijos balansą ir perimti<text:s/></text:span><text:span text:style-name="T77">į jį nurodytuosius materialinius bei finansinius išteklius, taip pat dokumentus pagal suderintus su vietos savivaldos vykdomosiomis institucijomis grafikus;</text:span></text:p>
      <text:p text:style-name="P78"><text:span text:style-name="T79">3.2</text:span><text:span text:style-name="T80">. priimti į darbą apskričių valdytojų administracijose savivaldybių darbuotojus, kurie to pa</text:span><text:span text:style-name="T81">geidauja ir vykdo apskričių valdytojams perduodamas funkcijas;</text:span></text:p>
      <text:p text:style-name="P82"><text:span text:style-name="T83">3.3</text:span><text:span text:style-name="T84">. teisiškai įregistruoti šio nutarimo 2.3 punkte nurodytąsias patalpas su priklausiniais;</text:span></text:p>
      <text:p text:style-name="P85"><text:span text:style-name="T86">3.4</text:span><text:span text:style-name="T87">. sudaryti skiriamųjų sąmatų pagrindu ir iki 1995 m. balandžio 25 d. pateikti Finansų min</text:span><text:span text:style-name="T88">isterijai 1995 metų išlaidų sąmatas (metines sumas) pagal biudžetinės klasifikacijos funkcinį padalijimą;</text:span></text:p>
      <text:p text:style-name="P89"><text:span text:style-name="T90">3.5</text:span><text:span text:style-name="T91">. kompensuoti atitinkamų savivaldybių biudžetams padarytas nuo 1995 metų pradžios kasos išlaidas, susijusias su apskričių valdytojų administrac</text:span><text:span text:style-name="T92">ijoms perduodamų savivaldybių padalinių, tarnybų, etatinių vienetų, įstaigų bei organizacijų finansavimu.</text:span></text:p>
      <text:p text:style-name="P93"><text:span text:style-name="T94">4</text:span><text:span text:style-name="T95">. Pavesti Sveikatos apsaugos ministerijai parengti ir iki 1995 m. balandžio 5 d. patvirtinti perduodamų apskričių valdytojų administracijoms po</text:span><text:span text:style-name="T96">liklinikinių ir stacionarinių sveikatos priežiūros įstaigų sąrašą.</text:span></text:p>
      <text:p text:style-name="P97"><text:span text:style-name="T98">5</text:span><text:span text:style-name="T99">. Ministerijos ir kitos Vyriausybės įstaigos pagal kompetenciją ir atsižvelgdamos į šiuo nutarimu patvirtintą sąrašą, turi parengti atitinkamų įstatymų ir Lietuvos Respublikos Vyriausy</text:span><text:span text:style-name="T100">bės nutarimų pataisų projektus ir iki 1995 m. balandžio 15 d. pateikti juos Lietuvos Respublikos Vyriausybei.</text:span></text:p>
      <text:p text:style-name="P101"><text:span text:style-name="T102">Finansų ministerija iki 1995 m. gegužės 15 d. turi pateikti Lietuvos Respublikos Vyriausybei pasiūlymus dėl Lietuvos Respublikos įstatymo dėl 1995</text:span><text:span text:style-name="T103"><text:s/>metų valstybės biudžeto ir atskaitymų į savivaldybių biudžetus normatyvų bei dotacijų patikslinimo projekto.</text:span></text:p>
      <text:p text:style-name="P104"><text:span text:style-name="T105">6</text:span><text:span text:style-name="T106">. Apskričių valdytojai tarpusavio susitarimu su vietos savivaldos vykdomosiomis institucijomis turi spręsti savivaldybių tarybų naudojamų len</text:span><text:span text:style-name="T107">gvųjų automobilių perdavimo į apskričių valdytojų administracijų balansus klausimus</text:span><text:s/></text:p>
      <text:p text:style-name="P108">Punkto pakeitimai:</text:p>
      <text:p text:style-name="P109"><text:span text:style-name="T110">Nr.<text:s/></text:span><text:a xlink:href="https://www.e-tar.lt/portal/legalAct.html?documentId=TAR.0B49D24E5686" office:target-frame-name="_top" xlink:show="replace"><text:span text:style-name="T111">538</text:span></text:a><text:span text:style-name="T112">, 1995-04-14, Žin., 1995, Nr. 33-796 (1995-04-21), i. k.<text:s/></text:span><text:span text:style-name="T113">0951100NUTA00000538</text:span></text:p>
      <text:p text:style-name="Normal"/>
      <text:p text:style-name="P114"/>
      <text:p text:style-name="P115"/>
      <text:p text:style-name="P116"/>
      <text:p text:style-name="P117">MINISTRAS PIRMININKAS<text:tab/>ADOLFAS ŠLEŽEVIČIUS</text:p>
      <text:p text:style-name="P118"/>
      <text:p text:style-name="P119">VALDYMO REFORMŲ IR</text:p>
      <text:p text:style-name="P120"><text:span text:style-name="T121">SAVIVALDYBIŲ REIKALŲ MINISTRAS</text:span><text:span text:style-name="T122"><text:tab/>MINDAUGAS STANKEVIČIUS</text:span></text:p>
      <text:soft-page-break/>
      <text:p text:style-name="P123">PATVIRTINTA</text:p>
      <text:p text:style-name="P129">Lietuvos Respublikos Vyriausybės</text:p>
      <text:p text:style-name="P130">1995 m. kovo 29 d. nutarimu Nr. 451</text:p>
      <text:p text:style-name="P131"/>
      <text:p text:style-name="P132"><text:span text:style-name="T133">Vietos savivaldos institucijoms įstatymais nedeleguotos funkcijos, perduodamos apskričių valdytojams</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Funkcijos pavadinimas</text:p>
          </table:table-cell>
          <table:table-cell table:style-name="TableCell141">
            <text:p text:style-name="P142">Funkciją vykdančio savivaldybės padalinio,<text:s/>tarnybos, etatinio vieneto, įstaigos ar organizacijos pavadinimas</text:p>
          </table:table-cell>
        </table:table-row>
        <table:table-row table:style-name="TableRow143">
          <table:table-cell table:style-name="TableCell144">
            <text:p text:style-name="P145">Žemės ūkio gamybos koordinavimas, žemės ūkio subjektų buhalterinės apskaitos ir finansinės atskaitomybės organizavimas, konsultacijos, traktorių, savaeigių važiuoklių, traktorių priekabų<text:s/>registravimas, žemės ūkio gamybos valstybinis reguliavimas</text:p>
          </table:table-cell>
          <table:table-cell table:style-name="TableCell146">
            <text:p text:style-name="P147">žemės ūkio skyrius miestų vietos savivaldos vykdomųjų institucijų atitinkami etatiniai vienetai</text:p>
          </table:table-cell>
        </table:table-row>
        <table:table-row table:style-name="TableRow148">
          <table:table-cell table:style-name="TableCell149">
            <text:p text:style-name="P150">Žemės reformos vykdymas, žemėtvarka, geodezija</text:p>
          </table:table-cell>
          <table:table-cell table:style-name="TableCell151">
            <text:p text:style-name="P152">žemėtvarkos tarnyba (geodezininkai ir kiti etatiniai<text:s/>vienetai, išskyrus geoinformacinių sistemų centrus, kurių reikia detaliesiems ir bendriesiems planams parengti); apylinkių agrarinės reformos tarnybos; miestų ir rajonų valdybų skyrių atitinkami etatiniai vienetai</text:p>
          </table:table-cell>
        </table:table-row>
        <table:table-row table:style-name="TableRow153">
          <table:table-cell table:style-name="TableCell154">
            <text:p text:style-name="P155">Valstybinių melioracijos įrenginių valdymas, priežiūra, eksploatavimas, statybos užsakovo funkcijos</text:p>
          </table:table-cell>
          <table:table-cell table:style-name="TableCell156">
            <text:p text:style-name="P157">melioracijos tarnyba</text:p>
          </table:table-cell>
        </table:table-row>
        <table:table-row table:style-name="TableRow158">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Statinių statybos ir eksploatavimo valstybinė priežiūra</text:p>
          </table:table-cell>
          <table:table-cell table:style-name="TableCell166">
            <text:p text:style-name="P167">statinių statybos ir eksploatavimo valstybinės priežiūros tarnybos (inspektoriai, architektai-inspektoriai) arba kitų tarnybų etatiniai vienetai, kuriems pavesta vykdyti šias funkcijas</text:p>
          </table:table-cell>
        </table:table-row>
        <table:table-row table:style-name="TableRow168">
          <table:table-cell table:style-name="TableCell169">
            <text:p text:style-name="P170">Bendrosios švietimo politikos vykdymo priežiūra</text:p>
          </table:table-cell>
          <table:table-cell table:style-name="TableCell171">
            <text:p text:style-name="P172">švietimo skyrių inspektoriai metodininkai (perduodama po 1 etatinį vienetą)</text:p>
          </table:table-cell>
        </table:table-row>
        <table:table-row table:style-name="TableRow173">
          <table:table-cell table:style-name="TableCell174">
            <text:p text:style-name="P175">Antrinė gyventojų sveikatos priežiūra</text:p>
          </table:table-cell>
          <table:table-cell table:style-name="TableCell176">
            <text:p text:style-name="P177">Sveikatos apsaugos ministerijos patvirtinto sąrašo poliklinikinės ir stacionarinės sveikatos priežiūros įstaigos</text:p>
          </table:table-cell>
        </table:table-row>
      </table:table>
      <text:p text:style-name="P178">______________</text:p>
      <text:p text:style-name="P179">Priedo pakeitimai:</text:p>
      <text:p text:style-name="P180"><text:span text:style-name="T181">Nr.<text:s/></text:span><text:a xlink:href="https://www.e-tar.lt/portal/legalAct.html?documentId=TAR.35E0AF7609B7" office:target-frame-name="_top" xlink:show="replace"><text:span text:style-name="T182">1292</text:span></text:a><text:span text:style-name="T183">, 1996-11-07, Žin., 1996, Nr. 109-2489<text:s/></text:span><text:span text:style-name="T184">(1996-11-13), i. k. 0961100NUTA00001292</text:span></text:p>
      <text:p text:style-name="Normal"/>
      <text:soft-page-break/>
      <text:p text:style-name="P185">Forma</text:p>
      <text:p text:style-name="P191"/>
      <text:p text:style-name="P192"><text:span text:style-name="T193">Vietos savivaldos vykdomųjų institucijų valdomo turto, perduodamo į apskričių valdytojų administracijų balansą, perdavimo aktas</text:span></text:p>
      <text:p text:style-name="P194"/>
      <text:p text:style-name="P195"><text:tab/>TVIRTINU</text:p>
      <text:p text:style-name="P196"><text:tab/>apskrities valdytojas</text:p>
      <text:p text:style-name="P197">199__m.<text:tab/>mėn.__d.</text:p>
      <text:p text:style-name="P198"><text:tab/>A. V.</text:p>
      <text:p text:style-name="P199"/>
      <text:p text:style-name="P200"><text:span text:style-name="T201">1</text:span><text:span text:style-name="T202">. Aš,</text:span><text:span text:style-name="T203"><text:tab/>,</text:span></text:p>
      <text:p text:style-name="P204">(savivaldybės komisijos materialiniams bei finansiniams ištekliams ir dokumentams perduoti</text:p>
      <text:p text:style-name="P205">į apskrities valdytojo administracijos balansą pirmininkas)</text:p>
      <text:p text:style-name="P206">vadovaudamasis Lietuvos Respublikos Vyriausybės 1995 m. kovo 29 d. nutarimu Nr. 451 ir<text:tab/>savivaldybės mero (valdybos)<text:tab/></text:p>
      <text:p text:style-name="P207"><text:span text:style-name="T208">(savivaldybės pavadinimas)</text:span><text:span text:style-name="T209"><text:tab/></text:span><text:span text:style-name="T210">(potvarkio data ir numeris)</text:span></text:p>
      <text:p text:style-name="P211">Perduodu<text:tab/></text:p>
      <text:p text:style-name="P212"><text:tab/>(savivaldybės, savivaldybės padalinio, tarnybos, etatinio vieneto, įstaigos, organizacijos pavadinimas)</text:p>
      <text:p text:style-name="P213">valdomą (naudojamą) turtą į<text:tab/></text:p>
      <text:p text:style-name="P214"><text:tab/>(apskrities pavadinimas)</text:p>
      <text:p text:style-name="P215"><text:span text:style-name="T216">apskrit</text:span><text:span text:style-name="T217">ies valdytojo administracijos balansą.</text:span></text:p>
      <text:p text:style-name="P218"><text:span text:style-name="T219">2</text:span><text:span text:style-name="T220">. Aš,</text:span><text:span text:style-name="T221"><text:tab/>,</text:span></text:p>
      <text:p text:style-name="P222"><text:tab/>(apskrities komisijos materialiniams bei finansiniams ištekliams ir dokumentams perimti iš savivaldybės į apskrities valdytojo administracijos balansą pirmininkas)</text:p>
      <text:p text:style-name="P223">vadovaudamasis Lietuvos Respublikos<text:s/>Vyriausybės 1995 m. kovo 29 d. nutarimu Nr. 451 ir<text:tab/>apskrities valdytojo įsakymu<text:tab/>,</text:p>
      <text:p text:style-name="P224"><text:tab/>(apskrities pavadinimas)<text:tab/>(data ir numeris)</text:p>
      <text:p text:style-name="P225">perimu į<text:tab/>apskrities valdytojo administracijos balansą</text:p>
      <text:p text:style-name="P226"><text:tab/>(apskrities pavadinimas)</text:p>
      <text:p text:style-name="P227"><text:span text:style-name="T228">šiame akte nurodytąjį turtą.</text:span></text:p>
      <text:p text:style-name="P229"><text:span text:style-name="T230">3</text:span><text:span text:style-name="T231">. Šiuo aktu perd</text:span><text:span text:style-name="T232">uodama:</text:span></text:p>
      <text:p text:style-name="P233"><text:span text:style-name="T234">3.1</text:span><text:span text:style-name="T235">. savivaldybės padaliniams, tarnyboms, etatiniams vienetams, įstaigoms bei organizacijoms 1995 metams skirtos išlaikymo lėšos, nurodytos skiriamojoje sąmatoje, – ....tūkst. litų;</text:span></text:p>
      <text:p text:style-name="P236"><text:span text:style-name="T237">3.2</text:span><text:span text:style-name="T238">. skiriamojo balanso, sudaryto pagal perdavimo dienos būk</text:span><text:span text:style-name="T239">lę, sąskaitų likučiai (priskirto naudoti ir valdyti turto, lėšų, įsiskolinimų ir kt.), iš viso:</text:span></text:p>
      <text:p text:style-name="P240">pagal balanso aktyvą –..... litų,</text:p>
      <text:p text:style-name="P241"><text:span text:style-name="T242">pagal balanso pasyvą –..... litų.</text:span></text:p>
      <text:p text:style-name="P243"><text:span text:style-name="T244">4</text:span><text:span text:style-name="T245">. Perdavimo akto neatskiriama dalis yra šie priedai:</text:span></text:p>
      <text:p text:style-name="P246"><text:span text:style-name="T247">4.1</text:span><text:span text:style-name="T248">.</text:span><text:span text:style-name="T249"><text:tab/></text:span></text:p>
      <text:p text:style-name="P250">(savivaldybės padalinio,<text:s/>tarnybos, etatinio vieneto, įstaigos, organizacijos pavadinimas)</text:p>
      <text:p text:style-name="P251"><text:span text:style-name="T252">skiriamasis balansas ir kitos atskaitomybės formos;</text:span></text:p>
      <text:p text:style-name="P253"><text:span text:style-name="T254">4.2</text:span><text:span text:style-name="T255">. inventorizacijos apyrašai;</text:span></text:p>
      <text:p text:style-name="P256"><text:span text:style-name="T257">4.3</text:span><text:span text:style-name="T258">. debitorių ir kreditorių sąrašas;</text:span></text:p>
      <text:p text:style-name="P259"><text:span text:style-name="T260">4.4</text:span><text:span text:style-name="T261">. perduodamų dokumentų žiniaraštis;</text:span></text:p>
      <text:p text:style-name="P262"><text:span text:style-name="T263">4.5</text:span><text:span text:style-name="T264">.<text:s/></text:span><text:span text:style-name="T265">skiriamoji sąmata su darbo užmokesčio apskaičiavimo priedu.</text:span></text:p>
      <text:p text:style-name="P266"><text:span text:style-name="T267">5</text:span><text:span text:style-name="T268">. Šis perdavimo aktas surašytas 3 egzemplioriais, kurie įteikiami:</text:span></text:p>
      <text:p text:style-name="P269"><text:span text:style-name="T270">5.1</text:span><text:span text:style-name="T271">.</text:span><text:span text:style-name="T272"><text:tab/>;</text:span></text:p>
      <text:p text:style-name="P273"><text:span text:style-name="T274"><text:tab/>(savivaldybės pavadinimas)</text:span></text:p>
      <text:p text:style-name="P275"><text:span text:style-name="T276">5.2</text:span><text:span text:style-name="T277">.</text:span><text:span text:style-name="T278"><text:tab/>;</text:span></text:p>
      <text:p text:style-name="P279"><text:span text:style-name="T280">(apskrities valdytojo administracijos pavadinimas)</text:span></text:p>
      <text:p text:style-name="P281"><text:span text:style-name="T282">5.3</text:span><text:span text:style-name="T283">. Valdymo reform</text:span><text:span text:style-name="T284">ų ir savivaldybių reikalų ministerijai.</text:span></text:p>
      <text:p text:style-name="P285"/>
      <text:p text:style-name="P286">Perdavė<text:s/><text:tab/>Perėmė</text:p>
      <text:soft-page-break/>
      <text:p text:style-name="P287"><text:tab/>savivaldybės<text:tab/><text:tab/>apskrities valdytojo</text:p>
      <text:p text:style-name="P288">komisijos pirmininkas<text:tab/>komisijos pirmininkas</text:p>
      <text:p text:style-name="P289"/>
      <text:p text:style-name="P290">(Parašas)<text:tab/>(Vardas, pavardė)<text:tab/>(Parašas)<text:tab/>(Vardas, pavardė)</text:p>
      <text:p text:style-name="P291"/>
      <text:p text:style-name="P292">Komisijos nariai:<text:tab/>Komisijos nariai:</text:p>
      <text:p text:style-name="P293"/>
      <text:p text:style-name="P294"><text:span text:style-name="T295">(Parašai)</text:span><text:span text:style-name="T296"><text:tab/>(Vardai,<text:s/></text:span><text:span text:style-name="T297">pavardės)</text:span><text:span text:style-name="T298"><text:tab/>(Parašai)</text:span><text:span text:style-name="T299"><text:tab/>(Vardai, pavardės)</text:span></text:p>
      <text:p text:style-name="P300"><text:span text:style-name="T301">______________</text:span></text:p>
      <text:p text:style-name="P302"/>
      <text:p text:style-name="P303"/>
      <text:p text:style-name="P304"><text:span text:style-name="T305">Pakeitimai:</text:span></text:p>
      <text:p text:style-name="P306"/>
      <text:p text:style-name="P307"><text:span text:style-name="T308">1.</text:span></text:p>
      <text:p text:style-name="P309"><text:span text:style-name="T310">Lietuvos Respublikos Vyriausybė, Nutarimas</text:span></text:p>
      <text:p text:style-name="P311"><text:span text:style-name="T312">Nr.<text:s/></text:span><text:a xlink:href="https://www.e-tar.lt/portal/legalAct.html?documentId=TAR.0B49D24E5686" office:target-frame-name="_top" xlink:show="replace"><text:span text:style-name="T313">538</text:span></text:a><text:span text:style-name="T314">, 1995-04-14, Žin., 1995, Nr. 33-796<text:s/></text:span><text:span text:style-name="T315">(1995-04-21), i. k. 0951100NUTA00000538</text:span></text:p>
      <text:p text:style-name="P316"><text:span text:style-name="T317">Dėl Lietuvos Respublikos Vyriausybės 1995 m. kovo 29 d. nutarimo Nr. 451 "Dėl vietos savivaldos institucijoms įstatymais nedeleguotų funkcijų perdavimo apskričių valdytojams" dalinio pakeitimo</text:span></text:p>
      <text:p text:style-name="P318"/>
      <text:p text:style-name="P319"><text:span text:style-name="T320">2.</text:span></text:p>
      <text:p text:style-name="P321"><text:span text:style-name="T322">Lietuvos Respubliko</text:span><text:span text:style-name="T323">s Vyriausybė, Nutarimas</text:span></text:p>
      <text:p text:style-name="P324"><text:span text:style-name="T325">Nr.<text:s/></text:span><text:a xlink:href="https://www.e-tar.lt/portal/legalAct.html?documentId=TAR.35E0AF7609B7" office:target-frame-name="_top" xlink:show="replace"><text:span text:style-name="T326">1292</text:span></text:a><text:span text:style-name="T327">, 1996-11-07, Žin., 1996, Nr. 109-2489 (1996-11-13), i. k. 0961100NUTA00001292</text:span></text:p>
      <text:p text:style-name="P328"><text:span text:style-name="T329">Dėl Lietuvos Respublikos Vyriausybės 1995 m. kovo 29 d. nutarim</text:span><text:span text:style-name="T330">o Nr. 451 "Dėl vietos savivaldos institucijoms įstatymais nedeleguotų funkcijų perdavimo apskričių valdytojams" dalini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2</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186">2</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5-22T05:53:00Z</meta:creation-date>
    <dc:date>2019-05-22T05:53:00Z</dc:date>
    <meta:template xlink:href="Normal.dotm" xlink:type="simple"/>
    <meta:editing-cycles>2</meta:editing-cycles>
    <meta:editing-duration>PT0S</meta:editing-duration>
    <meta:document-statistic meta:page-count="5" meta:paragraph-count="127" meta:word-count="1308" meta:character-count="11257" meta:row-count="305" meta:non-whitespace-character-count="10076"/>
  </office:meta>
</office:document-meta>
</file>