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41in"/>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41in"/>
    </style:style>
    <style:style style:name="T197" style:parent-style-name="DefaultParagraphFont" style:family="text">
      <style:text-properties fo:color="#000000" fo:letter-spacing="-0.0041in"/>
    </style:style>
    <style:style style:name="T198" style:parent-style-name="DefaultParagraphFont" style:family="text">
      <style:text-properties fo:color="#000000" fo:letter-spacing="-0.0041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text-position="super 66.6%"/>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FF" fo:letter-spacing="-0.0013in" style:text-underline-type="single" style:text-underline-style="solid" style:text-underline-width="auto" style:text-underline-mode="continuous"/>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style:punctuation-wrap="simple" fo:text-align="justify" style:vertical-align="baseline"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GB"/>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FF" fo:letter-spacing="-0.0013in" style:text-underline-type="single" style:text-underline-style="solid" style:text-underline-width="auto" style:text-underline-mode="continuous"/>
    </style:style>
    <style:style style:name="T340" style:parent-style-name="DefaultParagraphFont" style:family="text">
      <style:text-properties fo:color="#000000" fo:letter-spacing="-0.0013in"/>
    </style:style>
    <style:style style:name="T341" style:parent-style-name="DefaultParagraphFont" style:family="text">
      <style:text-properties fo:color="#0000FF" fo:letter-spacing="-0.0013in" style:text-underline-type="single" style:text-underline-style="solid" style:text-underline-width="auto" style:text-underline-mode="continuous"/>
    </style:style>
    <style:style style:name="T342" style:parent-style-name="DefaultParagraphFont" style:family="text">
      <style:text-properties fo:color="#000000" fo:letter-spacing="-0.0013in"/>
    </style:style>
    <style:style style:name="T343" style:parent-style-name="DefaultParagraphFont" style:family="text">
      <style:text-properties fo:color="#0000FF" fo:letter-spacing="-0.0013in" style:text-underline-type="single" style:text-underline-style="solid" style:text-underline-width="auto" style:text-underline-mode="continuous"/>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text-properties fo:color="#000000" fo:hyphenate="false"/>
    </style:style>
    <style:style style:name="TableColumn353" style:family="table-column">
      <style:table-column-properties style:column-width="1.7548in" style:use-optimal-column-width="false"/>
    </style:style>
    <style:style style:name="TableColumn354" style:family="table-column">
      <style:table-column-properties style:column-width="2.2145in" style:use-optimal-column-width="false"/>
    </style:style>
    <style:style style:name="TableColumn355" style:family="table-column">
      <style:table-column-properties style:column-width="2.409in" style:use-optimal-column-width="false"/>
    </style:style>
    <style:style style:name="Table352" style:family="table">
      <style:table-properties style:width="6.3784in" style:rel-width="100%" fo:margin-left="0in" table:align="left"/>
    </style:style>
    <style:style style:name="TableRow356" style:family="table-row">
      <style:table-row-properties style:min-row-height="0.0138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fo:hyphenate="false"/>
    </style:style>
    <style:style style:name="TableRow363" style:family="table-row">
      <style:table-row-properties style:min-row-height="0.0138in" style:use-optimal-row-height="false"/>
    </style:style>
    <style:style style:name="TableCell3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Row366" style:family="table-row">
      <style:table-row-properties style:min-row-height="0.0138in" style:use-optimal-row-height="false"/>
    </style:style>
    <style:style style:name="TableCell36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fo:font-style="italic" style:font-style-asian="italic" style:font-style-complex="italic"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font-style="italic" style:font-style-asian="italic" style:font-style-complex="italic" fo:color="#000000" fo:font-size="11pt" style:font-size-asian="11pt"/>
    </style:style>
    <style:style style:name="T372" style:parent-style-name="DefaultParagraphFont" style:family="text">
      <style:text-properties fo:color="#000000" fo:font-size="11pt" style:font-size-asian="11pt"/>
    </style:style>
    <style:style style:name="TableRow373" style:family="table-row">
      <style:table-row-properties style:min-row-height="0.0138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Row380" style:family="table-row">
      <style:table-row-properties style:min-row-height="0.0138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Row387" style:family="table-row">
      <style:table-row-properties style:min-row-height="0.0138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Row394" style:family="table-row">
      <style:table-row-properties style:min-row-height="0.0138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Row401" style:family="table-row">
      <style:table-row-properties style:min-row-height="0.0138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Row408" style:family="table-row">
      <style:table-row-properties style:min-row-height="0.0138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Row415" style:family="table-row">
      <style:table-row-properties style:min-row-height="0.0138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font-style="italic" style:font-style-asian="italic" style:font-style-complex="italic" fo:color="#000000" fo:font-size="11pt" style:font-size-asian="11pt"/>
    </style:style>
    <style:style style:name="TableRow426" style:family="table-row">
      <style:table-row-properties style:min-row-height="0.0138in" style:use-optimal-row-height="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Row433" style:family="table-row">
      <style:table-row-properties style:min-row-height="0.0138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fo:hyphenate="false"/>
    </style:style>
    <style:style style:name="TableRow440" style:family="table-row">
      <style:table-row-properties style:min-row-height="0.0138in" style:use-optimal-row-height="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Row447" style:family="table-row">
      <style:table-row-properties style:min-row-height="0.0138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font-size="11pt" style:font-size-asian="11pt"/>
    </style:style>
    <style:style style:name="TableRow454" style:family="table-row">
      <style:table-row-properties style:min-row-height="0.0138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38in" style:use-optimal-row-height="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fo:hyphenate="false"/>
    </style:style>
    <style:style style:name="P468" style:parent-style-name="Normal" style:family="paragraph">
      <style:paragraph-properties fo:widows="0" fo:orphans="0" fo:text-align="end" fo:text-indent="0.3937in"/>
      <style:text-properties fo:hyphenate="false"/>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34in"/>
    </style:style>
    <style:style style:name="T570" style:parent-style-name="DefaultParagraphFont" style:family="text">
      <style:text-properties fo:color="#000000" fo:letter-spacing="-0.0034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text-position="super 66.6%"/>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text-properties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color="#000000"/>
    </style:style>
    <style:style style:name="P715" style:parent-style-name="Normal" style:family="paragraph">
      <style:paragraph-properties fo:widows="0" fo:orphans="0"/>
    </style:style>
    <style:style style:name="P716" style:parent-style-name="Normal" style:master-page-name="MP1" style:family="paragraph">
      <style:paragraph-properties fo:widows="0" fo:orphans="0" fo:break-before="page" fo:margin-left="6.25in">
        <style:tab-stops/>
      </style:paragraph-properties>
    </style:style>
    <style:style style:name="P719" style:parent-style-name="Normal" style:family="paragraph">
      <style:paragraph-properties fo:widows="0" fo:orphans="0" fo:margin-left="6.25in">
        <style:tab-stops/>
      </style:paragraph-properties>
    </style:style>
    <style:style style:name="P720" style:parent-style-name="Normal" style:family="paragraph">
      <style:paragraph-properties fo:widows="0" fo:orphans="0" fo:margin-left="6.25in">
        <style:tab-stops/>
      </style:paragraph-properties>
      <style:text-properties style:font-weight-complex="bold"/>
    </style:style>
    <style:style style:name="P721" style:parent-style-name="Normal" style:family="paragraph">
      <style:paragraph-properties fo:widows="0" fo:orphans="0" fo:margin-left="6.25in">
        <style:tab-stops/>
      </style:paragraph-properties>
      <style:text-properties style:font-weight-complex="bold"/>
    </style:style>
    <style:style style:name="P722" style:parent-style-name="Normal" style:family="paragraph">
      <style:paragraph-properties fo:widows="0" fo:orphans="0" fo:margin-left="6.25in">
        <style:tab-stops/>
      </style:paragraph-properties>
      <style:text-properties style:font-weight-complex="bold"/>
    </style:style>
    <style:style style:name="P723" style:parent-style-name="Normal" style:family="paragraph">
      <style:paragraph-properties fo:widows="0" fo:orphans="0" fo:margin-left="6.25in">
        <style:tab-stops/>
      </style:paragraph-properties>
      <style:text-properties style:font-weight-complex="bold"/>
    </style:style>
    <style:style style:name="P724" style:parent-style-name="Normal" style:family="paragraph">
      <style:paragraph-properties fo:widows="0" fo:orphans="0" fo:margin-left="6.25in">
        <style:tab-stops/>
      </style:paragraph-properties>
    </style:style>
    <style:style style:name="T725" style:parent-style-name="DefaultParagraphFont" style:family="text">
      <style:text-properties style:font-weight-complex="bold"/>
    </style:style>
    <style:style style:name="P726" style:parent-style-name="Normal" style:family="paragraph">
      <style:paragraph-properties fo:widows="0" fo:orphans="0" fo:margin-left="6.25in">
        <style:tab-stops/>
      </style:paragraph-properties>
    </style:style>
    <style:style style:name="P727" style:parent-style-name="Normal" style:family="paragraph">
      <style:paragraph-properties fo:widows="0" fo:orphans="0"/>
      <style:text-properties fo:font-weight="bold" style:font-weight-asian="bold"/>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widows="0" fo:orphans="0"/>
    </style:style>
    <style:style style:name="TableColumn732" style:family="table-column">
      <style:table-column-properties style:column-width="2.0041in" style:use-optimal-column-width="false"/>
    </style:style>
    <style:style style:name="TableColumn733" style:family="table-column">
      <style:table-column-properties style:column-width="1.9388in" style:use-optimal-column-width="false"/>
    </style:style>
    <style:style style:name="TableColumn734" style:family="table-column">
      <style:table-column-properties style:column-width="2.0868in" style:use-optimal-column-width="false"/>
    </style:style>
    <style:style style:name="TableColumn735" style:family="table-column">
      <style:table-column-properties style:column-width="3.0118in" style:use-optimal-column-width="false"/>
    </style:style>
    <style:style style:name="TableColumn736" style:family="table-column">
      <style:table-column-properties style:column-width="0.3715in" style:use-optimal-column-width="false"/>
    </style:style>
    <style:style style:name="TableColumn737" style:family="table-column">
      <style:table-column-properties style:column-width="0.3534in" style:use-optimal-column-width="false"/>
    </style:style>
    <style:style style:name="TableColumn738" style:family="table-column">
      <style:table-column-properties style:column-width="0.4694in" style:use-optimal-column-width="false"/>
    </style:style>
    <style:style style:name="Table731" style:family="table">
      <style:table-properties style:width="10.2361in" fo:margin-left="0in" table:align="left"/>
    </style:style>
    <style:style style:name="TableRow739" style:family="table-row">
      <style:table-row-properties style:min-row-height="0.0138in" style:use-optimal-row-height="false"/>
    </style:style>
    <style:style style:name="TableCell740"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7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2"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4"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6"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50" style:family="table-row">
      <style:table-row-properties style:min-row-height="0.0138in" style:use-optimal-row-height="false"/>
    </style:style>
    <style:style style:name="P751" style:parent-style-name="Normal" style:family="paragraph">
      <style:paragraph-properties fo:widows="0" fo:orphans="0" fo:text-align="center"/>
      <style:text-properties fo:font-weight="bold" style:font-weight-asian="bold" style:font-weight-complex="bold" fo:font-size="11pt" style:font-size-asian="11pt"/>
    </style:style>
    <style:style style:name="P752" style:parent-style-name="Normal" style:family="paragraph">
      <style:paragraph-properties fo:widows="0" fo:orphans="0" fo:text-align="center"/>
      <style:text-properties fo:font-weight="bold" style:font-weight-asian="bold" style:font-weight-complex="bold" fo:font-size="11pt" style:font-size-asian="11pt"/>
    </style:style>
    <style:style style:name="P753" style:parent-style-name="Normal" style:family="paragraph">
      <style:paragraph-properties fo:widows="0" fo:orphans="0" fo:text-align="center"/>
      <style:text-properties fo:font-weight="bold" style:font-weight-asian="bold" style:font-weight-complex="bold" fo:font-size="11pt" style:font-size-asian="11pt"/>
    </style:style>
    <style:style style:name="P7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5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7"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61" style:family="table-row">
      <style:table-row-properties style:min-row-height="0.0138in" style:use-optimal-row-height="false"/>
    </style:style>
    <style:style style:name="TableCell762"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775" style:parent-style-name="Normal" style:family="paragraph">
      <style:paragraph-properties fo:widows="0" fo:orphans="0" fo:text-align="center"/>
      <style:text-properties fo:font-size="11pt" style:font-size-asian="11pt"/>
    </style:style>
    <style:style style:name="TableRow776" style:family="table-row">
      <style:table-row-properties style:min-row-height="0.0138in" style:use-optimal-row-height="false"/>
    </style:style>
    <style:style style:name="TableCell777"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778" style:parent-style-name="Normal" style:family="paragraph">
      <style:paragraph-properties fo:widows="0" fo:orphans="0"/>
    </style:style>
    <style:style style:name="T779" style:parent-style-name="DefaultParagraphFont" style:family="text">
      <style:text-properties fo:font-weight="bold" style:font-weight-asian="bold" style:font-weight-complex="bold"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weight="bold" style:font-weight-asian="bold" style:font-weight-complex="bold" fo:font-size="11pt" style:font-size-asian="11pt"/>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ableCell78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top="none" fo:border-left="none" fo:border-bottom="0.0069in solid #000000" fo:border-right="0.0069in solid #000000" fo:padding-top="0in" fo:padding-left="0.0194in" fo:padding-bottom="0in" fo:padding-right="0.0194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top="none" fo:border-left="none" fo:border-bottom="0.0069in solid #000000" fo:border-right="0.0069in solid #000000" fo:padding-top="0in" fo:padding-left="0.0194in" fo:padding-bottom="0in" fo:padding-right="0.0194in"/>
    </style:style>
    <style:style style:name="P791" style:parent-style-name="Normal" style:family="paragraph">
      <style:paragraph-properties fo:widows="0" fo:orphans="0"/>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style:font-weight-complex="bold" style:font-style-complex="italic" fo:text-transform="uppercase"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style:font-style-complex="italic" fo:text-transform="uppercase"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font-style-complex="italic" fo:font-size="11pt" style:font-size-asian="11pt"/>
    </style:style>
    <style:style style:name="T799" style:parent-style-name="DefaultParagraphFont" style:family="text">
      <style:text-properties style:font-name-asian="TimesNewRoman" fo:font-size="11pt" style:font-size-asian="11pt"/>
    </style:style>
    <style:style style:name="T800" style:parent-style-name="DefaultParagraphFont" style:family="text">
      <style:text-properties style:font-style-complex="italic" fo:font-size="11pt" style:font-size-asian="11pt"/>
    </style:style>
    <style:style style:name="T801" style:parent-style-name="DefaultParagraphFont" style:family="text">
      <style:text-properties style:font-name-asian="TimesNewRoman" fo:font-size="11pt" style:font-size-asian="11pt"/>
    </style:style>
    <style:style style:name="T802" style:parent-style-name="DefaultParagraphFont" style:family="text">
      <style:text-properties style:font-style-complex="italic" fo:font-size="11pt" style:font-size-asian="11pt"/>
    </style:style>
    <style:style style:name="T803" style:parent-style-name="DefaultParagraphFont" style:family="text">
      <style:text-properties style:font-name-asian="TimesNewRoman" fo:font-size="11pt" style:font-size-asian="11pt"/>
    </style:style>
    <style:style style:name="T804" style:parent-style-name="DefaultParagraphFont" style:family="text">
      <style:text-properties style:font-style-complex="italic" fo:font-size="11pt" style:font-size-asian="11pt"/>
    </style:style>
    <style:style style:name="T805" style:parent-style-name="DefaultParagraphFont" style:family="text">
      <style:text-properties style:font-name-asian="TimesNewRoman" fo:font-size="11pt" style:font-size-asian="11pt"/>
    </style:style>
    <style:style style:name="T806" style:parent-style-name="DefaultParagraphFont" style:family="text">
      <style:text-properties style:font-style-complex="italic" fo:font-size="11pt" style:font-size-asian="11pt"/>
    </style:style>
    <style:style style:name="T807" style:parent-style-name="DefaultParagraphFont" style:family="text">
      <style:text-properties style:font-name-asian="TimesNewRoman" fo:font-size="11pt" style:font-size-asian="11pt"/>
    </style:style>
    <style:style style:name="T808" style:parent-style-name="DefaultParagraphFont" style:family="text">
      <style:text-properties style:font-style-complex="italic" fo:font-size="11pt" style:font-size-asian="11pt"/>
    </style:style>
    <style:style style:name="T809" style:parent-style-name="DefaultParagraphFont" style:family="text">
      <style:text-properties style:font-name-asian="TimesNewRoman" fo:font-size="11pt" style:font-size-asian="11pt"/>
    </style:style>
    <style:style style:name="T810" style:parent-style-name="DefaultParagraphFont" style:family="text">
      <style:text-properties style:font-style-complex="italic"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style-complex="italic"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widows="0" fo:orphans="0"/>
    </style:style>
    <style:style style:name="T815" style:parent-style-name="DefaultParagraphFont" style:family="text">
      <style:text-properties fo:font-weight="bold" style:font-weight-asian="bold" fo:font-size="11pt" style:font-size-asian="11pt"/>
    </style:style>
    <style:style style:name="TableCell816" style:family="table-cell">
      <style:table-cell-properties fo:border-top="none" fo:border-left="0.0069in solid #000000" fo:border-bottom="0.0069in solid #000000" fo:border-right="0.0069in solid #000000" fo:padding-top="0in" fo:padding-left="0.0194in" fo:padding-bottom="0in" fo:padding-right="0.0194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top="none" fo:border-left="none" fo:border-bottom="0.0069in solid #000000" fo:border-right="0.0069in solid #000000" fo:padding-top="0in" fo:padding-left="0.0194in" fo:padding-bottom="0in" fo:padding-right="0.0194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top="none" fo:border-left="0.0069in solid #000000" fo:border-bottom="0.0069in solid #000000" fo:border-right="0.0069in solid #000000" fo:padding-top="0in" fo:padding-left="0.0194in" fo:padding-bottom="0in" fo:padding-right="0.0194in"/>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min-row-height="0.0138in" style:use-optimal-row-height="false"/>
    </style:style>
    <style:style style:name="P823" style:parent-style-name="Normal" style:family="paragraph">
      <style:paragraph-properties fo:widows="0" fo:orphans="0"/>
      <style:text-properties fo:font-weight="bold" style:font-weight-asian="bold" style:font-weight-complex="bold" fo:font-size="11pt" style:font-size-asian="11pt"/>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top="none" fo:border-left="none" fo:border-bottom="0.0069in solid #000000" fo:border-right="0.0069in solid #000000" fo:padding-top="0in" fo:padding-left="0.0194in" fo:padding-bottom="0in" fo:padding-right="0.0194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top="none" fo:border-left="none" fo:border-bottom="0.0069in solid #000000" fo:border-right="0.0069in solid #000000" fo:padding-top="0in" fo:padding-left="0.0194in" fo:padding-bottom="0in" fo:padding-right="0.0194in"/>
    </style:style>
    <style:style style:name="P828" style:parent-style-name="Normal" style:family="paragraph">
      <style:paragraph-properties fo:widows="0" fo:orphans="0"/>
      <style:text-properties fo:font-size="11pt" style:font-size-asian="11pt"/>
    </style:style>
    <style:style style:name="P829" style:parent-style-name="Normal" style:family="paragraph">
      <style:paragraph-properties fo:widows="0" fo:orphans="0"/>
      <style:text-properties fo:font-weight="bold" style:font-weight-asian="bold" fo:font-size="11pt" style:font-size-asian="11pt"/>
    </style:style>
    <style:style style:name="TableCell830" style:family="table-cell">
      <style:table-cell-properties fo:border-top="none" fo:border-left="0.0069in solid #000000" fo:border-bottom="0.0069in solid #000000" fo:border-right="0.0069in solid #000000" fo:padding-top="0in" fo:padding-left="0.0194in" fo:padding-bottom="0in" fo:padding-right="0.0194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top="none" fo:border-left="none" fo:border-bottom="0.0069in solid #000000" fo:border-right="0.0069in solid #000000" fo:padding-top="0in" fo:padding-left="0.0194in" fo:padding-bottom="0in" fo:padding-right="0.0194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top="none" fo:border-left="0.0069in solid #000000" fo:border-bottom="0.0069in solid #000000" fo:border-right="0.0069in solid #000000" fo:padding-top="0in" fo:padding-left="0.0194in" fo:padding-bottom="0in" fo:padding-right="0.0194in"/>
    </style:style>
    <style:style style:name="P835" style:parent-style-name="Normal" style:family="paragraph">
      <style:paragraph-properties fo:widows="0" fo:orphans="0"/>
      <style:text-properties fo:font-size="11pt" style:font-size-asian="11pt"/>
    </style:style>
    <style:style style:name="TableRow836" style:family="table-row">
      <style:table-row-properties style:min-row-height="0.0138in" style:use-optimal-row-height="false"/>
    </style:style>
    <style:style style:name="P837" style:parent-style-name="Normal" style:family="paragraph">
      <style:paragraph-properties fo:widows="0" fo:orphans="0"/>
      <style:text-properties fo:font-weight="bold" style:font-weight-asian="bold" style:font-weight-complex="bold" fo:font-size="11pt" style:font-size-asian="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top="0.0069in solid #000000" fo:border-left="none" fo:border-bottom="0.0069in solid #000000" fo:border-right="0.0069in solid #000000" fo:padding-top="0in" fo:padding-left="0.0194in" fo:padding-bottom="0in" fo:padding-right="0.0194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top="0.0069in solid #000000" fo:border-left="none" fo:border-bottom="0.0069in solid #000000" fo:border-right="0.0069in solid #000000" fo:padding-top="0in" fo:padding-left="0.0194in" fo:padding-bottom="0in" fo:padding-right="0.0194in"/>
    </style:style>
    <style:style style:name="P843" style:parent-style-name="Normal" style:family="paragraph">
      <style:paragraph-properties fo:widows="0" fo:orphans="0"/>
    </style:style>
    <style:style style:name="T844" style:parent-style-name="DefaultParagraphFont" style:family="text">
      <style:text-properties fo:font-size="11pt" style:font-size-asian="11pt"/>
    </style:style>
    <style:style style:name="T845" style:parent-style-name="DefaultParagraphFont" style:family="text">
      <style:text-properties style:font-weight-complex="bold" fo:font-size="11pt" style:font-size-asian="11pt"/>
    </style:style>
    <style:style style:name="T846" style:parent-style-name="DefaultParagraphFont" style:family="text">
      <style:text-properties style:font-weight-complex="bold"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style:text-properties fo:font-weight="bold" style:font-weight-asian="bold" fo:font-size="11pt" style:font-size-asian="11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top="0.0069in solid #000000" fo:border-left="none" fo:border-bottom="0.0069in solid #000000" fo:border-right="0.0069in solid #000000" fo:padding-top="0in" fo:padding-left="0.0194in" fo:padding-bottom="0in" fo:padding-right="0.0194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38in" style:use-optimal-row-height="false"/>
    </style:style>
    <style:style style:name="P856" style:parent-style-name="Normal" style:family="paragraph">
      <style:paragraph-properties fo:widows="0" fo:orphans="0"/>
      <style:text-properties fo:font-weight="bold" style:font-weight-asian="bold" style:font-weight-complex="bold" fo:font-size="11pt" style:font-size-asian="11pt"/>
    </style:style>
    <style:style style:name="P857" style:parent-style-name="Normal" style:family="paragraph">
      <style:paragraph-properties fo:widows="0" fo:orphans="0"/>
      <style:text-properties fo:font-weight="bold" style:font-weight-asian="bold" style:font-weight-complex="bold" fo:font-size="11pt" style:font-size-asian="11pt"/>
    </style:style>
    <style:style style:name="TableCell858" style:family="table-cell">
      <style:table-cell-properties fo:border-top="0.0069in solid #000000" fo:border-left="none" fo:border-bottom="0.0069in solid #000000" fo:border-right="0.0069in solid #000000" fo:padding-top="0in" fo:padding-left="0.0194in" fo:padding-bottom="0in" fo:padding-right="0.0194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top="0.0069in solid #000000" fo:border-left="none" fo:border-bottom="0.0069in solid #000000" fo:border-right="0.0069in solid #000000" fo:padding-top="0in" fo:padding-left="0.0194in" fo:padding-bottom="0in" fo:padding-right="0.0194in"/>
    </style:style>
    <style:style style:name="P861" style:parent-style-name="Normal" style:family="paragraph">
      <style:paragraph-properties fo:widows="0" fo:orphans="0"/>
      <style:text-properties fo:font-size="11pt" style:font-size-asian="11pt"/>
    </style:style>
    <style:style style:name="P862" style:parent-style-name="Normal" style:family="paragraph">
      <style:paragraph-properties fo:widows="0" fo:orphans="0"/>
      <style:text-properties fo:font-weight="bold" style:font-weight-asian="bold" fo:font-size="11pt" style:font-size-asian="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top="0.0069in solid #000000" fo:border-left="none" fo:border-bottom="0.0069in solid #000000" fo:border-right="0.0069in solid #000000" fo:padding-top="0in" fo:padding-left="0.0194in" fo:padding-bottom="0in" fo:padding-right="0.0194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style:text-properties fo:font-size="11pt" style:font-size-asian="11pt"/>
    </style:style>
    <style:style style:name="TableRow869" style:family="table-row">
      <style:table-row-properties style:min-row-height="0.0138in" style:use-optimal-row-height="false"/>
    </style:style>
    <style:style style:name="P870" style:parent-style-name="Normal" style:family="paragraph">
      <style:paragraph-properties fo:widows="0" fo:orphans="0"/>
      <style:text-properties fo:font-weight="bold" style:font-weight-asian="bold" style:font-weight-complex="bold" fo:font-size="11pt" style:font-size-asian="11pt"/>
    </style:style>
    <style:style style:name="P871" style:parent-style-name="Normal" style:family="paragraph">
      <style:paragraph-properties fo:widows="0" fo:orphans="0"/>
      <style:text-properties fo:font-weight="bold" style:font-weight-asian="bold" style:font-weight-complex="bold" fo:font-size="11pt" style:font-size-asian="11pt"/>
    </style:style>
    <style:style style:name="TableCell872" style:family="table-cell">
      <style:table-cell-properties fo:border-top="0.0069in solid #000000" fo:border-left="none" fo:border-bottom="0.0069in solid #000000" fo:border-right="0.0069in solid #000000" fo:padding-top="0in" fo:padding-left="0.0194in" fo:padding-bottom="0in" fo:padding-right="0.0194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top="0.0069in solid #000000" fo:border-left="none" fo:border-bottom="0.0069in solid #000000" fo:border-right="0.0069in solid #000000" fo:padding-top="0in" fo:padding-left="0.0194in" fo:padding-bottom="0in" fo:padding-right="0.0194in"/>
    </style:style>
    <style:style style:name="P875" style:parent-style-name="Normal" style:family="paragraph">
      <style:paragraph-properties fo:widows="0" fo:orphans="0"/>
      <style:text-properties fo:font-size="11pt" style:font-size-asian="11pt"/>
    </style:style>
    <style:style style:name="P876" style:parent-style-name="Normal" style:family="paragraph">
      <style:paragraph-properties fo:widows="0" fo:orphans="0"/>
    </style:style>
    <style:style style:name="T877" style:parent-style-name="DefaultParagraphFont" style:family="text">
      <style:text-properties fo:font-weight="bold" style:font-weight-asian="bold" fo:font-size="11pt" style:font-size-asian="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top="0.0069in solid #000000" fo:border-left="none" fo:border-bottom="0.0069in solid #000000" fo:border-right="0.0069in solid #000000" fo:padding-top="0in" fo:padding-left="0.0194in" fo:padding-bottom="0in" fo:padding-right="0.0194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min-row-height="0.0138in" style:use-optimal-row-height="false"/>
    </style:style>
    <style:style style:name="P885" style:parent-style-name="Normal" style:family="paragraph">
      <style:paragraph-properties fo:widows="0" fo:orphans="0"/>
      <style:text-properties fo:font-weight="bold" style:font-weight-asian="bold" style:font-weight-complex="bold" fo:font-size="11pt" style:font-size-asian="11pt"/>
    </style:style>
    <style:style style:name="P886" style:parent-style-name="Normal" style:family="paragraph">
      <style:paragraph-properties fo:widows="0" fo:orphans="0"/>
      <style:text-properties fo:font-weight="bold" style:font-weight-asian="bold" style:font-weight-complex="bold" fo:font-size="11pt" style:font-size-asian="11pt"/>
    </style:style>
    <style:style style:name="TableCell887" style:family="table-cell">
      <style:table-cell-properties fo:border-top="0.0069in solid #000000" fo:border-left="none" fo:border-bottom="0.0069in solid #000000" fo:border-right="0.0069in solid #000000" fo:padding-top="0in" fo:padding-left="0.0194in" fo:padding-bottom="0in" fo:padding-right="0.0194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top="0.0069in solid #000000" fo:border-left="none" fo:border-bottom="0.0069in solid #000000" fo:border-right="0.0069in solid #000000" fo:padding-top="0in" fo:padding-left="0.0194in" fo:padding-bottom="0in" fo:padding-right="0.0194in"/>
    </style:style>
    <style:style style:name="P890" style:parent-style-name="Normal" style:family="paragraph">
      <style:paragraph-properties fo:widows="0" fo:orphans="0"/>
      <style:text-properties fo:font-size="11pt" style:font-size-asian="11pt"/>
    </style:style>
    <style:style style:name="P891" style:parent-style-name="Normal" style:family="paragraph">
      <style:paragraph-properties fo:widows="0" fo:orphans="0"/>
    </style:style>
    <style:style style:name="T892" style:parent-style-name="DefaultParagraphFont" style:family="text">
      <style:text-properties fo:font-weight="bold" style:font-weight-asian="bold" fo:font-size="11pt" style:font-size-asian="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top="0.0069in solid #000000" fo:border-left="none" fo:border-bottom="0.0069in solid #000000" fo:border-right="0.0069in solid #000000" fo:padding-top="0in" fo:padding-left="0.0194in" fo:padding-bottom="0in" fo:padding-right="0.0194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min-row-height="0.0138in" style:use-optimal-row-height="false"/>
    </style:style>
    <style:style style:name="TableCell900"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90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0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0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0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0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0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07" style:parent-style-name="Normal" style:family="paragraph">
      <style:paragraph-properties fo:widows="0" fo:orphans="0"/>
      <style:text-properties fo:font-weight="bold" style:font-weight-asian="bold" style:font-weight-complex="bold" fo:font-size="11pt" style:font-size-asian="11pt"/>
    </style:style>
    <style:style style:name="TableCell908"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0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1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11"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912" style:family="table-row">
      <style:table-row-properties style:min-row-height="0.0138in" style:use-optimal-row-height="false"/>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style:text-properties fo:font-weight="bold" style:font-weight-asian="bold" style:font-weight-complex="bold" fo:font-size="11pt" style:font-size-asian="11pt"/>
    </style:style>
    <style:style style:name="P915" style:parent-style-name="Normal" style:family="paragraph">
      <style:paragraph-properties fo:widows="0" fo:orphans="0"/>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top="0.0069in solid #000000" fo:border-left="none" fo:border-bottom="0.0069in solid #000000" fo:border-right="0.0069in solid #000000" fo:padding-top="0in" fo:padding-left="0.0194in" fo:padding-bottom="0in" fo:padding-right="0.0194in"/>
    </style:style>
    <style:style style:name="P922" style:parent-style-name="Normal" style:family="paragraph">
      <style:paragraph-properties fo:widows="0" fo:orphans="0"/>
    </style:style>
    <style:style style:name="T923" style:parent-style-name="DefaultParagraphFont" style:family="text">
      <style:text-properties fo:font-size="11pt" style:font-size-asian="11pt"/>
    </style:style>
    <style:style style:name="T924" style:parent-style-name="DefaultParagraphFont" style:family="text">
      <style:text-properties fo:font-style="italic" style:font-style-asian="italic" fo:font-size="11pt" style:font-size-asian="11pt"/>
    </style:style>
    <style:style style:name="T925" style:parent-style-name="DefaultParagraphFont" style:family="text">
      <style:text-properties fo:font-style="italic" style:font-style-asian="italic" fo:font-size="11pt" style:font-size-asian="11pt"/>
    </style:style>
    <style:style style:name="TableCell926" style:family="table-cell">
      <style:table-cell-properties fo:border-top="0.0069in solid #000000" fo:border-left="none" fo:border-bottom="0.0069in solid #000000" fo:border-right="0.0069in solid #000000" fo:padding-top="0in" fo:padding-left="0.0194in" fo:padding-bottom="0in" fo:padding-right="0.0194in"/>
    </style:style>
    <style:style style:name="P927" style:parent-style-name="Normal" style:family="paragraph">
      <style:paragraph-properties fo:widows="0" fo:orphans="0">
        <style:tab-stops>
          <style:tab-stop style:type="left" style:position="0.8937in"/>
        </style:tab-stops>
      </style:paragraph-properties>
      <style:text-properties fo:font-size="11pt" style:font-size-asian="11pt"/>
    </style:style>
    <style:style style:name="P928" style:parent-style-name="Normal" style:family="paragraph">
      <style:paragraph-properties fo:widows="0" fo:orphans="0"/>
      <style:text-properties fo:font-size="11pt" style:font-size-asian="11pt"/>
    </style:style>
    <style:style style:name="P929" style:parent-style-name="Normal" style:family="paragraph">
      <style:paragraph-properties fo:widows="0" fo:orphans="0">
        <style:tab-stops>
          <style:tab-stop style:type="left" style:position="0.8937in"/>
        </style:tab-stops>
      </style:paragraph-properties>
      <style:text-properties fo:font-weight="bold" style:font-weight-asian="bold" fo:font-size="11pt" style:font-size-asian="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top="0.0069in solid #000000" fo:border-left="none" fo:border-bottom="0.0069in solid #000000" fo:border-right="0.0069in solid #000000" fo:padding-top="0in" fo:padding-left="0.0194in" fo:padding-bottom="0in" fo:padding-right="0.0194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top="0.0069in solid #000000" fo:border-left="none" fo:border-bottom="0.0069in solid #000000" fo:border-right="0.0069in solid #000000" fo:padding-top="0in" fo:padding-left="0.0194in" fo:padding-bottom="0in" fo:padding-right="0.0194in"/>
    </style:style>
    <style:style style:name="P935" style:parent-style-name="Normal" style:family="paragraph">
      <style:paragraph-properties fo:widows="0" fo:orphans="0"/>
      <style:text-properties fo:font-size="11pt" style:font-size-asian="11pt"/>
    </style:style>
    <style:style style:name="TableRow936" style:family="table-row">
      <style:table-row-properties style:min-row-height="0.0138in" style:use-optimal-row-height="false"/>
    </style:style>
    <style:style style:name="P937" style:parent-style-name="Normal" style:family="paragraph">
      <style:paragraph-properties fo:widows="0" fo:orphans="0"/>
      <style:text-properties fo:font-weight="bold" style:font-weight-asian="bold" style:font-weight-complex="bold" fo:font-size="11pt" style:font-size-asian="11pt"/>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top="0.0069in solid #000000" fo:border-left="none" fo:border-bottom="none" fo:border-right="0.0069in solid #000000" fo:padding-top="0in" fo:padding-left="0.0194in" fo:padding-bottom="0in" fo:padding-right="0.0194in"/>
    </style:style>
    <style:style style:name="P940" style:parent-style-name="Normal" style:family="paragraph">
      <style:paragraph-properties fo:widows="0" fo:orphans="0"/>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1pt" style:font-size-asian="11pt"/>
    </style:style>
    <style:style style:name="TableCell943" style:family="table-cell">
      <style:table-cell-properties fo:border-top="0.0069in solid #000000" fo:border-left="none" fo:border-bottom="none" fo:border-right="0.0069in solid #000000" fo:padding-top="0in" fo:padding-left="0.0194in" fo:padding-bottom="0in" fo:padding-right="0.0194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top="0.0069in solid #000000" fo:border-left="0.0069in solid #000000" fo:border-bottom="none" fo:border-right="0.0069in solid #000000" fo:padding-top="0in" fo:padding-left="0.0194in" fo:padding-bottom="0in" fo:padding-right="0.0194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top="0.0069in solid #000000" fo:border-left="none" fo:border-bottom="none" fo:border-right="0.0069in solid #000000" fo:padding-top="0in" fo:padding-left="0.0194in" fo:padding-bottom="0in" fo:padding-right="0.0194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top="0.0069in solid #000000" fo:border-left="none" fo:border-bottom="none" fo:border-right="0.0069in solid #000000" fo:padding-top="0in" fo:padding-left="0.0194in" fo:padding-bottom="0in" fo:padding-right="0.0194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138in" style:use-optimal-row-height="false"/>
    </style:style>
    <style:style style:name="TableCell952" style:family="table-cell">
      <style:table-cell-properties fo:border="0.0069in solid #000000" fo:background-color="#CCFFCC" fo:padding-top="0in" fo:padding-left="0.0194in" fo:padding-bottom="0in" fo:padding-right="0.0194in"/>
    </style:style>
    <style:style style:name="P95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5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5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5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59" style:parent-style-name="Normal" style:family="paragraph">
      <style:paragraph-properties fo:widows="0" fo:orphans="0"/>
      <style:text-properties fo:font-weight="bold" style:font-weight-asian="bold" style:font-weight-complex="bold" fo:font-size="11pt" style:font-size-asian="11pt"/>
    </style:style>
    <style:style style:name="TableCell960" style:family="table-cell">
      <style:table-cell-properties fo:border="0.0069in solid #000000" fo:background-color="#CCFFCC" fo:padding-top="0in" fo:padding-left="0.0194in" fo:padding-bottom="0in" fo:padding-right="0.0194in"/>
    </style:style>
    <style:style style:name="P96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6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63"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966" style:parent-style-name="Normal" style:family="paragraph">
      <style:paragraph-properties fo:widows="0" fo:orphans="0"/>
      <style:text-properties fo:font-weight="bold" style:font-weight-asian="bold" style:font-weight-complex="bold" fo:font-size="11pt" style:font-size-asian="11pt"/>
    </style:style>
    <style:style style:name="P967" style:parent-style-name="Normal" style:family="paragraph">
      <style:paragraph-properties fo:widows="0" fo:orphans="0"/>
    </style:style>
    <style:style style:name="T968" style:parent-style-name="DefaultParagraphFont" style:family="text">
      <style:text-properties fo:font-size="11pt" style:font-size-asian="11pt"/>
    </style:style>
    <style:style style:name="T969" style:parent-style-name="DefaultParagraphFont" style:family="text">
      <style:text-properties fo:font-weight="bold" style:font-weight-asian="bold" style:font-weight-complex="bold"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top="0.0069in solid #000000" fo:border-left="none" fo:border-bottom="0.0069in solid #000000" fo:border-right="0.0069in solid #000000" fo:padding-top="0in" fo:padding-left="0.0194in" fo:padding-bottom="0in" fo:padding-right="0.0194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top="0.0069in solid #000000" fo:border-left="none" fo:border-bottom="0.0069in solid #000000" fo:border-right="0.0069in solid #000000" fo:padding-top="0in" fo:padding-left="0.0194in" fo:padding-bottom="0in" fo:padding-right="0.0194in"/>
    </style:style>
    <style:style style:name="P977" style:parent-style-name="Normal" style:family="paragraph">
      <style:paragraph-properties fo:widows="0" fo:orphans="0" fo:text-indent="0.0465in"/>
      <style:text-properties fo:font-size="11pt" style:font-size-asian="11pt"/>
    </style:style>
    <style:style style:name="P978" style:parent-style-name="Normal" style:family="paragraph">
      <style:paragraph-properties fo:widows="0" fo:orphans="0"/>
    </style:style>
    <style:style style:name="T979" style:parent-style-name="DefaultParagraphFont" style:family="text">
      <style:text-properties fo:font-size="11pt" style:font-size-asian="11pt"/>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P984" style:parent-style-name="Normal" style:family="paragraph">
      <style:paragraph-properties fo:widows="0" fo:orphans="0"/>
      <style:text-properties fo:color="#000000" fo:font-size="11pt" style:font-size-asian="11pt"/>
    </style:style>
    <style:style style:name="P985" style:parent-style-name="Normal" style:family="paragraph">
      <style:paragraph-properties fo:widows="0" fo:orphans="0"/>
      <style:text-properties fo:font-size="11pt" style:font-size-asian="11pt"/>
    </style:style>
    <style:style style:name="P986" style:parent-style-name="Normal" style:family="paragraph">
      <style:paragraph-properties fo:widows="0" fo:orphans="0"/>
    </style:style>
    <style:style style:name="T987" style:parent-style-name="DefaultParagraphFont" style:family="text">
      <style:text-properties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style:font-name-asian="Arial Unicode MS" fo:color="#000000" fo:font-size="11pt" style:font-size-asian="11pt"/>
    </style:style>
    <style:style style:name="T990" style:parent-style-name="DefaultParagraphFont" style:family="text">
      <style:text-properties style:font-name-asian="Arial Unicode MS" fo:color="#000000" fo:font-size="11pt" style:font-size-asian="11pt"/>
    </style:style>
    <style:style style:name="T991" style:parent-style-name="DefaultParagraphFont" style:family="text">
      <style:text-properties fo:color="#000000" fo:font-size="11pt" style:font-size-asian="11pt"/>
    </style:style>
    <style:style style:name="P992" style:parent-style-name="Normal" style:family="paragraph">
      <style:paragraph-properties fo:widows="0" fo:orphans="0"/>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P995" style:parent-style-name="Normal" style:family="paragraph">
      <style:paragraph-properties fo:widows="0" fo:orphans="0"/>
      <style:text-properties fo:color="#000000" fo:font-size="11pt" style:font-size-asian="11pt"/>
    </style:style>
    <style:style style:name="P996" style:parent-style-name="Normal" style:family="paragraph">
      <style:paragraph-properties fo:widows="0" fo:orphans="0"/>
    </style:style>
    <style:style style:name="T997" style:parent-style-name="DefaultParagraphFont" style:family="text">
      <style:text-properties fo:color="#000000" fo:font-size="11pt" style:font-size-asian="11pt"/>
    </style:style>
    <style:style style:name="T998" style:parent-style-name="DefaultParagraphFont" style:family="text">
      <style:text-properties style:font-name-asian="Arial Unicode MS" fo:color="#000000" fo:font-size="11pt" style:font-size-asian="11pt"/>
    </style:style>
    <style:style style:name="T999" style:parent-style-name="DefaultParagraphFont" style:family="text">
      <style:text-properties style:font-name-asian="Arial Unicode MS" fo:color="#000000" fo:font-size="11pt" style:font-size-asian="11pt"/>
    </style:style>
    <style:style style:name="T1000" style:parent-style-name="DefaultParagraphFont" style:family="text">
      <style:text-properties fo:color="#000000" fo:font-size="11pt" style:font-size-asian="11pt"/>
    </style:style>
    <style:style style:name="P1001" style:parent-style-name="Normal" style:family="paragraph">
      <style:paragraph-properties fo:widows="0" fo:orphans="0"/>
    </style:style>
    <style:style style:name="T1002" style:parent-style-name="DefaultParagraphFont" style:family="text">
      <style:text-properties fo:font-size="11pt" style:font-size-asian="11pt"/>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widows="0" fo:orphans="0"/>
      <style:text-properties fo:color="#000000" fo:font-size="11pt" style:font-size-asian="11pt"/>
    </style:style>
    <style:style style:name="P1007" style:parent-style-name="Normal" style:family="paragraph">
      <style:paragraph-properties fo:widows="0" fo:orphans="0"/>
      <style:text-properties fo:color="#000000" fo:font-size="11pt" style:font-size-asian="11pt"/>
    </style:style>
    <style:style style:name="P1008" style:parent-style-name="Normal" style:family="paragraph">
      <style:paragraph-properties fo:widows="0" fo:orphans="0"/>
      <style:text-properties fo:color="#000000" fo:font-size="11pt" style:font-size-asian="11pt"/>
    </style:style>
    <style:style style:name="P1009" style:parent-style-name="Normal" style:family="paragraph">
      <style:paragraph-properties fo:widows="0" fo:orphans="0"/>
      <style:text-properties fo:color="#000000" fo:font-size="11pt" style:font-size-asian="11pt"/>
    </style:style>
    <style:style style:name="P1010" style:parent-style-name="Normal" style:family="paragraph">
      <style:paragraph-properties fo:widows="0" fo:orphans="0"/>
      <style:text-properties fo:color="#000000" fo:font-size="11pt" style:font-size-asian="11pt"/>
    </style:style>
    <style:style style:name="P1011" style:parent-style-name="Normal" style:family="paragraph">
      <style:paragraph-properties fo:widows="0" fo:orphans="0"/>
      <style:text-properties fo:color="#000000" fo:font-size="11pt" style:font-size-asian="11pt"/>
    </style:style>
    <style:style style:name="P1012" style:parent-style-name="Normal" style:family="paragraph">
      <style:paragraph-properties fo:widows="0" fo:orphans="0"/>
      <style:text-properties fo:font-weight="bold" style:font-weight-asian="bold" fo:font-size="11pt" style:font-size-asian="11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top="0.0069in solid #000000" fo:border-left="none" fo:border-bottom="0.0069in solid #000000" fo:border-right="0.0069in solid #000000" fo:padding-top="0in" fo:padding-left="0.0194in" fo:padding-bottom="0in" fo:padding-right="0.0194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style:text-properties fo:font-size="11pt" style:font-size-asian="11pt"/>
    </style:style>
    <style:style style:name="TableRow1019" style:family="table-row">
      <style:table-row-properties style:min-row-height="0.0138in" style:use-optimal-row-height="false"/>
    </style:style>
    <style:style style:name="P1020" style:parent-style-name="Normal" style:family="paragraph">
      <style:paragraph-properties fo:widows="0" fo:orphans="0"/>
      <style:text-properties fo:font-weight="bold" style:font-weight-asian="bold" style:font-weight-complex="bold" fo:font-size="11pt" style:font-size-asian="11pt"/>
    </style:style>
    <style:style style:name="P1021" style:parent-style-name="Normal" style:family="paragraph">
      <style:paragraph-properties fo:widows="0" fo:orphans="0"/>
      <style:text-properties fo:font-size="11pt" style:font-size-asian="11pt"/>
    </style:style>
    <style:style style:name="P1022" style:parent-style-name="Normal" style:family="paragraph">
      <style:paragraph-properties fo:widows="0" fo:orphans="0"/>
      <style:text-properties fo:font-size="11pt" style:font-size-asian="11pt"/>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top="0.0069in solid #000000" fo:border-left="none" fo:border-bottom="0.0069in solid #000000" fo:border-right="0.0069in solid #000000" fo:padding-top="0in" fo:padding-left="0.0194in" fo:padding-bottom="0in" fo:padding-right="0.0194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38in" style:use-optimal-row-height="false"/>
    </style:style>
    <style:style style:name="P1031" style:parent-style-name="Normal" style:family="paragraph">
      <style:paragraph-properties fo:widows="0" fo:orphans="0"/>
      <style:text-properties fo:font-weight="bold" style:font-weight-asian="bold" style:font-weight-complex="bold" fo:font-size="11pt" style:font-size-asian="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top="0.0069in solid #000000" fo:border-left="none" fo:border-bottom="0.0069in solid #000000" fo:border-right="0.0069in solid #000000" fo:padding-top="0in" fo:padding-left="0.0194in" fo:padding-bottom="0in" fo:padding-right="0.0194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top="0.0069in solid #000000" fo:border-left="none" fo:border-bottom="0.0069in solid #000000" fo:border-right="0.0069in solid #000000" fo:padding-top="0in" fo:padding-left="0.0194in" fo:padding-bottom="0in" fo:padding-right="0.0194in"/>
    </style:style>
    <style:style style:name="P1037" style:parent-style-name="Normal" style:family="paragraph">
      <style:paragraph-properties fo:widows="0" fo:orphans="0"/>
      <style:text-properties fo:font-size="11pt" style:font-size-asian="11pt"/>
    </style:style>
    <style:style style:name="P1038" style:parent-style-name="Normal" style:family="paragraph">
      <style:paragraph-properties fo:widows="0" fo:orphans="0"/>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top="0.0069in solid #000000" fo:border-left="none" fo:border-bottom="0.0069in solid #000000" fo:border-right="0.0069in solid #000000" fo:padding-top="0in" fo:padding-left="0.0194in" fo:padding-bottom="0in" fo:padding-right="0.0194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38in" style:use-optimal-row-height="false"/>
    </style:style>
    <style:style style:name="P1048" style:parent-style-name="Normal" style:family="paragraph">
      <style:paragraph-properties fo:widows="0" fo:orphans="0"/>
      <style:text-properties fo:font-weight="bold" style:font-weight-asian="bold" style:font-weight-complex="bold" fo:font-size="11pt" style:font-size-asian="11pt"/>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top="none" fo:border-left="none" fo:border-bottom="0.0069in solid #000000" fo:border-right="0.0069in solid #000000" fo:padding-top="0in" fo:padding-left="0.0194in" fo:padding-bottom="0in" fo:padding-right="0.0194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top="0.0069in solid #000000" fo:border-left="none" fo:border-bottom="0.0069in solid #000000" fo:border-right="0.0069in solid #000000" fo:padding-top="0in" fo:padding-left="0.0194in" fo:padding-bottom="0in" fo:padding-right="0.0194in"/>
    </style:style>
    <style:style style:name="P1053" style:parent-style-name="Normal" style:family="paragraph">
      <style:paragraph-properties fo:widows="0" fo:orphans="0"/>
      <style:text-properties fo:font-size="11pt" style:font-size-asian="11pt"/>
    </style:style>
    <style:style style:name="P1054" style:parent-style-name="Normal" style:family="paragraph">
      <style:paragraph-properties fo:widows="0" fo:orphans="0"/>
      <style:text-properties fo:font-size="11pt" style:font-size-asian="11pt"/>
    </style:style>
    <style:style style:name="P1055" style:parent-style-name="Normal" style:family="paragraph">
      <style:paragraph-properties fo:widows="0" fo:orphans="0"/>
      <style:text-properties fo:font-size="11pt" style:font-size-asian="11pt"/>
    </style:style>
    <style:style style:name="P1056" style:parent-style-name="Normal" style:family="paragraph">
      <style:paragraph-properties fo:widows="0" fo:orphans="0"/>
      <style:text-properties fo:font-size="11pt" style:font-size-asian="11pt"/>
    </style:style>
    <style:style style:name="P1057" style:parent-style-name="Normal" style:family="paragraph">
      <style:paragraph-properties fo:widows="0" fo:orphans="0"/>
      <style:text-properties fo:font-size="11pt" style:font-size-asian="11pt"/>
    </style:style>
    <style:style style:name="P1058" style:parent-style-name="Normal" style:family="paragraph">
      <style:paragraph-properties fo:widows="0" fo:orphans="0"/>
      <style:text-properties fo:font-size="11pt" style:font-size-asian="11pt"/>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fo:font-size="11pt" style:font-size-asian="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top="0.0069in solid #000000" fo:border-left="none" fo:border-bottom="0.0069in solid #000000" fo:border-right="0.0069in solid #000000" fo:padding-top="0in" fo:padding-left="0.0194in" fo:padding-bottom="0in" fo:padding-right="0.0194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06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07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07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07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07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07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7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076"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077" style:parent-style-name="Normal" style:family="paragraph">
      <style:paragraph-properties fo:widows="0" fo:orphans="0"/>
      <style:text-properties fo:font-weight="bold" style:font-weight-asian="bold" style:font-weight-complex="bold" fo:font-size="11pt" style:font-size-asian="11pt"/>
    </style:style>
    <style:style style:name="TableCell107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79"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082" style:parent-style-name="Normal" style:family="paragraph">
      <style:paragraph-properties fo:widows="0" fo:orphans="0"/>
      <style:text-properties fo:font-weight="bold" style:font-weight-asian="bold" style:font-weight-complex="bold" fo:font-size="11pt" style:font-size-asian="11pt"/>
    </style:style>
    <style:style style:name="P1083" style:parent-style-name="Normal" style:family="paragraph">
      <style:paragraph-properties fo:widows="0" fo:orphans="0"/>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letter-spacing="-0.0027in" fo:font-size="11pt" style:font-size-asian="11pt"/>
    </style:style>
    <style:style style:name="T1087"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0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9" style:parent-style-name="DefaultParagraphFont" style:family="text">
      <style:text-properties fo:font-size="11pt" style:font-size-asian="11pt"/>
    </style:style>
    <style:style style:name="T10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1" style:parent-style-name="DefaultParagraphFont" style:family="text">
      <style:text-properties fo:font-size="11pt" style:font-size-asian="11pt"/>
    </style:style>
    <style:style style:name="TableCell109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fo:background-color="#FFFFFF" fo:padding-top="0in" fo:padding-left="0.0194in" fo:padding-bottom="0in" fo:padding-right="0.0194in"/>
    </style:style>
    <style:style style:name="P1097" style:parent-style-name="Normal" style:family="paragraph">
      <style:paragraph-properties fo:widows="0" fo:orphans="0"/>
      <style:text-properties fo:color="#000000" fo:font-size="11pt" style:font-size-asian="11pt"/>
    </style:style>
    <style:style style:name="P1098" style:parent-style-name="Normal" style:family="paragraph">
      <style:paragraph-properties fo:widows="0" fo:orphans="0"/>
      <style:text-properties fo:color="#000000" fo:font-size="11pt" style:font-size-asian="11pt"/>
    </style:style>
    <style:style style:name="P1099" style:parent-style-name="Normal" style:family="paragraph">
      <style:paragraph-properties fo:widows="0" fo:orphans="0"/>
      <style:text-properties fo:color="#000000" fo:font-size="11pt" style:font-size-asian="11pt"/>
    </style:style>
    <style:style style:name="P1100" style:parent-style-name="Normal" style:family="paragraph">
      <style:paragraph-properties fo:widows="0" fo:orphans="0"/>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color="#000000" fo:font-size="11pt" style:font-size-asian="11pt"/>
    </style:style>
    <style:style style:name="T1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6" style:parent-style-name="DefaultParagraphFont" style:family="text">
      <style:text-properties fo:color="#000000" fo:font-size="11pt" style:font-size-asian="11pt"/>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fo:color="#000000" fo:font-size="11pt" style:font-size-asian="11pt"/>
    </style:style>
    <style:style style:name="T1109" style:parent-style-name="DefaultParagraphFont" style:family="text">
      <style:text-properties fo:font-weight="bold" style:font-weight-asian="bold" fo:font-size="11pt" style:font-size-asian="11pt"/>
    </style:style>
    <style:style style:name="TableCell111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fo:background-color="#FFFFFF" fo:padding-top="0in" fo:padding-left="0.0194in" fo:padding-bottom="0in" fo:padding-right="0.0194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069in solid #000000" fo:background-color="#FFFFFF" fo:padding-top="0in" fo:padding-left="0.0194in" fo:padding-bottom="0in" fo:padding-right="0.0194in"/>
    </style:style>
    <style:style style:name="P1115" style:parent-style-name="Normal" style:family="paragraph">
      <style:paragraph-properties fo:widows="0" fo:orphans="0"/>
      <style:text-properties fo:font-size="11pt" style:font-size-asian="11pt"/>
    </style:style>
    <style:style style:name="TableRow1116" style:family="table-row">
      <style:table-row-properties style:min-row-height="0.0138in" style:use-optimal-row-height="false"/>
    </style:style>
    <style:style style:name="P1117" style:parent-style-name="Normal" style:family="paragraph">
      <style:paragraph-properties fo:widows="0" fo:orphans="0"/>
      <style:text-properties fo:font-weight="bold" style:font-weight-asian="bold" style:font-weight-complex="bold" fo:font-size="11pt" style:font-size-asian="11pt"/>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20" style:parent-style-name="Normal" style:family="paragraph">
      <style:paragraph-properties fo:widows="0" fo:orphans="0"/>
      <style:text-properties fo:font-size="11pt" style:font-size-asian="11pt"/>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fo:background-color="#FFFFFF" style:vertical-align="middle" fo:padding-top="0in" fo:padding-left="0.0194in" fo:padding-bottom="0in" fo:padding-right="0.0194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fo:background-color="#FFFFFF" style:vertical-align="middle" fo:padding-top="0in" fo:padding-left="0.0194in" fo:padding-bottom="0in" fo:padding-right="0.0194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style:use-optimal-row-height="false"/>
    </style:style>
    <style:style style:name="P1129" style:parent-style-name="Normal" style:family="paragraph">
      <style:paragraph-properties fo:widows="0" fo:orphans="0"/>
      <style:text-properties fo:font-weight="bold" style:font-weight-asian="bold" style:font-weight-complex="bold" fo:font-size="11pt" style:font-size-asian="11pt"/>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32" style:parent-style-name="Normal" style:family="paragraph">
      <style:paragraph-properties fo:widows="0" fo:orphans="0"/>
      <style:text-properties fo:font-size="11pt" style:font-size-asian="11pt"/>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background-color="#FFFFFF" style:vertical-align="middle" fo:padding-top="0in" fo:padding-left="0.0194in" fo:padding-bottom="0in" fo:padding-right="0.0194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solid #000000" fo:background-color="#FFFFFF" style:vertical-align="middle" fo:padding-top="0in" fo:padding-left="0.0194in" fo:padding-bottom="0in" fo:padding-right="0.0194in"/>
    </style:style>
    <style:style style:name="P1139" style:parent-style-name="Normal" style:family="paragraph">
      <style:paragraph-properties fo:widows="0" fo:orphans="0"/>
      <style:text-properties fo:font-size="11pt" style:font-size-asian="11pt"/>
    </style:style>
    <style:style style:name="TableRow1140" style:family="table-row">
      <style:table-row-properties style:min-row-height="0.0138in" style:use-optimal-row-height="false"/>
    </style:style>
    <style:style style:name="P1141" style:parent-style-name="Normal" style:family="paragraph">
      <style:paragraph-properties fo:widows="0" fo:orphans="0"/>
      <style:text-properties fo:font-weight="bold" style:font-weight-asian="bold" style:font-weight-complex="bold" fo:font-size="11pt" style:font-size-asian="11pt"/>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44" style:parent-style-name="Normal" style:family="paragraph">
      <style:paragraph-properties fo:widows="0" fo:orphans="0"/>
      <style:text-properties fo:font-size="11pt" style:font-size-asian="11pt"/>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solid #000000" fo:background-color="#FFFFFF" fo:padding-top="0in" fo:padding-left="0.0194in" fo:padding-bottom="0in" fo:padding-right="0.0194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background-color="#FFFFFF" style:vertical-align="middle" fo:padding-top="0in" fo:padding-left="0.0194in" fo:padding-bottom="0in" fo:padding-right="0.0194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background-color="#FFFFFF" style:vertical-align="middle" fo:padding-top="0in" fo:padding-left="0.0194in" fo:padding-bottom="0in" fo:padding-right="0.0194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style:use-optimal-row-height="false"/>
    </style:style>
    <style:style style:name="P1153" style:parent-style-name="Normal" style:family="paragraph">
      <style:paragraph-properties fo:widows="0" fo:orphans="0"/>
      <style:text-properties fo:font-weight="bold" style:font-weight-asian="bold" style:font-weight-complex="bold" fo:font-size="11pt" style:font-size-asian="11pt"/>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fo:background-color="#FFFFFF" style:vertical-align="middle" fo:padding-top="0in" fo:padding-left="0.0194in" fo:padding-bottom="0in" fo:padding-right="0.0194in"/>
    </style:style>
    <style:style style:name="P1158" style:parent-style-name="Normal" style:family="paragraph">
      <style:paragraph-properties fo:widows="0" fo:orphans="0"/>
    </style:style>
    <style:style style:name="T1159" style:parent-style-name="DefaultParagraphFont" style:family="text">
      <style:text-properties fo:color="#000000" fo:font-size="11pt" style:font-size-asian="11pt"/>
    </style:style>
    <style:style style:name="TableCell1160" style:family="table-cell">
      <style:table-cell-properties fo:border="0.0069in solid #000000" fo:background-color="#FFFFFF" fo:padding-top="0in" fo:padding-left="0.0194in" fo:padding-bottom="0in" fo:padding-right="0.0194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background-color="#FFFFFF" style:vertical-align="middle" fo:padding-top="0in" fo:padding-left="0.0194in" fo:padding-bottom="0in" fo:padding-right="0.0194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solid #000000" fo:background-color="#FFFFFF" style:vertical-align="middle" fo:padding-top="0in" fo:padding-left="0.0194in" fo:padding-bottom="0in" fo:padding-right="0.0194in"/>
    </style:style>
    <style:style style:name="P1165" style:parent-style-name="Normal" style:family="paragraph">
      <style:paragraph-properties fo:widows="0" fo:orphans="0"/>
      <style:text-properties fo:font-size="11pt" style:font-size-asian="11pt"/>
    </style:style>
    <style:style style:name="TableRow1166" style:family="table-row">
      <style:table-row-properties style:min-row-height="0.0138in" style:use-optimal-row-height="false"/>
    </style:style>
    <style:style style:name="P1167" style:parent-style-name="Normal" style:family="paragraph">
      <style:paragraph-properties fo:widows="0" fo:orphans="0"/>
      <style:text-properties fo:font-weight="bold" style:font-weight-asian="bold" style:font-weight-complex="bold" fo:font-size="11pt" style:font-size-asian="11pt"/>
    </style:style>
    <style:style style:name="TableCell116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background-color="#FFFFFF" fo:padding-top="0in" fo:padding-left="0.0194in" fo:padding-bottom="0in" fo:padding-right="0.0194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background-color="#FFFFFF" fo:padding-top="0in" fo:padding-left="0.0194in" fo:padding-bottom="0in" fo:padding-right="0.0194in"/>
    </style:style>
    <style:style style:name="P1179" style:parent-style-name="Normal" style:family="paragraph">
      <style:paragraph-properties fo:widows="0" fo:orphans="0"/>
      <style:text-properties fo:font-size="11pt" style:font-size-asian="11pt"/>
    </style:style>
    <style:style style:name="TableRow1180" style:family="table-row">
      <style:table-row-properties style:min-row-height="0.0138in" style:use-optimal-row-height="false"/>
    </style:style>
    <style:style style:name="P1181" style:parent-style-name="Normal" style:family="paragraph">
      <style:paragraph-properties fo:widows="0" fo:orphans="0"/>
      <style:text-properties fo:font-weight="bold" style:font-weight-asian="bold" style:font-weight-complex="bold" fo:font-size="11pt" style:font-size-asian="11pt"/>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38in" style:use-optimal-row-height="false"/>
    </style:style>
    <style:style style:name="TableCell1194"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119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196"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19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19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19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0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01" style:parent-style-name="Normal" style:family="paragraph">
      <style:paragraph-properties fo:widows="0" fo:orphans="0"/>
      <style:text-properties fo:font-weight="bold" style:font-weight-asian="bold" style:font-weight-complex="bold" fo:font-size="11pt" style:font-size-asian="11pt"/>
    </style:style>
    <style:style style:name="TableCell1202"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20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04"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05"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206" style:family="table-row">
      <style:table-row-properties style:min-row-height="0.0138in" style:use-optimal-row-height="false"/>
    </style:style>
    <style:style style:name="TableCell1207" style:family="table-cell">
      <style:table-cell-properties fo:border-top="none" fo:border-left="0.0138in solid #000000" fo:border-bottom="0.0069in solid #000000" fo:border-right="0.0069in solid #000000" fo:padding-top="0in" fo:padding-left="0.0194in" fo:padding-bottom="0in" fo:padding-right="0.0194in"/>
    </style:style>
    <style:style style:name="P1208" style:parent-style-name="Normal" style:family="paragraph">
      <style:paragraph-properties fo:widows="0" fo:orphans="0"/>
      <style:text-properties fo:font-weight="bold" style:font-weight-asian="bold" style:font-weight-complex="bold" fo:font-size="11pt" style:font-size-asian="11pt"/>
    </style:style>
    <style:style style:name="P1209" style:parent-style-name="Normal" style:family="paragraph">
      <style:paragraph-properties fo:widows="0" fo:orphans="0"/>
      <style:text-properties fo:font-size="11pt" style:font-size-asian="11pt"/>
    </style:style>
    <style:style style:name="P1210" style:parent-style-name="Normal" style:family="paragraph">
      <style:paragraph-properties fo:widows="0" fo:orphans="0"/>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4" style:parent-style-name="DefaultParagraphFont" style:family="text">
      <style:text-properties fo:font-size="11pt" style:font-size-asian="11pt"/>
    </style:style>
    <style:style style:name="T12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style:font-style-complex="italic" fo:font-size="11pt" style:font-size-asian="11pt"/>
    </style:style>
    <style:style style:name="T1219" style:parent-style-name="DefaultParagraphFont" style:family="text">
      <style:text-properties fo:font-style="italic" style:font-style-asian="italic" style:font-style-complex="italic" fo:font-size="11pt" style:font-size-asian="11pt"/>
    </style:style>
    <style:style style:name="TableCell122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25" style:parent-style-name="Normal" style:family="paragraph">
      <style:paragraph-properties fo:widows="0" fo:orphans="0"/>
      <style:text-properties fo:color="#000000" fo:font-size="11pt" style:font-size-asian="11pt"/>
    </style:style>
    <style:style style:name="P1226" style:parent-style-name="Normal" style:family="paragraph">
      <style:paragraph-properties fo:widows="0" fo:orphans="0"/>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style:font-style-complex="italic" fo:color="#000000" fo:font-size="11pt" style:font-size-asian="11pt"/>
    </style:style>
    <style:style style:name="P1229" style:parent-style-name="Normal" style:family="paragraph">
      <style:paragraph-properties fo:widows="0" fo:orphans="0"/>
      <style:text-properties fo:font-size="11pt" style:font-size-asian="11pt"/>
    </style:style>
    <style:style style:name="P1230" style:parent-style-name="Normal" style:family="paragraph">
      <style:paragraph-properties fo:widows="0" fo:orphans="0"/>
      <style:text-properties fo:font-weight="bold" style:font-weight-asian="bold" fo:color="#000000" fo:font-size="11pt" style:font-size-asian="11pt"/>
    </style:style>
    <style:style style:name="TableCell123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138in" style:use-optimal-row-height="false"/>
    </style:style>
    <style:style style:name="P1238" style:parent-style-name="Normal" style:family="paragraph">
      <style:paragraph-properties fo:widows="0" fo:orphans="0"/>
      <style:text-properties fo:font-weight="bold" style:font-weight-asian="bold" style:font-weight-complex="bold" fo:font-size="11pt" style:font-size-asian="11pt"/>
    </style:style>
    <style:style style:name="TableCell1239" style:family="table-cell">
      <style:table-cell-properties fo:border="0.0069in solid #000000" fo:background-color="#FFFFFF" fo:padding-top="0in" fo:padding-left="0.0194in" fo:padding-bottom="0in" fo:padding-right="0.0194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top="0.0069in solid #000000" fo:border-left="none" fo:border-bottom="0.0069in solid #000000" fo:border-right="0.0069in solid #000000" fo:padding-top="0in" fo:padding-left="0.0194in" fo:padding-bottom="0in" fo:padding-right="0.0194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background-color="#FFFFFF" fo:padding-top="0in" fo:padding-left="0.0194in" fo:padding-bottom="0in" fo:padding-right="0.0194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min-row-height="0.0138in" style:use-optimal-row-height="false"/>
    </style:style>
    <style:style style:name="P1252" style:parent-style-name="Normal" style:family="paragraph">
      <style:paragraph-properties fo:widows="0" fo:orphans="0"/>
      <style:text-properties fo:font-weight="bold" style:font-weight-asian="bold" style:font-weight-complex="bold" fo:font-size="11pt" style:font-size-asian="11pt"/>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top="0.0069in solid #000000" fo:border-left="none" fo:border-bottom="0.0069in solid #000000" fo:border-right="0.0069in solid #000000" fo:padding-top="0in" fo:padding-left="0.0194in" fo:padding-bottom="0in" fo:padding-right="0.0194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fo:background-color="#FFFFFF" fo:padding-top="0in" fo:padding-left="0.0194in" fo:padding-bottom="0in" fo:padding-right="0.0194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38in" style:use-optimal-row-height="false"/>
    </style:style>
    <style:style style:name="P1265" style:parent-style-name="Normal" style:family="paragraph">
      <style:paragraph-properties fo:widows="0" fo:orphans="0"/>
      <style:text-properties fo:font-weight="bold" style:font-weight-asian="bold" style:font-weight-complex="bold" fo:font-size="11pt" style:font-size-asian="11pt"/>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top="0.0069in solid #000000" fo:border-left="none" fo:border-bottom="0.0069in solid #000000" fo:border-right="0.0069in solid #000000" fo:padding-top="0in" fo:padding-left="0.0194in" fo:padding-bottom="0in" fo:padding-right="0.0194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069in solid #000000" fo:background-color="#FFFFFF" fo:padding-top="0in" fo:padding-left="0.0194in" fo:padding-bottom="0in" fo:padding-right="0.0194in"/>
    </style:style>
    <style:style style:name="P1276" style:parent-style-name="Normal" style:family="paragraph">
      <style:paragraph-properties fo:widows="0" fo:orphans="0"/>
      <style:text-properties fo:font-size="11pt" style:font-size-asian="11pt"/>
    </style:style>
    <style:style style:name="TableRow1277" style:family="table-row">
      <style:table-row-properties style:min-row-height="0.0138in" style:use-optimal-row-height="false"/>
    </style:style>
    <style:style style:name="TableCell1278"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27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8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8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8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8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8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85" style:parent-style-name="Normal" style:family="paragraph">
      <style:paragraph-properties fo:widows="0" fo:orphans="0"/>
      <style:text-properties fo:font-weight="bold" style:font-weight-asian="bold" style:font-weight-complex="bold" fo:font-size="11pt" style:font-size-asian="11pt"/>
    </style:style>
    <style:style style:name="TableCell1286"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28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8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89"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292" style:parent-style-name="Normal" style:family="paragraph">
      <style:paragraph-properties fo:widows="0" fo:orphans="0"/>
      <style:text-properties fo:font-weight="bold" style:font-weight-asian="bold" style:font-weight-complex="bold" fo:font-size="11pt" style:font-size-asian="11pt"/>
    </style:style>
    <style:style style:name="TableCell12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top="0.0069in solid #000000" fo:border-left="none" fo:border-bottom="0.0069in solid #000000" fo:border-right="0.0069in solid #000000" fo:padding-top="0in" fo:padding-left="0.0194in" fo:padding-bottom="0in" fo:padding-right="0.0194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top="0.0069in solid #000000" fo:border-left="none" fo:border-bottom="0.0069in solid #000000" fo:border-right="0.0069in solid #000000" fo:padding-top="0in" fo:padding-left="0.0194in" fo:padding-bottom="0in" fo:padding-right="0.0194in"/>
    </style:style>
    <style:style style:name="P1298" style:parent-style-name="Normal" style:family="paragraph">
      <style:paragraph-properties fo:widows="0" fo:orphans="0"/>
    </style:style>
    <style:style style:name="T1299" style:parent-style-name="DefaultParagraphFont" style:family="text">
      <style:text-properties fo:font-size="11pt" style:font-size-asian="11pt"/>
    </style:style>
    <style:style style:name="T13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widows="0" fo:orphans="0"/>
      <style:text-properties fo:font-weight="bold" style:font-weight-asian="bold" fo:font-size="11pt" style:font-size-asian="11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top="0.0069in solid #000000" fo:border-left="none" fo:border-bottom="0.0069in solid #000000" fo:border-right="0.0069in solid #000000" fo:padding-top="0in" fo:padding-left="0.0194in" fo:padding-bottom="0in" fo:padding-right="0.0194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widows="0" fo:orphans="0"/>
      <style:text-properties fo:font-size="11pt" style:font-size-asian="11pt"/>
    </style:style>
    <style:style style:name="TableRow1313" style:family="table-row">
      <style:table-row-properties style:min-row-height="0.0138in" style:use-optimal-row-height="false"/>
    </style:style>
    <style:style style:name="P1314" style:parent-style-name="Normal" style:family="paragraph">
      <style:paragraph-properties fo:widows="0" fo:orphans="0"/>
      <style:text-properties fo:font-weight="bold" style:font-weight-asian="bold" style:font-weight-complex="bold" fo:font-size="11pt" style:font-size-asian="11pt"/>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top="0.0069in solid #000000" fo:border-left="none" fo:border-bottom="0.0069in solid #000000" fo:border-right="0.0069in solid #000000" fo:padding-top="0in" fo:padding-left="0.0194in" fo:padding-bottom="0in" fo:padding-right="0.0194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top="0.0069in solid #000000" fo:border-left="none" fo:border-bottom="0.0069in solid #000000" fo:border-right="0.0069in solid #000000" fo:padding-top="0in" fo:padding-left="0.0194in" fo:padding-bottom="0in" fo:padding-right="0.0194in"/>
    </style:style>
    <style:style style:name="P1319" style:parent-style-name="Normal" style:family="paragraph">
      <style:paragraph-properties fo:widows="0" fo:orphans="0"/>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3" style:parent-style-name="DefaultParagraphFont" style:family="text">
      <style:text-properties fo:font-size="11pt" style:font-size-asian="11pt"/>
    </style:style>
    <style:style style:name="P1324" style:parent-style-name="Normal" style:family="paragraph">
      <style:paragraph-properties fo:widows="0" fo:orphans="0"/>
      <style:text-properties fo:font-weight="bold" style:font-weight-asian="bold" fo:font-size="11pt" style:font-size-asian="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top="0.0069in solid #000000" fo:border-left="none" fo:border-bottom="0.0069in solid #000000" fo:border-right="0.0069in solid #000000" fo:padding-top="0in" fo:padding-left="0.0194in" fo:padding-bottom="0in" fo:padding-right="0.0194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style:text-properties fo:font-size="11pt" style:font-size-asian="11pt"/>
    </style:style>
    <style:style style:name="TableRow1331" style:family="table-row">
      <style:table-row-properties style:min-row-height="0.0138in" style:use-optimal-row-height="false"/>
    </style:style>
    <style:style style:name="P1332" style:parent-style-name="Normal" style:family="paragraph">
      <style:paragraph-properties fo:widows="0" fo:orphans="0"/>
      <style:text-properties fo:font-weight="bold" style:font-weight-asian="bold" style:font-weight-complex="bold" fo:font-size="11pt" style:font-size-asian="11pt"/>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top="none" fo:border-left="none" fo:border-bottom="0.0069in solid #000000" fo:border-right="0.0069in solid #000000" fo:padding-top="0in" fo:padding-left="0.0194in" fo:padding-bottom="0in" fo:padding-right="0.0194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top="none" fo:border-left="none" fo:border-bottom="0.0069in solid #000000" fo:border-right="0.0069in solid #000000" fo:padding-top="0in" fo:padding-left="0.0194in" fo:padding-bottom="0in" fo:padding-right="0.0194in"/>
    </style:style>
    <style:style style:name="P1337" style:parent-style-name="Normal" style:family="paragraph">
      <style:paragraph-properties fo:widows="0" fo:orphans="0"/>
      <style:text-properties fo:font-size="11pt" style:font-size-asian="11pt"/>
    </style:style>
    <style:style style:name="P1338" style:parent-style-name="Normal" style:family="paragraph">
      <style:paragraph-properties fo:widows="0" fo:orphans="0"/>
      <style:text-properties fo:font-size="11pt" style:font-size-asian="11pt"/>
    </style:style>
    <style:style style:name="P1339" style:parent-style-name="Normal" style:family="paragraph">
      <style:paragraph-properties fo:widows="0" fo:orphans="0"/>
      <style:text-properties fo:font-weight="bold" style:font-weight-asian="bold" fo:font-size="11pt" style:font-size-asian="11pt"/>
    </style:style>
    <style:style style:name="TableCell1340" style:family="table-cell">
      <style:table-cell-properties fo:border-top="none" fo:border-left="0.0069in solid #000000" fo:border-bottom="0.0069in solid #000000" fo:border-right="0.0069in solid #000000" fo:padding-top="0in" fo:padding-left="0.0194in" fo:padding-bottom="0in" fo:padding-right="0.0194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top="none" fo:border-left="none" fo:border-bottom="0.0069in solid #000000" fo:border-right="0.0069in solid #000000" fo:padding-top="0in" fo:padding-left="0.0194in" fo:padding-bottom="0in" fo:padding-right="0.0194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top="none" fo:border-left="0.0069in solid #000000" fo:border-bottom="0.0069in solid #000000" fo:border-right="0.0069in solid #000000" fo:padding-top="0in" fo:padding-left="0.0194in" fo:padding-bottom="0in" fo:padding-right="0.0194in"/>
    </style:style>
    <style:style style:name="P1345" style:parent-style-name="Normal" style:family="paragraph">
      <style:paragraph-properties fo:widows="0" fo:orphans="0"/>
      <style:text-properties fo:font-size="11pt" style:font-size-asian="11pt"/>
    </style:style>
    <style:style style:name="TableRow1346" style:family="table-row">
      <style:table-row-properties style:min-row-height="0.0138in" style:use-optimal-row-height="false"/>
    </style:style>
    <style:style style:name="P1347" style:parent-style-name="Normal" style:family="paragraph">
      <style:paragraph-properties fo:widows="0" fo:orphans="0"/>
      <style:text-properties fo:font-weight="bold" style:font-weight-asian="bold" style:font-weight-complex="bold" fo:font-size="11pt" style:font-size-asian="11pt"/>
    </style:style>
    <style:style style:name="TableCell1348" style:family="table-cell">
      <style:table-cell-properties fo:border-top="none" fo:border-left="none" fo:border-bottom="0.0069in solid #000000" fo:border-right="0.0069in solid #000000" fo:padding-top="0in" fo:padding-left="0.0194in" fo:padding-bottom="0in" fo:padding-right="0.0194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top="none" fo:border-left="none" fo:border-bottom="0.0069in solid #000000" fo:border-right="0.0069in solid #000000" fo:padding-top="0in" fo:padding-left="0.0194in" fo:padding-bottom="0in" fo:padding-right="0.0194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none" fo:border-left="none" fo:border-bottom="0.0069in solid #000000" fo:border-right="0.0069in solid #000000" fo:padding-top="0in" fo:padding-left="0.0194in" fo:padding-bottom="0in" fo:padding-right="0.0194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top="none" fo:border-left="0.0069in solid #000000" fo:border-bottom="0.0069in solid #000000" fo:border-right="0.0069in solid #000000" fo:padding-top="0in" fo:padding-left="0.0194in" fo:padding-bottom="0in" fo:padding-right="0.0194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top="none" fo:border-left="none" fo:border-bottom="0.0069in solid #000000" fo:border-right="0.0069in solid #000000" fo:padding-top="0in" fo:padding-left="0.0194in" fo:padding-bottom="0in" fo:padding-right="0.0194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none" fo:border-left="0.0069in solid #000000" fo:border-bottom="0.0069in solid #000000" fo:border-right="0.0069in solid #000000" fo:padding-top="0in" fo:padding-left="0.0194in" fo:padding-bottom="0in" fo:padding-right="0.0194in"/>
    </style:style>
    <style:style style:name="P1359" style:parent-style-name="Normal" style:family="paragraph">
      <style:paragraph-properties fo:widows="0" fo:orphans="0"/>
      <style:text-properties fo:font-size="11pt" style:font-size-asian="11pt"/>
    </style:style>
    <style:style style:name="TableRow1360" style:family="table-row">
      <style:table-row-properties style:min-row-height="0.0138in" style:use-optimal-row-height="false"/>
    </style:style>
    <style:style style:name="TableCell1361" style:family="table-cell">
      <style:table-cell-properties fo:border="0.0069in solid #000000" fo:background-color="#CCFFCC" fo:padding-top="0in" fo:padding-left="0.0194in" fo:padding-bottom="0in" fo:padding-right="0.0194in"/>
    </style:style>
    <style:style style:name="P136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36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6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36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6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36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68" style:parent-style-name="Normal" style:family="paragraph">
      <style:paragraph-properties fo:widows="0" fo:orphans="0"/>
      <style:text-properties fo:font-weight="bold" style:font-weight-asian="bold" style:font-weight-complex="bold" fo:font-size="11pt" style:font-size-asian="11pt"/>
    </style:style>
    <style:style style:name="TableCell1369" style:family="table-cell">
      <style:table-cell-properties fo:border="0.0069in solid #000000" fo:background-color="#CCFFCC" fo:padding-top="0in" fo:padding-left="0.0194in" fo:padding-bottom="0in" fo:padding-right="0.0194in"/>
    </style:style>
    <style:style style:name="P1370" style:parent-style-name="Normal" style:family="paragraph">
      <style:paragraph-properties fo:widows="0" fo:orphans="0"/>
      <style:text-properties fo:font-weight="bold" style:font-weight-asian="bold" style:font-weight-complex="bold" fo:font-size="11pt" style:font-size-asian="11pt"/>
    </style:style>
    <style:style style:name="TableCell137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72"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373" style:family="table-row">
      <style:table-row-properties style:min-row-height="0.0138in" style:use-optimal-row-height="false"/>
    </style:style>
    <style:style style:name="TableCell137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375" style:parent-style-name="Normal" style:family="paragraph">
      <style:paragraph-properties fo:widows="0" fo:orphans="0"/>
      <style:text-properties fo:font-weight="bold" style:font-weight-asian="bold" style:font-weight-complex="bold" fo:font-size="11pt" style:font-size-asian="11pt"/>
    </style:style>
    <style:style style:name="TableCell137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top="0.0138in solid #000000" fo:border-left="none" fo:border-bottom="0.0069in solid #000000" fo:border-right="0.0069in solid #000000" fo:padding-top="0in" fo:padding-left="0.0194in" fo:padding-bottom="0in" fo:padding-right="0.0194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top="0.0138in solid #000000" fo:border-left="none" fo:border-bottom="0.0069in solid #000000" fo:border-right="0.0069in solid #000000" fo:padding-top="0in" fo:padding-left="0.0194in" fo:padding-bottom="0in" fo:padding-right="0.0194in"/>
    </style:style>
    <style:style style:name="P1381" style:parent-style-name="Normal" style:family="paragraph">
      <style:paragraph-properties fo:widows="0" fo:orphans="0"/>
      <style:text-properties fo:font-size="11pt" style:font-size-asian="11pt"/>
    </style:style>
    <style:style style:name="P1382" style:parent-style-name="Normal" style:family="paragraph">
      <style:paragraph-properties fo:widows="0" fo:orphans="0"/>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color="#000000" fo:font-size="11pt" style:font-size-asian="11pt"/>
    </style:style>
    <style:style style:name="TableCell138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top="0.0138in solid #000000" fo:border-left="none" fo:border-bottom="0.0069in solid #000000" fo:border-right="0.0069in solid #000000" fo:padding-top="0in" fo:padding-left="0.0194in" fo:padding-bottom="0in" fo:padding-right="0.0194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90" style:parent-style-name="Normal" style:family="paragraph">
      <style:paragraph-properties fo:widows="0" fo:orphans="0"/>
      <style:text-properties fo:font-size="11pt" style:font-size-asian="11pt"/>
    </style:style>
    <style:style style:name="TableRow1391" style:family="table-row">
      <style:table-row-properties style:min-row-height="0.0138in" style:use-optimal-row-height="false"/>
    </style:style>
    <style:style style:name="P1392" style:parent-style-name="Normal" style:family="paragraph">
      <style:paragraph-properties fo:widows="0" fo:orphans="0"/>
      <style:text-properties fo:font-weight="bold" style:font-weight-asian="bold" style:font-weight-complex="bold" fo:font-size="11pt" style:font-size-asian="11pt"/>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top="0.0069in solid #000000" fo:border-left="none" fo:border-bottom="0.0069in solid #000000" fo:border-right="0.0069in solid #000000" fo:padding-top="0in" fo:padding-left="0.0194in" fo:padding-bottom="0in" fo:padding-right="0.0194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top="0.0069in solid #000000" fo:border-left="none" fo:border-bottom="0.0069in solid #000000" fo:border-right="0.0069in solid #000000" fo:padding-top="0in" fo:padding-left="0.0194in" fo:padding-bottom="0in" fo:padding-right="0.0194in"/>
    </style:style>
    <style:style style:name="P1397" style:parent-style-name="Normal" style:family="paragraph">
      <style:paragraph-properties fo:widows="0" fo:orphans="0"/>
      <style:text-properties fo:font-size="11pt" style:font-size-asian="11pt"/>
    </style:style>
    <style:style style:name="P1398" style:parent-style-name="Normal" style:family="paragraph">
      <style:paragraph-properties fo:widows="0" fo:orphans="0"/>
      <style:text-properties fo:font-weight="bold" style:font-weight-asian="bold" fo:font-size="11pt" style:font-size-asian="11pt"/>
    </style:style>
    <style:style style:name="P1399" style:parent-style-name="Normal" style:family="paragraph">
      <style:paragraph-properties fo:widows="0" fo:orphans="0"/>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fo:font-size="11pt" style:font-size-asian="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top="0.0069in solid #000000" fo:border-left="none" fo:border-bottom="0.0069in solid #000000" fo:border-right="0.0069in solid #000000" fo:padding-top="0in" fo:padding-left="0.0194in" fo:padding-bottom="0in" fo:padding-right="0.0194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style:text-properties fo:font-size="11pt" style:font-size-asian="11pt"/>
    </style:style>
    <style:style style:name="TableRow1411" style:family="table-row">
      <style:table-row-properties style:min-row-height="0.0138in" style:use-optimal-row-height="false"/>
    </style:style>
    <style:style style:name="P1412" style:parent-style-name="Normal" style:family="paragraph">
      <style:paragraph-properties fo:widows="0" fo:orphans="0"/>
      <style:text-properties fo:font-weight="bold" style:font-weight-asian="bold" style:font-weight-complex="bold" fo:font-size="11pt" style:font-size-asian="11pt"/>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top="0.0069in solid #000000" fo:border-left="none" fo:border-bottom="0.0069in solid #000000" fo:border-right="0.0069in solid #000000" fo:padding-top="0in" fo:padding-left="0.0194in" fo:padding-bottom="0in" fo:padding-right="0.0194in"/>
    </style:style>
    <style:style style:name="P1415" style:parent-style-name="Normal" style:family="paragraph">
      <style:paragraph-properties fo:widows="0" fo:orphans="0"/>
      <style:text-properties fo:font-size="11pt" style:font-size-asian="11pt"/>
    </style:style>
    <style:style style:name="P1416" style:parent-style-name="Normal" style:family="paragraph">
      <style:paragraph-properties fo:widows="0" fo:orphans="0"/>
      <style:text-properties fo:font-size="11pt" style:font-size-asian="11pt"/>
    </style:style>
    <style:style style:name="P1417" style:parent-style-name="Normal" style:family="paragraph">
      <style:paragraph-properties fo:widows="0" fo:orphans="0"/>
      <style:text-properties fo:font-size="11pt" style:font-size-asian="11pt"/>
    </style:style>
    <style:style style:name="P1418" style:parent-style-name="Normal" style:family="paragraph">
      <style:paragraph-properties fo:widows="0" fo:orphans="0"/>
      <style:text-properties fo:font-size="11pt" style:font-size-asian="11pt"/>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top="0.0069in solid #000000" fo:border-left="none" fo:border-bottom="0.0069in solid #000000" fo:border-right="0.0069in solid #000000" fo:padding-top="0in" fo:padding-left="0.0194in" fo:padding-bottom="0in" fo:padding-right="0.0194in"/>
    </style:style>
    <style:style style:name="P1421" style:parent-style-name="Normal" style:family="paragraph">
      <style:paragraph-properties fo:widows="0" fo:orphans="0"/>
      <style:text-properties fo:font-size="11pt" style:font-size-asian="11pt"/>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tyle="italic" style:font-style-asian="italic" fo:font-size="11pt" style:font-size-asian="11pt"/>
    </style:style>
    <style:style style:name="T1426" style:parent-style-name="DefaultParagraphFont" style:family="text">
      <style:text-properties fo:font-style="italic" style:font-style-asian="italic"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widows="0" fo:orphans="0"/>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fo:font-size="11pt" style:font-size-asian="11pt"/>
    </style:style>
    <style:style style:name="T1433" style:parent-style-name="DefaultParagraphFont" style:family="text">
      <style:text-properties fo:font-style="italic" style:font-style-asian="italic"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widows="0" fo:orphans="0"/>
      <style:text-properties fo:font-weight="bold" style:font-weight-asian="bold" fo:font-size="11pt" style:font-size-asian="11pt"/>
    </style:style>
    <style:style style:name="P1437" style:parent-style-name="Normal" style:family="paragraph">
      <style:paragraph-properties fo:widows="0" fo:orphans="0"/>
    </style:style>
    <style:style style:name="T1438" style:parent-style-name="DefaultParagraphFont" style:family="text">
      <style:text-properties fo:font-weight="bold" style:font-weight-asian="bold" fo:font-size="11pt" style:font-size-asian="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top="0.0069in solid #000000" fo:border-left="none" fo:border-bottom="0.0069in solid #000000" fo:border-right="0.0069in solid #000000" fo:padding-top="0in" fo:padding-left="0.0194in" fo:padding-bottom="0in" fo:padding-right="0.0194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style:text-properties fo:font-size="11pt" style:font-size-asian="11pt"/>
    </style:style>
    <style:style style:name="TableRow1445" style:family="table-row">
      <style:table-row-properties style:min-row-height="0.0138in" style:use-optimal-row-height="false"/>
    </style:style>
    <style:style style:name="P1446" style:parent-style-name="Normal" style:family="paragraph">
      <style:paragraph-properties fo:widows="0" fo:orphans="0"/>
      <style:text-properties fo:font-weight="bold" style:font-weight-asian="bold" style:font-weight-complex="bold" fo:font-size="11pt" style:font-size-asian="11pt"/>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top="0.0069in solid #000000" fo:border-left="none" fo:border-bottom="0.0069in solid #000000" fo:border-right="0.0069in solid #000000" fo:padding-top="0in" fo:padding-left="0.0194in" fo:padding-bottom="0in" fo:padding-right="0.0194in"/>
    </style:style>
    <style:style style:name="P1449" style:parent-style-name="Normal" style:family="paragraph">
      <style:paragraph-properties fo:widows="0" fo:orphans="0" fo:text-indent="0.0854in"/>
      <style:text-properties fo:font-size="11pt" style:font-size-asian="11pt"/>
    </style:style>
    <style:style style:name="TableCell1450" style:family="table-cell">
      <style:table-cell-properties fo:border-top="0.0069in solid #000000" fo:border-left="none" fo:border-bottom="0.0069in solid #000000" fo:border-right="0.0069in solid #000000" fo:padding-top="0in" fo:padding-left="0.0194in" fo:padding-bottom="0in" fo:padding-right="0.0194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top="0.0069in solid #000000" fo:border-left="none" fo:border-bottom="0.0069in solid #000000" fo:border-right="0.0069in solid #000000" fo:padding-top="0in" fo:padding-left="0.0194in" fo:padding-bottom="0in" fo:padding-right="0.0194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fo:font-size="11pt" style:font-size-asian="11pt"/>
    </style:style>
    <style:style style:name="TableRow1458" style:family="table-row">
      <style:table-row-properties style:min-row-height="0.0138in" style:use-optimal-row-height="false"/>
    </style:style>
    <style:style style:name="P1459" style:parent-style-name="Normal" style:family="paragraph">
      <style:paragraph-properties fo:widows="0" fo:orphans="0"/>
      <style:text-properties fo:font-weight="bold" style:font-weight-asian="bold" style:font-weight-complex="bold" fo:font-size="11pt" style:font-size-asian="11pt"/>
    </style:style>
    <style:style style:name="TableCell146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top="0.0069in solid #000000" fo:border-left="none" fo:border-bottom="0.0069in solid #000000" fo:border-right="0.0069in solid #000000" fo:padding-top="0in" fo:padding-left="0.0194in" fo:padding-bottom="0in" fo:padding-right="0.0194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top="0.0069in solid #000000" fo:border-left="none" fo:border-bottom="0.0069in solid #000000" fo:border-right="0.0069in solid #000000" fo:padding-top="0in" fo:padding-left="0.0194in" fo:padding-bottom="0in" fo:padding-right="0.0194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top="0.0069in solid #000000" fo:border-left="none" fo:border-bottom="0.0069in solid #000000" fo:border-right="0.0069in solid #000000" fo:padding-top="0in" fo:padding-left="0.0194in" fo:padding-bottom="0in" fo:padding-right="0.0194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style:text-properties fo:font-size="11pt" style:font-size-asian="11pt"/>
    </style:style>
    <style:style style:name="TableRow1472" style:family="table-row">
      <style:table-row-properties style:min-row-height="0.0138in" style:use-optimal-row-height="false"/>
    </style:style>
    <style:style style:name="P1473" style:parent-style-name="Normal" style:family="paragraph">
      <style:paragraph-properties fo:widows="0" fo:orphans="0"/>
      <style:text-properties fo:font-weight="bold" style:font-weight-asian="bold" style:font-weight-complex="bold" fo:font-size="11pt" style:font-size-asian="11pt"/>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top="none" fo:border-left="none" fo:border-bottom="0.0069in solid #000000" fo:border-right="0.0069in solid #000000" fo:padding-top="0in" fo:padding-left="0.0194in" fo:padding-bottom="0in" fo:padding-right="0.0194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top="none" fo:border-left="none" fo:border-bottom="0.0069in solid #000000" fo:border-right="0.0069in solid #000000" fo:padding-top="0in" fo:padding-left="0.0194in" fo:padding-bottom="0in" fo:padding-right="0.0194in"/>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paragraph-properties fo:widows="0" fo:orphans="0"/>
      <style:text-properties fo:font-weight="bold" style:font-weight-asian="bold" fo:font-size="11pt" style:font-size-asian="11pt"/>
    </style:style>
    <style:style style:name="TableCell1480" style:family="table-cell">
      <style:table-cell-properties fo:border-top="none" fo:border-left="0.0069in solid #000000" fo:border-bottom="0.0069in solid #000000" fo:border-right="0.0069in solid #000000" fo:padding-top="0in" fo:padding-left="0.0194in" fo:padding-bottom="0in" fo:padding-right="0.0194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top="none" fo:border-left="none" fo:border-bottom="0.0069in solid #000000" fo:border-right="0.0069in solid #000000" fo:padding-top="0in" fo:padding-left="0.0194in" fo:padding-bottom="0in" fo:padding-right="0.0194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top="none" fo:border-left="0.0069in solid #000000" fo:border-bottom="0.0069in solid #000000" fo:border-right="0.0069in solid #000000" fo:padding-top="0in" fo:padding-left="0.0194in" fo:padding-bottom="0in" fo:padding-right="0.0194in"/>
    </style:style>
    <style:style style:name="P1485" style:parent-style-name="Normal" style:family="paragraph">
      <style:paragraph-properties fo:widows="0" fo:orphans="0"/>
      <style:text-properties fo:font-size="11pt" style:font-size-asian="11pt"/>
    </style:style>
    <style:style style:name="TableRow1486" style:family="table-row">
      <style:table-row-properties style:min-row-height="0.0138in" style:use-optimal-row-height="false"/>
    </style:style>
    <style:style style:name="P1487" style:parent-style-name="Normal" style:family="paragraph">
      <style:paragraph-properties fo:widows="0" fo:orphans="0"/>
      <style:text-properties fo:font-weight="bold" style:font-weight-asian="bold" style:font-weight-complex="bold" fo:font-size="11pt" style:font-size-asian="11pt"/>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top="none" fo:border-left="none" fo:border-bottom="0.0069in solid #000000" fo:border-right="0.0069in solid #000000" fo:padding-top="0in" fo:padding-left="0.0194in" fo:padding-bottom="0in" fo:padding-right="0.0194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top="none" fo:border-left="none" fo:border-bottom="0.0069in solid #000000" fo:border-right="0.0069in solid #000000" fo:padding-top="0in" fo:padding-left="0.0194in" fo:padding-bottom="0in" fo:padding-right="0.0194in"/>
    </style:style>
    <style:style style:name="P1492" style:parent-style-name="Normal" style:family="paragraph">
      <style:paragraph-properties fo:widows="0" fo:orphans="0"/>
      <style:text-properties fo:font-size="11pt" style:font-size-asian="11pt"/>
    </style:style>
    <style:style style:name="P1493" style:parent-style-name="Normal" style:family="paragraph">
      <style:paragraph-properties fo:widows="0" fo:orphans="0"/>
      <style:text-properties fo:font-weight="bold" style:font-weight-asian="bold" fo:font-size="11pt" style:font-size-asian="11pt"/>
    </style:style>
    <style:style style:name="TableCell1494" style:family="table-cell">
      <style:table-cell-properties fo:border-top="none" fo:border-left="0.0069in solid #000000" fo:border-bottom="0.0069in solid #000000" fo:border-right="0.0069in solid #000000" fo:padding-top="0in" fo:padding-left="0.0194in" fo:padding-bottom="0in" fo:padding-right="0.0194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top="none" fo:border-left="none" fo:border-bottom="0.0069in solid #000000" fo:border-right="0.0069in solid #000000" fo:padding-top="0in" fo:padding-left="0.0194in" fo:padding-bottom="0in" fo:padding-right="0.0194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top="none" fo:border-left="0.0069in solid #000000" fo:border-bottom="0.0069in solid #000000" fo:border-right="0.0069in solid #000000" fo:padding-top="0in" fo:padding-left="0.0194in" fo:padding-bottom="0in" fo:padding-right="0.0194in"/>
    </style:style>
    <style:style style:name="P1499" style:parent-style-name="Normal" style:family="paragraph">
      <style:paragraph-properties fo:widows="0" fo:orphans="0"/>
      <style:text-properties fo:font-size="11pt" style:font-size-asian="11pt"/>
    </style:style>
    <style:style style:name="TableRow1500" style:family="table-row">
      <style:table-row-properties style:min-row-height="0.0138in" style:use-optimal-row-height="false"/>
    </style:style>
    <style:style style:name="P1501" style:parent-style-name="Normal" style:family="paragraph">
      <style:paragraph-properties fo:widows="0" fo:orphans="0"/>
      <style:text-properties fo:font-weight="bold" style:font-weight-asian="bold" style:font-weight-complex="bold" fo:font-size="11pt" style:font-size-asian="11pt"/>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top="none" fo:border-left="none" fo:border-bottom="0.0069in solid #000000" fo:border-right="0.0069in solid #000000" fo:padding-top="0in" fo:padding-left="0.0194in" fo:padding-bottom="0in" fo:padding-right="0.0194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top="none" fo:border-left="none" fo:border-bottom="0.0069in solid #000000" fo:border-right="0.0069in solid #000000" fo:padding-top="0in" fo:padding-left="0.0194in" fo:padding-bottom="0in" fo:padding-right="0.0194in"/>
    </style:style>
    <style:style style:name="P1506" style:parent-style-name="Normal" style:family="paragraph">
      <style:paragraph-properties fo:widows="0" fo:orphans="0"/>
      <style:text-properties fo:color="#000000" fo:font-size="11pt" style:font-size-asian="11pt"/>
    </style:style>
    <style:style style:name="P1507" style:parent-style-name="Normal" style:family="paragraph">
      <style:paragraph-properties fo:widows="0" fo:orphans="0"/>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weight="bold" style:font-weight-asian="bold" fo:font-size="11pt" style:font-size-asian="11pt"/>
    </style:style>
    <style:style style:name="TableCell1511" style:family="table-cell">
      <style:table-cell-properties fo:border-top="none" fo:border-left="0.0069in solid #000000" fo:border-bottom="0.0069in solid #000000" fo:border-right="0.0069in solid #000000" fo:padding-top="0in" fo:padding-left="0.0194in" fo:padding-bottom="0in" fo:padding-right="0.0194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top="none" fo:border-left="none" fo:border-bottom="0.0069in solid #000000" fo:border-right="0.0069in solid #000000" fo:padding-top="0in" fo:padding-left="0.0194in" fo:padding-bottom="0in" fo:padding-right="0.0194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top="none" fo:border-left="0.0069in solid #000000" fo:border-bottom="0.0069in solid #000000" fo:border-right="0.0069in solid #000000" fo:padding-top="0in" fo:padding-left="0.0194in" fo:padding-bottom="0in" fo:padding-right="0.0194in"/>
    </style:style>
    <style:style style:name="P1516" style:parent-style-name="Normal" style:family="paragraph">
      <style:paragraph-properties fo:widows="0" fo:orphans="0"/>
      <style:text-properties fo:font-size="11pt" style:font-size-asian="11pt"/>
    </style:style>
    <style:style style:name="TableRow1517" style:family="table-row">
      <style:table-row-properties style:min-row-height="0.0138in" style:use-optimal-row-height="false"/>
    </style:style>
    <style:style style:name="P1518" style:parent-style-name="Normal" style:family="paragraph">
      <style:paragraph-properties fo:widows="0" fo:orphans="0"/>
      <style:text-properties fo:font-weight="bold" style:font-weight-asian="bold" style:font-weight-complex="bold" fo:font-size="11pt" style:font-size-asian="11pt"/>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top="none" fo:border-left="none" fo:border-bottom="0.0138in solid #000000" fo:border-right="0.0069in solid #000000" fo:padding-top="0in" fo:padding-left="0.0194in" fo:padding-bottom="0in" fo:padding-right="0.0194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top="none" fo:border-left="none" fo:border-bottom="0.0138in solid #000000" fo:border-right="0.0069in solid #000000" fo:padding-top="0in" fo:padding-left="0.0194in" fo:padding-bottom="0in" fo:padding-right="0.0194in"/>
    </style:style>
    <style:style style:name="P1523" style:parent-style-name="Normal" style:family="paragraph">
      <style:paragraph-properties fo:widows="0" fo:orphans="0">
        <style:tab-stops>
          <style:tab-stop style:type="left" style:position="0.8937in"/>
        </style:tab-stops>
      </style:paragraph-properties>
    </style:style>
    <style:style style:name="T1524" style:parent-style-name="DefaultParagraphFont" style:family="text">
      <style:text-properties fo:font-size="11pt" style:font-size-asian="11pt"/>
    </style:style>
    <style:style style:name="TableCell1525" style:family="table-cell">
      <style:table-cell-properties fo:border-top="none" fo:border-left="0.0069in solid #000000" fo:border-bottom="0.0138in solid #000000" fo:border-right="0.0069in solid #000000" fo:padding-top="0in" fo:padding-left="0.0194in" fo:padding-bottom="0in" fo:padding-right="0.0194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top="none" fo:border-left="none" fo:border-bottom="0.0138in solid #000000" fo:border-right="0.0069in solid #000000" fo:padding-top="0in" fo:padding-left="0.0194in" fo:padding-bottom="0in" fo:padding-right="0.0194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top="none" fo:border-left="0.0069in solid #000000" fo:border-bottom="0.0138in solid #000000" fo:border-right="0.0069in solid #000000" fo:padding-top="0in" fo:padding-left="0.0194in" fo:padding-bottom="0in" fo:padding-right="0.0194in"/>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min-row-height="0.0138in" style:use-optimal-row-height="false"/>
    </style:style>
    <style:style style:name="TableCell1532"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53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3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3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3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3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3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39" style:parent-style-name="Normal" style:family="paragraph">
      <style:paragraph-properties fo:widows="0" fo:orphans="0"/>
      <style:text-properties fo:font-weight="bold" style:font-weight-asian="bold" style:font-weight-complex="bold" fo:font-size="11pt" style:font-size-asian="11pt"/>
    </style:style>
    <style:style style:name="TableCell1540"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54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4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43"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546" style:parent-style-name="Normal" style:family="paragraph">
      <style:paragraph-properties fo:widows="0" fo:orphans="0"/>
    </style:style>
    <style:style style:name="T1547" style:parent-style-name="DefaultParagraphFont" style:family="text">
      <style:text-properties fo:font-weight="bold" style:font-weight-asian="bold" style:font-weight-complex="bold" fo:font-size="11pt" style:font-size-asian="11pt"/>
    </style:style>
    <style:style style:name="T1548" style:parent-style-name="DefaultParagraphFont" style:family="text">
      <style:text-properties fo:font-weight="bold" style:font-weight-asian="bold" style:font-weight-complex="bold"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widows="0" fo:orphans="0"/>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ableCell155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top="0.0069in solid #000000" fo:border-left="none" fo:border-bottom="0.0069in solid #000000" fo:border-right="0.0069in solid #000000" fo:padding-top="0in" fo:padding-left="0.0194in" fo:padding-bottom="0in" fo:padding-right="0.0194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top="0.0069in solid #000000" fo:border-left="none" fo:border-bottom="0.0069in solid #000000" fo:border-right="0.0069in solid #000000" fo:padding-top="0in" fo:padding-left="0.0194in" fo:padding-bottom="0in" fo:padding-right="0.0194in"/>
    </style:style>
    <style:style style:name="P1559" style:parent-style-name="Normal" style:family="paragraph">
      <style:paragraph-properties fo:widows="0" fo:orphans="0"/>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widows="0" fo:orphans="0"/>
    </style:style>
    <style:style style:name="T1564" style:parent-style-name="DefaultParagraphFont" style:family="text">
      <style:text-properties fo:font-weight="bold" style:font-weight-asian="bold" fo:font-size="11pt" style:font-size-asian="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top="0.0069in solid #000000" fo:border-left="none" fo:border-bottom="0.0069in solid #000000" fo:border-right="0.0069in solid #000000" fo:padding-top="0in" fo:padding-left="0.0194in" fo:padding-bottom="0in" fo:padding-right="0.0194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0138in" style:use-optimal-row-height="false"/>
    </style:style>
    <style:style style:name="P1572" style:parent-style-name="Normal" style:family="paragraph">
      <style:paragraph-properties fo:widows="0" fo:orphans="0"/>
      <style:text-properties fo:font-weight="bold" style:font-weight-asian="bold" style:font-weight-complex="bold" fo:font-size="11pt" style:font-size-asian="11pt"/>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top="0.0069in solid #000000" fo:border-left="none" fo:border-bottom="none" fo:border-right="0.0069in solid #000000" fo:padding-top="0in" fo:padding-left="0.0194in" fo:padding-bottom="0in" fo:padding-right="0.0194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top="0.0069in solid #000000" fo:border-left="none" fo:border-bottom="none" fo:border-right="0.0069in solid #000000" fo:padding-top="0in" fo:padding-left="0.0194in" fo:padding-bottom="0in" fo:padding-right="0.0194in"/>
    </style:style>
    <style:style style:name="P1577" style:parent-style-name="Normal" style:family="paragraph">
      <style:paragraph-properties fo:widows="0" fo:orphans="0"/>
      <style:text-properties fo:font-size="11pt" style:font-size-asian="11pt"/>
    </style:style>
    <style:style style:name="P1578" style:parent-style-name="Normal" style:family="paragraph">
      <style:paragraph-properties fo:widows="0" fo:orphans="0"/>
      <style:text-properties fo:font-size="11pt" style:font-size-asian="11pt"/>
    </style:style>
    <style:style style:name="P1579" style:parent-style-name="Normal" style:family="paragraph">
      <style:paragraph-properties fo:widows="0" fo:orphans="0"/>
      <style:text-properties fo:font-size="11pt" style:font-size-asian="11pt"/>
    </style:style>
    <style:style style:name="P1580" style:parent-style-name="Normal" style:family="paragraph">
      <style:paragraph-properties fo:widows="0" fo:orphans="0"/>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style:font-weight-complex="bold" style:font-style-complex="italic" fo:font-size="11pt" style:font-size-asian="11pt"/>
    </style:style>
    <style:style style:name="TableCell1583" style:family="table-cell">
      <style:table-cell-properties fo:border-top="0.0069in solid #000000" fo:border-left="0.0069in solid #000000" fo:border-bottom="none" fo:border-right="0.0069in solid #000000" fo:padding-top="0in" fo:padding-left="0.0194in" fo:padding-bottom="0in" fo:padding-right="0.0194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top="0.0069in solid #000000" fo:border-left="none" fo:border-bottom="none" fo:border-right="0.0069in solid #000000" fo:padding-top="0in" fo:padding-left="0.0194in" fo:padding-bottom="0in" fo:padding-right="0.0194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top="0.0069in solid #000000" fo:border-left="0.0069in solid #000000" fo:border-bottom="none" fo:border-right="0.0069in solid #000000" fo:padding-top="0in" fo:padding-left="0.0194in" fo:padding-bottom="0in" fo:padding-right="0.0194in"/>
    </style:style>
    <style:style style:name="P1588" style:parent-style-name="Normal" style:family="paragraph">
      <style:paragraph-properties fo:widows="0" fo:orphans="0"/>
      <style:text-properties fo:font-size="11pt" style:font-size-asian="11pt"/>
    </style:style>
    <style:style style:name="TableRow1589" style:family="table-row">
      <style:table-row-properties style:min-row-height="0.0138in" style:use-optimal-row-height="false"/>
    </style:style>
    <style:style style:name="P1590" style:parent-style-name="Normal" style:family="paragraph">
      <style:paragraph-properties fo:widows="0" fo:orphans="0"/>
      <style:text-properties fo:font-weight="bold" style:font-weight-asian="bold" style:font-weight-complex="bold" fo:font-size="11pt" style:font-size-asian="11pt"/>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top="0.0069in solid #000000" fo:border-left="none" fo:border-bottom="0.0069in solid #000000" fo:border-right="0.0069in solid #000000" fo:padding-top="0in" fo:padding-left="0.0194in" fo:padding-bottom="0in" fo:padding-right="0.0194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top="0.0069in solid #000000" fo:border-left="none" fo:border-bottom="0.0069in solid #000000" fo:border-right="0.0069in solid #000000" fo:padding-top="0in" fo:padding-left="0.0194in" fo:padding-bottom="0in" fo:padding-right="0.0194in"/>
    </style:style>
    <style:style style:name="P1595" style:parent-style-name="Normal" style:family="paragraph">
      <style:paragraph-properties fo:widows="0" fo:orphans="0"/>
      <style:text-properties fo:font-size="11pt" style:font-size-asian="11pt"/>
    </style:style>
    <style:style style:name="P1596" style:parent-style-name="Normal" style:family="paragraph">
      <style:paragraph-properties fo:widows="0" fo:orphans="0"/>
      <style:text-properties fo:font-weight="bold" style:font-weight-asian="bold" fo:font-size="11pt" style:font-size-asian="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top="0.0069in solid #000000" fo:border-left="none" fo:border-bottom="0.0069in solid #000000" fo:border-right="0.0069in solid #000000" fo:padding-top="0in" fo:padding-left="0.0194in" fo:padding-bottom="0in" fo:padding-right="0.0194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style:text-properties fo:font-size="11pt" style:font-size-asian="11pt"/>
    </style:style>
    <style:style style:name="TableRow1603" style:family="table-row">
      <style:table-row-properties style:min-row-height="0.0138in" style:use-optimal-row-height="false"/>
    </style:style>
    <style:style style:name="P1604" style:parent-style-name="Normal" style:family="paragraph">
      <style:paragraph-properties fo:widows="0" fo:orphans="0"/>
      <style:text-properties fo:font-weight="bold" style:font-weight-asian="bold" style:font-weight-complex="bold" fo:font-size="11pt" style:font-size-asian="11pt"/>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615" style:parent-style-name="Normal" style:family="paragraph">
      <style:paragraph-properties fo:widows="0" fo:orphans="0"/>
      <style:text-properties fo:font-size="11pt" style:font-size-asian="11pt"/>
    </style:style>
    <style:style style:name="TableRow1616" style:family="table-row">
      <style:table-row-properties style:min-row-height="0.0138in" style:use-optimal-row-height="false"/>
    </style:style>
    <style:style style:name="TableCell1617" style:family="table-cell">
      <style:table-cell-properties fo:border-top="none" fo:border-left="0.0138in solid #000000" fo:border-bottom="0.0069in solid #000000" fo:border-right="0.0069in solid #000000" fo:background-color="#CCFFCC" style:vertical-align="middle" fo:padding-top="0in" fo:padding-left="0.0194in" fo:padding-bottom="0in" fo:padding-right="0.0194in"/>
    </style:style>
    <style:style style:name="P1618" style:parent-style-name="Normal" style:family="paragraph">
      <style:paragraph-properties fo:widows="0" fo:orphans="0"/>
      <style:text-properties fo:font-weight="bold" style:font-weight-asian="bold" style:font-weight-complex="bold" fo:font-size="11pt" style:font-size-asian="11pt"/>
    </style:style>
    <style:style style:name="TableCell161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2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2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2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2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24" style:parent-style-name="Normal" style:family="paragraph">
      <style:paragraph-properties fo:widows="0" fo:orphans="0"/>
      <style:text-properties fo:font-weight="bold" style:font-weight-asian="bold" style:font-weight-complex="bold" fo:font-size="11pt" style:font-size-asian="11pt"/>
    </style:style>
    <style:style style:name="TableCell1625"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2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2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28"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31" style:parent-style-name="Normal" style:family="paragraph">
      <style:paragraph-properties fo:widows="0" fo:orphans="0"/>
      <style:text-properties fo:font-weight="bold" style:font-weight-asian="bold" style:font-weight-complex="bold" fo:font-size="11pt" style:font-size-asian="11pt"/>
    </style:style>
    <style:style style:name="P1632" style:parent-style-name="Normal" style:family="paragraph">
      <style:paragraph-properties fo:widows="0" fo:orphans="0"/>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style:text-properties fo:font-size="11pt" style:font-size-asian="11pt"/>
    </style:style>
    <style:style style:name="P1641" style:parent-style-name="Normal" style:family="paragraph">
      <style:paragraph-properties fo:widows="0" fo:orphans="0"/>
      <style:text-properties fo:font-size="11pt" style:font-size-asian="11pt"/>
    </style:style>
    <style:style style:name="P1642" style:parent-style-name="Normal" style:family="paragraph">
      <style:paragraph-properties fo:widows="0" fo:orphans="0"/>
      <style:text-properties fo:font-weight="bold" style:font-weight-asian="bold" fo:font-size="11pt" style:font-size-asian="11pt"/>
    </style:style>
    <style:style style:name="TableCell1643" style:family="table-cell">
      <style:table-cell-properties fo:border-top="0.0069in solid #000000" fo:border-left="0.0069in solid #000000" fo:border-bottom="0.0069in solid #000000" fo:border-right="none" fo:padding-top="0in" fo:padding-left="0.0194in" fo:padding-bottom="0in" fo:padding-right="0.0194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0.0069in solid #000000" fo:border-left="0.0069in solid #000000" fo:border-bottom="none" fo:border-right="0.0069in solid #000000" fo:padding-top="0in" fo:padding-left="0.0194in" fo:padding-bottom="0in" fo:padding-right="0.0194in"/>
    </style:style>
    <style:style style:name="P1648" style:parent-style-name="Normal" style:family="paragraph">
      <style:paragraph-properties fo:widows="0" fo:orphans="0"/>
      <style:text-properties fo:font-size="11pt" style:font-size-asian="11pt"/>
    </style:style>
    <style:style style:name="TableRow1649" style:family="table-row">
      <style:table-row-properties style:min-row-height="0.0138in" style:use-optimal-row-height="false"/>
    </style:style>
    <style:style style:name="P1650" style:parent-style-name="Normal" style:family="paragraph">
      <style:paragraph-properties fo:widows="0" fo:orphans="0"/>
      <style:text-properties fo:font-weight="bold" style:font-weight-asian="bold" style:font-weight-complex="bold" fo:font-size="11pt" style:font-size-asian="11pt"/>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top="0.0069in solid #000000" fo:border-left="none" fo:border-bottom="0.0069in solid #000000" fo:border-right="0.0069in solid #000000" fo:padding-top="0in" fo:padding-left="0.0194in" fo:padding-bottom="0in" fo:padding-right="0.0194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top="0.0069in solid #000000" fo:border-left="none" fo:border-bottom="0.0069in solid #000000" fo:border-right="0.0069in solid #000000" fo:padding-top="0in" fo:padding-left="0.0194in" fo:padding-bottom="0in" fo:padding-right="0.0194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top="0.0069in solid #000000" fo:border-left="none" fo:border-bottom="0.0069in solid #000000" fo:border-right="0.0069in solid #000000" fo:padding-top="0in" fo:padding-left="0.0194in" fo:padding-bottom="0in" fo:padding-right="0.0194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widows="0" fo:orphans="0"/>
      <style:text-properties fo:font-size="11pt" style:font-size-asian="11pt"/>
    </style:style>
    <style:style style:name="TableRow1662" style:family="table-row">
      <style:table-row-properties style:min-row-height="0.0138in" style:use-optimal-row-height="false"/>
    </style:style>
    <style:style style:name="P1663" style:parent-style-name="Normal" style:family="paragraph">
      <style:paragraph-properties fo:widows="0" fo:orphans="0"/>
      <style:text-properties fo:font-weight="bold" style:font-weight-asian="bold" style:font-weight-complex="bold" fo:font-size="11pt" style:font-size-asian="11pt"/>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top="0.0069in solid #000000" fo:border-left="none" fo:border-bottom="0.0069in solid #000000" fo:border-right="0.0069in solid #000000" fo:padding-top="0in" fo:padding-left="0.0194in" fo:padding-bottom="0in" fo:padding-right="0.0194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top="0.0069in solid #000000" fo:border-left="none" fo:border-bottom="0.0069in solid #000000" fo:border-right="0.0069in solid #000000" fo:padding-top="0in" fo:padding-left="0.0194in" fo:padding-bottom="0in" fo:padding-right="0.0194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top="0.0069in solid #000000" fo:border-left="none" fo:border-bottom="0.0069in solid #000000" fo:border-right="0.0069in solid #000000" fo:padding-top="0in" fo:padding-left="0.0194in" fo:padding-bottom="0in" fo:padding-right="0.0194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min-row-height="0.0138in" style:use-optimal-row-height="false"/>
    </style:style>
    <style:style style:name="P1676" style:parent-style-name="Normal" style:family="paragraph">
      <style:paragraph-properties fo:widows="0" fo:orphans="0"/>
      <style:text-properties fo:font-weight="bold" style:font-weight-asian="bold" style:font-weight-complex="bold" fo:font-size="11pt" style:font-size-asian="11pt"/>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top="0.0069in solid #000000" fo:border-left="none" fo:border-bottom="0.0069in solid #000000" fo:border-right="0.0069in solid #000000" fo:padding-top="0in" fo:padding-left="0.0194in" fo:padding-bottom="0in" fo:padding-right="0.0194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top="0.0069in solid #000000" fo:border-left="none" fo:border-bottom="0.0069in solid #000000" fo:border-right="0.0069in solid #000000" fo:padding-top="0in" fo:padding-left="0.0194in" fo:padding-bottom="0in" fo:padding-right="0.0194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top="0.0069in solid #000000" fo:border-left="none" fo:border-bottom="0.0069in solid #000000" fo:border-right="0.0069in solid #000000" fo:padding-top="0in" fo:padding-left="0.0194in" fo:padding-bottom="0in" fo:padding-right="0.0194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widows="0" fo:orphans="0"/>
      <style:text-properties fo:font-size="11pt" style:font-size-asian="11pt"/>
    </style:style>
    <style:style style:name="TableRow1688" style:family="table-row">
      <style:table-row-properties style:min-row-height="0.0138in" style:use-optimal-row-height="false"/>
    </style:style>
    <style:style style:name="P1689" style:parent-style-name="Normal" style:family="paragraph">
      <style:paragraph-properties fo:widows="0" fo:orphans="0"/>
      <style:text-properties fo:font-weight="bold" style:font-weight-asian="bold" style:font-weight-complex="bold" fo:font-size="11pt" style:font-size-asian="11pt"/>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top="0.0069in solid #000000" fo:border-left="none" fo:border-bottom="0.0069in solid #000000" fo:border-right="0.0069in solid #000000" fo:padding-top="0in" fo:padding-left="0.0194in" fo:padding-bottom="0in" fo:padding-right="0.0194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top="0.0069in solid #000000" fo:border-left="none" fo:border-bottom="0.0069in solid #000000" fo:border-right="0.0069in solid #000000" fo:padding-top="0in" fo:padding-left="0.0194in" fo:padding-bottom="0in" fo:padding-right="0.0194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top="0.0069in solid #000000" fo:border-left="none" fo:border-bottom="0.0069in solid #000000" fo:border-right="0.0069in solid #000000" fo:padding-top="0in" fo:padding-left="0.0194in" fo:padding-bottom="0in" fo:padding-right="0.0194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top="none" fo:border-left="0.0069in solid #000000" fo:border-bottom="0.0069in solid #000000" fo:border-right="0.0069in solid #000000" fo:padding-top="0in" fo:padding-left="0.0194in" fo:padding-bottom="0in" fo:padding-right="0.0194in"/>
    </style:style>
    <style:style style:name="P1700" style:parent-style-name="Normal" style:family="paragraph">
      <style:paragraph-properties fo:widows="0" fo:orphans="0"/>
      <style:text-properties fo:font-size="11pt" style:font-size-asian="11pt"/>
    </style:style>
    <style:style style:name="TableRow1701" style:family="table-row">
      <style:table-row-properties style:min-row-height="0.0138in" style:use-optimal-row-height="false"/>
    </style:style>
    <style:style style:name="P1702" style:parent-style-name="Normal" style:family="paragraph">
      <style:paragraph-properties fo:widows="0" fo:orphans="0"/>
      <style:text-properties fo:font-weight="bold" style:font-weight-asian="bold" style:font-weight-complex="bold" fo:font-size="11pt" style:font-size-asian="11pt"/>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top="0.0069in solid #000000" fo:border-left="none" fo:border-bottom="0.0069in solid #000000" fo:border-right="0.0069in solid #000000" fo:padding-top="0in" fo:padding-left="0.0194in" fo:padding-bottom="0in" fo:padding-right="0.0194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top="0.0069in solid #000000" fo:border-left="none" fo:border-bottom="0.0069in solid #000000" fo:border-right="0.0069in solid #000000" fo:padding-top="0in" fo:padding-left="0.0194in" fo:padding-bottom="0in" fo:padding-right="0.0194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top="0.0069in solid #000000" fo:border-left="none" fo:border-bottom="0.0069in solid #000000" fo:border-right="0.0069in solid #000000" fo:padding-top="0in" fo:padding-left="0.0194in" fo:padding-bottom="0in" fo:padding-right="0.0194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138in" style:use-optimal-row-height="false"/>
    </style:style>
    <style:style style:name="P1715" style:parent-style-name="Normal" style:family="paragraph">
      <style:paragraph-properties fo:widows="0" fo:orphans="0"/>
      <style:text-properties fo:font-weight="bold" style:font-weight-asian="bold" style:font-weight-complex="bold" fo:font-size="11pt" style:font-size-asian="11pt"/>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top="0.0069in solid #000000" fo:border-left="none" fo:border-bottom="0.0069in solid #000000" fo:border-right="0.0069in solid #000000" fo:padding-top="0in" fo:padding-left="0.0194in" fo:padding-bottom="0in" fo:padding-right="0.0194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top="0.0069in solid #000000" fo:border-left="none" fo:border-bottom="0.0069in solid #000000" fo:border-right="0.0069in solid #000000" fo:padding-top="0in" fo:padding-left="0.0194in" fo:padding-bottom="0in" fo:padding-right="0.0194in"/>
    </style:style>
    <style:style style:name="P1720" style:parent-style-name="Normal" style:family="paragraph">
      <style:paragraph-properties fo:widows="0" fo:orphans="0"/>
      <style:text-properties fo:font-size="11pt" style:font-size-asian="11pt"/>
    </style:style>
    <style:style style:name="P1721" style:parent-style-name="Normal" style:family="paragraph">
      <style:paragraph-properties fo:widows="0" fo:orphans="0"/>
      <style:text-properties fo:font-weight="bold" style:font-weight-asian="bold" fo:font-size="11pt" style:font-size-asian="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top="0.0069in solid #000000" fo:border-left="none" fo:border-bottom="0.0069in solid #000000" fo:border-right="0.0069in solid #000000" fo:padding-top="0in" fo:padding-left="0.0194in" fo:padding-bottom="0in" fo:padding-right="0.0194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style:text-properties fo:font-size="11pt" style:font-size-asian="11pt"/>
    </style:style>
    <style:style style:name="TableRow1728" style:family="table-row">
      <style:table-row-properties style:min-row-height="0.0138in" style:use-optimal-row-height="false"/>
    </style:style>
    <style:style style:name="P1729" style:parent-style-name="Normal" style:family="paragraph">
      <style:paragraph-properties fo:widows="0" fo:orphans="0"/>
      <style:text-properties fo:font-weight="bold" style:font-weight-asian="bold" style:font-weight-complex="bold" fo:font-size="11pt" style:font-size-asian="11pt"/>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top="0.0069in solid #000000" fo:border-left="none" fo:border-bottom="0.0069in solid #000000" fo:border-right="0.0069in solid #000000" fo:padding-top="0in" fo:padding-left="0.0194in" fo:padding-bottom="0in" fo:padding-right="0.0194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top="0.0069in solid #000000" fo:border-left="none" fo:border-bottom="0.0069in solid #000000" fo:border-right="0.0069in solid #000000" fo:padding-top="0in" fo:padding-left="0.0194in" fo:padding-bottom="0in" fo:padding-right="0.0194in"/>
    </style:style>
    <style:style style:name="P1734" style:parent-style-name="Normal" style:family="paragraph">
      <style:paragraph-properties fo:widows="0" fo:orphans="0"/>
      <style:text-properties fo:font-size="11pt" style:font-size-asian="11pt"/>
    </style:style>
    <style:style style:name="P1735" style:parent-style-name="Normal" style:family="paragraph">
      <style:paragraph-properties fo:widows="0" fo:orphans="0"/>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size="11pt" style:font-size-asian="11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top="0.0069in solid #000000" fo:border-left="none" fo:border-bottom="0.0069in solid #000000" fo:border-right="0.0069in solid #000000" fo:padding-top="0in" fo:padding-left="0.0194in" fo:padding-bottom="0in" fo:padding-right="0.0194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top="none" fo:border-left="0.0069in solid #000000" fo:border-bottom="0.0069in solid #000000" fo:border-right="0.0069in solid #000000" fo:padding-top="0in" fo:padding-left="0.0194in" fo:padding-bottom="0in" fo:padding-right="0.0194in"/>
    </style:style>
    <style:style style:name="P1743" style:parent-style-name="Normal" style:family="paragraph">
      <style:paragraph-properties fo:widows="0" fo:orphans="0"/>
      <style:text-properties fo:font-size="11pt" style:font-size-asian="11pt"/>
    </style:style>
    <style:style style:name="TableRow1744" style:family="table-row">
      <style:table-row-properties style:min-row-height="0.0138in" style:use-optimal-row-height="false"/>
    </style:style>
    <style:style style:name="P1745" style:parent-style-name="Normal" style:family="paragraph">
      <style:paragraph-properties fo:widows="0" fo:orphans="0"/>
      <style:text-properties fo:font-weight="bold" style:font-weight-asian="bold" style:font-weight-complex="bold" fo:font-size="11pt" style:font-size-asian="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ableCell1753" style:family="table-cell">
      <style:table-cell-properties fo:border-top="0.0069in solid #000000" fo:border-left="none" fo:border-bottom="none" fo:border-right="0.0069in solid #000000" fo:padding-top="0in" fo:padding-left="0.0194in" fo:padding-bottom="0in" fo:padding-right="0.0194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top="0.0069in solid #000000" fo:border-left="none" fo:border-bottom="none" fo:border-right="0.0069in solid #000000" fo:padding-top="0in" fo:padding-left="0.0194in" fo:padding-bottom="0in" fo:padding-right="0.0194in"/>
    </style:style>
    <style:style style:name="P1756" style:parent-style-name="Normal" style:family="paragraph">
      <style:paragraph-properties fo:widows="0" fo:orphans="0"/>
      <style:text-properties fo:font-size="11pt" style:font-size-asian="11pt"/>
    </style:style>
    <style:style style:name="P1757" style:parent-style-name="Normal" style:family="paragraph">
      <style:paragraph-properties fo:widows="0" fo:orphans="0"/>
      <style:text-properties fo:font-weight="bold" style:font-weight-asian="bold" fo:font-size="11pt" style:font-size-asian="11pt"/>
    </style:style>
    <style:style style:name="TableCell1758" style:family="table-cell">
      <style:table-cell-properties fo:border-top="0.0069in solid #000000" fo:border-left="0.0069in solid #000000" fo:border-bottom="none" fo:border-right="0.0069in solid #000000" fo:padding-top="0in" fo:padding-left="0.0194in" fo:padding-bottom="0in" fo:padding-right="0.0194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top="0.0069in solid #000000" fo:border-left="none" fo:border-bottom="none" fo:border-right="0.0069in solid #000000" fo:padding-top="0in" fo:padding-left="0.0194in" fo:padding-bottom="0in" fo:padding-right="0.0194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top="none" fo:border-left="0.0069in solid #000000" fo:border-bottom="none" fo:border-right="0.0069in solid #000000" fo:padding-top="0in" fo:padding-left="0.0194in" fo:padding-bottom="0in" fo:padding-right="0.0194in"/>
    </style:style>
    <style:style style:name="P1763" style:parent-style-name="Normal" style:family="paragraph">
      <style:paragraph-properties fo:widows="0" fo:orphans="0"/>
      <style:text-properties fo:font-size="11pt" style:font-size-asian="11pt"/>
    </style:style>
    <style:style style:name="TableRow1764" style:family="table-row">
      <style:table-row-properties style:min-row-height="0.0138in" style:use-optimal-row-height="false"/>
    </style:style>
    <style:style style:name="P1765" style:parent-style-name="Normal" style:family="paragraph">
      <style:paragraph-properties fo:widows="0" fo:orphans="0"/>
      <style:text-properties fo:font-weight="bold" style:font-weight-asian="bold" style:font-weight-complex="bold" fo:font-size="11pt" style:font-size-asian="11pt"/>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top="0.0069in solid #000000" fo:border-left="none" fo:border-bottom="0.0069in solid #000000" fo:border-right="0.0069in solid #000000" fo:padding-top="0in" fo:padding-left="0.0194in" fo:padding-bottom="0in" fo:padding-right="0.0194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top="0.0069in solid #000000" fo:border-left="none" fo:border-bottom="0.0069in solid #000000" fo:border-right="0.0069in solid #000000" fo:padding-top="0in" fo:padding-left="0.0194in" fo:padding-bottom="0in" fo:padding-right="0.0194in"/>
    </style:style>
    <style:style style:name="P1770" style:parent-style-name="Normal" style:family="paragraph">
      <style:paragraph-properties fo:widows="0" fo:orphans="0"/>
      <style:text-properties fo:font-size="11pt" style:font-size-asian="11pt"/>
    </style:style>
    <style:style style:name="P1771" style:parent-style-name="Normal" style:family="paragraph">
      <style:paragraph-properties fo:widows="0" fo:orphans="0"/>
      <style:text-properties fo:font-weight="bold" style:font-weight-asian="bold" fo:font-size="11pt" style:font-size-asian="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top="0.0069in solid #000000" fo:border-left="none" fo:border-bottom="0.0069in solid #000000" fo:border-right="0.0069in solid #000000" fo:padding-top="0in" fo:padding-left="0.0194in" fo:padding-bottom="0in" fo:padding-right="0.0194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style:text-properties fo:font-size="11pt" style:font-size-asian="11pt"/>
    </style:style>
    <style:style style:name="TableRow1778" style:family="table-row">
      <style:table-row-properties style:min-row-height="0.0138in" style:use-optimal-row-height="false"/>
    </style:style>
    <style:style style:name="P1779" style:parent-style-name="Normal" style:family="paragraph">
      <style:paragraph-properties fo:widows="0" fo:orphans="0"/>
      <style:text-properties fo:font-weight="bold" style:font-weight-asian="bold" style:font-weight-complex="bold" fo:font-size="11pt" style:font-size-asian="11pt"/>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top="0.0069in solid #000000" fo:border-left="none" fo:border-bottom="0.0069in solid #000000" fo:border-right="0.0069in solid #000000" fo:padding-top="0in" fo:padding-left="0.0194in" fo:padding-bottom="0in" fo:padding-right="0.0194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top="0.0069in solid #000000" fo:border-left="none" fo:border-bottom="0.0069in solid #000000" fo:border-right="0.0069in solid #000000" fo:padding-top="0in" fo:padding-left="0.0194in" fo:padding-bottom="0in" fo:padding-right="0.0194in"/>
    </style:style>
    <style:style style:name="P1784" style:parent-style-name="Normal" style:family="paragraph">
      <style:paragraph-properties fo:widows="0" fo:orphans="0"/>
      <style:text-properties fo:font-size="11pt" style:font-size-asian="11pt"/>
    </style:style>
    <style:style style:name="P1785" style:parent-style-name="Normal" style:family="paragraph">
      <style:paragraph-properties fo:widows="0" fo:orphans="0"/>
      <style:text-properties fo:font-weight="bold" style:font-weight-asian="bold" fo:font-size="11pt" style:font-size-asian="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top="0.0069in solid #000000" fo:border-left="none" fo:border-bottom="0.0069in solid #000000" fo:border-right="0.0069in solid #000000" fo:padding-top="0in" fo:padding-left="0.0194in" fo:padding-bottom="0in" fo:padding-right="0.0194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fo:font-size="11pt" style:font-size-asian="11pt"/>
    </style:style>
    <style:style style:name="TableRow1792" style:family="table-row">
      <style:table-row-properties style:min-row-height="0.0138in" style:use-optimal-row-height="false"/>
    </style:style>
    <style:style style:name="P1793" style:parent-style-name="Normal" style:family="paragraph">
      <style:paragraph-properties fo:widows="0" fo:orphans="0"/>
      <style:text-properties fo:font-weight="bold" style:font-weight-asian="bold" style:font-weight-complex="bold" fo:font-size="11pt" style:font-size-asian="11pt"/>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top="none" fo:border-left="none" fo:border-bottom="0.0069in solid #000000" fo:border-right="0.0069in solid #000000" fo:padding-top="0in" fo:padding-left="0.0194in" fo:padding-bottom="0in" fo:padding-right="0.0194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top="none" fo:border-left="none" fo:border-bottom="0.0069in solid #000000" fo:border-right="0.0069in solid #000000" fo:padding-top="0in" fo:padding-left="0.0194in" fo:padding-bottom="0in" fo:padding-right="0.0194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P1801" style:parent-style-name="Normal" style:family="paragraph">
      <style:paragraph-properties fo:widows="0" fo:orphans="0"/>
      <style:text-properties fo:color="#000000" fo:font-size="11pt" style:font-size-asian="11pt" fo:hyphenate="false"/>
    </style:style>
    <style:style style:name="P1802" style:parent-style-name="Normal" style:family="paragraph">
      <style:paragraph-properties fo:widows="0" fo:orphans="0"/>
      <style:text-properties fo:hyphenate="false"/>
    </style:style>
    <style:style style:name="T1803" style:parent-style-name="DefaultParagraphFont" style:family="text">
      <style:text-properties fo:font-weight="bold" style:font-weight-asian="bold" style:font-weight-complex="bold" fo:color="#000000" fo:font-size="11pt" style:font-size-asian="11pt"/>
    </style:style>
    <style:style style:name="P1804" style:parent-style-name="Normal" style:family="paragraph">
      <style:paragraph-properties fo:widows="0" fo:orphans="0" fo:text-align="center"/>
    </style:style>
    <style:style style:name="P1805" style:parent-style-name="Normal" style:family="paragraph">
      <style:paragraph-properties fo:widows="0" fo:orphans="0"/>
    </style:style>
    <style:style style:name="P1806" style:parent-style-name="Normal" style:family="paragraph">
      <style:paragraph-properties fo:widows="0" fo:orphans="0"/>
      <style:text-properties fo:font-weight="bold" style:font-weight-asian="bold" fo:font-size="11pt" style:font-size-asian="11pt"/>
    </style:style>
    <style:style style:name="TableCell1807" style:family="table-cell">
      <style:table-cell-properties fo:border-top="none" fo:border-left="0.0069in solid #000000" fo:border-bottom="0.0069in solid #000000" fo:border-right="0.0069in solid #000000" fo:padding-top="0in" fo:padding-left="0.0194in" fo:padding-bottom="0in" fo:padding-right="0.0194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top="none" fo:border-left="none" fo:border-bottom="0.0069in solid #000000" fo:border-right="0.0069in solid #000000" fo:padding-top="0in" fo:padding-left="0.0194in" fo:padding-bottom="0in" fo:padding-right="0.0194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top="none" fo:border-left="0.0069in solid #000000" fo:border-bottom="0.0069in solid #000000" fo:border-right="0.0069in solid #000000" fo:padding-top="0in" fo:padding-left="0.0194in" fo:padding-bottom="0in" fo:padding-right="0.0194in"/>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min-row-height="0.0138in" style:use-optimal-row-height="false"/>
    </style:style>
    <style:style style:name="P1814" style:parent-style-name="Normal" style:family="paragraph">
      <style:paragraph-properties fo:widows="0" fo:orphans="0"/>
      <style:text-properties fo:font-weight="bold" style:font-weight-asian="bold" style:font-weight-complex="bold" fo:font-size="11pt" style:font-size-asian="11pt"/>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top="0.0069in solid #000000" fo:border-left="none" fo:border-bottom="0.0069in solid #000000" fo:border-right="0.0069in solid #000000" fo:padding-top="0in" fo:padding-left="0.0194in" fo:padding-bottom="0in" fo:padding-right="0.0194in"/>
    </style:style>
    <style:style style:name="P1817" style:parent-style-name="Normal" style:family="paragraph">
      <style:paragraph-properties fo:widows="0" fo:orphans="0"/>
    </style:style>
    <style:style style:name="T1818" style:parent-style-name="DefaultParagraphFont" style:family="text">
      <style:text-properties fo:font-size="11pt" style:font-size-asian="11pt"/>
    </style:style>
    <style:style style:name="T1819" style:parent-style-name="DefaultParagraphFont" style:family="text">
      <style:text-properties fo:font-style="italic" style:font-style-asian="italic"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23" style:parent-style-name="DefaultParagraphFont" style:family="text">
      <style:text-properties fo:font-size="11pt" style:font-size-asian="11pt"/>
    </style:style>
    <style:style style:name="TableCell1824" style:family="table-cell">
      <style:table-cell-properties fo:border-top="0.0069in solid #000000" fo:border-left="none" fo:border-bottom="0.0069in solid #000000" fo:border-right="0.0069in solid #000000" fo:padding-top="0in" fo:padding-left="0.0194in" fo:padding-bottom="0in" fo:padding-right="0.0194in"/>
    </style:style>
    <style:style style:name="P1825" style:parent-style-name="Normal" style:family="paragraph">
      <style:paragraph-properties fo:widows="0" fo:orphans="0"/>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weight-complex="bold"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color="#000000" fo:font-size="11pt" style:font-size-asian="11pt"/>
    </style:style>
    <style:style style:name="P1832" style:parent-style-name="Normal" style:family="paragraph">
      <style:paragraph-properties fo:widows="0" fo:orphans="0"/>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top="0.0069in solid #000000" fo:border-left="none" fo:border-bottom="0.0069in solid #000000" fo:border-right="0.0069in solid #000000" fo:padding-top="0in" fo:padding-left="0.0194in" fo:padding-bottom="0in" fo:padding-right="0.0194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style:text-properties fo:font-size="11pt" style:font-size-asian="11pt"/>
    </style:style>
    <style:style style:name="TableRow1841" style:family="table-row">
      <style:table-row-properties style:min-row-height="0.0138in" style:use-optimal-row-height="false"/>
    </style:style>
    <style:style style:name="P1842" style:parent-style-name="Normal" style:family="paragraph">
      <style:paragraph-properties fo:widows="0" fo:orphans="0"/>
      <style:text-properties fo:font-weight="bold" style:font-weight-asian="bold" style:font-weight-complex="bold" fo:font-size="11pt" style:font-size-asian="11pt"/>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top="0.0069in solid #000000" fo:border-left="none" fo:border-bottom="0.0069in solid #000000" fo:border-right="0.0069in solid #000000" fo:padding-top="0in" fo:padding-left="0.0194in" fo:padding-bottom="0in" fo:padding-right="0.0194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top="0.0069in solid #000000" fo:border-left="none" fo:border-bottom="0.0069in solid #000000" fo:border-right="0.0069in solid #000000" fo:padding-top="0in" fo:padding-left="0.0194in" fo:padding-bottom="0in" fo:padding-right="0.0194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top="0.0069in solid #000000" fo:border-left="none" fo:border-bottom="0.0069in solid #000000" fo:border-right="0.0069in solid #000000" fo:padding-top="0in" fo:padding-left="0.0194in" fo:padding-bottom="0in" fo:padding-right="0.0194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style:text-properties fo:font-size="11pt" style:font-size-asian="11pt"/>
    </style:style>
    <style:style style:name="TableRow1854" style:family="table-row">
      <style:table-row-properties style:min-row-height="0.0138in" style:use-optimal-row-height="false"/>
    </style:style>
    <style:style style:name="P1855" style:parent-style-name="Normal" style:family="paragraph">
      <style:paragraph-properties fo:widows="0" fo:orphans="0"/>
      <style:text-properties fo:font-weight="bold" style:font-weight-asian="bold" style:font-weight-complex="bold" fo:font-size="11pt" style:font-size-asian="11pt"/>
    </style:style>
    <style:style style:name="TableCell1856" style:family="table-cell">
      <style:table-cell-properties fo:border-top="none" fo:border-left="0.0069in solid #000000" fo:border-bottom="0.0138in solid #000000" fo:border-right="0.0069in solid #000000" fo:padding-top="0in" fo:padding-left="0.0194in" fo:padding-bottom="0in" fo:padding-right="0.0194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top="0.0069in solid #000000" fo:border-left="none" fo:border-bottom="0.0069in solid #000000" fo:border-right="0.0069in solid #000000" fo:padding-top="0in" fo:padding-left="0.0194in" fo:padding-bottom="0in" fo:padding-right="0.0194in"/>
    </style:style>
    <style:style style:name="P1859" style:parent-style-name="Normal" style:family="paragraph">
      <style:paragraph-properties fo:widows="0" fo:orphans="0"/>
      <style:text-properties fo:font-size="11pt" style:font-size-asian="11pt"/>
    </style:style>
    <style:style style:name="P1860" style:parent-style-name="Normal" style:family="paragraph">
      <style:paragraph-properties fo:widows="0" fo:orphans="0"/>
      <style:text-properties fo:font-size="11pt" style:font-size-asian="11pt"/>
    </style:style>
    <style:style style:name="P1861" style:parent-style-name="Normal" style:family="paragraph">
      <style:paragraph-properties fo:widows="0" fo:orphans="0"/>
      <style:text-properties fo:font-size="11pt" style:font-size-asian="11pt"/>
    </style:style>
    <style:style style:name="P1862" style:parent-style-name="Normal" style:family="paragraph">
      <style:paragraph-properties fo:widows="0" fo:orphans="0"/>
      <style:text-properties fo:font-size="11pt" style:font-size-asian="11pt"/>
    </style:style>
    <style:style style:name="P1863" style:parent-style-name="Normal" style:family="paragraph">
      <style:paragraph-properties fo:widows="0" fo:orphans="0"/>
    </style:style>
    <style:style style:name="T1864" style:parent-style-name="DefaultParagraphFont" style:family="text">
      <style:text-properties fo:font-size="11pt" style:font-size-asian="11pt"/>
    </style:style>
    <style:style style:name="T1865" style:parent-style-name="DefaultParagraphFont" style:family="text">
      <style:text-properties fo:font-style="italic" style:font-style-asian="italic" style:font-style-complex="italic" fo:font-size="11pt" style:font-size-asian="11pt"/>
    </style:style>
    <style:style style:name="T1866" style:parent-style-name="DefaultParagraphFont" style:family="text">
      <style:text-properties fo:font-size="11pt" style:font-size-asian="11pt"/>
    </style:style>
    <style:style style:name="TableCell1867" style:family="table-cell">
      <style:table-cell-properties fo:border-top="0.0069in solid #000000" fo:border-left="none" fo:border-bottom="0.0069in solid #000000" fo:border-right="0.0069in solid #000000" fo:padding-top="0in" fo:padding-left="0.0194in" fo:padding-bottom="0in" fo:padding-right="0.0194in"/>
    </style:style>
    <style:style style:name="P1868" style:parent-style-name="Normal" style:family="paragraph">
      <style:paragraph-properties fo:widows="0" fo:orphans="0"/>
    </style:style>
    <style:style style:name="T1869" style:parent-style-name="DefaultParagraphFont" style:family="text">
      <style:text-properties fo:font-size="11pt" style:font-size-asian="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top="0.0069in solid #000000" fo:border-left="none" fo:border-bottom="0.0069in solid #000000" fo:border-right="0.0069in solid #000000" fo:padding-top="0in" fo:padding-left="0.0194in" fo:padding-bottom="0in" fo:padding-right="0.0194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text-properties fo:font-size="11pt" style:font-size-asian="11pt"/>
    </style:style>
    <style:style style:name="TableRow1876" style:family="table-row">
      <style:table-row-properties style:min-row-height="0.0138in" style:use-optimal-row-height="false"/>
    </style:style>
    <style:style style:name="P1877" style:parent-style-name="Normal" style:family="paragraph">
      <style:paragraph-properties fo:widows="0" fo:orphans="0"/>
      <style:text-properties fo:font-weight="bold" style:font-weight-asian="bold" style:font-weight-complex="bold" fo:font-size="11pt" style:font-size-asian="11pt"/>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top="0.0069in solid #000000" fo:border-left="none" fo:border-bottom="0.0138in solid #000000" fo:border-right="0.0069in solid #000000" fo:padding-top="0in" fo:padding-left="0.0194in" fo:padding-bottom="0in" fo:padding-right="0.0194in"/>
    </style:style>
    <style:style style:name="P1880" style:parent-style-name="Normal" style:family="paragraph">
      <style:paragraph-properties fo:widows="0" fo:orphans="0"/>
      <style:text-properties fo:font-size="11pt" style:font-size-asian="11pt"/>
    </style:style>
    <style:style style:name="P1881" style:parent-style-name="Normal" style:family="paragraph">
      <style:paragraph-properties fo:widows="0" fo:orphans="0"/>
    </style:style>
    <style:style style:name="T1882" style:parent-style-name="DefaultParagraphFont" style:family="text">
      <style:text-properties fo:font-size="11pt" style:font-size-asian="11pt"/>
    </style:style>
    <style:style style:name="T1883" style:parent-style-name="DefaultParagraphFont" style:family="text">
      <style:text-properties fo:font-style="italic" style:font-style-asian="italic" style:font-style-complex="italic" fo:font-size="11pt" style:font-size-asian="11pt"/>
    </style:style>
    <style:style style:name="T1884" style:parent-style-name="DefaultParagraphFont" style:family="text">
      <style:text-properties fo:font-size="11pt" style:font-size-asian="11pt"/>
    </style:style>
    <style:style style:name="TableCell1885" style:family="table-cell">
      <style:table-cell-properties fo:border-top="0.0069in solid #000000" fo:border-left="none" fo:border-bottom="0.0138in solid #000000" fo:border-right="0.0069in solid #000000" fo:padding-top="0in" fo:padding-left="0.0194in" fo:padding-bottom="0in" fo:padding-right="0.0194in"/>
    </style:style>
    <style:style style:name="P1886" style:parent-style-name="Normal" style:family="paragraph">
      <style:paragraph-properties fo:widows="0" fo:orphans="0"/>
    </style:style>
    <style:style style:name="T1887" style:parent-style-name="DefaultParagraphFont" style:family="text">
      <style:text-properties fo:font-size="11pt" style:font-size-asian="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top="0.0069in solid #000000" fo:border-left="none" fo:border-bottom="0.0069in solid #000000" fo:border-right="0.0069in solid #000000" fo:padding-top="0in" fo:padding-left="0.0194in" fo:padding-bottom="0in" fo:padding-right="0.0194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top="0.0069in solid #000000" fo:border-left="none" fo:border-bottom="0.0069in solid #000000" fo:border-right="0.0069in solid #000000" fo:padding-top="0in" fo:padding-left="0.0194in" fo:padding-bottom="0in" fo:padding-right="0.0194in"/>
    </style:style>
    <style:style style:name="P1893" style:parent-style-name="Normal" style:family="paragraph">
      <style:paragraph-properties fo:widows="0" fo:orphans="0"/>
      <style:text-properties fo:font-size="11pt" style:font-size-asian="11pt"/>
    </style:style>
    <style:style style:name="P1894" style:parent-style-name="Normal" style:family="paragraph">
      <style:paragraph-properties fo:widows="0" fo:orphans="0"/>
    </style:style>
    <style:style style:name="P1895" style:parent-style-name="Normal" style:family="paragraph">
      <style:paragraph-properties fo:widows="0" fo:orphans="0"/>
      <style:text-properties fo:hyphenate="false"/>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widows="0" fo:orphans="0"/>
      <style:text-properties fo:color="#000000" fo:font-size="11pt" style:font-size-asian="11pt" fo:hyphenate="false"/>
    </style:style>
    <style:style style:name="P1899" style:parent-style-name="Normal" style:family="paragraph">
      <style:paragraph-properties fo:widows="0" fo:orphans="0"/>
      <style:text-properties fo:hyphenate="false"/>
    </style:style>
    <style:style style:name="T1900" style:parent-style-name="DefaultParagraphFont" style:family="text">
      <style:text-properties fo:font-weight="bold" style:font-weight-asian="bold" style:font-weight-complex="bold" fo:color="#000000" fo:font-size="11pt" style:font-size-asian="11pt"/>
    </style:style>
    <style:style style:name="P1901" style:parent-style-name="Normal" style:family="paragraph">
      <style:paragraph-properties fo:widows="0" fo:orphans="0" fo:text-align="center"/>
    </style:style>
    <style:style style:name="P1902" style:parent-style-name="Normal" style:family="paragraph">
      <style:paragraph-properties fo:widows="0" fo:orphans="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break-before="page" fo:margin-left="6.25in">
        <style:tab-stops/>
      </style:paragraph-properties>
    </style:style>
    <style:style style:name="P1910" style:parent-style-name="Normal" style:family="paragraph">
      <style:paragraph-properties fo:widows="0" fo:orphans="0" fo:margin-left="6.25in">
        <style:tab-stops/>
      </style:paragraph-properties>
    </style:style>
    <style:style style:name="P1911" style:parent-style-name="Normal" style:family="paragraph">
      <style:paragraph-properties fo:widows="0" fo:orphans="0" fo:margin-left="6.25in">
        <style:tab-stops/>
      </style:paragraph-properties>
      <style:text-properties style:font-weight-complex="bold"/>
    </style:style>
    <style:style style:name="P1912" style:parent-style-name="Normal" style:family="paragraph">
      <style:paragraph-properties fo:widows="0" fo:orphans="0" fo:margin-left="6.25in">
        <style:tab-stops/>
      </style:paragraph-properties>
      <style:text-properties style:font-weight-complex="bold"/>
    </style:style>
    <style:style style:name="P1913" style:parent-style-name="Normal" style:family="paragraph">
      <style:paragraph-properties fo:widows="0" fo:orphans="0" fo:margin-left="6.25in">
        <style:tab-stops/>
      </style:paragraph-properties>
      <style:text-properties style:font-weight-complex="bold"/>
    </style:style>
    <style:style style:name="P1914" style:parent-style-name="Normal" style:family="paragraph">
      <style:paragraph-properties fo:widows="0" fo:orphans="0" fo:margin-left="6.25in">
        <style:tab-stops/>
      </style:paragraph-properties>
      <style:text-properties style:font-weight-complex="bold"/>
    </style:style>
    <style:style style:name="P1915" style:parent-style-name="Normal" style:family="paragraph">
      <style:paragraph-properties fo:widows="0" fo:orphans="0" fo:margin-left="6.25in">
        <style:tab-stops/>
      </style:paragraph-properties>
    </style:style>
    <style:style style:name="T1916" style:parent-style-name="DefaultParagraphFont" style:family="text">
      <style:text-properties style:font-weight-complex="bold"/>
    </style:style>
    <style:style style:name="P1917" style:parent-style-name="Normal" style:family="paragraph">
      <style:paragraph-properties fo:widows="0" fo:orphans="0" fo:margin-left="6.25in">
        <style:tab-stops/>
      </style:paragraph-properties>
    </style:style>
    <style:style style:name="P1918" style:parent-style-name="Normal" style:family="paragraph">
      <style:paragraph-properties fo:widows="0" fo:orphans="0"/>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fo:text-transform="uppercase"/>
    </style:style>
    <style:style style:name="T1921" style:parent-style-name="DefaultParagraphFont" style:family="text">
      <style:text-properties fo:font-weight="bold" style:font-weight-asian="bold" style:font-weight-complex="bold" fo:text-transform="uppercase"/>
    </style:style>
    <style:style style:name="T1922" style:parent-style-name="DefaultParagraphFont" style:family="text">
      <style:text-properties fo:font-weight="bold" style:font-weight-asian="bold" style:font-weight-complex="bold" fo:text-transform="uppercase"/>
    </style:style>
    <style:style style:name="T1923" style:parent-style-name="DefaultParagraphFont" style:family="text">
      <style:text-properties fo:font-weight="bold" style:font-weight-asian="bold" fo:text-transform="uppercase"/>
    </style:style>
    <style:style style:name="P1924" style:parent-style-name="Normal" style:family="paragraph">
      <style:paragraph-properties fo:widows="0" fo:orphans="0" fo:text-align="center"/>
      <style:text-properties fo:font-weight="bold" style:font-weight-asian="bold" fo:text-transform="uppercase"/>
    </style:style>
    <style:style style:name="TableColumn1926" style:family="table-column">
      <style:table-column-properties style:column-width="1.2375in" style:use-optimal-column-width="false"/>
    </style:style>
    <style:style style:name="TableColumn1927" style:family="table-column">
      <style:table-column-properties style:column-width="3.2541in" style:use-optimal-column-width="false"/>
    </style:style>
    <style:style style:name="TableColumn1928" style:family="table-column">
      <style:table-column-properties style:column-width="0.6694in" style:use-optimal-column-width="false"/>
    </style:style>
    <style:style style:name="TableColumn1929" style:family="table-column">
      <style:table-column-properties style:column-width="0.868in" style:use-optimal-column-width="false"/>
    </style:style>
    <style:style style:name="TableColumn1930" style:family="table-column">
      <style:table-column-properties style:column-width="1.0236in" style:use-optimal-column-width="false"/>
    </style:style>
    <style:style style:name="TableColumn1931" style:family="table-column">
      <style:table-column-properties style:column-width="1.1395in" style:use-optimal-column-width="false"/>
    </style:style>
    <style:style style:name="TableColumn1932" style:family="table-column">
      <style:table-column-properties style:column-width="1.0861in" style:use-optimal-column-width="false"/>
    </style:style>
    <style:style style:name="TableColumn1933" style:family="table-column">
      <style:table-column-properties style:column-width="1.084in" style:use-optimal-column-width="false"/>
    </style:style>
    <style:style style:name="Table1925" style:family="table">
      <style:table-properties style:width="10.3625in" fo:margin-left="0in" table:align="lef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style:text-properties fo:font-weight="bold" style:font-weight-asian="bold" style:font-weight-complex="bold" fo:font-size="11pt" style:font-size-asian="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style:text-properties fo:font-weight="bold" style:font-weight-asian="bold" style:font-weight-complex="bold" fo:font-size="11pt" style:font-size-asian="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41" style:family="table-cell">
      <style:table-cell-properties fo:border="0.0069in solid #000000" style:glyph-orientation-vertical="0" fo:padding-top="0in" fo:padding-left="0.075in" fo:padding-bottom="0in" fo:padding-right="0.075in"/>
    </style:style>
    <style:style style:name="P1942" style:parent-style-name="Normal" style:family="paragraph">
      <style:paragraph-properties fo:widows="0" fo:orphans="0" fo:margin-left="0.0784in" fo:margin-right="0.0784in">
        <style:tab-stops/>
      </style:paragraph-properties>
    </style:style>
    <style:style style:name="T1943" style:parent-style-name="DefaultParagraphFont" style:family="text">
      <style:text-properties fo:font-weight="bold" style:font-weight-asian="bold" style:font-weight-complex="bold" fo:text-transform="uppercase" fo:font-size="11pt" style:font-size-asian="11pt"/>
    </style:style>
    <style:style style:name="T1944" style:parent-style-name="DefaultParagraphFont" style:family="text">
      <style:text-properties fo:font-weight="bold" style:font-weight-asian="bold" style:font-weight-complex="bold" fo:text-transform="uppercase" fo:font-size="11pt" style:font-size-asian="11pt"/>
    </style:style>
    <style:style style:name="T1945" style:parent-style-name="DefaultParagraphFont" style:family="text">
      <style:text-properties fo:font-weight="bold" style:font-weight-asian="bold" fo:font-size="11pt" style:font-size-asian="11pt"/>
    </style:style>
    <style:style style:name="TableRow1946" style:family="table-row">
      <style:table-row-properties style:min-row-height="1.5513in" style:use-optimal-row-height="false" fo:keep-together="always"/>
    </style:style>
    <style:style style:name="P1947" style:parent-style-name="Normal" style:family="paragraph">
      <style:paragraph-properties fo:widows="0" fo:orphans="0"/>
      <style:text-properties fo:font-size="11pt" style:font-size-asian="11pt"/>
    </style:style>
    <style:style style:name="P1948" style:parent-style-name="Normal" style:family="paragraph">
      <style:paragraph-properties fo:widows="0" fo:orphans="0"/>
      <style:text-properties style:font-weight-complex="bold" fo:font-size="11pt" style:font-size-asian="11pt"/>
    </style:style>
    <style:style style:name="TableCell1949" style:family="table-cell">
      <style:table-cell-properties fo:border="0.0069in solid #000000" style:glyph-orientation-vertical="0" style:vertical-align="middle" fo:padding-top="0in" fo:padding-left="0.075in" fo:padding-bottom="0in" fo:padding-right="0.075in"/>
    </style:style>
    <style:style style:name="P1950" style:parent-style-name="Normal" style:family="paragraph">
      <style:paragraph-properties fo:widows="0" fo:orphans="0" fo:margin-left="0.118in">
        <style:tab-stops/>
      </style:paragraph-properties>
    </style:style>
    <style:style style:name="T1951" style:parent-style-name="DefaultParagraphFont" style:family="text">
      <style:text-properties fo:font-weight="bold" style:font-weight-asian="bold" style:font-weight-complex="bold" fo:font-size="11pt" style:font-size-asian="11pt"/>
    </style:style>
    <style:style style:name="TableCell1952" style:family="table-cell">
      <style:table-cell-properties fo:border="0.0069in solid #000000" style:glyph-orientation-vertical="0" style:vertical-align="middle" fo:padding-top="0in" fo:padding-left="0.075in" fo:padding-bottom="0in" fo:padding-right="0.075in"/>
    </style:style>
    <style:style style:name="P1953" style:parent-style-name="Normal" style:family="paragraph">
      <style:paragraph-properties fo:widows="0" fo:orphans="0" fo:margin-left="0.118in">
        <style:tab-stops/>
      </style:paragraph-properties>
    </style:style>
    <style:style style:name="T1954" style:parent-style-name="DefaultParagraphFont" style:family="text">
      <style:text-properties fo:font-weight="bold" style:font-weight-asian="bold" style:font-weight-complex="bold" fo:font-size="11pt" style:font-size-asian="11pt"/>
    </style:style>
    <style:style style:name="TableCell1955" style:family="table-cell">
      <style:table-cell-properties fo:border="0.0069in solid #000000" style:glyph-orientation-vertical="0" style:vertical-align="middle" fo:padding-top="0in" fo:padding-left="0.075in" fo:padding-bottom="0in" fo:padding-right="0.075in"/>
    </style:style>
    <style:style style:name="P1956" style:parent-style-name="Normal" style:family="paragraph">
      <style:paragraph-properties fo:widows="0" fo:orphans="0" fo:margin-left="0.118in">
        <style:tab-stops/>
      </style:paragraph-properties>
    </style:style>
    <style:style style:name="T1957" style:parent-style-name="DefaultParagraphFont" style:family="text">
      <style:text-properties fo:font-weight="bold" style:font-weight-asian="bold" style:font-weight-complex="bold" fo:font-size="11pt" style:font-size-asian="11pt"/>
    </style:style>
    <style:style style:name="TableCell1958" style:family="table-cell">
      <style:table-cell-properties fo:border="0.0069in solid #000000" style:glyph-orientation-vertical="0" style:vertical-align="middle" fo:padding-top="0in" fo:padding-left="0.075in" fo:padding-bottom="0in" fo:padding-right="0.075in"/>
    </style:style>
    <style:style style:name="P1959" style:parent-style-name="Normal" style:family="paragraph">
      <style:paragraph-properties fo:widows="0" fo:orphans="0" fo:margin-left="0.118in">
        <style:tab-stops/>
      </style:paragraph-properties>
    </style:style>
    <style:style style:name="T1960" style:parent-style-name="DefaultParagraphFont" style:family="text">
      <style:text-properties fo:font-weight="bold" style:font-weight-asian="bold" style:font-weight-complex="bold" fo:font-size="11pt" style:font-size-asian="11pt"/>
    </style:style>
    <style:style style:name="TableCell1961" style:family="table-cell">
      <style:table-cell-properties fo:border="0.0069in solid #000000" style:glyph-orientation-vertical="0" style:vertical-align="middle" fo:padding-top="0in" fo:padding-left="0.075in" fo:padding-bottom="0in" fo:padding-right="0.075in"/>
    </style:style>
    <style:style style:name="P1962" style:parent-style-name="Normal" style:family="paragraph">
      <style:paragraph-properties fo:widows="0" fo:orphans="0" fo:margin-left="0.118in">
        <style:tab-stops/>
      </style:paragraph-properties>
    </style:style>
    <style:style style:name="T1963" style:parent-style-name="DefaultParagraphFont" style:family="text">
      <style:text-properties fo:font-weight="bold" style:font-weight-asian="bold" style:font-weight-complex="bold" fo:font-size="11pt" style:font-size-asian="11pt"/>
    </style:style>
    <style:style style:name="P1964" style:parent-style-name="Normal" style:family="paragraph">
      <style:paragraph-properties fo:widows="0" fo:orphans="0" fo:margin-left="0.0784in" fo:margin-right="0.0784in">
        <style:tab-stops/>
      </style:paragraph-properties>
      <style:text-properties fo:font-size="11pt" style:font-size-asian="11pt"/>
    </style:style>
    <style:style style:name="TableRow1965" style:family="table-row">
      <style:table-row-properties style:min-row-height="0.0138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1968" style:parent-style-name="DefaultParagraphFont" style:family="text">
      <style:text-properties fo:font-weight="bold" style:font-weight-asian="bold" fo:font-size="11pt" style:font-size-asian="11pt"/>
    </style:style>
    <style:style style:name="TableRow1969" style:family="table-row">
      <style:table-row-properties style:min-row-height="0.0138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tyle>
    <style:style style:name="T1972" style:parent-style-name="DefaultParagraphFont" style:family="text">
      <style:text-properties fo:font-size="11pt" style:font-size-asian="11pt"/>
    </style:style>
    <style:style style:name="T1973" style:parent-style-name="DefaultParagraphFont" style:family="text">
      <style:text-properties fo:color="#000000" fo:font-size="11pt" style:font-size-asian="11pt" fo:language="pt" fo:country="BR"/>
    </style:style>
    <style:style style:name="T1974" style:parent-style-name="DefaultParagraphFont" style:family="text">
      <style:text-properties fo:color="#000000" fo:font-size="11pt" style:font-size-asian="11pt" fo:language="pt" fo:country="BR"/>
    </style:style>
    <style:style style:name="T1975" style:parent-style-name="DefaultParagraphFont" style:family="text">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fo:font-size="11pt" style:font-size-asian="11pt"/>
    </style:style>
    <style:style style:name="T19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0" style:parent-style-name="DefaultParagraphFont" style:family="text">
      <style:text-properties fo:font-size="11pt" style:font-size-asian="11pt"/>
    </style:style>
    <style:style style:name="T19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2" style:parent-style-name="DefaultParagraphFont" style:family="text">
      <style:text-properties fo:font-size="11pt" style:font-size-asian="11pt"/>
    </style:style>
    <style:style style:name="P1983" style:parent-style-name="Normal" style:family="paragraph">
      <style:paragraph-properties fo:widows="0" fo:orphans="0"/>
      <style:text-properties fo:font-size="11pt" style:font-size-asian="11pt"/>
    </style:style>
    <style:style style:name="P1984" style:parent-style-name="Normal" style:family="paragraph">
      <style:paragraph-properties fo:widows="0" fo:orphans="0"/>
      <style:text-properties fo:font-size="11pt" style:font-size-asian="11pt"/>
    </style:style>
    <style:style style:name="P1985" style:parent-style-name="Normal" style:family="paragraph">
      <style:paragraph-properties fo:widows="0" fo:orphans="0" fo:text-indent="0.0506in"/>
      <style:text-properties fo:font-size="11pt" style:font-size-asian="11pt"/>
    </style:style>
    <style:style style:name="P1986" style:parent-style-name="Normal" style:family="paragraph">
      <style:paragraph-properties fo:widows="0" fo:orphans="0"/>
      <style:text-properties fo:font-size="11pt" style:font-size-asian="11pt"/>
    </style:style>
    <style:style style:name="P1987" style:parent-style-name="Normal" style:family="paragraph">
      <style:paragraph-properties fo:widows="0" fo:orphans="0"/>
      <style:text-properties fo:font-size="11pt" style:font-size-asian="11pt"/>
    </style:style>
    <style:style style:name="P1988" style:parent-style-name="Normal" style:family="paragraph">
      <style:paragraph-properties fo:widows="0" fo:orphans="0"/>
      <style:text-properties fo:font-size="11pt" style:font-size-asian="11pt"/>
    </style:style>
    <style:style style:name="P1989" style:parent-style-name="Normal" style:family="paragraph">
      <style:paragraph-properties fo:widows="0" fo:orphans="0"/>
      <style:text-properties fo:font-size="11pt" style:font-size-asian="11pt"/>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P1999" style:parent-style-name="Normal" style:family="paragraph">
      <style:paragraph-properties fo:widows="0" fo:orphans="0"/>
      <style:text-properties fo:font-size="11pt" style:font-size-asian="11pt"/>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P2003" style:parent-style-name="Normal" style:family="paragraph">
      <style:paragraph-properties fo:widows="0" fo:orphans="0"/>
      <style:text-properties fo:font-size="11pt" style:font-size-asian="11pt"/>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style:font-weight-complex="bold" fo:font-size="11pt" style:font-size-asian="11pt"/>
    </style:style>
    <style:style style:name="P2010" style:parent-style-name="Normal" style:family="paragraph">
      <style:paragraph-properties fo:widows="0" fo:orphans="0"/>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color="#000000" fo:font-size="11pt" style:font-size-asian="11pt" fo:language="pt" fo:country="BR"/>
    </style:style>
    <style:style style:name="T2014" style:parent-style-name="DefaultParagraphFont" style:family="text">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weight-complex="bold"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margin-left="-0.0354in">
        <style:tab-stops/>
      </style:paragraph-properties>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Row2029" style:family="table-row">
      <style:table-row-properties style:min-row-height="0.0138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weight-complex="bold" fo:font-size="11pt" style:font-size-asian="11pt"/>
    </style:style>
    <style:style style:name="P2032" style:parent-style-name="Normal" style:family="paragraph">
      <style:paragraph-properties fo:widows="0" fo:orphans="0"/>
    </style:style>
    <style:style style:name="T2033" style:parent-style-name="DefaultParagraphFont" style:family="text">
      <style:text-properties style:font-weight-complex="bold"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weight-complex="bold"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margin-left="-0.0354in">
        <style:tab-stops/>
      </style:paragraph-properties>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Row2052" style:family="table-row">
      <style:table-row-properties style:min-row-height="0.0138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style:font-name-asian="Arial Unicode MS" fo:color="#000000"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widows="0" fo:orphans="0"/>
      <style:text-properties fo:font-size="11pt" style:font-size-asian="11pt"/>
    </style:style>
    <style:style style:name="P2060" style:parent-style-name="Normal" style:family="paragraph">
      <style:paragraph-properties fo:widows="0" fo:orphans="0"/>
      <style:text-properties fo:font-size="11pt" style:font-size-asian="11pt"/>
    </style:style>
    <style:style style:name="P2061" style:parent-style-name="Normal" style:family="paragraph">
      <style:paragraph-properties fo:widows="0" fo:orphans="0"/>
      <style:text-properties fo:font-size="11pt" style:font-size-asian="11pt"/>
    </style:style>
    <style:style style:name="P2062" style:parent-style-name="Normal" style:family="paragraph">
      <style:paragraph-properties fo:widows="0" fo:orphans="0"/>
    </style:style>
    <style:style style:name="T2063" style:parent-style-name="DefaultParagraphFont" style:family="text">
      <style:text-properties style:font-weight-complex="bold"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widows="0" fo:orphans="0"/>
      <style:text-properties fo:font-size="11pt" style:font-size-asian="11pt"/>
    </style:style>
    <style:style style:name="P2066" style:parent-style-name="Normal" style:family="paragraph">
      <style:paragraph-properties fo:widows="0" fo:orphans="0"/>
      <style:text-properties fo:font-size="11pt" style:font-size-asian="11pt"/>
    </style:style>
    <style:style style:name="P2067" style:parent-style-name="Normal" style:family="paragraph">
      <style:paragraph-properties fo:widows="0" fo:orphans="0"/>
      <style:text-properties fo:font-size="11pt" style:font-size-asian="11pt"/>
    </style:style>
    <style:style style:name="P2068" style:parent-style-name="Normal" style:family="paragraph">
      <style:paragraph-properties fo:widows="0" fo:orphans="0"/>
      <style:text-properties fo:font-size="11pt" style:font-size-asian="11pt"/>
    </style:style>
    <style:style style:name="P2069" style:parent-style-name="Normal" style:family="paragraph">
      <style:paragraph-properties fo:widows="0" fo:orphans="0"/>
      <style:text-properties fo:font-size="11pt" style:font-size-asian="11pt"/>
    </style:style>
    <style:style style:name="P2070" style:parent-style-name="Normal" style:family="paragraph">
      <style:paragraph-properties fo:widows="0" fo:orphans="0"/>
      <style:text-properties fo:font-size="11pt" style:font-size-asian="11pt"/>
    </style:style>
    <style:style style:name="P2071" style:parent-style-name="Normal" style:family="paragraph">
      <style:paragraph-properties fo:widows="0" fo:orphans="0"/>
      <style:text-properties fo:font-size="11pt" style:font-size-asian="11pt"/>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P2081" style:parent-style-name="Normal" style:family="paragraph">
      <style:paragraph-properties fo:widows="0" fo:orphans="0"/>
      <style:text-properties fo:font-size="11pt" style:font-size-asian="11pt"/>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P2085" style:parent-style-name="Normal" style:family="paragraph">
      <style:paragraph-properties fo:widows="0" fo:orphans="0"/>
      <style:text-properties fo:font-size="11pt" style:font-size-asian="11pt"/>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Row2089" style:family="table-row">
      <style:table-row-properties style:min-row-height="0.0138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weight-complex="bold" fo:font-size="11pt" style:font-size-asian="11pt"/>
    </style:style>
    <style:style style:name="P2092" style:parent-style-name="Normal" style:family="paragraph">
      <style:paragraph-properties fo:widows="0" fo:orphans="0"/>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weight-complex="bold"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margin-left="-0.0354in">
        <style:tab-stops/>
      </style:paragraph-properties>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weight-complex="bold" fo:font-size="11pt" style:font-size-asian="11pt"/>
    </style:style>
    <style:style style:name="P2112" style:parent-style-name="Normal" style:family="paragraph">
      <style:paragraph-properties fo:widows="0" fo:orphans="0"/>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name-asian="Arial Unicode MS" fo:font-size="11pt" style:font-size-asian="11pt"/>
    </style:style>
    <style:style style:name="T2115" style:parent-style-name="DefaultParagraphFont" style:family="text">
      <style:text-properties style:font-name-asian="Arial Unicode M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margin-left="-0.0354in">
        <style:tab-stops/>
      </style:paragraph-properties>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1pt" style:font-size-asian="11pt"/>
    </style:style>
    <style:style style:name="TableRow2130" style:family="table-row">
      <style:table-row-properties style:min-row-height="0.0138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color="#000000" fo:font-size="11pt" style:font-size-asian="11pt"/>
    </style:style>
    <style:style style:name="P2135" style:parent-style-name="Normal" style:family="paragraph">
      <style:paragraph-properties fo:widows="0" fo:orphans="0"/>
      <style:text-properties fo:color="#000000" fo:font-size="11pt" style:font-size-asian="11pt"/>
    </style:style>
    <style:style style:name="P2136" style:parent-style-name="Normal" style:family="paragraph">
      <style:paragraph-properties fo:widows="0" fo:orphans="0"/>
      <style:text-properties fo:color="#000000" fo:font-size="11pt" style:font-size-asian="11pt"/>
    </style:style>
    <style:style style:name="P2137" style:parent-style-name="Normal" style:family="paragraph">
      <style:paragraph-properties fo:widows="0" fo:orphans="0"/>
      <style:text-properties fo:color="#000000" fo:font-size="11pt" style:font-size-asian="11pt"/>
    </style:style>
    <style:style style:name="P2138" style:parent-style-name="Normal" style:family="paragraph">
      <style:paragraph-properties fo:widows="0" fo:orphans="0"/>
      <style:text-properties fo:color="#000000" fo:font-size="11pt" style:font-size-asian="11pt"/>
    </style:style>
    <style:style style:name="P2139" style:parent-style-name="Normal" style:family="paragraph">
      <style:paragraph-properties fo:widows="0" fo:orphans="0"/>
      <style:text-properties fo:color="#000000" fo:font-size="11pt" style:font-size-asian="11pt"/>
    </style:style>
    <style:style style:name="P2140" style:parent-style-name="Normal" style:family="paragraph">
      <style:paragraph-properties fo:widows="0" fo:orphans="0"/>
      <style:text-properties fo:color="#000000" fo:font-size="11pt" style:font-size-asian="11pt"/>
    </style:style>
    <style:style style:name="P2141" style:parent-style-name="Normal" style:family="paragraph">
      <style:paragraph-properties fo:widows="0" fo:orphans="0"/>
      <style:text-properties fo:color="#000000" fo:font-size="11pt" style:font-size-asian="11pt"/>
    </style:style>
    <style:style style:name="P2142" style:parent-style-name="Normal" style:family="paragraph">
      <style:paragraph-properties fo:widows="0" fo:orphans="0"/>
      <style:text-properties fo:color="#000000" fo:font-size="11pt" style:font-size-asian="11pt"/>
    </style:style>
    <style:style style:name="P2143" style:parent-style-name="Normal" style:family="paragraph">
      <style:paragraph-properties fo:widows="0" fo:orphans="0"/>
      <style:text-properties fo:color="#000000" fo:font-size="11pt" style:font-size-asian="11pt"/>
    </style:style>
    <style:style style:name="P2144" style:parent-style-name="Normal" style:family="paragraph">
      <style:paragraph-properties fo:widows="0" fo:orphans="0"/>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margin-left="-0.0354in">
        <style:tab-stops/>
      </style:paragraph-properties>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1pt" style:font-size-asian="11pt"/>
    </style:style>
    <style:style style:name="P2155" style:parent-style-name="Normal" style:family="paragraph">
      <style:paragraph-properties fo:widows="0" fo:orphans="0" fo:text-indent="0.0506in"/>
      <style:text-properties fo:font-size="11pt" style:font-size-asian="11pt"/>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P2159" style:parent-style-name="Normal" style:family="paragraph">
      <style:paragraph-properties fo:widows="0" fo:orphans="0"/>
      <style:text-properties fo:font-size="11pt" style:font-size-asian="11pt"/>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style>
    <style:style style:name="TableRow2163" style:family="table-row">
      <style:table-row-properties style:min-row-height="0.013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style:font-weight-complex="bold" fo:font-size="11pt" style:font-size-asian="11pt"/>
    </style:style>
    <style:style style:name="P2166" style:parent-style-name="Normal" style:family="paragraph">
      <style:paragraph-properties fo:widows="0" fo:orphans="0"/>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weight-complex="bold"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name-asian="Arial Unicode M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TableRow2184" style:family="table-row">
      <style:table-row-properties style:min-row-height="0.0138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weight-complex="bold" fo:font-size="11pt" style:font-size-asian="11pt"/>
    </style:style>
    <style:style style:name="P2187" style:parent-style-name="Normal" style:family="paragraph">
      <style:paragraph-properties fo:widows="0" fo:orphans="0"/>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min-row-height="0.0138in" style:use-optimal-row-height="false"/>
    </style:style>
    <style:style style:name="TableCell2205" style:family="table-cell">
      <style:table-cell-properties fo:border="0.0069in solid #000000" style:vertical-align="middle" fo:padding-top="0in" fo:padding-left="0.075in" fo:padding-bottom="0in" fo:padding-right="0.075in" fo:wrap-option="no-wrap"/>
    </style:style>
    <style:style style:name="P2206" style:parent-style-name="Normal" style:family="paragraph">
      <style:paragraph-properties fo:widows="0" fo:orphans="0"/>
      <style:text-properties fo:font-weight="bold" style:font-weight-asian="bold" fo:font-size="11pt" style:font-size-asian="11pt"/>
    </style:style>
    <style:style style:name="TableRow2207" style:family="table-row">
      <style:table-row-properties style:min-row-height="0.0138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fo:font-size="11pt" style:font-size-asian="11pt"/>
    </style:style>
    <style:style style:name="T2211" style:parent-style-name="DefaultParagraphFont" style:family="text">
      <style:text-properties fo:color="#000000" fo:font-size="11pt" style:font-size-asian="11pt" fo:language="pt" fo:country="BR"/>
    </style:style>
    <style:style style:name="T2212" style:parent-style-name="DefaultParagraphFont" style:family="text">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P2215" style:parent-style-name="Normal" style:family="paragraph">
      <style:paragraph-properties fo:widows="0" fo:orphans="0"/>
      <style:text-properties fo:font-size="11pt" style:font-size-asian="11pt"/>
    </style:style>
    <style:style style:name="P2216" style:parent-style-name="Normal" style:family="paragraph">
      <style:paragraph-properties fo:widows="0" fo:orphans="0"/>
      <style:text-properties fo:font-size="11pt" style:font-size-asian="11pt"/>
    </style:style>
    <style:style style:name="P2217" style:parent-style-name="Normal" style:family="paragraph">
      <style:paragraph-properties fo:widows="0" fo:orphans="0"/>
      <style:text-properties fo:font-size="11pt" style:font-size-asian="11pt"/>
    </style:style>
    <style:style style:name="P2218" style:parent-style-name="Normal" style:family="paragraph">
      <style:paragraph-properties fo:widows="0" fo:orphans="0"/>
      <style:text-properties fo:font-size="11pt" style:font-size-asian="11pt"/>
    </style:style>
    <style:style style:name="P2219" style:parent-style-name="Normal" style:family="paragraph">
      <style:paragraph-properties fo:widows="0" fo:orphans="0"/>
      <style:text-properties fo:font-size="11pt" style:font-size-asian="11pt"/>
    </style:style>
    <style:style style:name="P2220" style:parent-style-name="Normal" style:family="paragraph">
      <style:paragraph-properties fo:widows="0" fo:orphans="0"/>
      <style:text-properties fo:font-size="11pt" style:font-size-asian="11pt"/>
    </style:style>
    <style:style style:name="P2221" style:parent-style-name="Normal" style:family="paragraph">
      <style:paragraph-properties fo:widows="0" fo:orphans="0"/>
      <style:text-properties fo:font-size="11pt" style:font-size-asian="11pt"/>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margin-right="-0.0743in"/>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P2231" style:parent-style-name="Normal" style:family="paragraph">
      <style:paragraph-properties fo:widows="0" fo:orphans="0"/>
      <style:text-properties fo:font-size="11pt" style:font-size-asian="11pt"/>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P2235" style:parent-style-name="Normal" style:family="paragraph">
      <style:paragraph-properties fo:widows="0" fo:orphans="0"/>
      <style:text-properties fo:font-size="11pt" style:font-size-asian="11pt"/>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min-row-height="0.0138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name-asian="Arial Unicode M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T2244" style:parent-style-name="DefaultParagraphFont" style:family="text">
      <style:text-properties style:font-name-asian="Arial Unicode MS" fo:color="#000000"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style:text-properties fo:font-size="11pt" style:font-size-asian="11pt"/>
    </style:style>
    <style:style style:name="P2248" style:parent-style-name="Normal" style:family="paragraph">
      <style:paragraph-properties fo:widows="0" fo:orphans="0"/>
      <style:text-properties fo:font-size="11pt" style:font-size-asian="11pt"/>
    </style:style>
    <style:style style:name="P2249" style:parent-style-name="Normal" style:family="paragraph">
      <style:paragraph-properties fo:widows="0" fo:orphans="0"/>
      <style:text-properties fo:font-size="11pt" style:font-size-asian="11pt"/>
    </style:style>
    <style:style style:name="P2250" style:parent-style-name="Normal" style:family="paragraph">
      <style:paragraph-properties fo:widows="0" fo:orphans="0"/>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widows="0" fo:orphans="0"/>
      <style:text-properties fo:font-size="11pt" style:font-size-asian="11pt"/>
    </style:style>
    <style:style style:name="P2254" style:parent-style-name="Normal" style:family="paragraph">
      <style:paragraph-properties fo:widows="0" fo:orphans="0"/>
      <style:text-properties fo:font-size="11pt" style:font-size-asian="11pt"/>
    </style:style>
    <style:style style:name="P2255" style:parent-style-name="Normal" style:family="paragraph">
      <style:paragraph-properties fo:widows="0" fo:orphans="0"/>
      <style:text-properties fo:font-size="11pt" style:font-size-asian="11pt"/>
    </style:style>
    <style:style style:name="P2256" style:parent-style-name="Normal" style:family="paragraph">
      <style:paragraph-properties fo:widows="0" fo:orphans="0"/>
      <style:text-properties fo:font-size="11pt" style:font-size-asian="11pt"/>
    </style:style>
    <style:style style:name="P2257" style:parent-style-name="Normal" style:family="paragraph">
      <style:paragraph-properties fo:widows="0" fo:orphans="0"/>
      <style:text-properties fo:font-size="11pt" style:font-size-asian="11pt"/>
    </style:style>
    <style:style style:name="P2258" style:parent-style-name="Normal" style:family="paragraph">
      <style:paragraph-properties fo:widows="0" fo:orphans="0"/>
      <style:text-properties fo:font-size="11pt" style:font-size-asian="11pt"/>
    </style:style>
    <style:style style:name="P2259" style:parent-style-name="Normal" style:family="paragraph">
      <style:paragraph-properties fo:widows="0" fo:orphans="0"/>
      <style:text-properties fo:font-size="11pt" style:font-size-asian="11pt"/>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margin-right="-0.0743in"/>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name-asian="Arial Unicode M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P2269" style:parent-style-name="Normal" style:family="paragraph">
      <style:paragraph-properties fo:widows="0" fo:orphans="0"/>
      <style:text-properties fo:font-size="11pt" style:font-size-asian="11pt"/>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P2273" style:parent-style-name="Normal" style:family="paragraph">
      <style:paragraph-properties fo:widows="0" fo:orphans="0"/>
      <style:text-properties fo:font-size="11pt" style:font-size-asian="11pt"/>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Row2277" style:family="table-row">
      <style:table-row-properties style:min-row-height="0.0138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P2282" style:parent-style-name="Normal" style:family="paragraph">
      <style:paragraph-properties fo:widows="0" fo:orphans="0"/>
      <style:text-properties fo:font-size="11pt" style:font-size-asian="11pt"/>
    </style:style>
    <style:style style:name="P2283" style:parent-style-name="Normal" style:family="paragraph">
      <style:paragraph-properties fo:widows="0" fo:orphans="0"/>
      <style:text-properties fo:font-size="11pt" style:font-size-asian="11pt"/>
    </style:style>
    <style:style style:name="P2284" style:parent-style-name="Normal" style:family="paragraph">
      <style:paragraph-properties fo:widows="0" fo:orphans="0"/>
      <style:text-properties fo:font-size="11pt" style:font-size-asian="11pt"/>
    </style:style>
    <style:style style:name="P2285" style:parent-style-name="Normal" style:family="paragraph">
      <style:paragraph-properties fo:widows="0" fo:orphans="0"/>
      <style:text-properties fo:font-size="11pt" style:font-size-asian="11pt"/>
    </style:style>
    <style:style style:name="P2286" style:parent-style-name="Normal" style:family="paragraph">
      <style:paragraph-properties fo:widows="0" fo:orphans="0"/>
      <style:text-properties fo:font-size="11pt" style:font-size-asian="11pt"/>
    </style:style>
    <style:style style:name="P2287" style:parent-style-name="Normal" style:family="paragraph">
      <style:paragraph-properties fo:widows="0" fo:orphans="0"/>
      <style:text-properties fo:font-size="11pt" style:font-size-asian="11pt"/>
    </style:style>
    <style:style style:name="P2288" style:parent-style-name="Normal" style:family="paragraph">
      <style:paragraph-properties fo:widows="0" fo:orphans="0"/>
      <style:text-properties fo:font-size="11pt" style:font-size-asian="11pt"/>
    </style:style>
    <style:style style:name="P2289" style:parent-style-name="Normal" style:family="paragraph">
      <style:paragraph-properties fo:widows="0" fo:orphans="0"/>
      <style:text-properties fo:font-size="11pt" style:font-size-asian="11pt"/>
    </style:style>
    <style:style style:name="P2290" style:parent-style-name="Normal" style:family="paragraph">
      <style:paragraph-properties fo:widows="0" fo:orphans="0"/>
      <style:text-properties fo:font-size="11pt" style:font-size-asian="11pt"/>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margin-right="-0.0743in"/>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P2300" style:parent-style-name="Normal" style:family="paragraph">
      <style:paragraph-properties fo:widows="0" fo:orphans="0"/>
      <style:text-properties fo:font-size="11pt" style:font-size-asian="11pt"/>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P2304" style:parent-style-name="Normal" style:family="paragraph">
      <style:paragraph-properties fo:widows="0" fo:orphans="0"/>
      <style:text-properties fo:font-size="11pt" style:font-size-asian="11pt"/>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style>
    <style:style style:name="P2308" style:parent-style-name="Normal" style:family="paragraph">
      <style:paragraph-properties fo:widows="0" fo:orphans="0"/>
      <style:text-properties fo:font-size="7pt" style:font-size-asian="7pt"/>
    </style:style>
    <style:style style:name="P2309" style:parent-style-name="Normal" style:family="paragraph">
      <style:paragraph-properties fo:widows="0" fo:orphans="0" fo:text-align="center"/>
    </style:style>
    <style:style style:name="P2310" style:parent-style-name="Normal" style:family="paragraph">
      <style:paragraph-properties fo:widows="0" fo:orphans="0"/>
    </style:style>
    <style:style style:name="P2311" style:parent-style-name="Normal" style:master-page-name="MP2" style:family="paragraph">
      <style:paragraph-properties fo:widows="0" fo:orphans="0" fo:break-before="page" fo:margin-left="3.1666in">
        <style:tab-stops/>
      </style:paragraph-properties>
    </style:style>
    <style:style style:name="P2314" style:parent-style-name="Normal" style:family="paragraph">
      <style:paragraph-properties fo:widows="0" fo:orphans="0" fo:margin-left="3.1666in">
        <style:tab-stops/>
      </style:paragraph-properties>
    </style:style>
    <style:style style:name="P2315" style:parent-style-name="Normal" style:family="paragraph">
      <style:paragraph-properties fo:widows="0" fo:orphans="0" fo:margin-left="3.1666in">
        <style:tab-stops/>
      </style:paragraph-properties>
    </style:style>
    <style:style style:name="T2316" style:parent-style-name="DefaultParagraphFont" style:family="text">
      <style:text-properties style:font-weight-complex="bold"/>
    </style:style>
    <style:style style:name="P2317" style:parent-style-name="Normal" style:family="paragraph">
      <style:paragraph-properties fo:widows="0" fo:orphans="0" fo:margin-left="3.1666in">
        <style:tab-stops/>
      </style:paragraph-properties>
      <style:text-properties style:font-weight-complex="bold"/>
    </style:style>
    <style:style style:name="P2318" style:parent-style-name="Normal" style:family="paragraph">
      <style:paragraph-properties fo:widows="0" fo:orphans="0" fo:margin-left="3.1666in">
        <style:tab-stops/>
      </style:paragraph-properties>
      <style:text-properties style:font-weight-complex="bold"/>
    </style:style>
    <style:style style:name="P2319" style:parent-style-name="Normal" style:family="paragraph">
      <style:paragraph-properties fo:widows="0" fo:orphans="0" fo:margin-left="3.1666in">
        <style:tab-stops/>
      </style:paragraph-properties>
      <style:text-properties style:font-weight-complex="bold"/>
    </style:style>
    <style:style style:name="P2320" style:parent-style-name="Normal" style:family="paragraph">
      <style:paragraph-properties fo:widows="0" fo:orphans="0" fo:margin-left="3.1666in">
        <style:tab-stops/>
      </style:paragraph-properties>
    </style:style>
    <style:style style:name="T2321" style:parent-style-name="DefaultParagraphFont" style:family="text">
      <style:text-properties style:font-weight-complex="bold"/>
    </style:style>
    <style:style style:name="P2322" style:parent-style-name="Normal" style:family="paragraph">
      <style:paragraph-properties fo:widows="0" fo:orphans="0" fo:margin-left="3.1666in">
        <style:tab-stops/>
      </style:paragraph-properties>
    </style:style>
    <style:style style:name="P2323" style:parent-style-name="Normal" style:family="paragraph">
      <style:paragraph-properties fo:widows="0" fo:orphans="0" fo:margin-left="3.1493in">
        <style:tab-stops/>
      </style:paragraph-properties>
    </style:style>
    <style:style style:name="P2324" style:parent-style-name="Normal" style:family="paragraph">
      <style:paragraph-properties fo:widows="0" fo:orphans="0"/>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style>
    <style:style style:name="P2327" style:parent-style-name="Normal" style:family="paragraph">
      <style:paragraph-properties fo:widows="0" fo:orphans="0" fo:text-align="center"/>
      <style:text-properties fo:font-weight="bold" style:font-weight-asian="bold"/>
    </style:style>
    <style:style style:name="P2328" style:parent-style-name="Normal" style:family="paragraph">
      <style:paragraph-properties fo:widows="0" fo:orphans="0" fo:text-align="center"/>
    </style:style>
    <style:style style:name="T2329" style:parent-style-name="DefaultParagraphFont" style:family="text">
      <style:text-properties fo:font-weight="bold" style:font-weight-asian="bold" fo:color="#000000" style:language-asian="lt" style:country-asian="LT"/>
    </style:style>
    <style:style style:name="P2330" style:parent-style-name="Normal" style:family="paragraph">
      <style:paragraph-properties fo:widows="0" fo:orphans="0" fo:text-align="center"/>
      <style:text-properties text:display="none"/>
    </style:style>
    <style:style style:name="P2331" style:parent-style-name="Normal" style:family="paragraph">
      <style:paragraph-properties fo:widows="0" fo:orphans="0"/>
    </style:style>
    <style:style style:name="P233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33" style:parent-style-name="Normal" style:family="paragraph">
      <style:paragraph-properties fo:widows="0" fo:orphans="0" fo:text-align="center"/>
      <style:text-properties fo:font-size="11pt" style:font-size-asian="11pt"/>
    </style:style>
    <style:style style:name="P2334" style:parent-style-name="Normal" style:family="paragraph">
      <style:paragraph-properties fo:widows="0" fo:orphans="0" fo:text-align="center"/>
    </style:style>
    <style:style style:name="P2335" style:parent-style-name="Normal" style:family="paragraph">
      <style:paragraph-properties fo:widows="0" fo:orphans="0" fo:text-align="center"/>
    </style:style>
    <style:style style:name="T2336" style:parent-style-name="DefaultParagraphFont" style:family="text">
      <style:text-properties fo:font-weight="bold" style:font-weight-asian="bold"/>
    </style:style>
    <style:style style:name="P2337" style:parent-style-name="Normal" style:family="paragraph">
      <style:paragraph-properties fo:widows="0" fo:orphans="0" fo:text-align="justify"/>
      <style:text-properties fo:font-weight="bold" style:font-weight-asian="bold"/>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P2341" style:parent-style-name="Normal" style:family="paragraph">
      <style:paragraph-properties fo:widows="0" fo:orphans="0" fo:text-align="justify"/>
    </style:style>
    <style:style style:name="TableColumn2343" style:family="table-column">
      <style:table-column-properties style:column-width="1.15in"/>
    </style:style>
    <style:style style:name="TableColumn2344" style:family="table-column">
      <style:table-column-properties style:column-width="1.5763in"/>
    </style:style>
    <style:style style:name="TableColumn2345" style:family="table-column">
      <style:table-column-properties style:column-width="3.5722in"/>
    </style:style>
    <style:style style:name="Table2342" style:family="table">
      <style:table-properties style:width="6.2986in" fo:margin-left="0in" table:align="left"/>
    </style:style>
    <style:style style:name="TableRow2346" style:family="table-row">
      <style:table-row-properties/>
    </style:style>
    <style:style style:name="TableCell2347" style:family="table-cell">
      <style:table-cell-properties fo:border="0.0069in solid #000000" fo:background-color="#E0E0E0" fo:padding-top="0in" fo:padding-left="0.075in" fo:padding-bottom="0in" fo:padding-right="0.075in"/>
    </style:style>
    <style:style style:name="P2348" style:parent-style-name="Normal" style:family="paragraph">
      <style:paragraph-properties fo:widows="0" fo:orphans="0" fo:text-align="center"/>
      <style:text-properties fo:font-weight="bold" style:font-weight-asian="bold" fo:font-size="11pt" style:font-size-asian="11pt"/>
    </style:style>
    <style:style style:name="TableCell2349" style:family="table-cell">
      <style:table-cell-properties fo:border="0.0069in solid #000000" fo:background-color="#E0E0E0" fo:padding-top="0in" fo:padding-left="0.075in" fo:padding-bottom="0in" fo:padding-right="0.075in"/>
    </style:style>
    <style:style style:name="P2350" style:parent-style-name="Normal" style:family="paragraph">
      <style:paragraph-properties fo:widows="0" fo:orphans="0"/>
      <style:text-properties fo:font-weight="bold" style:font-weight-asian="bold" fo:font-size="11pt" style:font-size-asian="11pt"/>
    </style:style>
    <style:style style:name="TableCell2351" style:family="table-cell">
      <style:table-cell-properties fo:border="0.0069in solid #000000" fo:background-color="#E0E0E0" fo:padding-top="0in" fo:padding-left="0.075in" fo:padding-bottom="0in" fo:padding-right="0.075in"/>
    </style:style>
    <style:style style:name="P2352" style:parent-style-name="Normal" style:family="paragraph">
      <style:paragraph-properties fo:widows="0" fo:orphans="0"/>
      <style:text-properties fo:font-weight="bold" style:font-weight-asian="bold" fo:font-size="11pt" style:font-size-asian="11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weight="bold" style:font-weight-asian="bold"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weight="bold" style:font-weight-asian="bold"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weight="bold" style:font-weight-asian="bold" fo:font-size="11pt" style:font-size-asian="11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weight="bold" style:font-weight-asian="bold"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weight="bold" style:font-weight-asian="bold"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weight="bold" style:font-weight-asian="bold" fo:font-size="11pt" style:font-size-asian="11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weight="bold" style:font-weight-asian="bold"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weight="bold" style:font-weight-asian="bold"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weight="bold" style:font-weight-asian="bold" fo:font-size="11pt" style:font-size-asian="11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weight="bold" style:font-weight-asian="bold"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weight="bold" style:font-weight-asian="bold"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weight="bold" style:font-weight-asian="bold" fo:font-size="11pt" style:font-size-asian="11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tyle="italic" style:font-style-asian="italic" fo:font-size="11pt" style:font-size-asian="11pt"/>
    </style:style>
    <style:style style:name="P2468" style:parent-style-name="Normal" style:family="paragraph">
      <style:paragraph-properties fo:widows="0" fo:orphans="0" fo:text-align="justify" fo:text-indent="0.3937in"/>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P2472"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2474" style:family="table-column">
      <style:table-column-properties style:column-width="3.0284in" style:use-optimal-column-width="false"/>
    </style:style>
    <style:style style:name="TableColumn2475" style:family="table-column">
      <style:table-column-properties style:column-width="3.2701in" style:use-optimal-column-width="false"/>
    </style:style>
    <style:style style:name="Table2473" style:family="table">
      <style:table-properties style:width="6.2986in" fo:margin-left="0in" table:align="left"/>
    </style:style>
    <style:style style:name="TableRow2476" style:family="table-row">
      <style:table-row-properties style:use-optimal-row-height="false" fo:keep-together="always"/>
    </style:style>
    <style:style style:name="TableCell2477" style:family="table-cell">
      <style:table-cell-properties fo:border="0.0069in solid #000000" fo:background-color="#E0E0E0" fo:padding-top="0in" fo:padding-left="0.075in" fo:padding-bottom="0in" fo:padding-right="0.075in"/>
    </style:style>
    <style:style style:name="P2478" style:parent-style-name="Normal" style:family="paragraph">
      <style:paragraph-properties fo:widows="0" fo:orphans="0" fo:text-align="center">
        <style:tab-stops>
          <style:tab-stop style:type="left" style:position="0.375in"/>
        </style:tab-stops>
      </style:paragraph-properties>
    </style:style>
    <style:style style:name="T2479" style:parent-style-name="DefaultParagraphFont" style:family="text">
      <style:text-properties fo:font-weight="bold" style:font-weight-asian="bold" fo:font-size="11pt" style:font-size-asian="11pt"/>
    </style:style>
    <style:style style:name="TableCell2480" style:family="table-cell">
      <style:table-cell-properties fo:border="0.0069in solid #000000" fo:background-color="#E0E0E0" style:vertical-align="middle" fo:padding-top="0in" fo:padding-left="0.075in" fo:padding-bottom="0in" fo:padding-right="0.075in"/>
    </style:style>
    <style:style style:name="P2481"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482" style:family="table-row">
      <style:table-row-properties style:min-row-height="0.2159in" style:use-optimal-row-height="false"/>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widows="0" fo:orphans="0">
        <style:tab-stops>
          <style:tab-stop style:type="left" style:position="0.375in"/>
        </style:tab-stops>
      </style:paragraph-properties>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weight="bold" style:font-weight-asian="bold" fo:font-size="11pt" style:font-size-asian="11pt"/>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490" style:family="table-row">
      <style:table-row-properties style:min-row-height="0.1062in" style:use-optimal-row-height="false"/>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493" style:family="table-cell">
      <style:table-cell-properties fo:border="0.0069in solid #000000" fo:background-color="#FFFFFF" fo:padding-top="0in" fo:padding-left="0.075in" fo:padding-bottom="0in" fo:padding-right="0.075in"/>
    </style:style>
    <style:style style:name="P2494"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495" style:family="table-row">
      <style:table-row-properties style:min-row-height="0.1625in" style:use-optimal-row-height="false"/>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500" style:family="table-row">
      <style:table-row-properties style:min-row-height="0.1625in" style:use-optimal-row-height="false"/>
    </style:style>
    <style:style style:name="TableCell2501" style:family="table-cell">
      <style:table-cell-properties fo:border="0.0069in solid #000000" fo:background-color="#FFFFFF" fo:padding-top="0in" fo:padding-left="0.075in" fo:padding-bottom="0in" fo:padding-right="0.075in"/>
    </style:style>
    <style:style style:name="P2502"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503" style:family="table-cell">
      <style:table-cell-properties fo:border="0.0069in solid #000000" fo:background-color="#FFFFFF" fo:padding-top="0in" fo:padding-left="0.075in" fo:padding-bottom="0in" fo:padding-right="0.075in"/>
    </style:style>
    <style:style style:name="P2504"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505" style:family="table-row">
      <style:table-row-properties style:min-row-height="0.1625in" style:use-optimal-row-height="false"/>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510" style:family="table-row">
      <style:table-row-properties style:min-row-height="0.4895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tyle="italic" style:font-style-asian="italic" fo:font-size="11pt" style:font-size-asian="11pt"/>
    </style:style>
    <style:style style:name="P2513" style:parent-style-name="Normal" style:family="paragraph">
      <style:paragraph-properties fo:widows="0" fo:orphans="0" fo:text-align="justify" fo:text-indent="0.3937in"/>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P2517"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2519" style:family="table-column">
      <style:table-column-properties style:column-width="2.3756in"/>
    </style:style>
    <style:style style:name="TableColumn2520" style:family="table-column">
      <style:table-column-properties style:column-width="3.9229in"/>
    </style:style>
    <style:style style:name="Table2518" style:family="table">
      <style:table-properties style:width="6.2986in" fo:margin-left="0in" table:align="left"/>
    </style:style>
    <style:style style:name="TableRow2521" style:family="table-row">
      <style:table-row-properties style:min-row-height="0.1701in"/>
    </style:style>
    <style:style style:name="TableCell2522" style:family="table-cell">
      <style:table-cell-properties fo:border="0.0069in solid #000000" fo:background-color="#E0E0E0" style:vertical-align="middle" fo:padding-top="0in" fo:padding-left="0.075in" fo:padding-bottom="0in" fo:padding-right="0.075in"/>
    </style:style>
    <style:style style:name="P2523"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524" style:family="table-cell">
      <style:table-cell-properties fo:border="0.0069in solid #000000" fo:background-color="#E0E0E0" style:vertical-align="middle" fo:padding-top="0in" fo:padding-left="0.075in" fo:padding-bottom="0in" fo:padding-right="0.075in"/>
    </style:style>
    <style:style style:name="P2525"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526" style:family="table-row">
      <style:table-row-properties style:min-row-height="0.5131in"/>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tab-stops>
          <style:tab-stop style:type="left" style:position="0.375in"/>
        </style:tab-stops>
      </style:paragraph-properties>
    </style:style>
    <style:style style:name="T2529" style:parent-style-name="DefaultParagraphFont" style:family="text">
      <style:text-properties fo:font-size="11pt" style:font-size-asian="11pt"/>
    </style:style>
    <style:style style:name="T2530" style:parent-style-name="DefaultParagraphFont" style:family="text">
      <style:text-properties style:font-weight-complex="bold"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533" style:family="table-row">
      <style:table-row-properties style:min-row-height="0.2569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2536" style:parent-style-name="Normal" style:family="paragraph">
      <style:paragraph-properties fo:widows="0" fo:orphans="0" fo:text-align="justify" fo:text-indent="0.3937in"/>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font-weight="bold" style:font-weight-asian="bold" style:font-style-complex="italic"/>
    </style:style>
    <style:style style:name="T2539" style:parent-style-name="DefaultParagraphFont" style:family="text">
      <style:text-properties fo:font-weight="bold" style:font-weight-asian="bold" style:font-style-complex="italic"/>
    </style:style>
    <style:style style:name="T2540" style:parent-style-name="DefaultParagraphFont" style:family="text">
      <style:text-properties fo:font-weight="bold" style:font-weight-asian="bold"/>
    </style:style>
    <style:style style:name="P254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style>
    <style:style style:name="P2542" style:parent-style-name="Normal" style:family="paragraph">
      <style:paragraph-properties fo:widows="0" fo:orphans="0" fo:text-align="justify" fo:text-indent="0.3937in"/>
      <style:text-properties fo:font-style="italic" style:font-style-asian="italic" fo:font-size="11pt" style:font-size-asian="11pt"/>
    </style:style>
    <style:style style:name="P2543" style:parent-style-name="Normal" style:family="paragraph">
      <style:paragraph-properties fo:widows="0" fo:orphans="0" fo:text-align="justify" fo:text-indent="0.3937in"/>
      <style:text-properties fo:font-style="italic" style:font-style-asian="italic"/>
    </style:style>
    <style:style style:name="TableColumn2545" style:family="table-column">
      <style:table-column-properties style:column-width="0.4347in"/>
    </style:style>
    <style:style style:name="TableColumn2546" style:family="table-column">
      <style:table-column-properties style:column-width="1.4631in"/>
    </style:style>
    <style:style style:name="TableColumn2547" style:family="table-column">
      <style:table-column-properties style:column-width="1.1902in"/>
    </style:style>
    <style:style style:name="TableColumn2548" style:family="table-column">
      <style:table-column-properties style:column-width="1.0756in"/>
    </style:style>
    <style:style style:name="TableColumn2549" style:family="table-column">
      <style:table-column-properties style:column-width="2.1347in"/>
    </style:style>
    <style:style style:name="Table2544" style:family="table">
      <style:table-properties style:width="6.2986in" fo:margin-left="0in" table:align="left"/>
    </style:style>
    <style:style style:name="TableRow2550" style:family="table-row">
      <style:table-row-properties/>
    </style:style>
    <style:style style:name="TableCell2551" style:family="table-cell">
      <style:table-cell-properties fo:border="0.0069in solid #000000" fo:background-color="#E0E0E0" style:vertical-align="middle" fo:padding-top="0in" fo:padding-left="0.075in" fo:padding-bottom="0in" fo:padding-right="0.075in"/>
    </style:style>
    <style:style style:name="P2552" style:parent-style-name="Normal" style:family="paragraph">
      <style:paragraph-properties fo:widows="0" fo:orphans="0" fo:text-align="center"/>
      <style:text-properties fo:font-weight="bold" style:font-weight-asian="bold" fo:font-size="11pt" style:font-size-asian="11pt"/>
    </style:style>
    <style:style style:name="TableCell2553" style:family="table-cell">
      <style:table-cell-properties fo:border="0.0069in solid #000000" fo:background-color="#E0E0E0" style:vertical-align="middle" fo:padding-top="0in" fo:padding-left="0.075in" fo:padding-bottom="0in" fo:padding-right="0.075in"/>
    </style:style>
    <style:style style:name="P2554" style:parent-style-name="Normal" style:family="paragraph">
      <style:paragraph-properties fo:widows="0" fo:orphans="0" fo:text-align="center"/>
      <style:text-properties fo:font-weight="bold" style:font-weight-asian="bold" fo:font-size="11pt" style:font-size-asian="11pt"/>
    </style:style>
    <style:style style:name="TableCell2555" style:family="table-cell">
      <style:table-cell-properties fo:border="0.0069in solid #000000" fo:background-color="#E0E0E0" style:vertical-align="middle" fo:padding-top="0in" fo:padding-left="0.075in" fo:padding-bottom="0in" fo:padding-right="0.075in"/>
    </style:style>
    <style:style style:name="P2556" style:parent-style-name="Normal" style:family="paragraph">
      <style:paragraph-properties fo:widows="0" fo:orphans="0" fo:text-align="center"/>
      <style:text-properties fo:font-weight="bold" style:font-weight-asian="bold" fo:font-size="11pt" style:font-size-asian="11pt"/>
    </style:style>
    <style:style style:name="TableCell2557" style:family="table-cell">
      <style:table-cell-properties fo:border="0.0069in solid #000000" fo:background-color="#E0E0E0" style:vertical-align="middle" fo:padding-top="0in" fo:padding-left="0.075in" fo:padding-bottom="0in" fo:padding-right="0.075in"/>
    </style:style>
    <style:style style:name="P2558" style:parent-style-name="Normal" style:family="paragraph">
      <style:paragraph-properties fo:widows="0" fo:orphans="0" fo:text-align="center"/>
      <style:text-properties fo:font-weight="bold" style:font-weight-asian="bold" fo:font-size="11pt" style:font-size-asian="11pt"/>
    </style:style>
    <style:style style:name="TableCell2559" style:family="table-cell">
      <style:table-cell-properties fo:border="0.0069in solid #000000" fo:background-color="#E0E0E0" style:vertical-align="middle" fo:padding-top="0in" fo:padding-left="0.075in" fo:padding-bottom="0in" fo:padding-right="0.075in"/>
    </style:style>
    <style:style style:name="P2560" style:parent-style-name="Normal" style:family="paragraph">
      <style:paragraph-properties fo:widows="0" fo:orphans="0" fo:text-align="center"/>
      <style:text-properties fo:font-weight="bold" style:font-weight-asian="bold" fo:font-size="11pt" style:font-size-asian="11p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justify"/>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justify"/>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justify"/>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style:text-properties fo:font-size="11pt" style:font-size-asian="11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justify"/>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justify"/>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justify"/>
      <style:text-properties fo:font-size="11pt" style:font-size-asian="11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justify"/>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justify"/>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justify"/>
      <style:text-properties fo:font-size="11pt" style:font-size-asian="11p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font-size="10pt" style:font-size-asian="10pt"/>
    </style:style>
    <style:style style:name="P2596" style:parent-style-name="Normal" style:family="paragraph">
      <style:paragraph-properties fo:widows="0" fo:orphans="0" fo:text-align="justify" fo:text-indent="0.3937in"/>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P2600" style:parent-style-name="Normal" style:family="paragraph">
      <style:paragraph-properties fo:widows="0" fo:orphans="0" fo:text-align="justify" fo:text-indent="0.3937in"/>
      <style:text-properties fo:font-weight="bold" style:font-weight-asian="bold"/>
    </style:style>
    <style:style style:name="P2601" style:parent-style-name="Normal" style:family="paragraph">
      <style:paragraph-properties fo:widows="0" fo:orphans="0" fo:text-align="justify" fo:text-indent="0.3937in"/>
    </style:style>
    <style:style style:name="P2602" style:parent-style-name="Normal" style:family="paragraph">
      <style:paragraph-properties fo:widows="0" fo:orphans="0" fo:text-align="justify" fo:text-indent="0.3937in"/>
    </style:style>
    <style:style style:name="TableColumn2604" style:family="table-column">
      <style:table-column-properties style:column-width="3.1506in"/>
    </style:style>
    <style:style style:name="TableColumn2605" style:family="table-column">
      <style:table-column-properties style:column-width="3.1479in"/>
    </style:style>
    <style:style style:name="Table2603" style:family="table">
      <style:table-properties style:width="6.2986in" fo:margin-left="0in" table:align="lef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fo:text-align="center"/>
    </style:style>
    <style:style style:name="T2609" style:parent-style-name="DefaultParagraphFont" style:family="text">
      <style:text-properties style:font-name="Wingdings 2" style:font-name-asian="Wingdings 2" style:font-name-complex="Wingdings 2"/>
    </style:style>
    <style:style style:name="T2610" style:parent-style-name="DefaultParagraphFont" style:family="text">
      <style:text-properties text:display="none" fo:language="en" fo:country="U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fo:text-align="center"/>
    </style:style>
    <style:style style:name="T2613" style:parent-style-name="DefaultParagraphFont" style:family="text">
      <style:text-properties style:font-name="Wingdings 2" style:font-name-asian="Wingdings 2" style:font-name-complex="Wingdings 2"/>
    </style:style>
    <style:style style:name="T2614" style:parent-style-name="DefaultParagraphFont" style:family="text">
      <style:text-properties text:display="none" fo:language="en" fo:country="US"/>
    </style:style>
    <style:style style:name="P2615" style:parent-style-name="Normal" style:family="paragraph">
      <style:paragraph-properties fo:widows="0" fo:orphans="0" fo:text-align="justify" fo:text-indent="0.3937in"/>
    </style:style>
    <style:style style:name="P2616" style:parent-style-name="Normal" style:family="paragraph">
      <style:paragraph-properties fo:widows="0" fo:orphans="0" fo:text-align="justify" fo:text-indent="0.3937in"/>
    </style:style>
    <style:style style:name="TableColumn2618" style:family="table-column">
      <style:table-column-properties style:column-width="6.2986in"/>
    </style:style>
    <style:style style:name="Table2617" style:family="table">
      <style:table-properties style:width="6.2986in" fo:margin-left="0in" table:align="left"/>
    </style:style>
    <style:style style:name="TableRow2619" style:family="table-row">
      <style:table-row-properties style:min-row-height="0.277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P2622" style:parent-style-name="Normal" style:family="paragraph">
      <style:paragraph-properties fo:widows="0" fo:orphans="0"/>
    </style:style>
    <style:style style:name="P2623" style:parent-style-name="Normal" style:family="paragraph">
      <style:paragraph-properties fo:widows="0" fo:orphans="0" fo:text-align="justify" fo:text-indent="0.3937in"/>
    </style:style>
    <style:style style:name="P2624" style:parent-style-name="Normal" style:family="paragraph">
      <style:paragraph-properties fo:widows="0" fo:orphans="0" fo:text-align="justify" fo:text-indent="0.3937in"/>
    </style:style>
    <style:style style:name="P2625" style:parent-style-name="Normal" style:family="paragraph">
      <style:paragraph-properties fo:widows="0" fo:orphans="0" fo:text-align="justify" fo:text-indent="0.3937in"/>
    </style:style>
    <style:style style:name="TableColumn2627" style:family="table-column">
      <style:table-column-properties style:column-width="3.1506in"/>
    </style:style>
    <style:style style:name="TableColumn2628" style:family="table-column">
      <style:table-column-properties style:column-width="3.1479in"/>
    </style:style>
    <style:style style:name="Table2626" style:family="table">
      <style:table-properties style:width="6.2986in" fo:margin-left="0in" table:align="lef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fo:text-align="center"/>
    </style:style>
    <style:style style:name="T2632" style:parent-style-name="DefaultParagraphFont" style:family="text">
      <style:text-properties style:font-name="Wingdings 2" style:font-name-asian="Wingdings 2" style:font-name-complex="Wingdings 2"/>
    </style:style>
    <style:style style:name="T2633" style:parent-style-name="DefaultParagraphFont" style:family="text">
      <style:text-properties text:display="none" fo:language="en" fo:country="U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fo:text-align="center"/>
    </style:style>
    <style:style style:name="T2636" style:parent-style-name="DefaultParagraphFont" style:family="text">
      <style:text-properties style:font-name="Wingdings 2" style:font-name-asian="Wingdings 2" style:font-name-complex="Wingdings 2"/>
    </style:style>
    <style:style style:name="T2637" style:parent-style-name="DefaultParagraphFont" style:family="text">
      <style:text-properties text:display="none" fo:language="en" fo:country="US"/>
    </style:style>
    <style:style style:name="P2638" style:parent-style-name="Normal" style:family="paragraph">
      <style:paragraph-properties fo:widows="0" fo:orphans="0" fo:text-align="justify" fo:text-indent="0.3937in"/>
    </style:style>
    <style:style style:name="P2639" style:parent-style-name="Normal" style:family="paragraph">
      <style:paragraph-properties fo:widows="0" fo:orphans="0" fo:text-align="justify" fo:text-indent="0.3937in"/>
    </style:style>
    <style:style style:name="TableColumn2641" style:family="table-column">
      <style:table-column-properties style:column-width="6.2986in"/>
    </style:style>
    <style:style style:name="Table2640" style:family="table">
      <style:table-properties style:width="6.2986in" fo:margin-left="0in" table:align="left"/>
    </style:style>
    <style:style style:name="TableRow2642" style:family="table-row">
      <style:table-row-properties style:min-row-height="0.3256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language-asian="en" style:country-asian="GB"/>
    </style:style>
    <style:style style:name="P2645" style:parent-style-name="Normal" style:family="paragraph">
      <style:paragraph-properties fo:widows="0" fo:orphans="0"/>
      <style:text-properties style:language-asian="en" style:country-asian="GB"/>
    </style:style>
    <style:style style:name="P2646" style:parent-style-name="Normal" style:family="paragraph">
      <style:paragraph-properties fo:widows="0" fo:orphans="0" fo:text-align="justify" fo:text-indent="0.3937in"/>
    </style:style>
    <style:style style:name="P2647" style:parent-style-name="Normal" style:family="paragraph">
      <style:paragraph-properties fo:widows="0" fo:orphans="0" fo:text-align="justify" fo:text-indent="0.3937in"/>
    </style:style>
    <style:style style:name="P2648" style:parent-style-name="Normal" style:family="paragraph">
      <style:paragraph-properties fo:widows="0" fo:orphans="0" fo:text-align="justify" fo:text-indent="0.3937in"/>
    </style:style>
    <style:style style:name="TableColumn2650" style:family="table-column">
      <style:table-column-properties style:column-width="3.1506in"/>
    </style:style>
    <style:style style:name="TableColumn2651" style:family="table-column">
      <style:table-column-properties style:column-width="3.1479in"/>
    </style:style>
    <style:style style:name="Table2649" style:family="table">
      <style:table-properties style:width="6.2986in" fo:margin-left="0in" table:align="lef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fo:text-align="center"/>
    </style:style>
    <style:style style:name="T2655" style:parent-style-name="DefaultParagraphFont" style:family="text">
      <style:text-properties style:font-name="Wingdings 2" style:font-name-asian="Wingdings 2" style:font-name-complex="Wingdings 2"/>
    </style:style>
    <style:style style:name="T2656" style:parent-style-name="DefaultParagraphFont" style:family="text">
      <style:text-properties text:display="none" fo:language="en" fo:country="U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fo:text-align="center"/>
    </style:style>
    <style:style style:name="T2659" style:parent-style-name="DefaultParagraphFont" style:family="text">
      <style:text-properties style:font-name="Wingdings 2" style:font-name-asian="Wingdings 2" style:font-name-complex="Wingdings 2"/>
    </style:style>
    <style:style style:name="T2660" style:parent-style-name="DefaultParagraphFont" style:family="text">
      <style:text-properties text:display="none" fo:language="en" fo:country="US"/>
    </style:style>
    <style:style style:name="P2661" style:parent-style-name="Normal" style:family="paragraph">
      <style:paragraph-properties fo:widows="0" fo:orphans="0" fo:text-align="justify" fo:text-indent="0.3937in"/>
    </style:style>
    <style:style style:name="P2662" style:parent-style-name="Normal" style:family="paragraph">
      <style:paragraph-properties fo:widows="0" fo:orphans="0" fo:text-align="justify" fo:text-indent="0.3937in"/>
    </style:style>
    <style:style style:name="TableColumn2664" style:family="table-column">
      <style:table-column-properties style:column-width="6.2986in"/>
    </style:style>
    <style:style style:name="Table2663" style:family="table">
      <style:table-properties style:width="6.2986in" fo:margin-left="0in" table:align="left"/>
    </style:style>
    <style:style style:name="TableRow2665" style:family="table-row">
      <style:table-row-properties style:min-row-height="0.3256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language-asian="en" style:country-asian="GB"/>
    </style:style>
    <style:style style:name="P2668" style:parent-style-name="Normal" style:family="paragraph">
      <style:paragraph-properties fo:widows="0" fo:orphans="0"/>
      <style:text-properties style:language-asian="en" style:country-asian="GB"/>
    </style:style>
    <style:style style:name="P2669" style:parent-style-name="Normal" style:family="paragraph">
      <style:paragraph-properties fo:widows="0" fo:orphans="0" fo:text-align="justify" fo:text-indent="0.3937in"/>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P2674" style:parent-style-name="Normal" style:family="paragraph">
      <style:paragraph-properties fo:widows="0" fo:orphans="0" fo:text-align="justify" fo:text-indent="0.3937in"/>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FF" style:text-underline-type="single" style:text-underline-style="solid" style:text-underline-width="auto" style:text-underline-mode="continuous"/>
    </style:style>
    <style:style style:name="T2677" style:parent-style-name="DefaultParagraphFont" style:family="text">
      <style:text-properties fo:color="#0000FF" style:text-underline-type="single" style:text-underline-style="solid" style:text-underline-width="auto" style:text-underline-mode="continuous"/>
    </style:style>
    <style:style style:name="P2678" style:parent-style-name="Normal" style:family="paragraph">
      <style:paragraph-properties fo:widows="0" fo:orphans="0" fo:text-align="justify" fo:text-indent="0.3937in"/>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style:font-name="Wingdings 2" style:font-name-asian="Wingdings 2" style:font-name-complex="Wingdings 2"/>
    </style:style>
    <style:style style:name="T2681" style:parent-style-name="DefaultParagraphFont" style:family="text">
      <style:text-properties text:display="none"/>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style:font-name="Wingdings 2" style:font-name-asian="Wingdings 2" style:font-name-complex="Wingdings 2"/>
    </style:style>
    <style:style style:name="T2684" style:parent-style-name="DefaultParagraphFont" style:family="text">
      <style:text-properties text:display="none"/>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style:font-name="Wingdings 2" style:font-name-asian="Wingdings 2" style:font-name-complex="Wingdings 2"/>
    </style:style>
    <style:style style:name="T2687" style:parent-style-name="DefaultParagraphFont" style:family="text">
      <style:text-properties text:display="none"/>
    </style:style>
    <style:style style:name="P2688" style:parent-style-name="Normal" style:family="paragraph">
      <style:paragraph-properties fo:widows="0" fo:orphans="0" fo:text-align="justify" fo:text-indent="0.3937in"/>
    </style:style>
    <style:style style:name="P2689" style:parent-style-name="Normal" style:family="paragraph">
      <style:paragraph-properties fo:widows="0" fo:orphans="0" fo:text-align="justify" fo:text-indent="0.3937in"/>
    </style:style>
    <style:style style:name="P2690" style:parent-style-name="Normal" style:family="paragraph">
      <style:paragraph-properties fo:widows="0" fo:orphans="0" fo:text-align="justify" fo:text-indent="0.3937in"/>
    </style:style>
    <style:style style:name="P2691" style:parent-style-name="Normal" style:family="paragraph">
      <style:paragraph-properties fo:widows="0" fo:orphans="0" fo:text-align="justify" fo:text-indent="0.3937in"/>
    </style:style>
    <style:style style:name="P2692" style:parent-style-name="Normal" style:family="paragraph">
      <style:paragraph-properties fo:widows="0" fo:orphans="0" fo:text-align="justify" fo:text-indent="0.3937in"/>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style:font-name="Wingdings 2" style:font-name-asian="Wingdings 2" style:font-name-complex="Wingdings 2"/>
    </style:style>
    <style:style style:name="T2695" style:parent-style-name="DefaultParagraphFont" style:family="text">
      <style:text-properties text:display="none"/>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style:font-name="Wingdings 2" style:font-name-asian="Wingdings 2" style:font-name-complex="Wingdings 2"/>
    </style:style>
    <style:style style:name="T2698" style:parent-style-name="DefaultParagraphFont" style:family="text">
      <style:text-properties text:display="none"/>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style:font-name="Wingdings 2" style:font-name-asian="Wingdings 2" style:font-name-complex="Wingdings 2"/>
    </style:style>
    <style:style style:name="T2701" style:parent-style-name="DefaultParagraphFont" style:family="text">
      <style:text-properties text:display="none"/>
    </style:style>
    <style:style style:name="P2702" style:parent-style-name="Normal" style:family="paragraph">
      <style:paragraph-properties fo:widows="0" fo:orphans="0" fo:text-align="justify" fo:text-indent="0.3937in"/>
    </style:style>
    <style:style style:name="P2703" style:parent-style-name="Normal" style:family="paragraph">
      <style:paragraph-properties fo:widows="0" fo:orphans="0" fo:text-align="justify" fo:text-indent="0.3937in"/>
    </style:style>
    <style:style style:name="P2704" style:parent-style-name="Normal" style:family="paragraph">
      <style:paragraph-properties fo:widows="0" fo:orphans="0" fo:text-align="justify" fo:text-indent="0.3937in"/>
    </style:style>
    <style:style style:name="P2705" style:parent-style-name="Normal" style:family="paragraph">
      <style:paragraph-properties fo:widows="0" fo:orphans="0" fo:margin-left="0.25in" fo:text-indent="0.25in">
        <style:tab-stops/>
      </style:paragraph-properties>
      <style:text-properties fo:font-size="1pt" style:font-size-asian="1pt"/>
    </style:style>
    <style:style style:name="TableColumn2707" style:family="table-column">
      <style:table-column-properties style:column-width="0.375in"/>
    </style:style>
    <style:style style:name="TableColumn2708" style:family="table-column">
      <style:table-column-properties style:column-width="0.7833in"/>
    </style:style>
    <style:style style:name="TableColumn2709" style:family="table-column">
      <style:table-column-properties style:column-width="0.7923in"/>
    </style:style>
    <style:style style:name="TableColumn2710" style:family="table-column">
      <style:table-column-properties style:column-width="1.5923in"/>
    </style:style>
    <style:style style:name="TableColumn2711" style:family="table-column">
      <style:table-column-properties style:column-width="0.9826in"/>
    </style:style>
    <style:style style:name="TableColumn2712" style:family="table-column">
      <style:table-column-properties style:column-width="1.8826in"/>
    </style:style>
    <style:style style:name="Table2706" style:family="table">
      <style:table-properties style:width="6.4083in" fo:margin-left="0in" table:align="left"/>
    </style:style>
    <style:style style:name="TableRow2713" style:family="table-row">
      <style:table-row-properties/>
    </style:style>
    <style:style style:name="TableCell2714" style:family="table-cell">
      <style:table-cell-properties fo:border="0.0069in solid #000000" fo:background-color="#E0E0E0" fo:padding-top="0in" fo:padding-left="0.075in" fo:padding-bottom="0in" fo:padding-right="0.075in"/>
    </style:style>
    <style:style style:name="P2715" style:parent-style-name="Normal" style:family="paragraph">
      <style:paragraph-properties fo:widows="0" fo:orphans="0" fo:text-align="center"/>
      <style:text-properties fo:font-weight="bold" style:font-weight-asian="bold" fo:font-size="11pt" style:font-size-asian="11pt"/>
    </style:style>
    <style:style style:name="TableCell2716" style:family="table-cell">
      <style:table-cell-properties fo:border="0.0069in solid #000000" fo:background-color="#E0E0E0" fo:padding-top="0in" fo:padding-left="0.075in" fo:padding-bottom="0in" fo:padding-right="0.075in"/>
    </style:style>
    <style:style style:name="P2717" style:parent-style-name="Normal" style:family="paragraph">
      <style:paragraph-properties fo:widows="0" fo:orphans="0" fo:text-align="center"/>
      <style:text-properties fo:font-weight="bold" style:font-weight-asian="bold" fo:font-size="11pt" style:font-size-asian="11pt"/>
    </style:style>
    <style:style style:name="TableCell2718" style:family="table-cell">
      <style:table-cell-properties fo:border="0.0069in solid #000000" fo:background-color="#E0E0E0" fo:padding-top="0in" fo:padding-left="0.075in" fo:padding-bottom="0in" fo:padding-right="0.075in"/>
    </style:style>
    <style:style style:name="P2719" style:parent-style-name="Normal" style:family="paragraph">
      <style:paragraph-properties fo:widows="0" fo:orphans="0" fo:text-align="center"/>
      <style:text-properties fo:font-weight="bold" style:font-weight-asian="bold" fo:font-size="11pt" style:font-size-asian="11pt"/>
    </style:style>
    <style:style style:name="TableCell2720" style:family="table-cell">
      <style:table-cell-properties fo:border="0.0069in solid #000000" fo:background-color="#E0E0E0" fo:padding-top="0in" fo:padding-left="0.075in" fo:padding-bottom="0in" fo:padding-right="0.075in"/>
    </style:style>
    <style:style style:name="P2721" style:parent-style-name="Normal" style:family="paragraph">
      <style:paragraph-properties fo:widows="0" fo:orphans="0" fo:text-align="center"/>
      <style:text-properties fo:font-weight="bold" style:font-weight-asian="bold" fo:font-size="11pt" style:font-size-asian="11pt"/>
    </style:style>
    <style:style style:name="TableCell2722" style:family="table-cell">
      <style:table-cell-properties fo:border="0.0069in solid #000000" fo:background-color="#E0E0E0" fo:padding-top="0in" fo:padding-left="0.075in" fo:padding-bottom="0in" fo:padding-right="0.075in"/>
    </style:style>
    <style:style style:name="P2723" style:parent-style-name="Normal" style:family="paragraph">
      <style:paragraph-properties fo:widows="0" fo:orphans="0" fo:text-align="center"/>
      <style:text-properties fo:font-weight="bold" style:font-weight-asian="bold" fo:font-size="11pt" style:font-size-asian="11pt"/>
    </style:style>
    <style:style style:name="TableCell2724" style:family="table-cell">
      <style:table-cell-properties fo:border="0.0069in solid #000000" fo:background-color="#E0E0E0" fo:padding-top="0in" fo:padding-left="0.075in" fo:padding-bottom="0in" fo:padding-right="0.075in"/>
    </style:style>
    <style:style style:name="P2725" style:parent-style-name="Normal" style:family="paragraph">
      <style:paragraph-properties fo:widows="0" fo:orphans="0" fo:text-align="center"/>
      <style:text-properties fo:font-weight="bold" style:font-weight-asian="bold" fo:font-size="11pt" style:font-size-asian="11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P2752" style:parent-style-name="Normal" style:family="paragraph">
      <style:paragraph-properties fo:widows="0" fo:orphans="0" fo:text-align="justify" fo:margin-left="0.25in" fo:text-indent="0.3937in">
        <style:tab-stops>
          <style:tab-stop style:type="left" style:position="0.125in"/>
        </style:tab-stops>
      </style:paragraph-properties>
    </style:style>
    <style:style style:name="P2753" style:parent-style-name="Normal" style:family="paragraph">
      <style:paragraph-properties fo:widows="0" fo:orphans="0" fo:text-align="justify" fo:margin-left="0.25in" fo:text-indent="0.3937in">
        <style:tab-stops>
          <style:tab-stop style:type="left" style:position="0.125in"/>
        </style:tab-stops>
      </style:paragraph-properties>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P2756" style:parent-style-name="Normal" style:family="paragraph">
      <style:paragraph-properties fo:widows="0" fo:orphans="0" fo:text-align="justify" fo:text-indent="0.3937in"/>
      <style:text-properties style:font-style-complex="italic"/>
    </style:style>
    <style:style style:name="TableColumn2758" style:family="table-column">
      <style:table-column-properties style:column-width="5.2416in"/>
    </style:style>
    <style:style style:name="TableColumn2759" style:family="table-column">
      <style:table-column-properties style:column-width="1.0569in"/>
    </style:style>
    <style:style style:name="Table2757" style:family="table">
      <style:table-properties style:width="6.2986in" fo:margin-left="0in" table:align="lef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margin-left="0.3937in">
        <style:tab-stops/>
      </style:paragraph-properties>
      <style:text-properties style:font-style-complex="italic"/>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fo:text-align="center"/>
    </style:style>
    <style:style style:name="T2765" style:parent-style-name="DefaultParagraphFont" style:family="text">
      <style:text-properties style:font-name="Wingdings 2" style:font-name-asian="Wingdings 2" style:font-name-complex="Wingdings 2"/>
    </style:style>
    <style:style style:name="T2766" style:parent-style-name="DefaultParagraphFont" style:family="text">
      <style:text-properties text:display="none"/>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margin-left="0.3937in">
        <style:tab-stops/>
      </style:paragraph-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fo:text-align="center"/>
    </style:style>
    <style:style style:name="T2772" style:parent-style-name="DefaultParagraphFont" style:family="text">
      <style:text-properties style:font-name="Wingdings 2" style:font-name-asian="Wingdings 2" style:font-name-complex="Wingdings 2"/>
    </style:style>
    <style:style style:name="T2773" style:parent-style-name="DefaultParagraphFont" style:family="text">
      <style:text-properties text:display="none"/>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margin-left="0.3937in">
        <style:tab-stops/>
      </style:paragraph-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fo:text-align="center"/>
    </style:style>
    <style:style style:name="T2779" style:parent-style-name="DefaultParagraphFont" style:family="text">
      <style:text-properties style:font-name="Wingdings 2" style:font-name-asian="Wingdings 2" style:font-name-complex="Wingdings 2"/>
    </style:style>
    <style:style style:name="T2780" style:parent-style-name="DefaultParagraphFont" style:family="text">
      <style:text-properties text:display="none"/>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font-style="italic" style:font-style-asian="italic" fo:font-size="11pt" style:font-size-asian="11pt"/>
    </style:style>
    <style:style style:name="T2783" style:parent-style-name="DefaultParagraphFont" style:family="text">
      <style:text-properties fo:font-style="italic" style:font-style-asian="italic" fo:font-size="11pt" style:font-size-asian="11pt"/>
    </style:style>
    <style:style style:name="T2784" style:parent-style-name="DefaultParagraphFont" style:family="text">
      <style:text-properties fo:font-style="italic" style:font-style-asian="italic" fo:font-size="11pt" style:font-size-asian="11pt"/>
    </style:style>
    <style:style style:name="T2785" style:parent-style-name="DefaultParagraphFont" style:family="text">
      <style:text-properties fo:font-style="italic" style:font-style-asian="italic" fo:color="#000000" fo:font-size="11pt" style:font-size-asian="11pt"/>
    </style:style>
    <style:style style:name="TableColumn2787" style:family="table-column">
      <style:table-column-properties style:column-width="6.2986in"/>
    </style:style>
    <style:style style:name="Table2786" style:family="table">
      <style:table-properties style:width="6.2986in" fo:margin-left="0in" table:align="lef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P2791" style:parent-style-name="Normal" style:family="paragraph">
      <style:paragraph-properties fo:widows="0" fo:orphans="0"/>
    </style:style>
    <style:style style:name="P2792" style:parent-style-name="Normal" style:family="paragraph">
      <style:paragraph-properties fo:widows="0" fo:orphans="0" fo:text-align="justify" fo:text-indent="0.3937in"/>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font-weight="bold" style:font-weight-asian="bold" style:font-style-complex="italic"/>
    </style:style>
    <style:style style:name="T2795" style:parent-style-name="DefaultParagraphFont" style:family="text">
      <style:text-properties fo:font-weight="bold" style:font-weight-asian="bold" style:font-style-complex="italic"/>
    </style:style>
    <style:style style:name="T2796" style:parent-style-name="DefaultParagraphFont" style:family="text">
      <style:text-properties fo:font-weight="bold" style:font-weight-asian="bold"/>
    </style:style>
    <style:style style:name="P2797" style:parent-style-name="Normal" style:family="paragraph">
      <style:paragraph-properties fo:widows="0" fo:orphans="0" fo:text-align="justify" fo:text-indent="0.3937in"/>
    </style:style>
    <style:style style:name="P2798" style:parent-style-name="Normal" style:family="paragraph">
      <style:paragraph-properties fo:widows="0" fo:orphans="0" fo:text-align="justify" fo:text-indent="0.3937in"/>
    </style:style>
    <style:style style:name="TableColumn2800" style:family="table-column">
      <style:table-column-properties style:column-width="6.2986in"/>
    </style:style>
    <style:style style:name="Table2799" style:family="table">
      <style:table-properties style:width="6.2986in" fo:margin-left="0in" table:align="lef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tyle="italic" style:font-style-asian="italic" fo:font-size="11pt" style:font-size-asian="11pt"/>
    </style:style>
    <style:style style:name="P2804" style:parent-style-name="Normal" style:family="paragraph">
      <style:paragraph-properties fo:widows="0" fo:orphans="0" fo:text-align="justify" fo:text-indent="0.3937in"/>
    </style:style>
    <style:style style:name="P2805" style:parent-style-name="Normal" style:family="paragraph">
      <style:paragraph-properties fo:widows="0" fo:orphans="0" fo:text-align="justify" fo:text-indent="0.3937in"/>
    </style:style>
    <style:style style:name="P2806" style:parent-style-name="Normal" style:family="paragraph">
      <style:paragraph-properties fo:widows="0" fo:orphans="0" fo:text-align="justify" fo:text-indent="0.3937in"/>
      <style:text-properties fo:font-style="italic" style:font-style-asian="italic"/>
    </style:style>
    <style:style style:name="P2807" style:parent-style-name="Normal" style:family="paragraph">
      <style:paragraph-properties fo:widows="0" fo:orphans="0" fo:text-align="justify" fo:text-indent="0.3937in"/>
      <style:text-properties fo:font-style="italic" style:font-style-asian="italic"/>
    </style:style>
    <style:style style:name="P2808" style:parent-style-name="Normal" style:family="paragraph">
      <style:paragraph-properties fo:widows="0" fo:orphans="0" fo:text-align="justify" fo:text-indent="0.3937in"/>
      <style:text-properties fo:font-style="italic" style:font-style-asian="italic"/>
    </style:style>
    <style:style style:name="P2809" style:parent-style-name="Normal" style:family="paragraph">
      <style:paragraph-properties fo:widows="0" fo:orphans="0" fo:text-align="justify"/>
    </style:style>
    <style:style style:name="TableColumn2811" style:family="table-column">
      <style:table-column-properties style:column-width="1.1583in" style:use-optimal-column-width="false"/>
    </style:style>
    <style:style style:name="TableColumn2812" style:family="table-column">
      <style:table-column-properties style:column-width="1.8333in" style:use-optimal-column-width="false"/>
    </style:style>
    <style:style style:name="TableColumn2813" style:family="table-column">
      <style:table-column-properties style:column-width="1.4375in" style:use-optimal-column-width="false"/>
    </style:style>
    <style:style style:name="TableColumn2814" style:family="table-column">
      <style:table-column-properties style:column-width="1.9791in" style:use-optimal-column-width="false"/>
    </style:style>
    <style:style style:name="Table2810" style:family="table">
      <style:table-properties style:width="6.4083in" fo:margin-left="0in" table:align="left"/>
    </style:style>
    <style:style style:name="TableRow2815" style:family="table-row">
      <style:table-row-properties style:use-optimal-row-height="false"/>
    </style:style>
    <style:style style:name="TableCell2816" style:family="table-cell">
      <style:table-cell-properties fo:border="0.0069in solid #000000" fo:background-color="#D9D9D9" style:vertical-align="middle"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0.0069in solid #000000" fo:background-color="#D9D9D9" style:vertical-align="middle"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0.0069in solid #000000" fo:background-color="#D9D9D9" style:vertical-align="middle"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0.0069in solid #000000" fo:background-color="#D9D9D9" style:vertical-align="middle"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tyle="italic" style:font-style-asian="italic" fo:font-size="11pt" style:font-size-asian="11pt"/>
    </style:style>
    <style:style style:name="P2829" style:parent-style-name="Normal" style:family="paragraph">
      <style:paragraph-properties fo:widows="0" fo:orphans="0"/>
      <style:text-properties fo:font-style="italic" style:font-style-asian="italic" fo:font-size="11pt" style:font-size-asian="11pt"/>
    </style:style>
    <style:style style:name="P2830" style:parent-style-name="Normal" style:family="paragraph">
      <style:paragraph-properties fo:widows="0" fo:orphans="0"/>
      <style:text-properties fo:font-style="italic" style:font-style-asian="italic" fo:font-size="11pt" style:font-size-asian="11pt"/>
    </style:style>
    <style:style style:name="P2831" style:parent-style-name="Normal" style:family="paragraph">
      <style:paragraph-properties fo:widows="0" fo:orphans="0"/>
      <style:text-properties fo:font-style="italic" style:font-style-asian="italic" fo:font-size="11pt" style:font-size-asian="11pt"/>
    </style:style>
    <style:style style:name="P2832" style:parent-style-name="Normal" style:family="paragraph">
      <style:paragraph-properties fo:widows="0" fo:orphans="0"/>
    </style:style>
    <style:style style:name="T2833" style:parent-style-name="DefaultParagraphFont" style:family="text">
      <style:text-properties fo:font-style="italic" style:font-style-asian="italic"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tyle="italic" style:font-style-asian="italic" fo:font-size="11pt" style:font-size-asian="11pt"/>
    </style:style>
    <style:style style:name="TableRow2838" style:family="table-row">
      <style:table-row-properties style:use-optimal-row-height="false"/>
    </style:style>
    <style:style style:name="P2839" style:parent-style-name="Normal" style:family="paragraph">
      <style:paragraph-properties fo:widows="0" fo:orphans="0"/>
      <style:text-properties fo:font-size="11pt" style:font-size-asian="11pt"/>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tyle="italic" style:font-style-asian="italic" fo:font-size="11pt" style:font-size-asian="11pt"/>
    </style:style>
    <style:style style:name="TableRow2845" style:family="table-row">
      <style:table-row-properties style:use-optimal-row-height="false"/>
    </style:style>
    <style:style style:name="P2846" style:parent-style-name="Normal" style:family="paragraph">
      <style:paragraph-properties fo:widows="0" fo:orphans="0"/>
      <style:text-properties fo:font-size="11pt" style:font-size-asian="11pt"/>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tyle="italic" style:font-style-asian="italic" fo:font-size="11pt" style:font-size-asian="11pt"/>
    </style:style>
    <style:style style:name="P2852" style:parent-style-name="Normal" style:family="paragraph">
      <style:paragraph-properties fo:widows="0" fo:orphans="0"/>
      <style:text-properties fo:font-style="italic" style:font-style-asian="italic" fo:font-size="11pt" style:font-size-asian="11pt"/>
    </style:style>
    <style:style style:name="P2853" style:parent-style-name="Normal" style:family="paragraph">
      <style:paragraph-properties fo:widows="0" fo:orphans="0"/>
      <style:text-properties fo:font-style="italic" style:font-style-asian="italic" fo:font-size="11pt" style:font-size-asian="11pt"/>
    </style:style>
    <style:style style:name="P2854" style:parent-style-name="Normal" style:family="paragraph">
      <style:paragraph-properties fo:widows="0" fo:orphans="0"/>
    </style:style>
    <style:style style:name="T2855" style:parent-style-name="DefaultParagraphFont" style:family="text">
      <style:text-properties fo:font-style="italic" style:font-style-asian="italic" fo:font-size="11pt" style:font-size-asian="11pt"/>
    </style:style>
    <style:style style:name="T2856" style:parent-style-name="DefaultParagraphFont" style:family="text">
      <style:text-properties fo:font-style="italic" style:font-style-asian="italic" fo:font-size="11pt" style:font-size-asian="11pt"/>
    </style:style>
    <style:style style:name="T285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1pt" style:font-size-asian="11pt"/>
    </style:style>
    <style:style style:name="P2859" style:parent-style-name="Normal" style:family="paragraph">
      <style:paragraph-properties fo:widows="0" fo:orphans="0" fo:text-indent="0.0465in"/>
      <style:text-properties fo:font-style="italic" style:font-style-asian="italic" fo:font-size="11pt" style:font-size-asian="11pt"/>
    </style:style>
    <style:style style:name="TableRow2860" style:family="table-row">
      <style:table-row-properties style:use-optimal-row-height="false"/>
    </style:style>
    <style:style style:name="P2861" style:parent-style-name="Normal" style:family="paragraph">
      <style:paragraph-properties fo:widows="0" fo:orphans="0"/>
      <style:text-properties fo:font-size="11pt" style:font-size-asian="11pt"/>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tyle="italic" style:font-style-asian="italic" fo:font-size="11pt" style:font-size-asian="11pt"/>
    </style:style>
    <style:style style:name="P2867" style:parent-style-name="Normal" style:family="paragraph">
      <style:paragraph-properties fo:widows="0" fo:orphans="0"/>
    </style:style>
    <style:style style:name="T2868" style:parent-style-name="DefaultParagraphFont" style:family="text">
      <style:text-properties fo:font-style="italic" style:font-style-asian="italic" fo:font-size="11pt" style:font-size-asian="11pt"/>
    </style:style>
    <style:style style:name="T2869" style:parent-style-name="DefaultParagraphFont" style:family="text">
      <style:text-properties fo:font-style="italic" style:font-style-asian="italic" style:font-style-complex="italic" fo:font-size="11pt" style:font-size-asian="11pt"/>
    </style:style>
    <style:style style:name="T2870" style:parent-style-name="DefaultParagraphFont" style:family="text">
      <style:text-properties fo:font-style="italic" style:font-style-asian="italic" style:font-style-complex="italic" fo:font-size="11pt" style:font-size-asian="11pt"/>
    </style:style>
    <style:style style:name="P2871" style:parent-style-name="Normal" style:family="paragraph">
      <style:paragraph-properties fo:widows="0" fo:orphans="0"/>
      <style:text-properties fo:font-style="italic" style:font-style-asian="italic" fo:font-size="11pt" style:font-size-asian="11pt"/>
    </style:style>
    <style:style style:name="P2872" style:parent-style-name="Normal" style:family="paragraph">
      <style:paragraph-properties fo:widows="0" fo:orphans="0"/>
      <style:text-properties fo:font-style="italic" style:font-style-asian="italic" fo:font-size="11pt" style:font-size-asian="11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fo:font-size="11pt" style:font-size-asian="11pt"/>
    </style:style>
    <style:style style:name="T2877" style:parent-style-name="DefaultParagraphFont" style:family="text">
      <style:text-properties fo:font-style="italic" style:font-style-asian="italic"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tyle="italic" style:font-style-asian="italic" fo:font-size="11pt" style:font-size-asian="11pt"/>
    </style:style>
    <style:style style:name="P2880" style:parent-style-name="Normal" style:family="paragraph">
      <style:paragraph-properties fo:widows="0" fo:orphans="0"/>
    </style:style>
    <style:style style:name="T2881" style:parent-style-name="DefaultParagraphFont" style:family="text">
      <style:text-properties fo:font-style="italic" style:font-style-asian="italic" fo:font-size="11pt" style:font-size-asian="11pt"/>
    </style:style>
    <style:style style:name="T2882" style:parent-style-name="DefaultParagraphFont" style:family="text">
      <style:text-properties fo:font-style="italic" style:font-style-asian="italic" fo:font-size="11pt" style:font-size-asian="11pt"/>
    </style:style>
    <style:style style:name="T2883" style:parent-style-name="DefaultParagraphFont" style:family="text">
      <style:text-properties fo:font-style="italic" style:font-style-asian="italic"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tyle="italic" style:font-style-asian="italic" fo:font-size="11pt" style:font-size-asian="11pt"/>
    </style:style>
    <style:style style:name="TableRow2888" style:family="table-row">
      <style:table-row-properties style:use-optimal-row-height="false"/>
    </style:style>
    <style:style style:name="P2889" style:parent-style-name="Normal" style:family="paragraph">
      <style:paragraph-properties fo:widows="0" fo:orphans="0"/>
      <style:text-properties fo:font-size="11pt" style:font-size-asian="11pt"/>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tyle="italic" style:font-style-asian="italic" fo:font-size="11pt" style:font-size-asian="11pt"/>
    </style:style>
    <style:style style:name="TableRow2895" style:family="table-row">
      <style:table-row-properties style:use-optimal-row-height="false"/>
    </style:style>
    <style:style style:name="P2896" style:parent-style-name="Normal" style:family="paragraph">
      <style:paragraph-properties fo:widows="0" fo:orphans="0"/>
      <style:text-properties fo:font-size="11pt" style:font-size-asian="11pt"/>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tyle="italic" style:font-style-asian="italic" fo:font-size="11pt" style:font-size-asian="11pt"/>
    </style:style>
    <style:style style:name="P2902" style:parent-style-name="Normal" style:family="paragraph">
      <style:paragraph-properties fo:widows="0" fo:orphans="0"/>
      <style:text-properties fo:font-style="italic" style:font-style-asian="italic" fo:font-size="11pt" style:font-size-asian="11pt"/>
    </style:style>
    <style:style style:name="P2903" style:parent-style-name="Normal" style:family="paragraph">
      <style:paragraph-properties fo:widows="0" fo:orphans="0"/>
      <style:text-properties fo:font-style="italic" style:font-style-asian="italic" fo:font-size="11pt" style:font-size-asian="11pt"/>
    </style:style>
    <style:style style:name="P2904" style:parent-style-name="Normal" style:family="paragraph">
      <style:paragraph-properties fo:widows="0" fo:orphans="0"/>
    </style:style>
    <style:style style:name="T2905" style:parent-style-name="DefaultParagraphFont" style:family="text">
      <style:text-properties fo:font-style="italic" style:font-style-asian="italic" fo:font-size="11pt" style:font-size-asian="11pt"/>
    </style:style>
    <style:style style:name="T2906" style:parent-style-name="DefaultParagraphFont" style:family="text">
      <style:text-properties fo:font-style="italic" style:font-style-asian="italic" fo:font-size="11pt" style:font-size-asian="11pt"/>
    </style:style>
    <style:style style:name="T290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1pt" style:font-size-asian="11pt"/>
    </style:style>
    <style:style style:name="P2909" style:parent-style-name="Normal" style:family="paragraph">
      <style:paragraph-properties fo:widows="0" fo:orphans="0"/>
      <style:text-properties fo:font-style="italic" style:font-style-asian="italic" fo:font-size="11pt" style:font-size-asian="11pt"/>
    </style:style>
    <style:style style:name="TableRow2910" style:family="table-row">
      <style:table-row-properties style:min-row-height="1.5222in" style:use-optimal-row-height="false"/>
    </style:style>
    <style:style style:name="P2911" style:parent-style-name="Normal" style:family="paragraph">
      <style:paragraph-properties fo:widows="0" fo:orphans="0"/>
      <style:text-properties fo:font-size="11pt" style:font-size-asian="11pt"/>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tyle="italic" style:font-style-asian="italic" fo:font-size="11pt" style:font-size-asian="11pt"/>
    </style:style>
    <style:style style:name="P2917" style:parent-style-name="Normal" style:family="paragraph">
      <style:paragraph-properties fo:widows="0" fo:orphans="0"/>
    </style:style>
    <style:style style:name="T2918" style:parent-style-name="DefaultParagraphFont" style:family="text">
      <style:text-properties fo:font-style="italic" style:font-style-asian="italic" fo:font-size="11pt" style:font-size-asian="11pt"/>
    </style:style>
    <style:style style:name="T2919" style:parent-style-name="DefaultParagraphFont" style:family="text">
      <style:text-properties fo:font-style="italic" style:font-style-asian="italic" style:font-style-complex="italic" fo:font-size="11pt" style:font-size-asian="11pt"/>
    </style:style>
    <style:style style:name="P2920" style:parent-style-name="Normal" style:family="paragraph">
      <style:paragraph-properties fo:widows="0" fo:orphans="0"/>
      <style:text-properties fo:font-style="italic" style:font-style-asian="italic" fo:font-size="11pt" style:font-size-asian="11pt"/>
    </style:style>
    <style:style style:name="P2921" style:parent-style-name="Normal" style:family="paragraph">
      <style:paragraph-properties fo:widows="0" fo:orphans="0"/>
      <style:text-properties fo:font-style="italic" style:font-style-asian="italic" fo:font-size="11pt" style:font-size-asian="11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style>
    <style:style style:name="T2925" style:parent-style-name="DefaultParagraphFont" style:family="text">
      <style:text-properties fo:font-size="11pt" style:font-size-asian="11pt"/>
    </style:style>
    <style:style style:name="T2926" style:parent-style-name="DefaultParagraphFont" style:family="text">
      <style:text-properties fo:font-style="italic" style:font-style-asian="italic"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tyle="italic" style:font-style-asian="italic" fo:font-size="11pt" style:font-size-asian="11pt"/>
    </style:style>
    <style:style style:name="P2929" style:parent-style-name="Normal" style:family="paragraph">
      <style:paragraph-properties fo:widows="0" fo:orphans="0"/>
    </style:style>
    <style:style style:name="T2930" style:parent-style-name="DefaultParagraphFont" style:family="text">
      <style:text-properties fo:font-style="italic" style:font-style-asian="italic" fo:font-size="11pt" style:font-size-asian="11pt"/>
    </style:style>
    <style:style style:name="T2931" style:parent-style-name="DefaultParagraphFont" style:family="text">
      <style:text-properties fo:font-style="italic" style:font-style-asian="italic" fo:font-size="11pt" style:font-size-asian="11pt"/>
    </style:style>
    <style:style style:name="T2932" style:parent-style-name="DefaultParagraphFont" style:family="text">
      <style:text-properties fo:font-style="italic" style:font-style-asian="italic"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tyle="italic" style:font-style-asian="italic" fo:font-size="11pt" style:font-size-asian="11pt"/>
    </style:style>
    <style:style style:name="TableRow2937" style:family="table-row">
      <style:table-row-properties style:use-optimal-row-height="false"/>
    </style:style>
    <style:style style:name="P2938" style:parent-style-name="Normal" style:family="paragraph">
      <style:paragraph-properties fo:widows="0" fo:orphans="0"/>
      <style:text-properties fo:font-size="11pt" style:font-size-asian="11pt"/>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tyle="italic" style:font-style-asian="italic" fo:font-size="11pt" style:font-size-asian="11pt"/>
    </style:style>
    <style:style style:name="TableRow2944" style:family="table-row">
      <style:table-row-properties style:use-optimal-row-height="false"/>
    </style:style>
    <style:style style:name="P2945" style:parent-style-name="Normal" style:family="paragraph">
      <style:paragraph-properties fo:widows="0" fo:orphans="0"/>
      <style:text-properties fo:font-size="11pt" style:font-size-asian="11pt"/>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tyle="italic" style:font-style-asian="italic" fo:font-size="11pt" style:font-size-asian="11pt"/>
    </style:style>
    <style:style style:name="P2951" style:parent-style-name="Normal" style:family="paragraph">
      <style:paragraph-properties fo:widows="0" fo:orphans="0"/>
      <style:text-properties fo:font-style="italic" style:font-style-asian="italic" fo:font-size="11pt" style:font-size-asian="11pt"/>
    </style:style>
    <style:style style:name="P2952" style:parent-style-name="Normal" style:family="paragraph">
      <style:paragraph-properties fo:widows="0" fo:orphans="0"/>
      <style:text-properties fo:font-style="italic" style:font-style-asian="italic" fo:font-size="11pt" style:font-size-asian="11pt"/>
    </style:style>
    <style:style style:name="P2953" style:parent-style-name="Normal" style:family="paragraph">
      <style:paragraph-properties fo:widows="0" fo:orphans="0"/>
    </style:style>
    <style:style style:name="T2954" style:parent-style-name="DefaultParagraphFont" style:family="text">
      <style:text-properties fo:font-style="italic" style:font-style-asian="italic" fo:font-size="11pt" style:font-size-asian="11pt"/>
    </style:style>
    <style:style style:name="T2955" style:parent-style-name="DefaultParagraphFont" style:family="text">
      <style:text-properties fo:font-style="italic" style:font-style-asian="italic" fo:font-size="11pt" style:font-size-asian="11pt"/>
    </style:style>
    <style:style style:name="T295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1pt" style:font-size-asian="11pt"/>
    </style:style>
    <style:style style:name="P2958" style:parent-style-name="Normal" style:family="paragraph">
      <style:paragraph-properties fo:widows="0" fo:orphans="0"/>
      <style:text-properties fo:font-style="italic" style:font-style-asian="italic" fo:font-size="11pt" style:font-size-asian="11pt"/>
    </style:style>
    <style:style style:name="TableRow2959" style:family="table-row">
      <style:table-row-properties style:min-row-height="1.3659in" style:use-optimal-row-height="false"/>
    </style:style>
    <style:style style:name="P2960" style:parent-style-name="Normal" style:family="paragraph">
      <style:paragraph-properties fo:widows="0" fo:orphans="0"/>
      <style:text-properties fo:font-size="11pt" style:font-size-asian="11pt"/>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tyle="italic" style:font-style-asian="italic" fo:font-size="11pt" style:font-size-asian="11pt"/>
    </style:style>
    <style:style style:name="P2966" style:parent-style-name="Normal" style:family="paragraph">
      <style:paragraph-properties fo:widows="0" fo:orphans="0" fo:text-align="justify" fo:text-indent="0.3937in"/>
    </style:style>
    <style:style style:name="P2967" style:parent-style-name="Normal" style:family="paragraph">
      <style:paragraph-properties fo:widows="0" fo:orphans="0" fo:text-align="justify" fo:text-indent="0.3937in"/>
    </style:style>
    <style:style style:name="P2968" style:parent-style-name="Normal" style:family="paragraph">
      <style:paragraph-properties fo:widows="0" fo:orphans="0" fo:text-align="justify" fo:text-indent="0.3937in"/>
    </style:style>
    <style:style style:name="TableColumn2970" style:family="table-column">
      <style:table-column-properties style:column-width="2.4777in"/>
    </style:style>
    <style:style style:name="TableColumn2971" style:family="table-column">
      <style:table-column-properties style:column-width="3.8208in"/>
    </style:style>
    <style:style style:name="Table2969" style:family="table">
      <style:table-properties style:width="6.2986in" fo:margin-left="0in" table:align="lef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tyle="italic" style:font-style-asian="italic"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tyle="italic" style:font-style-asian="italic" fo:font-size="11pt" style:font-size-asian="11p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font-size="11pt" style:font-size-asian="11pt"/>
    </style:style>
    <style:style style:name="T2984" style:parent-style-name="DefaultParagraphFont" style:family="text">
      <style:text-properties fo:font-size="9pt" style:font-size-asian="9pt"/>
    </style:style>
    <style:style style:name="P2985" style:parent-style-name="Normal" style:family="paragraph">
      <style:paragraph-properties fo:widows="0" fo:orphans="0" fo:text-align="justify" fo:text-indent="0.3937in"/>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style>
    <style:style style:name="P2989" style:parent-style-name="Normal" style:family="paragraph">
      <style:paragraph-properties fo:widows="0" fo:orphans="0" fo:text-align="justify" fo:text-indent="0.3937in"/>
    </style:style>
    <style:style style:name="P2990" style:parent-style-name="Normal" style:family="paragraph">
      <style:paragraph-properties fo:widows="0" fo:orphans="0" fo:text-align="justify" fo:text-indent="0.3937in"/>
    </style:style>
    <style:style style:name="P2991" style:parent-style-name="Normal" style:family="paragraph">
      <style:paragraph-properties fo:widows="0" fo:orphans="0" fo:text-align="justify" fo:text-indent="0.3937in"/>
    </style:style>
    <style:style style:name="P2992" style:parent-style-name="Normal" style:family="paragraph">
      <style:paragraph-properties fo:widows="0" fo:orphans="0" fo:text-align="justify" fo:text-indent="0.3937in"/>
    </style:style>
    <style:style style:name="P2993" style:parent-style-name="Normal" style:family="paragraph">
      <style:paragraph-properties fo:widows="0" fo:orphans="0" fo:text-align="justify" fo:text-indent="0.3937in"/>
    </style:style>
    <style:style style:name="P2994" style:parent-style-name="Normal" style:family="paragraph">
      <style:paragraph-properties fo:widows="0" fo:orphans="0" fo:text-align="justify" fo:text-indent="0.3937in"/>
    </style:style>
    <style:style style:name="P2995" style:parent-style-name="Normal" style:family="paragraph">
      <style:paragraph-properties fo:widows="0" fo:orphans="0" fo:text-align="justify" fo:text-indent="0.3937in"/>
    </style:style>
    <style:style style:name="P2996" style:parent-style-name="Normal" style:family="paragraph">
      <style:paragraph-properties fo:widows="0" fo:orphans="0" fo:text-align="justify" fo:text-indent="0.3937in"/>
    </style:style>
    <style:style style:name="P2997" style:parent-style-name="Normal" style:family="paragraph">
      <style:paragraph-properties fo:widows="0" fo:orphans="0" fo:text-align="justify" fo:text-indent="0.3937in"/>
    </style:style>
    <style:style style:name="P2998" style:parent-style-name="Normal" style:family="paragraph">
      <style:paragraph-properties fo:widows="0" fo:orphans="0" fo:text-align="justify" fo:text-indent="0.3937in"/>
    </style:style>
    <style:style style:name="P2999" style:parent-style-name="Normal" style:family="paragraph">
      <style:paragraph-properties fo:widows="0" fo:orphans="0" fo:text-align="justify" fo:text-indent="0.3937in"/>
    </style:style>
    <style:style style:name="P3000" style:parent-style-name="Normal" style:family="paragraph">
      <style:paragraph-properties fo:widows="0" fo:orphans="0" fo:text-align="justify" fo:text-indent="0.3937in"/>
    </style:style>
    <style:style style:name="P3001" style:parent-style-name="Normal" style:family="paragraph">
      <style:paragraph-properties fo:widows="0" fo:orphans="0" fo:text-align="justify" fo:text-indent="0.3937in"/>
    </style:style>
    <style:style style:name="P3002" style:parent-style-name="Normal" style:family="paragraph">
      <style:paragraph-properties fo:widows="0" fo:orphans="0" fo:text-align="justify" fo:text-indent="0.3937in"/>
    </style:style>
    <style:style style:name="P3003" style:parent-style-name="Normal" style:family="paragraph">
      <style:paragraph-properties fo:widows="0" fo:orphans="0" fo:text-align="justify" fo:text-indent="0.3937in"/>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P3007" style:parent-style-name="Normal" style:family="paragraph">
      <style:paragraph-properties fo:widows="0" fo:orphans="0" fo:text-align="justify" fo:text-indent="0.3937in"/>
    </style:style>
    <style:style style:name="P3008" style:parent-style-name="Normal" style:family="paragraph">
      <style:paragraph-properties fo:widows="0" fo:orphans="0" fo:text-align="justify" fo:text-indent="0.3937in"/>
    </style:style>
    <style:style style:name="P3009" style:parent-style-name="Normal" style:family="paragraph">
      <style:paragraph-properties fo:widows="0" fo:orphans="0" fo:text-align="justify" fo:text-indent="0.3937in"/>
    </style:style>
    <style:style style:name="TableColumn3011" style:family="table-column">
      <style:table-column-properties style:column-width="2.575in"/>
    </style:style>
    <style:style style:name="TableColumn3012" style:family="table-column">
      <style:table-column-properties style:column-width="1.6069in"/>
    </style:style>
    <style:style style:name="TableColumn3013" style:family="table-column">
      <style:table-column-properties style:column-width="2.1166in"/>
    </style:style>
    <style:style style:name="Table3010" style:family="table">
      <style:table-properties style:width="6.2986in" fo:margin-left="0in" table:align="left"/>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style>
    <style:style style:name="P3020" style:parent-style-name="Normal" style:family="paragraph">
      <style:paragraph-properties fo:widows="0" fo:orphans="0" fo:text-align="center"/>
      <style:text-properties fo:font-size="11pt" style:font-size-asian="11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style>
    <style:style style:name="P3023" style:parent-style-name="Normal" style:family="paragraph">
      <style:paragraph-properties fo:widows="0" fo:orphans="0" fo:text-align="center"/>
      <style:text-properties fo:font-size="11pt" style:font-size-asian="11pt"/>
    </style:style>
    <style:style style:name="P3024" style:parent-style-name="Normal" style:family="paragraph">
      <style:paragraph-properties fo:widows="0" fo:orphans="0" fo:text-align="justify"/>
    </style:style>
    <style:style style:name="P3025" style:parent-style-name="Normal" style:family="paragraph">
      <style:paragraph-properties fo:widows="0" fo:orphans="0" fo:margin-left="2.0833in">
        <style:tab-stops/>
      </style:paragraph-properties>
    </style:style>
    <style:style style:name="P3026" style:parent-style-name="Normal" style:family="paragraph">
      <style:paragraph-properties fo:widows="0" fo:orphans="0" fo:text-align="justify"/>
    </style:style>
    <style:style style:name="P3027" style:parent-style-name="Normal" style:family="paragraph">
      <style:paragraph-properties fo:widows="0" fo:orphans="0" fo:text-align="center"/>
    </style:style>
    <style:style style:name="P3028" style:parent-style-name="Normal" style:family="paragraph">
      <style:paragraph-properties fo:widows="0" fo:orphans="0" fo:text-align="justify"/>
    </style:style>
    <style:style style:name="P3029" style:parent-style-name="Normal" style:family="paragraph">
      <style:paragraph-properties fo:widows="0" fo:orphans="0" fo:break-before="page" fo:margin-left="3.1493in">
        <style:tab-stops/>
      </style:paragraph-properties>
    </style:style>
    <style:style style:name="P3030" style:parent-style-name="Normal" style:family="paragraph">
      <style:paragraph-properties fo:widows="0" fo:orphans="0" fo:margin-left="3.1493in">
        <style:tab-stops/>
      </style:paragraph-properties>
    </style:style>
    <style:style style:name="P3031" style:parent-style-name="Normal" style:family="paragraph">
      <style:paragraph-properties fo:widows="0" fo:orphans="0" fo:margin-left="3.1493in">
        <style:tab-stops/>
      </style:paragraph-properties>
    </style:style>
    <style:style style:name="T3032" style:parent-style-name="DefaultParagraphFont" style:family="text">
      <style:text-properties style:font-weight-complex="bold"/>
    </style:style>
    <style:style style:name="P3033" style:parent-style-name="Normal" style:family="paragraph">
      <style:paragraph-properties fo:widows="0" fo:orphans="0" fo:margin-left="3.1493in">
        <style:tab-stops/>
      </style:paragraph-properties>
      <style:text-properties style:font-weight-complex="bold"/>
    </style:style>
    <style:style style:name="P3034" style:parent-style-name="Normal" style:family="paragraph">
      <style:paragraph-properties fo:widows="0" fo:orphans="0" fo:margin-left="3.1493in">
        <style:tab-stops/>
      </style:paragraph-properties>
      <style:text-properties style:font-weight-complex="bold"/>
    </style:style>
    <style:style style:name="P3035" style:parent-style-name="Normal" style:family="paragraph">
      <style:paragraph-properties fo:widows="0" fo:orphans="0" fo:margin-left="3.1493in">
        <style:tab-stops/>
      </style:paragraph-properties>
      <style:text-properties style:font-weight-complex="bold"/>
    </style:style>
    <style:style style:name="P3036" style:parent-style-name="Normal" style:family="paragraph">
      <style:paragraph-properties fo:widows="0" fo:orphans="0" fo:margin-left="3.1493in">
        <style:tab-stops/>
      </style:paragraph-properties>
    </style:style>
    <style:style style:name="T3037" style:parent-style-name="DefaultParagraphFont" style:family="text">
      <style:text-properties style:font-weight-complex="bold"/>
    </style:style>
    <style:style style:name="P3038" style:parent-style-name="Normal" style:family="paragraph">
      <style:paragraph-properties fo:widows="0" fo:orphans="0" fo:margin-left="3.1493in">
        <style:tab-stops/>
      </style:paragraph-properties>
    </style:style>
    <style:style style:name="P3039" style:parent-style-name="Normal" style:family="paragraph">
      <style:paragraph-properties fo:widows="0" fo:orphans="0" fo:margin-left="3.1493in">
        <style:tab-stops/>
      </style:paragraph-properties>
    </style:style>
    <style:style style:name="P3040" style:parent-style-name="Normal" style:family="paragraph">
      <style:paragraph-properties fo:widows="0" fo:orphans="0"/>
      <style:text-properties style:font-weight-complex="bold" style:font-style-complex="italic"/>
    </style:style>
    <style:style style:name="P3041" style:parent-style-name="Normal" style:family="paragraph">
      <style:paragraph-properties fo:widows="0" fo:orphans="0" fo:text-align="center"/>
    </style:style>
    <style:style style:name="T3042" style:parent-style-name="DefaultParagraphFont" style:family="text">
      <style:text-properties fo:font-weight="bold" style:font-weight-asian="bold" style:font-weight-complex="bold" style:font-style-complex="italic"/>
    </style:style>
    <style:style style:name="P3043" style:parent-style-name="Normal" style:family="paragraph">
      <style:paragraph-properties fo:widows="0" fo:orphans="0"/>
    </style:style>
    <style:style style:name="TableColumn3045" style:family="table-column">
      <style:table-column-properties style:column-width="0.3451in" style:use-optimal-column-width="false"/>
    </style:style>
    <style:style style:name="TableColumn3046" style:family="table-column">
      <style:table-column-properties style:column-width="3.8965in" style:use-optimal-column-width="false"/>
    </style:style>
    <style:style style:name="TableColumn3047" style:family="table-column">
      <style:table-column-properties style:column-width="0.5in" style:use-optimal-column-width="false"/>
    </style:style>
    <style:style style:name="TableColumn3048" style:family="table-column">
      <style:table-column-properties style:column-width="0.5in" style:use-optimal-column-width="false"/>
    </style:style>
    <style:style style:name="TableColumn3049" style:family="table-column">
      <style:table-column-properties style:column-width="1.0569in" style:use-optimal-column-width="false"/>
    </style:style>
    <style:style style:name="Table3044" style:family="table">
      <style:table-properties style:width="6.2986in" fo:margin-left="0in" table:align="left"/>
    </style:style>
    <style:style style:name="TableRow3050" style:family="table-row">
      <style:table-row-properties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text-properties fo:font-size="11pt" style:font-size-asian="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fo:text-align="center"/>
      <style:text-properties fo:font-size="11pt" style:font-size-asian="11pt"/>
    </style:style>
    <style:style style:name="TableRow3064" style:family="table-row">
      <style:table-row-properties style:min-row-height="0.3888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tyle="italic" style:font-style-asian="italic"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fo:font-size="11pt" style:font-size-asian="11pt"/>
    </style:style>
    <style:style style:name="T3155" style:parent-style-name="DefaultParagraphFont" style:family="text">
      <style:text-properties fo:font-style="italic" style:font-style-asian="italic"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tyle="italic" style:font-style-asian="italic"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Row3190" style:family="table-row">
      <style:table-row-properties style:use-optimal-row-height="false"/>
    </style:style>
    <style:style style:name="TableCell3191" style:family="table-cell">
      <style:table-cell-properties fo:border-top="0.0069in solid #000000" fo:border-left="0.0069in solid #000000" fo:border-bottom="0.0069in solid #000000" fo:border-right="none"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top="0.0069in solid #000000" fo:border-left="none" fo:border-bottom="0.0069in solid #000000" fo:border-right="none" fo:padding-top="0in" fo:padding-left="0.075in" fo:padding-bottom="0in" fo:padding-right="0.075in"/>
    </style:style>
    <style:style style:name="P3194" style:parent-style-name="Normal" style:family="paragraph">
      <style:paragraph-properties fo:widows="0" fo:orphans="0">
        <style:tab-stops>
          <style:tab-stop style:type="left" style:position="0.9in"/>
          <style:tab-stop style:type="left" style:position="4.125in"/>
        </style:tab-stops>
      </style:paragraph-properties>
    </style:style>
    <style:style style:name="T3195" style:parent-style-name="DefaultParagraphFont" style:family="text">
      <style:text-properties fo:font-size="11pt" style:font-size-asian="11pt"/>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top="0.0069in solid #000000" fo:border-left="0.0069in solid #000000" fo:border-bottom="none" fo:border-right="none" fo:padding-top="0in" fo:padding-left="0.075in" fo:padding-bottom="0in" fo:padding-right="0.075in"/>
    </style:style>
    <style:style style:name="P3200" style:parent-style-name="Normal" style:family="paragraph">
      <style:paragraph-properties fo:widows="0" fo:orphans="0"/>
      <style:text-properties fo:font-size="11pt" style:font-size-asian="11pt"/>
    </style:style>
    <style:style style:name="TableCell3201" style:family="table-cell">
      <style:table-cell-properties fo:border-top="0.0069in solid #000000" fo:border-left="none" fo:border-bottom="none" fo:border-right="none" fo:padding-top="0in" fo:padding-left="0.075in" fo:padding-bottom="0in" fo:padding-right="0.075in"/>
    </style:style>
    <style:style style:name="P3202" style:parent-style-name="Normal" style:family="paragraph">
      <style:paragraph-properties fo:widows="0" fo:orphans="0"/>
      <style:text-properties fo:font-size="11pt" style:font-size-asian="11pt"/>
    </style:style>
    <style:style style:name="P3203" style:parent-style-name="Normal" style:family="paragraph">
      <style:paragraph-properties fo:widows="0" fo:orphans="0"/>
    </style:style>
    <style:style style:name="P3204" style:parent-style-name="Normal" style:family="paragraph">
      <style:paragraph-properties fo:widows="0" fo:orphans="0" fo:text-align="center"/>
    </style:style>
    <style:style style:name="P3205" style:parent-style-name="Normal" style:family="paragraph">
      <style:paragraph-properties fo:widows="0" fo:orphans="0"/>
    </style:style>
    <style:style style:name="P3206" style:parent-style-name="Normal" style:master-page-name="MP3" style:family="paragraph">
      <style:paragraph-properties fo:break-before="page" fo:margin-left="6.25in">
        <style:tab-stops/>
      </style:paragraph-properties>
    </style:style>
    <style:style style:name="P3209" style:parent-style-name="Normal" style:family="paragraph">
      <style:paragraph-properties fo:margin-left="6.25in">
        <style:tab-stops/>
      </style:paragraph-properties>
    </style:style>
    <style:style style:name="P3210" style:parent-style-name="Normal" style:family="paragraph">
      <style:paragraph-properties fo:margin-left="6.25in">
        <style:tab-stops/>
      </style:paragraph-properties>
    </style:style>
    <style:style style:name="P3211" style:parent-style-name="Normal" style:family="paragraph">
      <style:paragraph-properties fo:margin-left="6.25in">
        <style:tab-stops/>
      </style:paragraph-properties>
    </style:style>
    <style:style style:name="P3212" style:parent-style-name="Normal" style:family="paragraph">
      <style:paragraph-properties fo:margin-left="6.25in">
        <style:tab-stops/>
      </style:paragraph-properties>
    </style:style>
    <style:style style:name="P3213" style:parent-style-name="Normal" style:family="paragraph">
      <style:paragraph-properties fo:margin-left="6.25in">
        <style:tab-stops/>
      </style:paragraph-properties>
    </style:style>
    <style:style style:name="P3214" style:parent-style-name="Normal" style:family="paragraph">
      <style:paragraph-properties fo:margin-left="6.25in">
        <style:tab-stops/>
      </style:paragraph-properties>
    </style:style>
    <style:style style:name="P3215" style:parent-style-name="Normal" style:family="paragraph">
      <style:paragraph-properties fo:margin-left="6.25in">
        <style:tab-stops/>
      </style:paragraph-properties>
    </style:style>
    <style:style style:name="P3216" style:parent-style-name="Normal" style:family="paragraph">
      <style:paragraph-properties fo:margin-left="6.25in">
        <style:tab-stops/>
      </style:paragraph-properties>
    </style:style>
    <style:style style:name="P3217" style:parent-style-name="Normal" style:family="paragraph">
      <style:paragraph-properties fo:margin-left="6.25in">
        <style:tab-stops/>
      </style:paragraph-properties>
    </style:style>
    <style:style style:name="P3218" style:parent-style-name="Normal" style:family="paragraph">
      <style:paragraph-properties fo:margin-left="6.25in">
        <style:tab-stops/>
      </style:paragraph-properties>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weight-complex="bold"/>
    </style:style>
    <style:style style:name="T3221" style:parent-style-name="DefaultParagraphFont" style:family="text">
      <style:text-properties fo:font-weight="bold" style:font-weight-asian="bold" style:font-weight-complex="bold"/>
    </style:style>
    <style:style style:name="TableColumn3223" style:family="table-column">
      <style:table-column-properties style:column-width="0.5381in" style:use-optimal-column-width="false"/>
    </style:style>
    <style:style style:name="TableColumn3224" style:family="table-column">
      <style:table-column-properties style:column-width="0.5in" style:use-optimal-column-width="false"/>
    </style:style>
    <style:style style:name="TableColumn3225" style:family="table-column">
      <style:table-column-properties style:column-width="0.5in" style:use-optimal-column-width="false"/>
    </style:style>
    <style:style style:name="TableColumn3226" style:family="table-column">
      <style:table-column-properties style:column-width="0.4166in" style:use-optimal-column-width="false"/>
    </style:style>
    <style:style style:name="TableColumn3227" style:family="table-column">
      <style:table-column-properties style:column-width="0.4166in" style:use-optimal-column-width="false"/>
    </style:style>
    <style:style style:name="TableColumn3228" style:family="table-column">
      <style:table-column-properties style:column-width="0.4166in" style:use-optimal-column-width="false"/>
    </style:style>
    <style:style style:name="TableColumn3229" style:family="table-column">
      <style:table-column-properties style:column-width="0.5in" style:use-optimal-column-width="false"/>
    </style:style>
    <style:style style:name="TableColumn3230" style:family="table-column">
      <style:table-column-properties style:column-width="0.4166in" style:use-optimal-column-width="false"/>
    </style:style>
    <style:style style:name="TableColumn3231" style:family="table-column">
      <style:table-column-properties style:column-width="0.4166in" style:use-optimal-column-width="false"/>
    </style:style>
    <style:style style:name="TableColumn3232" style:family="table-column">
      <style:table-column-properties style:column-width="0.5in" style:use-optimal-column-width="false"/>
    </style:style>
    <style:style style:name="TableColumn3233" style:family="table-column">
      <style:table-column-properties style:column-width="0.3333in" style:use-optimal-column-width="false"/>
    </style:style>
    <style:style style:name="TableColumn3234" style:family="table-column">
      <style:table-column-properties style:column-width="0.5in" style:use-optimal-column-width="false"/>
    </style:style>
    <style:style style:name="TableColumn3235" style:family="table-column">
      <style:table-column-properties style:column-width="0.4166in" style:use-optimal-column-width="false"/>
    </style:style>
    <style:style style:name="TableColumn3236" style:family="table-column">
      <style:table-column-properties style:column-width="0.4166in" style:use-optimal-column-width="false"/>
    </style:style>
    <style:style style:name="TableColumn3237" style:family="table-column">
      <style:table-column-properties style:column-width="0.3333in" style:use-optimal-column-width="false"/>
    </style:style>
    <style:style style:name="TableColumn3238" style:family="table-column">
      <style:table-column-properties style:column-width="0.3166in" style:use-optimal-column-width="false"/>
    </style:style>
    <style:style style:name="TableColumn3239" style:family="table-column">
      <style:table-column-properties style:column-width="0.5in" style:use-optimal-column-width="false"/>
    </style:style>
    <style:style style:name="TableColumn3240" style:family="table-column">
      <style:table-column-properties style:column-width="0.4166in" style:use-optimal-column-width="false"/>
    </style:style>
    <style:style style:name="TableColumn3241" style:family="table-column">
      <style:table-column-properties style:column-width="0.4in" style:use-optimal-column-width="false"/>
    </style:style>
    <style:style style:name="TableColumn3242" style:family="table-column">
      <style:table-column-properties style:column-width="0.4166in" style:use-optimal-column-width="false"/>
    </style:style>
    <style:style style:name="TableColumn3243" style:family="table-column">
      <style:table-column-properties style:column-width="0.4166in" style:use-optimal-column-width="false"/>
    </style:style>
    <style:style style:name="TableColumn3244" style:family="table-column">
      <style:table-column-properties style:column-width="0.4284in" style:use-optimal-column-width="false"/>
    </style:style>
    <style:style style:name="TableColumn3245" style:family="table-column">
      <style:table-column-properties style:column-width="0.5548in" style:use-optimal-column-width="false"/>
    </style:style>
    <style:style style:name="TableColumn3246" style:family="table-column">
      <style:table-column-properties style:column-width="0.4166in" style:use-optimal-column-width="false"/>
    </style:style>
    <style:style style:name="Table3222" style:family="table">
      <style:table-properties style:width="10.4881in" fo:margin-left="0.0645in" table:align="left"/>
    </style:style>
    <style:style style:name="TableRow3247" style:family="table-row">
      <style:table-row-properties style:min-row-height="0.0138in" style:use-optimal-row-height="false"/>
    </style:style>
    <style:style style:name="TableCell32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4" style:family="table-cell">
      <style:table-cell-properties fo:border="0.0069in solid #000000" style:vertical-align="middle" fo:padding-top="0in" fo:padding-left="0.0194in" fo:padding-bottom="0in" fo:padding-right="0.0194in"/>
    </style:style>
    <style:style style:name="P3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80" style:family="table-row">
      <style:table-row-properties style:min-row-height="0.0138in" style:use-optimal-row-height="false"/>
    </style:style>
    <style:style style:name="P3281" style:parent-style-name="Normal" style:family="paragraph">
      <style:text-properties fo:font-size="11pt" style:font-size-asian="11pt" style:font-size-complex="11pt"/>
    </style:style>
    <style:style style:name="P3282" style:parent-style-name="Normal" style:family="paragraph">
      <style:text-properties fo:font-size="11pt" style:font-size-asian="11pt" style:font-size-complex="11pt"/>
    </style:style>
    <style:style style:name="P3283" style:parent-style-name="Normal" style:family="paragraph">
      <style:text-properties fo:font-size="11pt" style:font-size-asian="11pt" style:font-size-complex="11pt"/>
    </style:style>
    <style:style style:name="P3284" style:parent-style-name="Normal" style:family="paragraph">
      <style:text-properties fo:font-size="11pt" style:font-size-asian="11pt" style:font-size-complex="11pt"/>
    </style:style>
    <style:style style:name="P3285" style:parent-style-name="Normal" style:family="paragraph">
      <style:text-properties fo:font-size="11pt" style:font-size-asian="11pt" style:font-size-complex="11pt"/>
    </style:style>
    <style:style style:name="P3286" style:parent-style-name="Normal" style:family="paragraph">
      <style:text-properties fo:font-size="11pt" style:font-size-asian="11pt" style:font-size-complex="11pt"/>
    </style:style>
    <style:style style:name="P3287" style:parent-style-name="Normal" style:family="paragraph">
      <style:text-properties fo:font-size="11pt" style:font-size-asian="11pt" style:font-size-complex="11pt"/>
    </style:style>
    <style:style style:name="P3288" style:parent-style-name="Normal" style:family="paragraph">
      <style:text-properties fo:font-size="11pt" style:font-size-asian="11pt" style:font-size-complex="11pt"/>
    </style:style>
    <style:style style:name="TableCell3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4" style:parent-style-name="Normal" style:family="paragraph">
      <style:paragraph-properties fo:text-align="center"/>
      <style:text-properties fo:color="#000000" fo:font-size="11pt" style:font-size-asian="11pt" style:font-size-complex="11pt"/>
    </style:style>
    <style:style style:name="TableCell3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6" style:parent-style-name="Normal" style:family="paragraph">
      <style:paragraph-properties fo:text-align="center"/>
      <style:text-properties fo:color="#000000" fo:font-size="11pt" style:font-size-asian="11pt" style:font-size-complex="11pt"/>
    </style:style>
    <style:style style:name="TableCell33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8" style:parent-style-name="Normal" style:family="paragraph">
      <style:paragraph-properties fo:text-align="center"/>
      <style:text-properties fo:color="#000000" fo:font-size="11pt" style:font-size-asian="11pt" style:font-size-complex="11pt"/>
    </style:style>
    <style:style style:name="TableCell3309"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3310" style:parent-style-name="Normal" style:family="paragraph">
      <style:paragraph-properties fo:text-align="center"/>
      <style:text-properties fo:color="#000000" fo:font-size="11pt" style:font-size-asian="11pt" style:font-size-complex="11pt"/>
    </style:style>
    <style:style style:name="P3311" style:parent-style-name="Normal" style:family="paragraph">
      <style:text-properties fo:font-weight="bold" style:font-weight-asian="bold" style:font-weight-complex="bold" fo:font-size="11pt" style:font-size-asian="11pt" style:font-size-complex="11pt"/>
    </style:style>
    <style:style style:name="P3312" style:parent-style-name="Normal" style:family="paragraph">
      <style:text-properties fo:font-weight="bold" style:font-weight-asian="bold" style:font-weight-complex="bold" fo:font-size="11pt" style:font-size-asian="11pt" style:font-size-complex="11pt"/>
    </style:style>
    <style:style style:name="P3313" style:parent-style-name="Normal" style:family="paragraph">
      <style:text-properties fo:font-weight="bold" style:font-weight-asian="bold" style:font-weight-complex="bold" fo:font-size="11pt" style:font-size-asian="11pt" style:font-size-complex="11pt"/>
    </style:style>
    <style:style style:name="P3314" style:parent-style-name="Normal" style:family="paragraph">
      <style:text-properties fo:font-size="11pt" style:font-size-asian="11pt" style:font-size-complex="11pt"/>
    </style:style>
    <style:style style:name="P3315" style:parent-style-name="Normal" style:family="paragraph">
      <style:text-properties fo:font-weight="bold" style:font-weight-asian="bold" style:font-weight-complex="bold" fo:font-size="11pt" style:font-size-asian="11pt" style:font-size-complex="11pt"/>
    </style:style>
    <style:style style:name="TableRow3316" style:family="table-row">
      <style:table-row-properties style:min-row-height="0.0138in" style:use-optimal-row-height="false"/>
    </style:style>
    <style:style style:name="P3317" style:parent-style-name="Normal" style:family="paragraph">
      <style:text-properties fo:font-size="11pt" style:font-size-asian="11pt" style:font-size-complex="11pt"/>
    </style:style>
    <style:style style:name="P3318" style:parent-style-name="Normal" style:family="paragraph">
      <style:text-properties fo:font-size="11pt" style:font-size-asian="11pt" style:font-size-complex="11pt"/>
    </style:style>
    <style:style style:name="P3319" style:parent-style-name="Normal" style:family="paragraph">
      <style:text-properties fo:font-size="11pt" style:font-size-asian="11pt" style:font-size-complex="11pt"/>
    </style:style>
    <style:style style:name="P3320" style:parent-style-name="Normal" style:family="paragraph">
      <style:text-properties fo:font-size="11pt" style:font-size-asian="11pt" style:font-size-complex="11pt"/>
    </style:style>
    <style:style style:name="P3321" style:parent-style-name="Normal" style:family="paragraph">
      <style:text-properties fo:font-size="11pt" style:font-size-asian="11pt" style:font-size-complex="11pt"/>
    </style:style>
    <style:style style:name="P3322" style:parent-style-name="Normal" style:family="paragraph">
      <style:text-properties fo:font-size="11pt" style:font-size-asian="11pt" style:font-size-complex="11pt"/>
    </style:style>
    <style:style style:name="P3323" style:parent-style-name="Normal" style:family="paragraph">
      <style:text-properties fo:font-size="11pt" style:font-size-asian="11pt" style:font-size-complex="11pt"/>
    </style:style>
    <style:style style:name="P3324" style:parent-style-name="Normal" style:family="paragraph">
      <style:text-properties fo:font-size="11pt" style:font-size-asian="11pt" style:font-size-complex="11pt"/>
    </style:style>
    <style:style style:name="TableCell3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40" style:parent-style-name="Normal" style:family="paragraph">
      <style:paragraph-properties fo:text-align="center"/>
      <style:text-properties fo:color="#000000" fo:font-size="11pt" style:font-size-asian="11pt" style:font-size-complex="11pt"/>
    </style:style>
    <style:style style:name="TableCell3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2" style:parent-style-name="Normal" style:family="paragraph">
      <style:paragraph-properties fo:text-align="center"/>
      <style:text-properties fo:color="#000000" fo:font-size="11pt" style:font-size-asian="11pt" style:font-size-complex="11pt"/>
    </style:style>
    <style:style style:name="TableCell33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44" style:parent-style-name="Normal" style:family="paragraph">
      <style:paragraph-properties fo:text-align="center"/>
      <style:text-properties fo:color="#000000" fo:font-size="11pt" style:font-size-asian="11pt" style:font-size-complex="11pt"/>
    </style:style>
    <style:style style:name="TableCell3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6" style:parent-style-name="Normal" style:family="paragraph">
      <style:paragraph-properties fo:text-align="center"/>
      <style:text-properties fo:font-size="11pt" style:font-size-asian="11pt" style:font-size-complex="11pt"/>
    </style:style>
    <style:style style:name="P3347" style:parent-style-name="Normal" style:family="paragraph">
      <style:text-properties fo:font-weight="bold" style:font-weight-asian="bold" style:font-weight-complex="bold" fo:font-size="11pt" style:font-size-asian="11pt" style:font-size-complex="11pt"/>
    </style:style>
    <style:style style:name="P3348" style:parent-style-name="Normal" style:family="paragraph">
      <style:text-properties fo:font-weight="bold" style:font-weight-asian="bold" style:font-weight-complex="bold" fo:font-size="11pt" style:font-size-asian="11pt" style:font-size-complex="11pt"/>
    </style:style>
    <style:style style:name="P3349" style:parent-style-name="Normal" style:family="paragraph">
      <style:text-properties fo:font-weight="bold" style:font-weight-asian="bold" style:font-weight-complex="bold" fo:font-size="11pt" style:font-size-asian="11pt" style:font-size-complex="11pt"/>
    </style:style>
    <style:style style:name="P3350" style:parent-style-name="Normal" style:family="paragraph">
      <style:text-properties fo:font-size="11pt" style:font-size-asian="11pt" style:font-size-complex="11pt"/>
    </style:style>
    <style:style style:name="P3351" style:parent-style-name="Normal" style:family="paragraph">
      <style:text-properties fo:font-weight="bold" style:font-weight-asian="bold" style:font-weight-complex="bold" fo:font-size="11pt" style:font-size-asian="11pt" style:font-size-complex="11pt"/>
    </style:style>
    <style:style style:name="TableRow3352" style:family="table-row">
      <style:table-row-properties style:min-row-height="0.0138in" style:use-optimal-row-height="false"/>
    </style:style>
    <style:style style:name="TableCell33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6" style:parent-style-name="Normal" style:family="paragraph">
      <style:paragraph-properties fo:text-align="center"/>
      <style:text-properties fo:color="#000000" fo:font-size="11pt" style:font-size-asian="11pt" style:font-size-complex="11pt"/>
    </style:style>
    <style:style style:name="TableCell33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8" style:parent-style-name="Normal" style:family="paragraph">
      <style:paragraph-properties fo:text-align="center"/>
      <style:text-properties fo:color="#000000" fo:font-size="11pt" style:font-size-asian="11pt" style:font-size-complex="11pt"/>
    </style:style>
    <style:style style:name="TableCell33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90" style:parent-style-name="Normal" style:family="paragraph">
      <style:paragraph-properties fo:text-align="center"/>
      <style:text-properties fo:color="#000000" fo:font-size="11pt" style:font-size-asian="11pt" style:font-size-complex="11pt"/>
    </style:style>
    <style:style style:name="TableCell33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92" style:parent-style-name="Normal" style:family="paragraph">
      <style:paragraph-properties fo:text-align="center"/>
      <style:text-properties fo:color="#000000" fo:font-size="11pt" style:font-size-asian="11pt" style:font-size-complex="11pt"/>
    </style:style>
    <style:style style:name="TableCell3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0" style:parent-style-name="Normal" style:family="paragraph">
      <style:paragraph-properties fo:text-align="center"/>
      <style:text-properties fo:font-size="11pt" style:font-size-asian="11pt" style:font-size-complex="11pt"/>
    </style:style>
    <style:style style:name="TableRow3401" style:family="table-row">
      <style:table-row-properties style:min-row-height="0.0138in" style:use-optimal-row-height="false"/>
    </style:style>
    <style:style style:name="TableCell34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03" style:parent-style-name="Normal" style:family="paragraph">
      <style:text-properties fo:font-weight="bold" style:font-weight-asian="bold" style:font-weight-complex="bold" fo:font-size="11pt" style:font-size-asian="11pt" style:font-size-complex="11pt"/>
    </style:style>
    <style:style style:name="TableCell3404" style:family="table-cell">
      <style:table-cell-properties fo:border-top="none" fo:border-left="none" fo:border-bottom="0.0069in solid #000000" fo:border-right="0.0069in solid #000000" fo:padding-top="0in" fo:padding-left="0.0194in" fo:padding-bottom="0in" fo:padding-right="0.0194in"/>
    </style:style>
    <style:style style:name="P3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6" style:family="table-cell">
      <style:table-cell-properties fo:border-top="none" fo:border-left="none" fo:border-bottom="0.0069in solid #000000" fo:border-right="0.0069in solid #000000" fo:padding-top="0in" fo:padding-left="0.0194in" fo:padding-bottom="0in" fo:padding-right="0.0194in"/>
    </style:style>
    <style:style style:name="P3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4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415" style:parent-style-name="Normal" style:family="paragraph">
      <style:text-properties fo:font-weight="bold" style:font-weight-asian="bold" style:font-weight-complex="bold" fo:font-size="11pt" style:font-size-asian="11pt" style:font-size-complex="11pt"/>
    </style:style>
    <style:style style:name="TableCell3416" style:family="table-cell">
      <style:table-cell-properties fo:border-top="none" fo:border-left="none" fo:border-bottom="0.0069in solid #000000" fo:border-right="0.0069in solid #000000" fo:padding-top="0in" fo:padding-left="0.0194in" fo:padding-bottom="0in" fo:padding-right="0.0194in"/>
    </style:style>
    <style:style style:name="P3417" style:parent-style-name="Normal" style:family="paragraph">
      <style:paragraph-properties fo:text-indent="0.0381in"/>
      <style:text-properties fo:font-size="11pt" style:font-size-asian="11pt" style:font-size-complex="11pt"/>
    </style:style>
    <style:style style:name="TableRow3418" style:family="table-row">
      <style:table-row-properties style:min-row-height="0.0138in" style:use-optimal-row-height="false"/>
    </style:style>
    <style:style style:name="TableCell34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20" style:parent-style-name="Normal" style:family="paragraph">
      <style:text-properties fo:font-size="11pt" style:font-size-asian="11pt" style:font-size-complex="11pt"/>
    </style:style>
    <style:style style:name="TableCell3421" style:family="table-cell">
      <style:table-cell-properties fo:border-top="none" fo:border-left="none" fo:border-bottom="0.0069in solid #000000" fo:border-right="0.0069in solid #000000" fo:padding-top="0in" fo:padding-left="0.0194in" fo:padding-bottom="0in" fo:padding-right="0.0194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top="none" fo:border-left="none" fo:border-bottom="0.0069in solid #000000" fo:border-right="0.0069in solid #000000" fo:padding-top="0in" fo:padding-left="0.0194in" fo:padding-bottom="0in" fo:padding-right="0.0194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4" style:parent-style-name="Normal" style:family="paragraph">
      <style:text-properties fo:font-size="11pt" style:font-size-asian="11pt" style:font-size-complex="11pt"/>
    </style:style>
    <style:style style:name="TableCell3465" style:family="table-cell">
      <style:table-cell-properties fo:border-top="none" fo:border-left="none" fo:border-bottom="0.0069in solid #000000" fo:border-right="0.0069in solid #000000" fo:padding-top="0in" fo:padding-left="0.0194in" fo:padding-bottom="0in" fo:padding-right="0.0194in"/>
    </style:style>
    <style:style style:name="P3466" style:parent-style-name="Normal" style:family="paragraph">
      <style:paragraph-properties fo:text-indent="0.0381in"/>
      <style:text-properties fo:font-size="11pt" style:font-size-asian="11pt" style:font-size-complex="11pt"/>
    </style:style>
    <style:style style:name="TableRow3467" style:family="table-row">
      <style:table-row-properties style:min-row-height="0.0138in" style:use-optimal-row-height="false"/>
    </style:style>
    <style:style style:name="TableCell34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69" style:parent-style-name="Normal" style:family="paragraph">
      <style:text-properties fo:font-size="11pt" style:font-size-asian="11pt" style:font-size-complex="11pt"/>
    </style:style>
    <style:style style:name="TableCell3470" style:family="table-cell">
      <style:table-cell-properties fo:border-top="none" fo:border-left="none" fo:border-bottom="0.0069in solid #000000" fo:border-right="0.0069in solid #000000" fo:padding-top="0in" fo:padding-left="0.0194in" fo:padding-bottom="0in" fo:padding-right="0.0194in"/>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top="none" fo:border-left="none" fo:border-bottom="0.0069in solid #000000" fo:border-right="0.0069in solid #000000" fo:padding-top="0in" fo:padding-left="0.0194in" fo:padding-bottom="0in" fo:padding-right="0.0194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3" style:parent-style-name="Normal" style:family="paragraph">
      <style:text-properties fo:font-size="11pt" style:font-size-asian="11pt" style:font-size-complex="11pt"/>
    </style:style>
    <style:style style:name="TableCell3514" style:family="table-cell">
      <style:table-cell-properties fo:border-top="none" fo:border-left="none" fo:border-bottom="none" fo:border-right="0.0069in solid #000000" fo:padding-top="0in" fo:padding-left="0.0194in" fo:padding-bottom="0in" fo:padding-right="0.0194in"/>
    </style:style>
    <style:style style:name="P3515" style:parent-style-name="Normal" style:family="paragraph">
      <style:paragraph-properties fo:text-indent="0.0381in"/>
      <style:text-properties fo:font-size="11pt" style:font-size-asian="11pt" style:font-size-complex="11pt"/>
    </style:style>
    <style:style style:name="TableRow3516" style:family="table-row">
      <style:table-row-properties style:min-row-height="0.0138in" style:use-optimal-row-height="false"/>
    </style:style>
    <style:style style:name="TableCell35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18" style:parent-style-name="Normal" style:family="paragraph">
      <style:text-properties fo:font-size="11pt" style:font-size-asian="11pt" style:font-size-complex="11pt"/>
    </style:style>
    <style:style style:name="TableCell3519" style:family="table-cell">
      <style:table-cell-properties fo:border-top="none" fo:border-left="none" fo:border-bottom="0.0069in solid #000000" fo:border-right="0.0069in solid #000000" fo:padding-top="0in" fo:padding-left="0.0194in" fo:padding-bottom="0in" fo:padding-right="0.0194in"/>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top="none" fo:border-left="none" fo:border-bottom="0.0069in solid #000000" fo:border-right="0.0069in solid #000000" fo:padding-top="0in" fo:padding-left="0.0194in" fo:padding-bottom="0in" fo:padding-right="0.0194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2" style:parent-style-name="Normal" style:family="paragraph">
      <style:text-properties fo:font-size="11pt" style:font-size-asian="11pt" style:font-size-complex="11pt"/>
    </style:style>
    <style:style style:name="TableCell3563" style:family="table-cell">
      <style:table-cell-properties fo:border-top="0.0069in solid #000000" fo:border-left="none" fo:border-bottom="0.0069in solid #000000" fo:border-right="0.0069in solid #000000" fo:padding-top="0in" fo:padding-left="0.0194in" fo:padding-bottom="0in" fo:padding-right="0.0194in"/>
    </style:style>
    <style:style style:name="P3564" style:parent-style-name="Normal" style:family="paragraph">
      <style:paragraph-properties fo:text-indent="0.0381in"/>
      <style:text-properties fo:font-size="11pt" style:font-size-asian="11pt" style:font-size-complex="11pt"/>
    </style:style>
    <style:style style:name="TableRow3565" style:family="table-row">
      <style:table-row-properties style:min-row-height="0.0138in" style:use-optimal-row-height="false"/>
    </style:style>
    <style:style style:name="TableCell35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67" style:parent-style-name="Normal" style:family="paragraph">
      <style:text-properties fo:font-size="11pt" style:font-size-asian="11pt" style:font-size-complex="11pt"/>
    </style:style>
    <style:style style:name="TableCell3568" style:family="table-cell">
      <style:table-cell-properties fo:border-top="none" fo:border-left="none" fo:border-bottom="0.0069in solid #000000" fo:border-right="0.0069in solid #000000" fo:padding-top="0in" fo:padding-left="0.0194in" fo:padding-bottom="0in" fo:padding-right="0.0194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top="none" fo:border-left="none" fo:border-bottom="0.0069in solid #000000" fo:border-right="0.0069in solid #000000" fo:padding-top="0in" fo:padding-left="0.0194in" fo:padding-bottom="0in" fo:padding-right="0.0194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11" style:parent-style-name="Normal" style:family="paragraph">
      <style:text-properties fo:font-size="11pt" style:font-size-asian="11pt" style:font-size-complex="11pt"/>
    </style:style>
    <style:style style:name="TableCell3612" style:family="table-cell">
      <style:table-cell-properties fo:border-top="none" fo:border-left="none" fo:border-bottom="none" fo:border-right="0.0069in solid #000000" fo:padding-top="0in" fo:padding-left="0.0194in" fo:padding-bottom="0in" fo:padding-right="0.0194in"/>
    </style:style>
    <style:style style:name="P3613" style:parent-style-name="Normal" style:family="paragraph">
      <style:paragraph-properties fo:text-indent="0.0381in"/>
      <style:text-properties fo:font-size="11pt" style:font-size-asian="11pt" style:font-size-complex="11pt"/>
    </style:style>
    <style:style style:name="TableRow3614" style:family="table-row">
      <style:table-row-properties style:min-row-height="0.0138in" style:use-optimal-row-height="false"/>
    </style:style>
    <style:style style:name="TableCell36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16" style:parent-style-name="Normal" style:family="paragraph">
      <style:text-properties fo:font-weight="bold" style:font-weight-asian="bold" style:font-weight-complex="bold" fo:font-size="11pt" style:font-size-asian="11pt" style:font-size-complex="11pt"/>
    </style:style>
    <style:style style:name="TableCell3617" style:family="table-cell">
      <style:table-cell-properties fo:border-top="none" fo:border-left="none" fo:border-bottom="0.0069in solid #000000" fo:border-right="0.0069in solid #000000" fo:padding-top="0in" fo:padding-left="0.0194in" fo:padding-bottom="0in" fo:padding-right="0.0194in"/>
    </style:style>
    <style:style style:name="P36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9" style:family="table-cell">
      <style:table-cell-properties fo:border-top="none" fo:border-left="none" fo:border-bottom="0.0069in solid #000000" fo:border-right="0.0069in solid #000000" fo:padding-top="0in" fo:padding-left="0.0194in" fo:padding-bottom="0in" fo:padding-right="0.0194in"/>
    </style:style>
    <style:style style:name="P3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6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628" style:parent-style-name="Normal" style:family="paragraph">
      <style:text-properties fo:font-weight="bold" style:font-weight-asian="bold" style:font-weight-complex="bold" fo:font-size="11pt" style:font-size-asian="11pt" style:font-size-complex="11pt"/>
    </style:style>
    <style:style style:name="TableCell3629" style:family="table-cell">
      <style:table-cell-properties fo:border-top="0.0138in solid #000000" fo:border-left="none" fo:border-bottom="0.0138in solid #000000" fo:border-right="0.0069in solid #000000" fo:padding-top="0in" fo:padding-left="0.0194in" fo:padding-bottom="0in" fo:padding-right="0.0194in"/>
    </style:style>
    <style:style style:name="P3630" style:parent-style-name="Normal" style:family="paragraph">
      <style:paragraph-properties fo:text-indent="0.0381in"/>
      <style:text-properties fo:font-size="11pt" style:font-size-asian="11pt" style:font-size-complex="11pt"/>
    </style:style>
    <style:style style:name="TableRow3631" style:family="table-row">
      <style:table-row-properties style:min-row-height="0.0138in" style:use-optimal-row-height="false"/>
    </style:style>
    <style:style style:name="TableCell36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33" style:parent-style-name="Normal" style:family="paragraph">
      <style:text-properties fo:font-size="11pt" style:font-size-asian="11pt" style:font-size-complex="11pt"/>
    </style:style>
    <style:style style:name="TableCell3634" style:family="table-cell">
      <style:table-cell-properties fo:border-top="none" fo:border-left="none" fo:border-bottom="0.0069in solid #000000" fo:border-right="0.0069in solid #000000" fo:padding-top="0in" fo:padding-left="0.0194in" fo:padding-bottom="0in" fo:padding-right="0.0194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top="none" fo:border-left="none" fo:border-bottom="0.0069in solid #000000" fo:border-right="0.0069in solid #000000" fo:padding-top="0in" fo:padding-left="0.0194in" fo:padding-bottom="0in" fo:padding-right="0.0194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3" style:parent-style-name="Normal" style:family="paragraph">
      <style:paragraph-properties fo:text-align="center"/>
      <style:text-properties fo:font-size="11pt" style:font-size-asian="11pt" style:font-size-complex="11pt"/>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7" style:parent-style-name="Normal" style:family="paragraph">
      <style:paragraph-properties fo:text-align="center"/>
      <style:text-properties fo:font-size="11pt" style:font-size-asian="11pt" style:font-size-complex="11pt"/>
    </style:style>
    <style:style style:name="TableCell3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7" style:parent-style-name="Normal" style:family="paragraph">
      <style:text-properties fo:font-size="11pt" style:font-size-asian="11pt" style:font-size-complex="11pt"/>
    </style:style>
    <style:style style:name="TableCell3678" style:family="table-cell">
      <style:table-cell-properties fo:border-top="none" fo:border-left="none" fo:border-bottom="0.0069in solid #000000" fo:border-right="0.0069in solid #000000" fo:padding-top="0in" fo:padding-left="0.0194in" fo:padding-bottom="0in" fo:padding-right="0.0194in"/>
    </style:style>
    <style:style style:name="P3679" style:parent-style-name="Normal" style:family="paragraph">
      <style:paragraph-properties fo:text-indent="0.0381in"/>
      <style:text-properties fo:font-size="11pt" style:font-size-asian="11pt" style:font-size-complex="11pt"/>
    </style:style>
    <style:style style:name="TableRow3680" style:family="table-row">
      <style:table-row-properties style:min-row-height="0.0138in" style:use-optimal-row-height="false"/>
    </style:style>
    <style:style style:name="TableCell36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82" style:parent-style-name="Normal" style:family="paragraph">
      <style:text-properties fo:font-size="11pt" style:font-size-asian="11pt" style:font-size-complex="11pt"/>
    </style:style>
    <style:style style:name="TableCell3683" style:family="table-cell">
      <style:table-cell-properties fo:border-top="none" fo:border-left="none" fo:border-bottom="0.0069in solid #000000" fo:border-right="0.0069in solid #000000" fo:padding-top="0in" fo:padding-left="0.0194in" fo:padding-bottom="0in" fo:padding-right="0.0194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top="none" fo:border-left="none" fo:border-bottom="0.0069in solid #000000" fo:border-right="0.0069in solid #000000" fo:padding-top="0in" fo:padding-left="0.0194in" fo:padding-bottom="0in" fo:padding-right="0.0194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6" style:parent-style-name="Normal" style:family="paragraph">
      <style:text-properties fo:font-size="11pt" style:font-size-asian="11pt" style:font-size-complex="11pt"/>
    </style:style>
    <style:style style:name="TableCell3727" style:family="table-cell">
      <style:table-cell-properties fo:border-top="none" fo:border-left="none" fo:border-bottom="0.0069in solid #000000" fo:border-right="0.0069in solid #000000" fo:padding-top="0in" fo:padding-left="0.0194in" fo:padding-bottom="0in" fo:padding-right="0.0194in"/>
    </style:style>
    <style:style style:name="P3728" style:parent-style-name="Normal" style:family="paragraph">
      <style:paragraph-properties fo:text-indent="0.0381in"/>
      <style:text-properties fo:font-size="11pt" style:font-size-asian="11pt" style:font-size-complex="11pt"/>
    </style:style>
    <style:style style:name="TableRow3729" style:family="table-row">
      <style:table-row-properties style:min-row-height="0.0138in" style:use-optimal-row-height="false"/>
    </style:style>
    <style:style style:name="TableCell37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31" style:parent-style-name="Normal" style:family="paragraph">
      <style:text-properties fo:font-size="11pt" style:font-size-asian="11pt" style:font-size-complex="11pt"/>
    </style:style>
    <style:style style:name="TableCell3732" style:family="table-cell">
      <style:table-cell-properties fo:border-top="none" fo:border-left="none" fo:border-bottom="0.0069in solid #000000" fo:border-right="0.0069in solid #000000" fo:padding-top="0in" fo:padding-left="0.0194in" fo:padding-bottom="0in" fo:padding-right="0.0194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top="none" fo:border-left="none" fo:border-bottom="0.0069in solid #000000" fo:border-right="0.0069in solid #000000" fo:padding-top="0in" fo:padding-left="0.0194in" fo:padding-bottom="0in" fo:padding-right="0.0194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5" style:parent-style-name="Normal" style:family="paragraph">
      <style:paragraph-properties fo:text-align="center"/>
      <style:text-properties fo:font-size="11pt" style:font-size-asian="11pt" style:font-size-complex="11pt"/>
    </style:style>
    <style:style style:name="TableCell3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69" style:parent-style-name="Normal" style:family="paragraph">
      <style:paragraph-properties fo:text-align="center"/>
      <style:text-properties fo:font-size="11pt" style:font-size-asian="11pt" style:font-size-complex="11pt"/>
    </style:style>
    <style:style style:name="TableCell37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5" style:parent-style-name="Normal" style:family="paragraph">
      <style:text-properties fo:font-size="11pt" style:font-size-asian="11pt" style:font-size-complex="11pt"/>
    </style:style>
    <style:style style:name="TableCell3776" style:family="table-cell">
      <style:table-cell-properties fo:border-top="none" fo:border-left="none" fo:border-bottom="0.0069in solid #000000" fo:border-right="0.0069in solid #000000" fo:padding-top="0in" fo:padding-left="0.0194in" fo:padding-bottom="0in" fo:padding-right="0.0194in"/>
    </style:style>
    <style:style style:name="P3777" style:parent-style-name="Normal" style:family="paragraph">
      <style:paragraph-properties fo:text-indent="0.0381in"/>
      <style:text-properties fo:font-size="11pt" style:font-size-asian="11pt" style:font-size-complex="11pt"/>
    </style:style>
    <style:style style:name="TableRow3778" style:family="table-row">
      <style:table-row-properties style:min-row-height="0.0138in" style:use-optimal-row-height="false"/>
    </style:style>
    <style:style style:name="TableCell37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80" style:parent-style-name="Normal" style:family="paragraph">
      <style:text-properties fo:font-size="11pt" style:font-size-asian="11pt" style:font-size-complex="11pt"/>
    </style:style>
    <style:style style:name="TableCell3781" style:family="table-cell">
      <style:table-cell-properties fo:border-top="none" fo:border-left="none" fo:border-bottom="0.0069in solid #000000" fo:border-right="0.0069in solid #000000" fo:padding-top="0in" fo:padding-left="0.0194in" fo:padding-bottom="0in" fo:padding-right="0.0194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top="none" fo:border-left="none" fo:border-bottom="0.0069in solid #000000" fo:border-right="0.0069in solid #000000" fo:padding-top="0in" fo:padding-left="0.0194in" fo:padding-bottom="0in" fo:padding-right="0.0194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24" style:parent-style-name="Normal" style:family="paragraph">
      <style:text-properties fo:font-size="11pt" style:font-size-asian="11pt" style:font-size-complex="11pt"/>
    </style:style>
    <style:style style:name="TableCell3825" style:family="table-cell">
      <style:table-cell-properties fo:border-top="none" fo:border-left="none" fo:border-bottom="none" fo:border-right="0.0069in solid #000000" fo:padding-top="0in" fo:padding-left="0.0194in" fo:padding-bottom="0in" fo:padding-right="0.0194in"/>
    </style:style>
    <style:style style:name="P3826" style:parent-style-name="Normal" style:family="paragraph">
      <style:paragraph-properties fo:text-indent="0.0381in"/>
      <style:text-properties fo:font-size="11pt" style:font-size-asian="11pt" style:font-size-complex="11pt"/>
    </style:style>
    <style:style style:name="TableRow3827" style:family="table-row">
      <style:table-row-properties style:min-row-height="0.0138in" style:use-optimal-row-height="false"/>
    </style:style>
    <style:style style:name="TableCell38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29" style:parent-style-name="Normal" style:family="paragraph">
      <style:text-properties fo:font-weight="bold" style:font-weight-asian="bold" style:font-weight-complex="bold" fo:font-size="11pt" style:font-size-asian="11pt" style:font-size-complex="11pt"/>
    </style:style>
    <style:style style:name="TableCell3830" style:family="table-cell">
      <style:table-cell-properties fo:border-top="none" fo:border-left="none" fo:border-bottom="0.0069in solid #000000" fo:border-right="0.0069in solid #000000" fo:padding-top="0in" fo:padding-left="0.0194in" fo:padding-bottom="0in" fo:padding-right="0.0194in"/>
    </style:style>
    <style:style style:name="P3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2" style:family="table-cell">
      <style:table-cell-properties fo:border-top="none" fo:border-left="none" fo:border-bottom="0.0069in solid #000000" fo:border-right="0.0069in solid #000000" fo:padding-top="0in" fo:padding-left="0.0194in" fo:padding-bottom="0in" fo:padding-right="0.0194in"/>
    </style:style>
    <style:style style:name="P38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8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4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41" style:parent-style-name="Normal" style:family="paragraph">
      <style:text-properties fo:font-weight="bold" style:font-weight-asian="bold" style:font-weight-complex="bold" fo:font-size="11pt" style:font-size-asian="11pt" style:font-size-complex="11pt"/>
    </style:style>
    <style:style style:name="TableCell3842" style:family="table-cell">
      <style:table-cell-properties fo:border-top="0.0138in solid #000000" fo:border-left="none" fo:border-bottom="0.0138in solid #000000" fo:border-right="0.0069in solid #000000" fo:padding-top="0in" fo:padding-left="0.0194in" fo:padding-bottom="0in" fo:padding-right="0.0194in"/>
    </style:style>
    <style:style style:name="P3843" style:parent-style-name="Normal" style:family="paragraph">
      <style:paragraph-properties fo:text-indent="0.0381in"/>
      <style:text-properties fo:font-size="11pt" style:font-size-asian="11pt" style:font-size-complex="11pt"/>
    </style:style>
    <style:style style:name="TableRow3844" style:family="table-row">
      <style:table-row-properties style:min-row-height="0.0138in" style:use-optimal-row-height="false"/>
    </style:style>
    <style:style style:name="TableCell38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6" style:parent-style-name="Normal" style:family="paragraph">
      <style:text-properties fo:font-size="11pt" style:font-size-asian="11pt" style:font-size-complex="11pt"/>
    </style:style>
    <style:style style:name="TableCell3847" style:family="table-cell">
      <style:table-cell-properties fo:border-top="none" fo:border-left="none" fo:border-bottom="0.0069in solid #000000" fo:border-right="0.0069in solid #000000" fo:padding-top="0in" fo:padding-left="0.0194in" fo:padding-bottom="0in" fo:padding-right="0.0194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top="none" fo:border-left="none" fo:border-bottom="0.0069in solid #000000" fo:border-right="0.0069in solid #000000" fo:padding-top="0in" fo:padding-left="0.0194in" fo:padding-bottom="0in" fo:padding-right="0.0194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0" style:parent-style-name="Normal" style:family="paragraph">
      <style:text-properties fo:font-size="11pt" style:font-size-asian="11pt" style:font-size-complex="11pt"/>
    </style:style>
    <style:style style:name="TableCell3891" style:family="table-cell">
      <style:table-cell-properties fo:border-top="none" fo:border-left="none" fo:border-bottom="0.0069in solid #000000" fo:border-right="0.0069in solid #000000" fo:padding-top="0in" fo:padding-left="0.0194in" fo:padding-bottom="0in" fo:padding-right="0.0194in"/>
    </style:style>
    <style:style style:name="P3892" style:parent-style-name="Normal" style:family="paragraph">
      <style:paragraph-properties fo:text-indent="0.0381in"/>
      <style:text-properties fo:font-size="11pt" style:font-size-asian="11pt" style:font-size-complex="11pt"/>
    </style:style>
    <style:style style:name="TableRow3893" style:family="table-row">
      <style:table-row-properties style:min-row-height="0.0138in" style:use-optimal-row-height="false"/>
    </style:style>
    <style:style style:name="TableCell38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95" style:parent-style-name="Normal" style:family="paragraph">
      <style:text-properties fo:font-size="11pt" style:font-size-asian="11pt" style:font-size-complex="11pt"/>
    </style:style>
    <style:style style:name="TableCell3896" style:family="table-cell">
      <style:table-cell-properties fo:border-top="none" fo:border-left="none" fo:border-bottom="0.0069in solid #000000" fo:border-right="0.0069in solid #000000" fo:padding-top="0in" fo:padding-left="0.0194in" fo:padding-bottom="0in" fo:padding-right="0.0194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top="none" fo:border-left="none" fo:border-bottom="0.0069in solid #000000" fo:border-right="0.0069in solid #000000" fo:padding-top="0in" fo:padding-left="0.0194in" fo:padding-bottom="0in" fo:padding-right="0.0194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Normal" style:family="paragraph">
      <style:text-properties fo:font-size="11pt" style:font-size-asian="11pt" style:font-size-complex="11pt"/>
    </style:style>
    <style:style style:name="TableCell3940" style:family="table-cell">
      <style:table-cell-properties fo:border-top="none" fo:border-left="none" fo:border-bottom="0.0069in solid #000000" fo:border-right="0.0069in solid #000000" fo:padding-top="0in" fo:padding-left="0.0194in" fo:padding-bottom="0in" fo:padding-right="0.0194in"/>
    </style:style>
    <style:style style:name="P3941" style:parent-style-name="Normal" style:family="paragraph">
      <style:paragraph-properties fo:text-indent="0.0381in"/>
      <style:text-properties fo:font-size="11pt" style:font-size-asian="11pt" style:font-size-complex="11pt"/>
    </style:style>
    <style:style style:name="TableRow3942" style:family="table-row">
      <style:table-row-properties style:min-row-height="0.0138in" style:use-optimal-row-height="false"/>
    </style:style>
    <style:style style:name="TableCell39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44" style:parent-style-name="Normal" style:family="paragraph">
      <style:text-properties fo:font-size="11pt" style:font-size-asian="11pt" style:font-size-complex="11pt"/>
    </style:style>
    <style:style style:name="TableCell3945" style:family="table-cell">
      <style:table-cell-properties fo:border-top="none" fo:border-left="none" fo:border-bottom="0.0069in solid #000000" fo:border-right="0.0069in solid #000000" fo:padding-top="0in" fo:padding-left="0.0194in" fo:padding-bottom="0in" fo:padding-right="0.0194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top="none" fo:border-left="none" fo:border-bottom="0.0069in solid #000000" fo:border-right="0.0069in solid #000000" fo:padding-top="0in" fo:padding-left="0.0194in" fo:padding-bottom="0in" fo:padding-right="0.0194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text-properties fo:font-size="11pt" style:font-size-asian="11pt" style:font-size-complex="11pt"/>
    </style:style>
    <style:style style:name="TableCell3989" style:family="table-cell">
      <style:table-cell-properties fo:border-top="none" fo:border-left="none" fo:border-bottom="0.0069in solid #000000" fo:border-right="0.0069in solid #000000" fo:padding-top="0in" fo:padding-left="0.0194in" fo:padding-bottom="0in" fo:padding-right="0.0194in"/>
    </style:style>
    <style:style style:name="P3990" style:parent-style-name="Normal" style:family="paragraph">
      <style:paragraph-properties fo:text-indent="0.0381in"/>
      <style:text-properties fo:font-size="11pt" style:font-size-asian="11pt" style:font-size-complex="11pt"/>
    </style:style>
    <style:style style:name="TableRow3991" style:family="table-row">
      <style:table-row-properties style:min-row-height="0.0138in" style:use-optimal-row-height="false"/>
    </style:style>
    <style:style style:name="TableCell39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93" style:parent-style-name="Normal" style:family="paragraph">
      <style:text-properties fo:font-size="11pt" style:font-size-asian="11pt" style:font-size-complex="11pt"/>
    </style:style>
    <style:style style:name="TableCell3994" style:family="table-cell">
      <style:table-cell-properties fo:border-top="none" fo:border-left="none" fo:border-bottom="0.0069in solid #000000" fo:border-right="0.0069in solid #000000" fo:padding-top="0in" fo:padding-left="0.0194in" fo:padding-bottom="0in" fo:padding-right="0.0194in"/>
    </style:style>
    <style:style style:name="P39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96" style:family="table-cell">
      <style:table-cell-properties fo:border-top="none" fo:border-left="none" fo:border-bottom="0.0069in solid #000000" fo:border-right="0.0069in solid #000000" fo:padding-top="0in" fo:padding-left="0.0194in" fo:padding-bottom="0in" fo:padding-right="0.0194in"/>
    </style:style>
    <style:style style:name="P39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37" style:parent-style-name="Normal" style:family="paragraph">
      <style:text-properties fo:font-size="11pt" style:font-size-asian="11pt" style:font-size-complex="11pt"/>
    </style:style>
    <style:style style:name="TableCell4038" style:family="table-cell">
      <style:table-cell-properties fo:border-top="none" fo:border-left="none" fo:border-bottom="none" fo:border-right="0.0069in solid #000000" fo:padding-top="0in" fo:padding-left="0.0194in" fo:padding-bottom="0in" fo:padding-right="0.0194in"/>
    </style:style>
    <style:style style:name="P4039" style:parent-style-name="Normal" style:family="paragraph">
      <style:paragraph-properties fo:text-indent="0.0381in"/>
      <style:text-properties fo:font-size="11pt" style:font-size-asian="11pt" style:font-size-complex="11pt"/>
    </style:style>
    <style:style style:name="TableRow4040" style:family="table-row">
      <style:table-row-properties style:min-row-height="0.0138in" style:use-optimal-row-height="false"/>
    </style:style>
    <style:style style:name="TableCell40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42" style:parent-style-name="Normal" style:family="paragraph">
      <style:text-properties fo:font-weight="bold" style:font-weight-asian="bold" style:font-weight-complex="bold" fo:font-size="11pt" style:font-size-asian="11pt" style:font-size-complex="11pt"/>
    </style:style>
    <style:style style:name="TableCell4043" style:family="table-cell">
      <style:table-cell-properties fo:border-top="none" fo:border-left="none" fo:border-bottom="0.0069in solid #000000" fo:border-right="0.0069in solid #000000" fo:padding-top="0in" fo:padding-left="0.0194in" fo:padding-bottom="0in" fo:padding-right="0.0194in"/>
    </style:style>
    <style:style style:name="P4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5" style:family="table-cell">
      <style:table-cell-properties fo:border-top="none" fo:border-left="none" fo:border-bottom="0.0069in solid #000000" fo:border-right="0.0069in solid #000000" fo:padding-top="0in" fo:padding-left="0.0194in" fo:padding-bottom="0in" fo:padding-right="0.0194in"/>
    </style:style>
    <style:style style:name="P40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9"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54" style:parent-style-name="Normal" style:family="paragraph">
      <style:text-properties fo:font-weight="bold" style:font-weight-asian="bold" style:font-weight-complex="bold" fo:font-size="11pt" style:font-size-asian="11pt" style:font-size-complex="11pt"/>
    </style:style>
    <style:style style:name="TableCell4055" style:family="table-cell">
      <style:table-cell-properties fo:border-top="0.0138in solid #000000" fo:border-left="none" fo:border-bottom="0.0138in solid #000000" fo:border-right="0.0069in solid #000000" fo:padding-top="0in" fo:padding-left="0.0194in" fo:padding-bottom="0in" fo:padding-right="0.0194in"/>
    </style:style>
    <style:style style:name="P4056" style:parent-style-name="Normal" style:family="paragraph">
      <style:paragraph-properties fo:text-indent="0.0381in"/>
      <style:text-properties fo:font-size="11pt" style:font-size-asian="11pt" style:font-size-complex="11pt"/>
    </style:style>
    <style:style style:name="TableRow4057" style:family="table-row">
      <style:table-row-properties style:min-row-height="0.0138in" style:use-optimal-row-height="false"/>
    </style:style>
    <style:style style:name="TableCell40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59" style:parent-style-name="Normal" style:family="paragraph">
      <style:text-properties fo:font-size="11pt" style:font-size-asian="11pt" style:font-size-complex="11pt"/>
    </style:style>
    <style:style style:name="TableCell4060" style:family="table-cell">
      <style:table-cell-properties fo:border-top="none" fo:border-left="none" fo:border-bottom="0.0069in solid #000000" fo:border-right="0.0069in solid #000000" fo:padding-top="0in" fo:padding-left="0.0194in" fo:padding-bottom="0in" fo:padding-right="0.0194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top="none" fo:border-left="none" fo:border-bottom="0.0069in solid #000000" fo:border-right="0.0069in solid #000000" fo:padding-top="0in" fo:padding-left="0.0194in" fo:padding-bottom="0in" fo:padding-right="0.0194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3" style:parent-style-name="Normal" style:family="paragraph">
      <style:text-properties fo:font-size="11pt" style:font-size-asian="11pt" style:font-size-complex="11pt"/>
    </style:style>
    <style:style style:name="TableCell4104" style:family="table-cell">
      <style:table-cell-properties fo:border-top="none" fo:border-left="none" fo:border-bottom="0.0069in solid #000000" fo:border-right="0.0069in solid #000000" fo:padding-top="0in" fo:padding-left="0.0194in" fo:padding-bottom="0in" fo:padding-right="0.0194in"/>
    </style:style>
    <style:style style:name="P4105" style:parent-style-name="Normal" style:family="paragraph">
      <style:paragraph-properties fo:text-indent="0.0381in"/>
      <style:text-properties fo:font-size="11pt" style:font-size-asian="11pt" style:font-size-complex="11pt"/>
    </style:style>
    <style:style style:name="TableRow4106" style:family="table-row">
      <style:table-row-properties style:min-row-height="0.0138in" style:use-optimal-row-height="false"/>
    </style:style>
    <style:style style:name="TableCell41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text-properties fo:font-size="11pt" style:font-size-asian="11pt" style:font-size-complex="11pt"/>
    </style:style>
    <style:style style:name="TableCell4109" style:family="table-cell">
      <style:table-cell-properties fo:border-top="none" fo:border-left="none" fo:border-bottom="0.0069in solid #000000" fo:border-right="0.0069in solid #000000" fo:padding-top="0in" fo:padding-left="0.0194in" fo:padding-bottom="0in" fo:padding-right="0.0194in"/>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top="none" fo:border-left="none" fo:border-bottom="0.0069in solid #000000" fo:border-right="0.0069in solid #000000" fo:padding-top="0in" fo:padding-left="0.0194in" fo:padding-bottom="0in" fo:padding-right="0.0194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4" style:parent-style-name="Normal" style:family="paragraph">
      <style:paragraph-properties fo:text-align="center"/>
      <style:text-properties fo:font-size="11pt" style:font-size-asian="11pt" style:font-size-complex="11pt"/>
    </style:style>
    <style:style style:name="TableCell41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48" style:parent-style-name="Normal" style:family="paragraph">
      <style:paragraph-properties fo:text-align="center"/>
      <style:text-properties fo:font-size="11pt" style:font-size-asian="11pt" style:font-size-complex="11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text-properties fo:font-size="11pt" style:font-size-asian="11pt" style:font-size-complex="11pt"/>
    </style:style>
    <style:style style:name="TableCell4153" style:family="table-cell">
      <style:table-cell-properties fo:border-top="none" fo:border-left="none" fo:border-bottom="0.0069in solid #000000" fo:border-right="0.0069in solid #000000" fo:padding-top="0in" fo:padding-left="0.0194in" fo:padding-bottom="0in" fo:padding-right="0.0194in"/>
    </style:style>
    <style:style style:name="P4154" style:parent-style-name="Normal" style:family="paragraph">
      <style:paragraph-properties fo:text-indent="0.0381in"/>
      <style:text-properties fo:font-size="11pt" style:font-size-asian="11pt" style:font-size-complex="11pt"/>
    </style:style>
    <style:style style:name="TableRow4155" style:family="table-row">
      <style:table-row-properties style:min-row-height="0.0138in" style:use-optimal-row-height="false"/>
    </style:style>
    <style:style style:name="TableCell41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57" style:parent-style-name="Normal" style:family="paragraph">
      <style:text-properties fo:font-size="11pt" style:font-size-asian="11pt" style:font-size-complex="11pt"/>
    </style:style>
    <style:style style:name="TableCell4158" style:family="table-cell">
      <style:table-cell-properties fo:border-top="none" fo:border-left="none" fo:border-bottom="0.0069in solid #000000" fo:border-right="0.0069in solid #000000" fo:padding-top="0in" fo:padding-left="0.0194in" fo:padding-bottom="0in" fo:padding-right="0.0194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top="none" fo:border-left="none" fo:border-bottom="0.0069in solid #000000" fo:border-right="0.0069in solid #000000" fo:padding-top="0in" fo:padding-left="0.0194in" fo:padding-bottom="0in" fo:padding-right="0.0194in"/>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3" style:parent-style-name="Normal" style:family="paragraph">
      <style:paragraph-properties fo:text-align="center"/>
      <style:text-properties fo:font-size="11pt" style:font-size-asian="11pt" style:font-size-complex="11pt"/>
    </style:style>
    <style:style style:name="TableCell41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1" style:parent-style-name="Normal" style:family="paragraph">
      <style:text-properties fo:font-size="11pt" style:font-size-asian="11pt" style:font-size-complex="11pt"/>
    </style:style>
    <style:style style:name="TableCell4202" style:family="table-cell">
      <style:table-cell-properties fo:border-top="none" fo:border-left="none" fo:border-bottom="0.0069in solid #000000" fo:border-right="0.0069in solid #000000" fo:padding-top="0in" fo:padding-left="0.0194in" fo:padding-bottom="0in" fo:padding-right="0.0194in"/>
    </style:style>
    <style:style style:name="P4203" style:parent-style-name="Normal" style:family="paragraph">
      <style:paragraph-properties fo:text-indent="0.0381in"/>
      <style:text-properties fo:font-size="11pt" style:font-size-asian="11pt" style:font-size-complex="11pt"/>
    </style:style>
    <style:style style:name="TableRow4204" style:family="table-row">
      <style:table-row-properties style:min-row-height="0.0138in" style:use-optimal-row-height="false"/>
    </style:style>
    <style:style style:name="TableCell42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06" style:parent-style-name="Normal" style:family="paragraph">
      <style:text-properties fo:font-size="11pt" style:font-size-asian="11pt" style:font-size-complex="11pt"/>
    </style:style>
    <style:style style:name="TableCell4207" style:family="table-cell">
      <style:table-cell-properties fo:border-top="none" fo:border-left="none" fo:border-bottom="0.0069in solid #000000" fo:border-right="0.0069in solid #000000" fo:padding-top="0in" fo:padding-left="0.0194in" fo:padding-bottom="0in" fo:padding-right="0.0194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top="none" fo:border-left="none" fo:border-bottom="0.0069in solid #000000" fo:border-right="0.0069in solid #000000" fo:padding-top="0in" fo:padding-left="0.0194in" fo:padding-bottom="0in" fo:padding-right="0.0194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2" style:parent-style-name="Normal" style:family="paragraph">
      <style:paragraph-properties fo:text-align="center"/>
      <style:text-properties fo:font-size="11pt" style:font-size-asian="11pt" style:font-size-complex="11pt"/>
    </style:style>
    <style:style style:name="TableCell4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2" style:parent-style-name="Normal" style:family="paragraph">
      <style:paragraph-properties fo:text-align="center"/>
      <style:text-properties fo:font-size="11pt" style:font-size-asian="11pt" style:font-size-complex="11pt"/>
    </style:style>
    <style:style style:name="TableCell4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6" style:parent-style-name="Normal" style:family="paragraph">
      <style:paragraph-properties fo:text-align="center"/>
      <style:text-properties fo:font-size="11pt" style:font-size-asian="11pt" style:font-size-complex="11pt"/>
    </style:style>
    <style:style style:name="TableCell4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8" style:parent-style-name="Normal" style:family="paragraph">
      <style:paragraph-properties fo:text-align="center"/>
      <style:text-properties fo:font-size="11pt" style:font-size-asian="11pt" style:font-size-complex="11pt"/>
    </style:style>
    <style:style style:name="TableCell4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2" style:parent-style-name="Normal" style:family="paragraph">
      <style:paragraph-properties fo:text-align="center"/>
      <style:text-properties fo:font-size="11pt" style:font-size-asian="11pt" style:font-size-complex="11pt"/>
    </style:style>
    <style:style style:name="TableCell42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0" style:parent-style-name="Normal" style:family="paragraph">
      <style:paragraph-properties fo:text-align="center"/>
      <style:text-properties fo:font-size="11pt" style:font-size-asian="11pt" style:font-size-complex="11pt"/>
    </style:style>
    <style:style style:name="TableCell4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50" style:parent-style-name="Normal" style:family="paragraph">
      <style:text-properties fo:font-size="11pt" style:font-size-asian="11pt" style:font-size-complex="11pt"/>
    </style:style>
    <style:style style:name="TableCell4251" style:family="table-cell">
      <style:table-cell-properties fo:border-top="none" fo:border-left="none" fo:border-bottom="none" fo:border-right="0.0069in solid #000000" fo:padding-top="0in" fo:padding-left="0.0194in" fo:padding-bottom="0in" fo:padding-right="0.0194in"/>
    </style:style>
    <style:style style:name="P4252" style:parent-style-name="Normal" style:family="paragraph">
      <style:paragraph-properties fo:text-indent="0.0381in"/>
      <style:text-properties fo:font-size="11pt" style:font-size-asian="11pt" style:font-size-complex="11pt"/>
    </style:style>
    <style:style style:name="TableRow4253" style:family="table-row">
      <style:table-row-properties style:min-row-height="0.0138in" style:use-optimal-row-height="false"/>
    </style:style>
    <style:style style:name="TableCell42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55" style:parent-style-name="Normal" style:family="paragraph">
      <style:text-properties fo:font-weight="bold" style:font-weight-asian="bold" style:font-weight-complex="bold" fo:font-size="11pt" style:font-size-asian="11pt" style:font-size-complex="11pt"/>
    </style:style>
    <style:style style:name="TableCell4256" style:family="table-cell">
      <style:table-cell-properties fo:border-top="none" fo:border-left="none" fo:border-bottom="0.0069in solid #000000" fo:border-right="0.0069in solid #000000" fo:padding-top="0in" fo:padding-left="0.0194in" fo:padding-bottom="0in" fo:padding-right="0.0194in"/>
    </style:style>
    <style:style style:name="P4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8" style:family="table-cell">
      <style:table-cell-properties fo:border-top="none" fo:border-left="none" fo:border-bottom="0.0069in solid #000000" fo:border-right="0.0069in solid #000000" fo:padding-top="0in" fo:padding-left="0.0194in" fo:padding-bottom="0in" fo:padding-right="0.0194in"/>
    </style:style>
    <style:style style:name="P4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2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67" style:parent-style-name="Normal" style:family="paragraph">
      <style:text-properties fo:font-weight="bold" style:font-weight-asian="bold" style:font-weight-complex="bold" fo:font-size="11pt" style:font-size-asian="11pt" style:font-size-complex="11pt"/>
    </style:style>
    <style:style style:name="TableCell4268" style:family="table-cell">
      <style:table-cell-properties fo:border-top="0.0138in solid #000000" fo:border-left="none" fo:border-bottom="0.0138in solid #000000" fo:border-right="0.0069in solid #000000" fo:padding-top="0in" fo:padding-left="0.0194in" fo:padding-bottom="0in" fo:padding-right="0.0194in"/>
    </style:style>
    <style:style style:name="P4269" style:parent-style-name="Normal" style:family="paragraph">
      <style:paragraph-properties fo:text-indent="0.0381in"/>
      <style:text-properties fo:font-size="11pt" style:font-size-asian="11pt" style:font-size-complex="11pt"/>
    </style:style>
    <style:style style:name="TableRow4270" style:family="table-row">
      <style:table-row-properties style:min-row-height="0.0138in" style:use-optimal-row-height="false"/>
    </style:style>
    <style:style style:name="TableCell42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72" style:parent-style-name="Normal" style:family="paragraph">
      <style:text-properties fo:font-size="11pt" style:font-size-asian="11pt" style:font-size-complex="11pt"/>
    </style:style>
    <style:style style:name="TableCell4273" style:family="table-cell">
      <style:table-cell-properties fo:border-top="none" fo:border-left="none" fo:border-bottom="0.0069in solid #000000" fo:border-right="0.0069in solid #000000" fo:padding-top="0in" fo:padding-left="0.0194in" fo:padding-bottom="0in" fo:padding-right="0.0194in"/>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top="none" fo:border-left="none" fo:border-bottom="0.0069in solid #000000" fo:border-right="0.0069in solid #000000" fo:padding-top="0in" fo:padding-left="0.0194in" fo:padding-bottom="0in" fo:padding-right="0.0194in"/>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0" style:parent-style-name="Normal" style:family="paragraph">
      <style:paragraph-properties fo:text-align="center"/>
      <style:text-properties fo:font-size="11pt" style:font-size-asian="11pt" style:font-size-complex="11pt"/>
    </style:style>
    <style:style style:name="TableCell4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2" style:parent-style-name="Normal" style:family="paragraph">
      <style:paragraph-properties fo:text-align="center"/>
      <style:text-properties fo:font-size="11pt" style:font-size-asian="11pt" style:font-size-complex="11pt"/>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6" style:parent-style-name="Normal" style:family="paragraph">
      <style:paragraph-properties fo:text-align="center"/>
      <style:text-properties fo:font-size="11pt" style:font-size-asian="11pt" style:font-size-complex="11pt"/>
    </style:style>
    <style:style style:name="TableCell4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10" style:parent-style-name="Normal" style:family="paragraph">
      <style:paragraph-properties fo:text-align="center"/>
      <style:text-properties fo:font-size="11pt" style:font-size-asian="11pt" style:font-size-complex="11pt"/>
    </style:style>
    <style:style style:name="TableCell43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12" style:parent-style-name="Normal" style:family="paragraph">
      <style:paragraph-properties fo:text-align="center"/>
      <style:text-properties fo:font-size="11pt" style:font-size-asian="11pt" style:font-size-complex="11pt"/>
    </style:style>
    <style:style style:name="TableCell4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6" style:parent-style-name="Normal" style:family="paragraph">
      <style:text-properties fo:font-size="11pt" style:font-size-asian="11pt" style:font-size-complex="11pt"/>
    </style:style>
    <style:style style:name="TableCell4317" style:family="table-cell">
      <style:table-cell-properties fo:border-top="none" fo:border-left="none" fo:border-bottom="0.0069in solid #000000" fo:border-right="0.0069in solid #000000" fo:padding-top="0in" fo:padding-left="0.0194in" fo:padding-bottom="0in" fo:padding-right="0.0194in"/>
    </style:style>
    <style:style style:name="P4318" style:parent-style-name="Normal" style:family="paragraph">
      <style:paragraph-properties fo:text-indent="0.0381in"/>
      <style:text-properties fo:font-size="11pt" style:font-size-asian="11pt" style:font-size-complex="11pt"/>
    </style:style>
    <style:style style:name="TableRow4319" style:family="table-row">
      <style:table-row-properties style:min-row-height="0.0138in" style:use-optimal-row-height="false"/>
    </style:style>
    <style:style style:name="TableCell43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21" style:parent-style-name="Normal" style:family="paragraph">
      <style:text-properties fo:font-size="11pt" style:font-size-asian="11pt" style:font-size-complex="11pt"/>
    </style:style>
    <style:style style:name="TableCell4322" style:family="table-cell">
      <style:table-cell-properties fo:border-top="none" fo:border-left="none" fo:border-bottom="0.0069in solid #000000" fo:border-right="0.0069in solid #000000" fo:padding-top="0in" fo:padding-left="0.0194in" fo:padding-bottom="0in" fo:padding-right="0.0194in"/>
    </style:style>
    <style:style style:name="P4323" style:parent-style-name="Normal" style:family="paragraph">
      <style:paragraph-properties fo:text-align="center"/>
      <style:text-properties fo:font-size="11pt" style:font-size-asian="11pt" style:font-size-complex="11pt"/>
    </style:style>
    <style:style style:name="TableCell4324" style:family="table-cell">
      <style:table-cell-properties fo:border-top="none" fo:border-left="none" fo:border-bottom="0.0069in solid #000000" fo:border-right="0.0069in solid #000000" fo:padding-top="0in" fo:padding-left="0.0194in" fo:padding-bottom="0in" fo:padding-right="0.0194in"/>
    </style:style>
    <style:style style:name="P4325" style:parent-style-name="Normal" style:family="paragraph">
      <style:paragraph-properties fo:text-align="center"/>
      <style:text-properties fo:font-size="11pt" style:font-size-asian="11pt" style:font-size-complex="11pt"/>
    </style:style>
    <style:style style:name="TableCell4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5" style:parent-style-name="Normal" style:family="paragraph">
      <style:paragraph-properties fo:text-align="center"/>
      <style:text-properties fo:font-size="11pt" style:font-size-asian="11pt" style:font-size-complex="11pt"/>
    </style:style>
    <style:style style:name="TableCell4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5" style:parent-style-name="Normal" style:family="paragraph">
      <style:text-properties fo:font-size="11pt" style:font-size-asian="11pt" style:font-size-complex="11pt"/>
    </style:style>
    <style:style style:name="TableCell4366" style:family="table-cell">
      <style:table-cell-properties fo:border-top="none" fo:border-left="none" fo:border-bottom="0.0069in solid #000000" fo:border-right="0.0069in solid #000000" fo:padding-top="0in" fo:padding-left="0.0194in" fo:padding-bottom="0in" fo:padding-right="0.0194in"/>
    </style:style>
    <style:style style:name="P4367" style:parent-style-name="Normal" style:family="paragraph">
      <style:paragraph-properties fo:text-indent="0.0381in"/>
      <style:text-properties fo:font-size="11pt" style:font-size-asian="11pt" style:font-size-complex="11pt"/>
    </style:style>
    <style:style style:name="TableRow4368" style:family="table-row">
      <style:table-row-properties style:min-row-height="0.0138in" style:use-optimal-row-height="false"/>
    </style:style>
    <style:style style:name="TableCell43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70" style:parent-style-name="Normal" style:family="paragraph">
      <style:text-properties fo:font-size="11pt" style:font-size-asian="11pt" style:font-size-complex="11pt"/>
    </style:style>
    <style:style style:name="TableCell4371" style:family="table-cell">
      <style:table-cell-properties fo:border-top="none" fo:border-left="none" fo:border-bottom="0.0069in solid #000000" fo:border-right="0.0069in solid #000000" fo:padding-top="0in" fo:padding-left="0.0194in" fo:padding-bottom="0in" fo:padding-right="0.0194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top="none" fo:border-left="none" fo:border-bottom="0.0069in solid #000000" fo:border-right="0.0069in solid #000000" fo:padding-top="0in" fo:padding-left="0.0194in" fo:padding-bottom="0in" fo:padding-right="0.0194in"/>
    </style:style>
    <style:style style:name="P4374" style:parent-style-name="Normal" style:family="paragraph">
      <style:paragraph-properties fo:text-align="center"/>
      <style:text-properties fo:font-size="11pt" style:font-size-asian="11pt" style:font-size-complex="11pt"/>
    </style:style>
    <style:style style:name="TableCell4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4" style:parent-style-name="Normal" style:family="paragraph">
      <style:paragraph-properties fo:text-align="center"/>
      <style:text-properties fo:font-size="11pt" style:font-size-asian="11pt" style:font-size-complex="11pt"/>
    </style:style>
    <style:style style:name="TableCell4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0" style:parent-style-name="Normal" style:family="paragraph">
      <style:paragraph-properties fo:text-align="center"/>
      <style:text-properties fo:font-size="11pt" style:font-size-asian="11pt" style:font-size-complex="11pt"/>
    </style:style>
    <style:style style:name="TableCell4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6" style:parent-style-name="Normal" style:family="paragraph">
      <style:paragraph-properties fo:text-align="center"/>
      <style:text-properties fo:font-size="11pt" style:font-size-asian="11pt" style:font-size-complex="11pt"/>
    </style:style>
    <style:style style:name="TableCell44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10" style:parent-style-name="Normal" style:family="paragraph">
      <style:paragraph-properties fo:text-align="center"/>
      <style:text-properties fo:font-size="11pt" style:font-size-asian="11pt" style:font-size-complex="11pt"/>
    </style:style>
    <style:style style:name="TableCell4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4" style:parent-style-name="Normal" style:family="paragraph">
      <style:text-properties fo:font-size="11pt" style:font-size-asian="11pt" style:font-size-complex="11pt"/>
    </style:style>
    <style:style style:name="TableCell4415" style:family="table-cell">
      <style:table-cell-properties fo:border-top="none" fo:border-left="none" fo:border-bottom="0.0069in solid #000000" fo:border-right="0.0069in solid #000000" fo:padding-top="0in" fo:padding-left="0.0194in" fo:padding-bottom="0in" fo:padding-right="0.0194in"/>
    </style:style>
    <style:style style:name="P4416" style:parent-style-name="Normal" style:family="paragraph">
      <style:paragraph-properties fo:text-indent="0.0381in"/>
      <style:text-properties fo:font-size="11pt" style:font-size-asian="11pt" style:font-size-complex="11pt"/>
    </style:style>
    <style:style style:name="TableRow4417" style:family="table-row">
      <style:table-row-properties style:min-row-height="0.0138in" style:use-optimal-row-height="false"/>
    </style:style>
    <style:style style:name="TableCell44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19" style:parent-style-name="Normal" style:family="paragraph">
      <style:text-properties fo:font-size="11pt" style:font-size-asian="11pt" style:font-size-complex="11pt"/>
    </style:style>
    <style:style style:name="TableCell4420" style:family="table-cell">
      <style:table-cell-properties fo:border-top="none" fo:border-left="none" fo:border-bottom="0.0069in solid #000000" fo:border-right="0.0069in solid #000000" fo:padding-top="0in" fo:padding-left="0.0194in" fo:padding-bottom="0in" fo:padding-right="0.0194in"/>
    </style:style>
    <style:style style:name="P4421" style:parent-style-name="Normal" style:family="paragraph">
      <style:paragraph-properties fo:text-align="center"/>
      <style:text-properties fo:font-size="11pt" style:font-size-asian="11pt" style:font-size-complex="11pt"/>
    </style:style>
    <style:style style:name="TableCell4422" style:family="table-cell">
      <style:table-cell-properties fo:border-top="none" fo:border-left="none" fo:border-bottom="0.0069in solid #000000" fo:border-right="0.0069in solid #000000" fo:padding-top="0in" fo:padding-left="0.0194in" fo:padding-bottom="0in" fo:padding-right="0.0194in"/>
    </style:style>
    <style:style style:name="P4423" style:parent-style-name="Normal" style:family="paragraph">
      <style:paragraph-properties fo:text-align="center"/>
      <style:text-properties fo:font-size="11pt" style:font-size-asian="11pt" style:font-size-complex="11pt"/>
    </style:style>
    <style:style style:name="TableCell4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7" style:parent-style-name="Normal" style:family="paragraph">
      <style:paragraph-properties fo:text-align="center"/>
      <style:text-properties fo:font-size="11pt" style:font-size-asian="11pt" style:font-size-complex="11pt"/>
    </style:style>
    <style:style style:name="TableCell4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9" style:parent-style-name="Normal" style:family="paragraph">
      <style:paragraph-properties fo:text-align="center"/>
      <style:text-properties fo:font-size="11pt" style:font-size-asian="11pt" style:font-size-complex="11pt"/>
    </style:style>
    <style:style style:name="TableCell4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1" style:parent-style-name="Normal" style:family="paragraph">
      <style:paragraph-properties fo:text-align="center"/>
      <style:text-properties fo:font-size="11pt" style:font-size-asian="11pt" style:font-size-complex="11pt"/>
    </style:style>
    <style:style style:name="TableCell4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3" style:parent-style-name="Normal" style:family="paragraph">
      <style:paragraph-properties fo:text-align="center"/>
      <style:text-properties fo:font-size="11pt" style:font-size-asian="11pt" style:font-size-complex="11pt"/>
    </style:style>
    <style:style style:name="TableCell4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5" style:parent-style-name="Normal" style:family="paragraph">
      <style:paragraph-properties fo:text-align="center"/>
      <style:text-properties fo:font-size="11pt" style:font-size-asian="11pt" style:font-size-complex="11pt"/>
    </style:style>
    <style:style style:name="TableCell4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5" style:parent-style-name="Normal" style:family="paragraph">
      <style:paragraph-properties fo:text-align="center"/>
      <style:text-properties fo:font-size="11pt" style:font-size-asian="11pt" style:font-size-complex="11pt"/>
    </style:style>
    <style:style style:name="TableCell44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59" style:parent-style-name="Normal" style:family="paragraph">
      <style:paragraph-properties fo:text-align="center"/>
      <style:text-properties fo:font-size="11pt" style:font-size-asian="11pt" style:font-size-complex="11pt"/>
    </style:style>
    <style:style style:name="TableCell4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63" style:parent-style-name="Normal" style:family="paragraph">
      <style:text-properties fo:font-size="11pt" style:font-size-asian="11pt" style:font-size-complex="11pt"/>
    </style:style>
    <style:style style:name="TableCell4464" style:family="table-cell">
      <style:table-cell-properties fo:border-top="none" fo:border-left="none" fo:border-bottom="none" fo:border-right="0.0069in solid #000000" fo:padding-top="0in" fo:padding-left="0.0194in" fo:padding-bottom="0in" fo:padding-right="0.0194in"/>
    </style:style>
    <style:style style:name="P4465" style:parent-style-name="Normal" style:family="paragraph">
      <style:paragraph-properties fo:text-indent="0.0381in"/>
      <style:text-properties fo:font-size="11pt" style:font-size-asian="11pt" style:font-size-complex="11pt"/>
    </style:style>
    <style:style style:name="TableRow4466" style:family="table-row">
      <style:table-row-properties style:min-row-height="0.0138in" style:use-optimal-row-height="false"/>
    </style:style>
    <style:style style:name="TableCell44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68" style:parent-style-name="Normal" style:family="paragraph">
      <style:paragraph-properties fo:text-indent="0.0381in"/>
      <style:text-properties fo:font-size="11pt" style:font-size-asian="11pt" style:font-size-complex="11pt"/>
    </style:style>
    <style:style style:name="TableCell4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0" style:parent-style-name="Normal" style:family="paragraph">
      <style:text-properties fo:font-weight="bold" style:font-weight-asian="bold" style:font-weight-complex="bold" fo:font-size="11pt" style:font-size-asian="11pt" style:font-size-complex="11pt"/>
    </style:style>
    <style:style style:name="TableCell4471"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3"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5"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7"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9"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1"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3"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5"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3"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4494" style:parent-style-name="Normal" style:family="paragraph">
      <style:text-properties fo:font-weight="bold" style:font-weight-asian="bold" style:font-weight-complex="bold" fo:font-size="11pt" style:font-size-asian="11pt" style:font-size-complex="11pt"/>
    </style:style>
    <style:style style:name="TableCell4495" style:family="table-cell">
      <style:table-cell-properties fo:border-top="0.0138in solid #000000" fo:border-left="none" fo:border-bottom="none" fo:border-right="0.0069in solid #000000" fo:padding-top="0in" fo:padding-left="0.0194in" fo:padding-bottom="0in" fo:padding-right="0.0194in"/>
    </style:style>
    <style:style style:name="P4496" style:parent-style-name="Normal" style:family="paragraph">
      <style:paragraph-properties fo:text-indent="0.0381in"/>
      <style:text-properties fo:font-size="11pt" style:font-size-asian="11pt" style:font-size-complex="11pt"/>
    </style:style>
    <style:style style:name="TableRow4497" style:family="table-row">
      <style:table-row-properties style:min-row-height="0.0138in" style:use-optimal-row-height="false"/>
    </style:style>
    <style:style style:name="TableCell44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99" style:parent-style-name="Normal" style:family="paragraph">
      <style:paragraph-properties fo:text-indent="0.0381in"/>
      <style:text-properties fo:font-size="11pt" style:font-size-asian="11pt" style:font-size-complex="11pt"/>
    </style:style>
    <style:style style:name="TableCell4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1" style:parent-style-name="Normal" style:family="paragraph">
      <style:text-properties fo:font-weight="bold" style:font-weight-asian="bold" style:font-weight-complex="bold" fo:font-size="11pt" style:font-size-asian="11pt" style:font-size-complex="11pt"/>
    </style:style>
    <style:style style:name="TableCell4502"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4" style:family="table-cell">
      <style:table-cell-properties fo:border="none" fo:background-color="#969696" style:vertical-align="bottom" fo:padding-top="0in" fo:padding-left="0.0194in" fo:padding-bottom="0in" fo:padding-right="0.0194in" fo:wrap-option="no-wrap"/>
    </style:style>
    <style:style style:name="P45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6" style:family="table-cell">
      <style:table-cell-properties fo:border="none" fo:background-color="#969696" style:vertical-align="bottom" fo:padding-top="0in" fo:padding-left="0.0194in" fo:padding-bottom="0in" fo:padding-right="0.0194in" fo:wrap-option="no-wrap"/>
    </style:style>
    <style:style style:name="P4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8" style:family="table-cell">
      <style:table-cell-properties fo:border-top="none" fo:border-left="none" fo:border-bottom="none" fo:border-right="0.0069in solid #000000" fo:background-color="#969696" style:vertical-align="bottom" fo:padding-top="0in" fo:padding-left="0.0194in" fo:padding-bottom="0in" fo:padding-right="0.0194in" fo:wrap-option="no-wrap"/>
    </style:style>
    <style:style style:name="P4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11" style:parent-style-name="Normal" style:family="paragraph">
      <style:paragraph-properties fo:text-align="center"/>
      <style:text-properties fo:font-size="11pt" style:font-size-asian="11pt" style:font-size-complex="11pt"/>
    </style:style>
    <style:style style:name="TableCell451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3" style:parent-style-name="Normal" style:family="paragraph">
      <style:paragraph-properties fo:text-align="center"/>
      <style:text-properties fo:font-size="11pt" style:font-size-asian="11pt" style:font-size-complex="11pt"/>
    </style:style>
    <style:style style:name="TableCell45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1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517" style:parent-style-name="Normal" style:family="paragraph">
      <style:text-properties fo:font-weight="bold" style:font-weight-asian="bold" style:font-weight-complex="bold" fo:font-size="11pt" style:font-size-asian="11pt" style:font-size-complex="11pt"/>
    </style:style>
    <style:style style:name="TableCell4518" style:family="table-cell">
      <style:table-cell-properties fo:border-top="0.0069in solid #000000" fo:border-left="none" fo:border-bottom="0.0069in solid #000000" fo:border-right="0.0069in solid #000000" fo:padding-top="0in" fo:padding-left="0.0194in" fo:padding-bottom="0in" fo:padding-right="0.0194in"/>
    </style:style>
    <style:style style:name="P4519" style:parent-style-name="Normal" style:family="paragraph">
      <style:paragraph-properties fo:text-indent="0.0381in"/>
      <style:text-properties fo:font-size="11pt" style:font-size-asian="11pt" style:font-size-complex="11pt"/>
    </style:style>
    <style:style style:name="TableRow4520" style:family="table-row">
      <style:table-row-properties style:min-row-height="0.0138in" style:use-optimal-row-height="false"/>
    </style:style>
    <style:style style:name="TableCell4521"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522" style:parent-style-name="Normal" style:family="paragraph">
      <style:paragraph-properties fo:text-indent="0.0381in"/>
      <style:text-properties fo:font-size="11pt" style:font-size-asian="11pt" style:font-size-complex="11pt"/>
    </style:style>
    <style:style style:name="TableCell45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24" style:parent-style-name="Normal" style:family="paragraph">
      <style:text-properties fo:font-weight="bold" style:font-weight-asian="bold" style:font-weight-complex="bold" fo:font-size="11pt" style:font-size-asian="11pt" style:font-size-complex="11pt"/>
    </style:style>
    <style:style style:name="TableCell4525"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4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28" style:parent-style-name="Normal" style:family="paragraph">
      <style:paragraph-properties fo:text-align="center"/>
      <style:text-properties fo:font-size="11pt" style:font-size-asian="11pt" style:font-size-complex="11pt"/>
    </style:style>
    <style:style style:name="TableCell45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4532" style:parent-style-name="Normal" style:family="paragraph">
      <style:text-properties fo:font-weight="bold" style:font-weight-asian="bold" style:font-weight-complex="bold" fo:font-size="11pt" style:font-size-asian="11pt" style:font-size-complex="11pt"/>
    </style:style>
    <style:style style:name="TableRow4533" style:family="table-row">
      <style:table-row-properties style:min-row-height="0.0138in" style:use-optimal-row-height="false"/>
    </style:style>
    <style:style style:name="TableCell4534"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535" style:parent-style-name="Normal" style:family="paragraph">
      <style:paragraph-properties fo:text-indent="0.0381in"/>
      <style:text-properties fo:font-size="11pt" style:font-size-asian="11pt" style:font-size-complex="11pt"/>
    </style:style>
    <style:style style:name="TableCell4536"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537" style:parent-style-name="Normal" style:family="paragraph">
      <style:text-properties fo:font-weight="bold" style:font-weight-asian="bold" style:font-weight-complex="bold" fo:font-size="11pt" style:font-size-asian="11pt" style:font-size-complex="11pt"/>
    </style:style>
    <style:style style:name="TableCell4538"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453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454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4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54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4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54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4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54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4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54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4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55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7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7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7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5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7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7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579" style:parent-style-name="Normal" style:family="paragraph">
      <style:paragraph-properties fo:text-indent="0.0381in"/>
      <style:text-properties fo:font-size="11pt" style:font-size-asian="11pt" style:font-size-complex="11pt"/>
    </style:style>
    <style:style style:name="TableCell4580"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4581" style:parent-style-name="Normal" style:family="paragraph">
      <style:paragraph-properties fo:text-align="center" fo:text-indent="0.0381in"/>
      <style:text-properties fo:font-size="11pt" style:font-size-asian="11pt" style:font-size-complex="11pt"/>
    </style:style>
    <style:style style:name="P4582" style:parent-style-name="Normal" style:family="paragraph">
      <style:text-properties fo:font-size="3pt" style:font-size-asian="3pt"/>
    </style:style>
    <style:style style:name="TableColumn4584" style:family="table-column">
      <style:table-column-properties style:column-width="3.7604in"/>
    </style:style>
    <style:style style:name="TableColumn4585" style:family="table-column">
      <style:table-column-properties style:column-width="0.4618in"/>
    </style:style>
    <style:style style:name="TableColumn4586" style:family="table-column">
      <style:table-column-properties style:column-width="3.7361in"/>
    </style:style>
    <style:style style:name="Table4583" style:family="table">
      <style:table-properties style:width="7.9583in" fo:margin-left="0.0645in" table:align="left"/>
    </style:style>
    <style:style style:name="TableRow4587" style:family="table-row">
      <style:table-row-properties style:min-row-height="0.1979in"/>
    </style:style>
    <style:style style:name="TableCell4588" style:family="table-cell">
      <style:table-cell-properties fo:border="none" style:vertical-align="bottom" fo:padding-top="0in" fo:padding-left="0.075in" fo:padding-bottom="0in" fo:padding-right="0.075in" fo:wrap-option="no-wrap"/>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none" style:vertical-align="bottom" fo:padding-top="0in" fo:padding-left="0.075in" fo:padding-bottom="0in" fo:padding-right="0.075in" fo:wrap-option="no-wrap"/>
    </style:style>
    <style:style style:name="P4591" style:parent-style-name="Normal" style:family="paragraph">
      <style:paragraph-properties fo:text-align="center"/>
      <style:text-properties fo:font-size="10pt" style:font-size-asian="10pt"/>
    </style:style>
    <style:style style:name="TableCell4592" style:family="table-cell">
      <style:table-cell-properties fo:border="none" style:vertical-align="bottom" fo:padding-top="0in" fo:padding-left="0.075in" fo:padding-bottom="0in" fo:padding-right="0.075in" fo:wrap-option="no-wrap"/>
    </style:style>
    <style:style style:name="P4593" style:parent-style-name="Normal" style:family="paragraph">
      <style:paragraph-properties fo:text-align="center"/>
      <style:text-properties fo:font-size="10pt" style:font-size-asian="10pt"/>
    </style:style>
    <style:style style:name="TableRow4594" style:family="table-row">
      <style:table-row-properties style:min-row-height="0.0555in"/>
    </style:style>
    <style:style style:name="TableCell4595" style:family="table-cell">
      <style:table-cell-properties fo:border="none" style:vertical-align="bottom"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none" style:vertical-align="bottom" fo:padding-top="0in" fo:padding-left="0.075in" fo:padding-bottom="0in" fo:padding-right="0.075in" fo:wrap-option="no-wrap"/>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none" style:vertical-align="bottom" fo:padding-top="0in" fo:padding-left="0.075in" fo:padding-bottom="0in" fo:padding-right="0.075in" fo:wrap-option="no-wrap"/>
    </style:style>
    <style:style style:name="P4600" style:parent-style-name="Normal" style:family="paragraph">
      <style:paragraph-properties fo:text-align="center"/>
      <style:text-properties fo:font-size="10pt" style:font-size-asian="10pt"/>
    </style:style>
    <style:style style:name="P4601" style:parent-style-name="Normal" style:family="paragraph">
      <style:text-properties fo:font-size="1pt" style:font-size-asian="1pt"/>
    </style:style>
    <style:style style:name="P4602" style:parent-style-name="Normal" style:family="paragraph">
      <style:paragraph-properties fo:text-align="center"/>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break-before="page"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09"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10"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11"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12"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13"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14"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15"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16"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17"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18"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619" style:parent-style-name="Normal" style:family="paragraph">
      <style:paragraph-properties fo:margin-left="0.0604in">
        <style:tab-stops>
          <style:tab-stop style:type="left" style:position="0.6666in"/>
          <style:tab-stop style:type="left" style:position="1.5833in"/>
          <style:tab-stop style:type="left" style:position="2.0833in"/>
          <style:tab-stop style:type="left" style:position="3.5277in"/>
        </style:tab-stops>
      </style:paragraph-properties>
      <style:text-properties style:font-weight-complex="bold"/>
    </style:style>
    <style:style style:name="P4620" style:parent-style-name="Normal" style:family="paragraph">
      <style:paragraph-properties fo:text-align="center">
        <style:tab-stops>
          <style:tab-stop style:type="left" style:position="0.727in"/>
          <style:tab-stop style:type="left" style:position="1.6437in"/>
          <style:tab-stop style:type="left" style:position="2.1437in"/>
          <style:tab-stop style:type="left" style:position="3.5881in"/>
        </style:tab-stops>
      </style:paragraph-properties>
    </style:style>
    <style:style style:name="T4621" style:parent-style-name="DefaultParagraphFont" style:family="text">
      <style:text-properties fo:font-weight="bold" style:font-weight-asian="bold" style:font-weight-complex="bold"/>
    </style:style>
    <style:style style:name="P4622" style:parent-style-name="Normal" style:family="paragraph">
      <style:paragraph-properties fo:margin-left="0.0604in">
        <style:tab-stops>
          <style:tab-stop style:type="left" style:position="0.6666in"/>
          <style:tab-stop style:type="left" style:position="1.5833in"/>
          <style:tab-stop style:type="left" style:position="2.0833in"/>
          <style:tab-stop style:type="left" style:position="3.5277in"/>
        </style:tab-stops>
      </style:paragraph-properties>
      <style:text-properties style:font-weight-complex="bold"/>
    </style:style>
    <style:style style:name="P4623" style:parent-style-name="Normal" style:family="paragraph">
      <style:paragraph-properties fo:text-align="justify" fo:margin-left="0.0604in" fo:text-indent="0.3145in">
        <style:tab-stops/>
      </style:paragraph-properties>
    </style:style>
    <style:style style:name="T4624" style:parent-style-name="DefaultParagraphFont" style:family="text">
      <style:text-properties fo:color="#0000FF" style:text-underline-type="single" style:text-underline-style="solid" style:text-underline-width="auto" style:text-underline-mode="continuous"/>
    </style:style>
    <style:style style:name="T4625" style:parent-style-name="DefaultParagraphFont" style:family="text">
      <style:text-properties fo:color="#0000FF" style:text-underline-type="single" style:text-underline-style="solid" style:text-underline-width="auto" style:text-underline-mode="continuous"/>
    </style:style>
    <style:style style:name="P4626" style:parent-style-name="Normal" style:family="paragraph">
      <style:paragraph-properties fo:margin-left="0.0604in">
        <style:tab-stops>
          <style:tab-stop style:type="left" style:position="0.6666in"/>
          <style:tab-stop style:type="left" style:position="1.5833in"/>
          <style:tab-stop style:type="left" style:position="2.0833in"/>
          <style:tab-stop style:type="left" style:position="3.5277in"/>
        </style:tab-stops>
      </style:paragraph-properties>
    </style:style>
    <style:style style:name="TableColumn4628" style:family="table-column">
      <style:table-column-properties style:column-width="0.6979in"/>
    </style:style>
    <style:style style:name="TableColumn4629" style:family="table-column">
      <style:table-column-properties style:column-width="0.9875in"/>
    </style:style>
    <style:style style:name="TableColumn4630" style:family="table-column">
      <style:table-column-properties style:column-width="0.4916in"/>
    </style:style>
    <style:style style:name="TableColumn4631" style:family="table-column">
      <style:table-column-properties style:column-width="1.0368in"/>
    </style:style>
    <style:style style:name="TableColumn4632" style:family="table-column">
      <style:table-column-properties style:column-width="7.0541in"/>
    </style:style>
    <style:style style:name="Table4627" style:family="table">
      <style:table-properties style:width="10.268in" style:rel-width="99.72%" fo:margin-left="0in" table:align="left"/>
    </style:style>
    <style:style style:name="TableRow4633" style:family="table-row">
      <style:table-row-properties style:min-row-height="0.0159in"/>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636" style:family="table-cell">
      <style:table-cell-properties fo:border-top="0.0069in solid #000000" fo:border-left="none" fo:border-bottom="0.0069in solid #000000" fo:border-right="0.0069in solid #000000" fo:padding-top="0in" fo:padding-left="0.075in" fo:padding-bottom="0in" fo:padding-right="0.075in"/>
    </style:style>
    <style:style style:name="P463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638" style:family="table-cell">
      <style:table-cell-properties fo:border-top="0.0069in solid #000000" fo:border-left="none" fo:border-bottom="0.0069in solid #000000" fo:border-right="0.0069in solid #000000" fo:padding-top="0in" fo:padding-left="0.075in" fo:padding-bottom="0in" fo:padding-right="0.075in"/>
    </style:style>
    <style:style style:name="P463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4640" style:family="table-row">
      <style:table-row-properties style:min-row-height="0.0159in"/>
    </style:style>
    <style:style style:name="TableCell4641" style:family="table-cell">
      <style:table-cell-properties fo:border-top="none" fo:border-left="0.0069in solid #000000" fo:border-bottom="0.0069in solid #000000" fo:border-right="0.0069in solid #000000" fo:padding-top="0in" fo:padding-left="0.075in" fo:padding-bottom="0in" fo:padding-right="0.075in"/>
    </style:style>
    <style:style style:name="P464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43" style:family="table-cell">
      <style:table-cell-properties fo:border-top="0.0069in solid #000000" fo:border-left="none" fo:border-bottom="0.0069in solid #000000" fo:border-right="0.0069in solid #000000" fo:padding-top="0in" fo:padding-left="0.075in" fo:padding-bottom="0in" fo:padding-right="0.075in"/>
    </style:style>
    <style:style style:name="P4644" style:parent-style-name="Normal" style:family="paragraph">
      <style:paragraph-properties fo:text-align="center"/>
      <style:text-properties fo:font-size="11pt" style:font-size-asian="11pt"/>
    </style:style>
    <style:style style:name="TableCell4645" style:family="table-cell">
      <style:table-cell-properties fo:border-top="none" fo:border-left="none" fo:border-bottom="0.0069in solid #000000" fo:border-right="0.0069in solid #000000" fo:padding-top="0in" fo:padding-left="0.075in" fo:padding-bottom="0in" fo:padding-right="0.075in"/>
    </style:style>
    <style:style style:name="P4646" style:parent-style-name="Normal" style:family="paragraph">
      <style:text-properties fo:font-size="11pt" style:font-size-asian="11pt"/>
    </style:style>
    <style:style style:name="TableRow4647" style:family="table-row">
      <style:table-row-properties style:min-row-height="0.0159in"/>
    </style:style>
    <style:style style:name="TableCell4648" style:family="table-cell">
      <style:table-cell-properties fo:border-top="none" fo:border-left="0.0069in solid #000000" fo:border-bottom="0.0069in solid #000000" fo:border-right="0.0069in solid #000000" fo:padding-top="0in" fo:padding-left="0.075in" fo:padding-bottom="0in" fo:padding-right="0.075in"/>
    </style:style>
    <style:style style:name="P464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top="none" fo:border-left="none" fo:border-bottom="0.0069in solid #000000" fo:border-right="0.0069in solid #000000" fo:padding-top="0in" fo:padding-left="0.075in" fo:padding-bottom="0in" fo:padding-right="0.075in"/>
    </style:style>
    <style:style style:name="P4653" style:parent-style-name="Normal" style:family="paragraph">
      <style:text-properties fo:font-size="11pt" style:font-size-asian="11pt"/>
    </style:style>
    <style:style style:name="TableRow4654" style:family="table-row">
      <style:table-row-properties style:min-row-height="0.0159in"/>
    </style:style>
    <style:style style:name="TableCell4655" style:family="table-cell">
      <style:table-cell-properties fo:border-top="none" fo:border-left="0.0069in solid #000000" fo:border-bottom="0.0069in solid #000000" fo:border-right="0.0069in solid #000000" fo:padding-top="0in" fo:padding-left="0.075in" fo:padding-bottom="0in" fo:padding-right="0.075in"/>
    </style:style>
    <style:style style:name="P465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57" style:family="table-cell">
      <style:table-cell-properties fo:border-top="0.0069in solid #000000" fo:border-left="none" fo:border-bottom="0.0069in solid #000000" fo:border-right="0.0069in solid #000000" fo:padding-top="0in" fo:padding-left="0.075in" fo:padding-bottom="0in" fo:padding-right="0.075in"/>
    </style:style>
    <style:style style:name="P4658" style:parent-style-name="Normal" style:family="paragraph">
      <style:paragraph-properties fo:text-align="center"/>
      <style:text-properties fo:font-size="11pt" style:font-size-asian="11pt"/>
    </style:style>
    <style:style style:name="TableCell4659" style:family="table-cell">
      <style:table-cell-properties fo:border-top="none" fo:border-left="none" fo:border-bottom="0.0069in solid #000000" fo:border-right="0.0069in solid #000000" fo:padding-top="0in" fo:padding-left="0.075in" fo:padding-bottom="0in" fo:padding-right="0.075in"/>
    </style:style>
    <style:style style:name="P4660" style:parent-style-name="Normal" style:family="paragraph">
      <style:text-properties fo:font-size="11pt" style:font-size-asian="11pt"/>
    </style:style>
    <style:style style:name="TableRow4661" style:family="table-row">
      <style:table-row-properties style:min-row-height="0.0159in"/>
    </style:style>
    <style:style style:name="TableCell4662" style:family="table-cell">
      <style:table-cell-properties fo:border-top="none" fo:border-left="0.0069in solid #000000" fo:border-bottom="0.0069in solid #000000" fo:border-right="0.0069in solid #000000" fo:padding-top="0in" fo:padding-left="0.075in" fo:padding-bottom="0in" fo:padding-right="0.075in"/>
    </style:style>
    <style:style style:name="P466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64" style:family="table-cell">
      <style:table-cell-properties fo:border-top="0.0069in solid #000000" fo:border-left="none" fo:border-bottom="0.0069in solid #000000" fo:border-right="0.0069in solid #000000" fo:padding-top="0in" fo:padding-left="0.075in" fo:padding-bottom="0in" fo:padding-right="0.075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top="none" fo:border-left="none" fo:border-bottom="0.0069in solid #000000" fo:border-right="0.0069in solid #000000" fo:padding-top="0in" fo:padding-left="0.075in" fo:padding-bottom="0in" fo:padding-right="0.075in"/>
    </style:style>
    <style:style style:name="P4667" style:parent-style-name="Normal" style:family="paragraph">
      <style:text-properties fo:font-size="11pt" style:font-size-asian="11pt"/>
    </style:style>
    <style:style style:name="T4668" style:parent-style-name="DefaultParagraphFont" style:family="text">
      <style:text-properties fo:font-style="italic" style:font-style-asian="italic" style:font-style-complex="italic" fo:font-size="11pt" style:font-size-asian="11pt"/>
    </style:style>
    <style:style style:name="T4669" style:parent-style-name="DefaultParagraphFont" style:family="text">
      <style:text-properties fo:font-style="italic" style:font-style-asian="italic" style:font-style-complex="italic" fo:font-size="11pt" style:font-size-asian="11pt"/>
    </style:style>
    <style:style style:name="T4670" style:parent-style-name="DefaultParagraphFont" style:family="text">
      <style:text-properties fo:font-style="italic" style:font-style-asian="italic" style:font-style-complex="italic" fo:font-size="11pt" style:font-size-asian="11pt"/>
    </style:style>
    <style:style style:name="TableRow4671" style:family="table-row">
      <style:table-row-properties style:min-row-height="0.0159in"/>
    </style:style>
    <style:style style:name="TableCell4672" style:family="table-cell">
      <style:table-cell-properties fo:border-top="none" fo:border-left="0.0069in solid #000000" fo:border-bottom="0.0069in solid #000000" fo:border-right="0.0069in solid #000000" fo:padding-top="0in" fo:padding-left="0.075in" fo:padding-bottom="0in" fo:padding-right="0.075in"/>
    </style:style>
    <style:style style:name="P467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74" style:family="table-cell">
      <style:table-cell-properties fo:border-top="0.0069in solid #000000" fo:border-left="none" fo:border-bottom="0.0069in solid #000000" fo:border-right="0.0069in solid #000000" fo:padding-top="0in" fo:padding-left="0.075in" fo:padding-bottom="0in" fo:padding-right="0.075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top="none" fo:border-left="none" fo:border-bottom="0.0069in solid #000000" fo:border-right="0.0069in solid #000000" fo:padding-top="0in" fo:padding-left="0.075in" fo:padding-bottom="0in" fo:padding-right="0.075in"/>
    </style:style>
    <style:style style:name="T4677" style:parent-style-name="DefaultParagraphFont" style:family="text">
      <style:text-properties fo:font-size="11pt" style:font-size-asian="11pt"/>
    </style:style>
    <style:style style:name="T4678" style:parent-style-name="DefaultParagraphFont" style:family="text">
      <style:text-properties fo:font-style="italic" style:font-style-asian="italic" style:font-style-complex="italic" fo:font-size="11pt" style:font-size-asian="11pt"/>
    </style:style>
    <style:style style:name="TableRow4679" style:family="table-row">
      <style:table-row-properties style:min-row-height="0.0159in"/>
    </style:style>
    <style:style style:name="TableCell4680" style:family="table-cell">
      <style:table-cell-properties fo:border-top="none" fo:border-left="0.0069in solid #000000" fo:border-bottom="0.0069in solid #000000" fo:border-right="0.0069in solid #000000" fo:padding-top="0in" fo:padding-left="0.075in" fo:padding-bottom="0in" fo:padding-right="0.075in"/>
    </style:style>
    <style:style style:name="P468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top="none" fo:border-left="none" fo:border-bottom="0.0069in solid #000000" fo:border-right="0.0069in solid #000000" fo:padding-top="0in" fo:padding-left="0.075in" fo:padding-bottom="0in" fo:padding-right="0.075in"/>
    </style:style>
    <style:style style:name="T4685" style:parent-style-name="DefaultParagraphFont" style:family="text">
      <style:text-properties fo:font-size="11pt" style:font-size-asian="11pt"/>
    </style:style>
    <style:style style:name="T4686" style:parent-style-name="DefaultParagraphFont" style:family="text">
      <style:text-properties fo:font-style="italic" style:font-style-asian="italic" style:font-style-complex="italic" fo:font-size="11pt" style:font-size-asian="11pt"/>
    </style:style>
    <style:style style:name="T4687" style:parent-style-name="DefaultParagraphFont" style:family="text">
      <style:text-properties fo:font-style="italic" style:font-style-asian="italic" style:font-style-complex="italic" fo:font-size="11pt" style:font-size-asian="11pt"/>
    </style:style>
    <style:style style:name="T4688" style:parent-style-name="DefaultParagraphFont" style:family="text">
      <style:text-properties fo:font-style="italic" style:font-style-asian="italic" style:font-style-complex="italic" fo:font-size="11pt" style:font-size-asian="11pt"/>
    </style:style>
    <style:style style:name="TableRow4689" style:family="table-row">
      <style:table-row-properties style:min-row-height="0.0159in"/>
    </style:style>
    <style:style style:name="TableCell4690" style:family="table-cell">
      <style:table-cell-properties fo:border-top="none" fo:border-left="0.0069in solid #000000" fo:border-bottom="0.0069in solid #000000" fo:border-right="0.0069in solid #000000" fo:padding-top="0in" fo:padding-left="0.075in" fo:padding-bottom="0in" fo:padding-right="0.075in"/>
    </style:style>
    <style:style style:name="P469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92" style:family="table-cell">
      <style:table-cell-properties fo:border-top="0.0069in solid #000000" fo:border-left="none" fo:border-bottom="0.0069in solid #000000" fo:border-right="0.0069in solid #000000" fo:padding-top="0in" fo:padding-left="0.075in" fo:padding-bottom="0in" fo:padding-right="0.075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top="none" fo:border-left="none" fo:border-bottom="0.0069in solid #000000" fo:border-right="0.0069in solid #000000" fo:padding-top="0in" fo:padding-left="0.075in" fo:padding-bottom="0in" fo:padding-right="0.07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tyle="italic" style:font-style-asian="italic" style:font-style-complex="italic" fo:font-size="11pt" style:font-size-asian="11pt"/>
    </style:style>
    <style:style style:name="T4698" style:parent-style-name="DefaultParagraphFont" style:family="text">
      <style:text-properties fo:font-style="italic" style:font-style-asian="italic" style:font-style-complex="italic" fo:font-size="11pt" style:font-size-asian="11pt"/>
    </style:style>
    <style:style style:name="TableRow4699" style:family="table-row">
      <style:table-row-properties style:min-row-height="0.0159in"/>
    </style:style>
    <style:style style:name="TableCell4700" style:family="table-cell">
      <style:table-cell-properties fo:border-top="none" fo:border-left="0.0069in solid #000000" fo:border-bottom="0.0069in solid #000000" fo:border-right="0.0069in solid #000000" fo:padding-top="0in" fo:padding-left="0.075in" fo:padding-bottom="0in" fo:padding-right="0.075in"/>
    </style:style>
    <style:style style:name="P470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02" style:family="table-cell">
      <style:table-cell-properties fo:border-top="0.0069in solid #000000" fo:border-left="none" fo:border-bottom="0.0069in solid #000000" fo:border-right="0.0069in solid #000000" fo:padding-top="0in" fo:padding-left="0.075in" fo:padding-bottom="0in" fo:padding-right="0.075in"/>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top="none" fo:border-left="none" fo:border-bottom="0.0069in solid #000000" fo:border-right="0.0069in solid #000000" fo:padding-top="0in" fo:padding-left="0.075in" fo:padding-bottom="0in" fo:padding-right="0.075in"/>
    </style:style>
    <style:style style:name="P4705" style:parent-style-name="Normal" style:family="paragraph">
      <style:text-properties fo:font-size="11pt" style:font-size-asian="11pt"/>
    </style:style>
    <style:style style:name="TableRow4706" style:family="table-row">
      <style:table-row-properties style:min-row-height="0.0159in"/>
    </style:style>
    <style:style style:name="TableCell4707" style:family="table-cell">
      <style:table-cell-properties fo:border-top="none" fo:border-left="0.0069in solid #000000" fo:border-bottom="0.0069in solid #000000" fo:border-right="0.0069in solid #000000" fo:padding-top="0in" fo:padding-left="0.075in" fo:padding-bottom="0in" fo:padding-right="0.075in"/>
    </style:style>
    <style:style style:name="P470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top="0.0069in solid #000000" fo:border-left="none" fo:border-bottom="0.0069in solid #000000" fo:border-right="0.0069in solid #000000" fo:padding-top="0in" fo:padding-left="0.075in" fo:padding-bottom="0in" fo:padding-right="0.075in"/>
    </style:style>
    <style:style style:name="P4712" style:parent-style-name="Normal" style:family="paragraph">
      <style:text-properties fo:font-size="11pt" style:font-size-asian="11pt"/>
    </style:style>
    <style:style style:name="TableCell4713" style:family="table-cell">
      <style:table-cell-properties fo:border-top="none" fo:border-left="0.0069in solid #000000" fo:border-bottom="0.0069in solid #000000" fo:border-right="0.0069in solid #000000" fo:padding-top="0in" fo:padding-left="0.075in" fo:padding-bottom="0in" fo:padding-right="0.07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weight="bold" style:font-weight-asian="bold" style:font-weight-complex="bold" fo:font-size="11pt" style:font-size-asian="11pt"/>
    </style:style>
    <style:style style:name="T471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18" style:parent-style-name="DefaultParagraphFont" style:family="text">
      <style:text-properties fo:font-style="italic" style:font-style-asian="italic" style:font-style-complex="italic" fo:font-size="11pt" style:font-size-asian="11pt"/>
    </style:style>
    <style:style style:name="T4719" style:parent-style-name="DefaultParagraphFont" style:family="text">
      <style:text-properties fo:font-style="italic" style:font-style-asian="italic" style:font-style-complex="italic" fo:font-size="11pt" style:font-size-asian="11pt"/>
    </style:style>
    <style:style style:name="T472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21" style:parent-style-name="DefaultParagraphFont" style:family="text">
      <style:text-properties fo:font-style="italic" style:font-style-asian="italic" style:font-style-complex="italic" fo:font-size="11pt" style:font-size-asian="11pt"/>
    </style:style>
    <style:style style:name="T4722" style:parent-style-name="DefaultParagraphFont" style:family="text">
      <style:text-properties fo:font-style="italic" style:font-style-asian="italic" style:font-style-complex="italic" fo:font-size="11pt" style:font-size-asian="11pt"/>
    </style:style>
    <style:style style:name="T472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24" style:parent-style-name="DefaultParagraphFont" style:family="text">
      <style:text-properties fo:font-style="italic" style:font-style-asian="italic" style:font-style-complex="italic" fo:font-size="11pt" style:font-size-asian="11pt"/>
    </style:style>
    <style:style style:name="T4725" style:parent-style-name="DefaultParagraphFont" style:family="text">
      <style:text-properties fo:font-style="italic" style:font-style-asian="italic" style:font-style-complex="italic" fo:font-size="11pt" style:font-size-asian="11pt"/>
    </style:style>
    <style:style style:name="P4726" style:parent-style-name="Normal" style:family="paragraph">
      <style:text-properties fo:font-size="11pt" style:font-size-asian="11pt"/>
    </style:style>
    <style:style style:name="P4727" style:parent-style-name="Normal" style:family="paragraph">
      <style:text-properties fo:font-size="11pt" style:font-size-asian="11pt"/>
    </style:style>
    <style:style style:name="TableRow4728" style:family="table-row">
      <style:table-row-properties style:min-row-height="0.0159in"/>
    </style:style>
    <style:style style:name="TableCell4729" style:family="table-cell">
      <style:table-cell-properties fo:border-top="none" fo:border-left="0.0069in solid #000000" fo:border-bottom="0.0069in solid #000000" fo:border-right="0.0069in solid #000000" fo:padding-top="0in" fo:padding-left="0.075in" fo:padding-bottom="0in" fo:padding-right="0.075in"/>
    </style:style>
    <style:style style:name="P473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31" style:parent-style-name="Normal" style:family="paragraph">
      <style:text-properties fo:font-size="11pt" style:font-size-asian="11pt"/>
    </style:style>
    <style:style style:name="TableCell4732" style:family="table-cell">
      <style:table-cell-properties fo:border-top="0.0069in solid #000000" fo:border-left="none" fo:border-bottom="0.0069in solid #000000" fo:border-right="0.0069in solid #000000" fo:padding-top="0in" fo:padding-left="0.075in" fo:padding-bottom="0in" fo:padding-right="0.075in"/>
    </style:style>
    <style:style style:name="P4733" style:parent-style-name="Normal" style:family="paragraph">
      <style:text-properties fo:font-size="11pt" style:font-size-asian="11pt"/>
    </style:style>
    <style:style style:name="P4734" style:parent-style-name="Normal" style:family="paragraph">
      <style:text-properties fo:font-size="11pt" style:font-size-asian="11pt"/>
    </style:style>
    <style:style style:name="TableRow4735" style:family="table-row">
      <style:table-row-properties style:min-row-height="0.0159in"/>
    </style:style>
    <style:style style:name="TableCell4736" style:family="table-cell">
      <style:table-cell-properties fo:border-top="none" fo:border-left="0.0069in solid #000000" fo:border-bottom="0.0069in solid #000000" fo:border-right="0.0069in solid #000000" fo:padding-top="0in" fo:padding-left="0.075in" fo:padding-bottom="0in" fo:padding-right="0.075in"/>
    </style:style>
    <style:style style:name="P473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38" style:parent-style-name="Normal" style:family="paragraph">
      <style:text-properties fo:font-size="11pt" style:font-size-asian="11pt"/>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P4740" style:parent-style-name="Normal" style:family="paragraph">
      <style:text-properties fo:font-size="11pt" style:font-size-asian="11pt"/>
    </style:style>
    <style:style style:name="P4741" style:parent-style-name="Normal" style:family="paragraph">
      <style:text-properties fo:font-size="11pt" style:font-size-asian="11pt"/>
    </style:style>
    <style:style style:name="TableRow4742" style:family="table-row">
      <style:table-row-properties style:min-row-height="0.0159in"/>
    </style:style>
    <style:style style:name="TableCell4743" style:family="table-cell">
      <style:table-cell-properties fo:border-top="none" fo:border-left="0.0069in solid #000000" fo:border-bottom="0.0069in solid #000000" fo:border-right="0.0069in solid #000000" fo:padding-top="0in" fo:padding-left="0.075in" fo:padding-bottom="0in" fo:padding-right="0.075in"/>
    </style:style>
    <style:style style:name="P474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45" style:parent-style-name="Normal" style:family="paragraph">
      <style:text-properties fo:font-size="11pt" style:font-size-asian="11pt"/>
    </style:style>
    <style:style style:name="TableCell4746" style:family="table-cell">
      <style:table-cell-properties fo:border-top="0.0069in solid #000000" fo:border-left="none" fo:border-bottom="0.0069in solid #000000" fo:border-right="0.0069in solid #000000" fo:padding-top="0in" fo:padding-left="0.075in" fo:padding-bottom="0in" fo:padding-right="0.075in"/>
    </style:style>
    <style:style style:name="P4747" style:parent-style-name="Normal" style:family="paragraph">
      <style:text-properties fo:font-size="11pt" style:font-size-asian="11pt"/>
    </style:style>
    <style:style style:name="P4748" style:parent-style-name="Normal" style:family="paragraph">
      <style:text-properties fo:font-size="11pt" style:font-size-asian="11pt"/>
    </style:style>
    <style:style style:name="TableRow4749" style:family="table-row">
      <style:table-row-properties style:min-row-height="0.0159in"/>
    </style:style>
    <style:style style:name="TableCell4750" style:family="table-cell">
      <style:table-cell-properties fo:border-top="none" fo:border-left="0.0069in solid #000000" fo:border-bottom="0.0069in solid #000000" fo:border-right="0.0069in solid #000000" fo:padding-top="0in" fo:padding-left="0.075in" fo:padding-bottom="0in" fo:padding-right="0.075in"/>
    </style:style>
    <style:style style:name="P475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52" style:parent-style-name="Normal" style:family="paragraph">
      <style:text-properties fo:font-size="11pt" style:font-size-asian="11pt"/>
    </style:style>
    <style:style style:name="TableCell4753" style:family="table-cell">
      <style:table-cell-properties fo:border-top="0.0069in solid #000000" fo:border-left="none" fo:border-bottom="0.0069in solid #000000" fo:border-right="0.0069in solid #000000" fo:padding-top="0in" fo:padding-left="0.075in" fo:padding-bottom="0in" fo:padding-right="0.075in"/>
    </style:style>
    <style:style style:name="P4754" style:parent-style-name="Normal" style:family="paragraph">
      <style:text-properties fo:font-size="11pt" style:font-size-asian="11pt"/>
    </style:style>
    <style:style style:name="P4755" style:parent-style-name="Normal" style:family="paragraph">
      <style:text-properties fo:font-size="11pt" style:font-size-asian="11pt"/>
    </style:style>
    <style:style style:name="TableRow4756" style:family="table-row">
      <style:table-row-properties style:min-row-height="0.0159in"/>
    </style:style>
    <style:style style:name="TableCell4757" style:family="table-cell">
      <style:table-cell-properties fo:border-top="none" fo:border-left="0.0069in solid #000000" fo:border-bottom="0.0069in solid #000000" fo:border-right="0.0069in solid #000000" fo:padding-top="0in" fo:padding-left="0.075in" fo:padding-bottom="0in" fo:padding-right="0.075in"/>
    </style:style>
    <style:style style:name="P475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59" style:parent-style-name="Normal" style:family="paragraph">
      <style:text-properties fo:font-size="11pt" style:font-size-asian="11pt"/>
    </style:style>
    <style:style style:name="TableCell4760" style:family="table-cell">
      <style:table-cell-properties fo:border-top="0.0069in solid #000000" fo:border-left="none" fo:border-bottom="0.0069in solid #000000" fo:border-right="0.0069in solid #000000" fo:padding-top="0in" fo:padding-left="0.075in" fo:padding-bottom="0in" fo:padding-right="0.075in"/>
    </style:style>
    <style:style style:name="P4761" style:parent-style-name="Normal" style:family="paragraph">
      <style:text-properties fo:font-size="11pt" style:font-size-asian="11pt"/>
    </style:style>
    <style:style style:name="P4762" style:parent-style-name="Normal" style:family="paragraph">
      <style:text-properties fo:font-size="11pt" style:font-size-asian="11pt"/>
    </style:style>
    <style:style style:name="TableRow4763" style:family="table-row">
      <style:table-row-properties style:min-row-height="0.0159in"/>
    </style:style>
    <style:style style:name="TableCell4764" style:family="table-cell">
      <style:table-cell-properties fo:border-top="none" fo:border-left="0.0069in solid #000000" fo:border-bottom="0.0069in solid #000000" fo:border-right="0.0069in solid #000000" fo:padding-top="0in" fo:padding-left="0.075in" fo:padding-bottom="0in" fo:padding-right="0.075in"/>
    </style:style>
    <style:style style:name="P476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66" style:parent-style-name="Normal" style:family="paragraph">
      <style:text-properties fo:font-size="11pt" style:font-size-asian="11pt"/>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text-properties fo:font-size="11pt" style:font-size-asian="11pt"/>
    </style:style>
    <style:style style:name="P4769" style:parent-style-name="Normal" style:family="paragraph">
      <style:text-properties fo:font-size="11pt" style:font-size-asian="11pt"/>
    </style:style>
    <style:style style:name="TableRow4770" style:family="table-row">
      <style:table-row-properties style:min-row-height="0.0159in"/>
    </style:style>
    <style:style style:name="TableCell4771" style:family="table-cell">
      <style:table-cell-properties fo:border-top="none" fo:border-left="0.0069in solid #000000" fo:border-bottom="0.0069in solid #000000" fo:border-right="0.0069in solid #000000" fo:padding-top="0in" fo:padding-left="0.075in" fo:padding-bottom="0in" fo:padding-right="0.075in"/>
    </style:style>
    <style:style style:name="P47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73" style:family="table-cell">
      <style:table-cell-properties fo:border-top="none" fo:border-left="0.0069in solid #000000" fo:border-bottom="0.0069in solid #000000" fo:border-right="0.0069in solid #000000" fo:padding-top="0in" fo:padding-left="0.075in" fo:padding-bottom="0in" fo:padding-right="0.075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top="0.0069in solid #000000" fo:border-left="none" fo:border-bottom="0.0069in solid #000000" fo:border-right="0.0069in solid #000000" fo:padding-top="0in" fo:padding-left="0.075in" fo:padding-bottom="0in" fo:padding-right="0.075in"/>
    </style:style>
    <style:style style:name="P4776" style:parent-style-name="Normal" style:family="paragraph">
      <style:text-properties fo:font-size="11pt" style:font-size-asian="11pt"/>
    </style:style>
    <style:style style:name="TableCell4777" style:family="table-cell">
      <style:table-cell-properties fo:border-top="none" fo:border-left="0.0069in solid #000000" fo:border-bottom="0.0069in solid #000000" fo:border-right="0.0069in solid #000000" fo:padding-top="0in" fo:padding-left="0.075in" fo:padding-bottom="0in" fo:padding-right="0.075in"/>
    </style:style>
    <style:style style:name="P4778" style:parent-style-name="Normal" style:family="paragraph">
      <style:text-properties fo:font-size="11pt" style:font-size-asian="11pt"/>
    </style:style>
    <style:style style:name="TableRow4779" style:family="table-row">
      <style:table-row-properties style:min-row-height="0.0159in"/>
    </style:style>
    <style:style style:name="TableCell4780" style:family="table-cell">
      <style:table-cell-properties fo:border-top="none" fo:border-left="0.0069in solid #000000" fo:border-bottom="0.0069in solid #000000" fo:border-right="0.0069in solid #000000" fo:padding-top="0in" fo:padding-left="0.075in" fo:padding-bottom="0in" fo:padding-right="0.075in"/>
    </style:style>
    <style:style style:name="P478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82" style:parent-style-name="Normal" style:family="paragraph">
      <style:text-properties fo:font-size="11pt" style:font-size-asian="11pt"/>
    </style:style>
    <style:style style:name="TableCell4783" style:family="table-cell">
      <style:table-cell-properties fo:border-top="0.0069in solid #000000" fo:border-left="none" fo:border-bottom="0.0069in solid #000000" fo:border-right="0.0069in solid #000000" fo:padding-top="0in" fo:padding-left="0.075in" fo:padding-bottom="0in" fo:padding-right="0.075in"/>
    </style:style>
    <style:style style:name="P4784" style:parent-style-name="Normal" style:family="paragraph">
      <style:text-properties fo:font-size="11pt" style:font-size-asian="11pt"/>
    </style:style>
    <style:style style:name="P4785" style:parent-style-name="Normal" style:family="paragraph">
      <style:text-properties fo:font-size="11pt" style:font-size-asian="11pt"/>
    </style:style>
    <style:style style:name="TableRow4786" style:family="table-row">
      <style:table-row-properties style:min-row-height="0.0159in"/>
    </style:style>
    <style:style style:name="TableCell4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0" style:parent-style-name="Normal" style:family="paragraph">
      <style:text-properties fo:font-size="11pt" style:font-size-asian="11pt"/>
    </style:style>
    <style:style style:name="TableCell4791" style:family="table-cell">
      <style:table-cell-properties fo:border-top="0.0069in solid #000000" fo:border-left="none" fo:border-bottom="0.0069in solid #000000" fo:border-right="0.0069in solid #000000" fo:padding-top="0in" fo:padding-left="0.075in" fo:padding-bottom="0in" fo:padding-right="0.075in"/>
    </style:style>
    <style:style style:name="P4792" style:parent-style-name="Normal" style:family="paragraph">
      <style:text-properties fo:font-size="11pt" style:font-size-asian="11pt"/>
    </style:style>
    <style:style style:name="TableCell4793" style:family="table-cell">
      <style:table-cell-properties fo:border-top="none" fo:border-left="0.0069in solid #000000" fo:border-bottom="0.0069in solid #000000" fo:border-right="0.0069in solid #000000" fo:padding-top="0in" fo:padding-left="0.075in" fo:padding-bottom="0in" fo:padding-right="0.075in"/>
    </style:style>
    <style:style style:name="P4794" style:parent-style-name="Normal" style:family="paragraph">
      <style:text-properties fo:font-size="11pt" style:font-size-asian="11pt"/>
    </style:style>
    <style:style style:name="TableRow4795" style:family="table-row">
      <style:table-row-properties style:min-row-height="0.0159in"/>
    </style:style>
    <style:style style:name="TableCell4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98" style:parent-style-name="Normal" style:family="paragraph">
      <style:text-properties fo:font-size="11pt" style:font-size-asian="11pt"/>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text-properties fo:font-size="11pt" style:font-size-asian="11pt"/>
    </style:style>
    <style:style style:name="P4801" style:parent-style-name="Normal" style:family="paragraph">
      <style:text-properties fo:font-size="11pt" style:font-size-asian="11pt"/>
    </style:style>
    <style:style style:name="TableRow4802" style:family="table-row">
      <style:table-row-properties style:min-row-height="0.0159in"/>
    </style:style>
    <style:style style:name="TableCell4803" style:family="table-cell">
      <style:table-cell-properties fo:border-top="none" fo:border-left="0.0069in solid #000000" fo:border-bottom="0.0069in solid #000000" fo:border-right="0.0069in solid #000000" fo:padding-top="0in" fo:padding-left="0.075in" fo:padding-bottom="0in" fo:padding-right="0.075in"/>
    </style:style>
    <style:style style:name="P480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05" style:family="table-cell">
      <style:table-cell-properties fo:border-top="none" fo:border-left="none" fo:border-bottom="0.0069in solid #000000" fo:border-right="0.0069in solid #000000" fo:padding-top="0in" fo:padding-left="0.075in" fo:padding-bottom="0in" fo:padding-right="0.075in"/>
    </style:style>
    <style:style style:name="P4806" style:parent-style-name="Normal" style:family="paragraph">
      <style:paragraph-properties fo:text-align="center"/>
      <style:text-properties fo:font-size="11pt" style:font-size-asian="11pt"/>
    </style:style>
    <style:style style:name="TableCell4807" style:family="table-cell">
      <style:table-cell-properties fo:border-top="0.0069in solid #000000" fo:border-left="none" fo:border-bottom="0.0069in solid #000000" fo:border-right="0.0069in solid #000000" fo:padding-top="0in" fo:padding-left="0.075in" fo:padding-bottom="0in" fo:padding-right="0.075in"/>
    </style:style>
    <style:style style:name="P4808" style:parent-style-name="Normal" style:family="paragraph">
      <style:text-properties fo:font-size="11pt" style:font-size-asian="11pt"/>
    </style:style>
    <style:style style:name="TableCell4809" style:family="table-cell">
      <style:table-cell-properties fo:border-top="none" fo:border-left="none" fo:border-bottom="0.0069in solid #000000" fo:border-right="0.0069in solid #000000" fo:padding-top="0in" fo:padding-left="0.075in" fo:padding-bottom="0in" fo:padding-right="0.075in"/>
    </style:style>
    <style:style style:name="P4810" style:parent-style-name="Normal" style:family="paragraph">
      <style:text-properties fo:font-size="11pt" style:font-size-asian="11pt"/>
    </style:style>
    <style:style style:name="TableRow4811" style:family="table-row">
      <style:table-row-properties style:min-row-height="2.1006in"/>
    </style:style>
    <style:style style:name="TableCell4812" style:family="table-cell">
      <style:table-cell-properties fo:border-top="none" fo:border-left="0.0069in solid #000000" fo:border-bottom="0.0069in solid #000000" fo:border-right="0.0069in solid #000000" fo:padding-top="0in" fo:padding-left="0.075in" fo:padding-bottom="0in" fo:padding-right="0.075in"/>
    </style:style>
    <style:style style:name="P481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14" style:family="table-cell">
      <style:table-cell-properties fo:border-top="none" fo:border-left="0.0069in solid #000000" fo:border-bottom="0.0069in solid #000000" fo:border-right="0.0069in solid #000000" fo:padding-top="0in" fo:padding-left="0.075in" fo:padding-bottom="0in" fo:padding-right="0.075in"/>
    </style:style>
    <style:style style:name="P4815" style:parent-style-name="Normal" style:family="paragraph">
      <style:paragraph-properties fo:text-align="center"/>
      <style:text-properties fo:font-size="11pt" style:font-size-asian="11pt"/>
    </style:style>
    <style:style style:name="TableCell4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7" style:parent-style-name="Normal" style:family="paragraph">
      <style:paragraph-properties fo:text-align="center"/>
      <style:text-properties fo:font-size="11pt" style:font-size-asian="11pt"/>
    </style:style>
    <style:style style:name="TableCell4818" style:family="table-cell">
      <style:table-cell-properties fo:border-top="none" fo:border-left="none" fo:border-bottom="0.0069in solid #000000" fo:border-right="0.0069in solid #000000" fo:padding-top="0in" fo:padding-left="0.075in" fo:padding-bottom="0in" fo:padding-right="0.07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25" style:parent-style-name="DefaultParagraphFont" style:family="text">
      <style:text-properties fo:font-size="11pt" style:font-size-asian="11pt"/>
    </style:style>
    <style:style style:name="P4826" style:parent-style-name="Normal" style:family="paragraph">
      <style:text-properties fo:font-size="11pt" style:font-size-asian="11pt"/>
    </style:style>
    <style:style style:name="TableRow4827" style:family="table-row">
      <style:table-row-properties style:min-row-height="0.0159in"/>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T4833" style:parent-style-name="DefaultParagraphFont" style:family="text">
      <style:text-properties fo:font-size="11pt" style:font-size-asian="11pt"/>
    </style:style>
    <style:style style:name="T4834" style:parent-style-name="DefaultParagraphFont" style:family="text">
      <style:text-properties fo:font-style="italic" style:font-style-asian="italic"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ableRow4837" style:family="table-row">
      <style:table-row-properties style:min-row-height="0.0159in"/>
    </style:style>
    <style:style style:name="TableCell4838" style:family="table-cell">
      <style:table-cell-properties fo:border-top="none" fo:border-left="0.0069in solid #000000" fo:border-bottom="0.0069in solid #000000" fo:border-right="0.0069in solid #000000" fo:padding-top="0in" fo:padding-left="0.075in" fo:padding-bottom="0in" fo:padding-right="0.075in"/>
    </style:style>
    <style:style style:name="P483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style:style>
    <style:style style:name="P4841" style:parent-style-name="Normal" style:family="paragraph">
      <style:paragraph-properties fo:text-align="center"/>
      <style:text-properties fo:font-size="11pt" style:font-size-asian="11pt"/>
    </style:style>
    <style:style style:name="TableCell4842" style:family="table-cell">
      <style:table-cell-properties fo:border-top="none" fo:border-left="none" fo:border-bottom="0.0069in solid #000000" fo:border-right="0.0069in solid #000000" fo:padding-top="0in" fo:padding-left="0.075in" fo:padding-bottom="0in" fo:padding-right="0.075in" fo:wrap-option="no-wrap"/>
    </style:style>
    <style:style style:name="P4843" style:parent-style-name="Normal" style:family="paragraph">
      <style:text-properties fo:font-size="11pt" style:font-size-asian="11pt"/>
    </style:style>
    <style:style style:name="TableRow4844" style:family="table-row">
      <style:table-row-properties style:min-row-height="0.0159in"/>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font-size="11pt" style:font-size-asian="11pt"/>
    </style:style>
    <style:style style:name="TableCell4849" style:family="table-cell">
      <style:table-cell-properties fo:border-top="0.0069in solid #000000" fo:border-left="none" fo:border-bottom="0.0069in solid #000000" fo:border-right="0.0069in solid #000000" fo:padding-top="0in" fo:padding-left="0.075in" fo:padding-bottom="0in" fo:padding-right="0.075in"/>
    </style:style>
    <style:style style:name="P4850" style:parent-style-name="Normal" style:family="paragraph">
      <style:text-properties fo:font-size="11pt" style:font-size-asian="11pt"/>
    </style:style>
    <style:style style:name="P4851" style:parent-style-name="Normal" style:family="paragraph">
      <style:text-properties fo:font-size="11pt" style:font-size-asian="11pt"/>
    </style:style>
    <style:style style:name="P4852" style:parent-style-name="Normal" style:family="paragraph">
      <style:text-properties fo:font-size="11pt" style:font-size-asian="11pt"/>
    </style:style>
    <style:style style:name="TableRow4853" style:family="table-row">
      <style:table-row-properties style:min-row-height="0.0159in"/>
    </style:style>
    <style:style style:name="TableCell4854" style:family="table-cell">
      <style:table-cell-properties fo:border-top="none" fo:border-left="0.0069in solid #000000" fo:border-bottom="0.0069in solid #000000" fo:border-right="0.0069in solid #000000" fo:padding-top="0in" fo:padding-left="0.075in" fo:padding-bottom="0in" fo:padding-right="0.075in"/>
    </style:style>
    <style:style style:name="P4855" style:parent-style-name="Normal" style:family="paragraph">
      <style:text-properties fo:font-size="11pt" style:font-size-asian="11pt"/>
    </style:style>
    <style:style style:name="TableCell4856" style:family="table-cell">
      <style:table-cell-properties fo:border-top="0.0069in solid #000000" fo:border-left="0.0069in solid #000000" fo:border-bottom="none" fo:border-right="0.0069in solid #000000" fo:padding-top="0in" fo:padding-left="0.075in" fo:padding-bottom="0in" fo:padding-right="0.075in"/>
    </style:style>
    <style:style style:name="P4857" style:parent-style-name="Normal" style:family="paragraph">
      <style:paragraph-properties fo:text-align="center"/>
      <style:text-properties fo:font-weight="bold" style:font-weight-asian="bold" style:font-weight-complex="bold" fo:font-size="11pt" style:font-size-asian="11pt"/>
    </style:style>
    <style:style style:name="TableCell4858" style:family="table-cell">
      <style:table-cell-properties fo:border-top="none" fo:border-left="0.0069in solid #000000" fo:border-bottom="0.0069in solid #000000" fo:border-right="0.0069in solid #000000" fo:padding-top="0in" fo:padding-left="0.075in" fo:padding-bottom="0in" fo:padding-right="0.075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top="none" fo:border-left="0.0069in solid #000000" fo:border-bottom="0.0069in solid #000000" fo:border-right="0.0069in solid #000000" fo:padding-top="0in" fo:padding-left="0.075in" fo:padding-bottom="0in" fo:padding-right="0.075in"/>
    </style:style>
    <style:style style:name="P4861" style:parent-style-name="Normal" style:family="paragraph">
      <style:paragraph-properties fo:text-align="center"/>
      <style:text-properties fo:font-size="11pt" style:font-size-asian="11pt"/>
    </style:style>
    <style:style style:name="TableCell4862" style:family="table-cell">
      <style:table-cell-properties fo:border-top="0.0069in solid #000000" fo:border-left="none" fo:border-bottom="0.0069in solid #000000" fo:border-right="0.0069in solid #000000" fo:padding-top="0in" fo:padding-left="0.075in" fo:padding-bottom="0in" fo:padding-right="0.075in"/>
    </style:style>
    <style:style style:name="P4863" style:parent-style-name="Normal" style:family="paragraph">
      <style:text-properties fo:font-size="11pt" style:font-size-asian="11pt"/>
    </style:style>
    <style:style style:name="P4864" style:parent-style-name="Normal" style:family="paragraph">
      <style:text-properties fo:font-style="italic" style:font-style-asian="italic" style:font-style-complex="italic" fo:font-size="11pt" style:font-size-asian="11pt"/>
    </style:style>
    <style:style style:name="P4865" style:parent-style-name="Normal" style:family="paragraph">
      <style:text-properties fo:font-style="italic" style:font-style-asian="italic" style:font-style-complex="italic" fo:font-size="11pt" style:font-size-asian="11pt"/>
    </style:style>
    <style:style style:name="P4866" style:parent-style-name="Normal" style:family="paragraph">
      <style:text-properties fo:font-style="italic" style:font-style-asian="italic" style:font-style-complex="italic" fo:font-size="11pt" style:font-size-asian="11pt"/>
    </style:style>
    <style:style style:name="P4867" style:parent-style-name="Normal" style:family="paragraph">
      <style:text-properties fo:font-style="italic" style:font-style-asian="italic" style:font-style-complex="italic" fo:font-size="11pt" style:font-size-asian="11pt"/>
    </style:style>
    <style:style style:name="T4868" style:parent-style-name="DefaultParagraphFont" style:family="text">
      <style:text-properties fo:font-style="italic" style:font-style-asian="italic" style:font-style-complex="italic" fo:font-size="11pt" style:font-size-asian="11pt"/>
    </style:style>
    <style:style style:name="T4869" style:parent-style-name="DefaultParagraphFont" style:family="text">
      <style:text-properties fo:font-style="italic" style:font-style-asian="italic" style:font-style-complex="italic" fo:font-size="11pt" style:font-size-asian="11pt"/>
    </style:style>
    <style:style style:name="T4870" style:parent-style-name="DefaultParagraphFont" style:family="text">
      <style:text-properties fo:font-style="italic" style:font-style-asian="italic" style:font-style-complex="italic" fo:font-size="11pt" style:font-size-asian="11pt"/>
    </style:style>
    <style:style style:name="T4871" style:parent-style-name="DefaultParagraphFont" style:family="text">
      <style:text-properties fo:font-style="italic" style:font-style-asian="italic" style:font-style-complex="italic" fo:font-size="11pt" style:font-size-asian="11pt"/>
    </style:style>
    <style:style style:name="T487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873" style:parent-style-name="DefaultParagraphFont" style:family="text">
      <style:text-properties fo:font-style="italic" style:font-style-asian="italic" style:font-style-complex="italic" fo:font-size="11pt" style:font-size-asian="11pt"/>
    </style:style>
    <style:style style:name="T4874" style:parent-style-name="DefaultParagraphFont" style:family="text">
      <style:text-properties fo:font-style="italic" style:font-style-asian="italic" style:font-style-complex="italic" fo:font-size="11pt" style:font-size-asian="11pt"/>
    </style:style>
    <style:style style:name="T4875" style:parent-style-name="DefaultParagraphFont" style:family="text">
      <style:text-properties fo:font-style="italic" style:font-style-asian="italic" style:font-style-complex="italic" fo:font-size="11pt" style:font-size-asian="11pt"/>
    </style:style>
    <style:style style:name="P4876" style:parent-style-name="Normal" style:family="paragraph">
      <style:text-properties fo:font-size="11pt" style:font-size-asian="11pt"/>
    </style:style>
    <style:style style:name="TableRow4877" style:family="table-row">
      <style:table-row-properties style:min-row-height="0.0159in"/>
    </style:style>
    <style:style style:name="P487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879" style:parent-style-name="Normal" style:family="paragraph">
      <style:text-properties fo:font-weight="bold" style:font-weight-asian="bold" style:font-weight-complex="bold" fo:font-size="11pt" style:font-size-asian="11pt"/>
    </style:style>
    <style:style style:name="TableCell4880" style:family="table-cell">
      <style:table-cell-properties fo:border-top="0.0069in solid #000000" fo:border-left="none" fo:border-bottom="0.0069in solid #000000" fo:border-right="0.0069in solid #000000" fo:padding-top="0in" fo:padding-left="0.075in" fo:padding-bottom="0in" fo:padding-right="0.075in"/>
    </style:style>
    <style:style style:name="P4881" style:parent-style-name="Normal" style:family="paragraph">
      <style:paragraph-properties fo:text-align="center"/>
      <style:text-properties fo:font-size="11pt" style:font-size-asian="11pt"/>
    </style:style>
    <style:style style:name="TableCell4882" style:family="table-cell">
      <style:table-cell-properties fo:border-top="0.0069in solid #000000" fo:border-left="none" fo:border-bottom="0.0069in solid #000000" fo:border-right="0.0069in solid #000000" fo:padding-top="0in" fo:padding-left="0.075in" fo:padding-bottom="0in" fo:padding-right="0.075in"/>
    </style:style>
    <style:style style:name="P4883" style:parent-style-name="Normal" style:family="paragraph">
      <style:paragraph-properties fo:text-align="center"/>
      <style:text-properties fo:font-size="11pt" style:font-size-asian="11pt"/>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P4885" style:parent-style-name="Normal" style:family="paragraph">
      <style:text-properties fo:font-style="italic" style:font-style-asian="italic" style:font-style-complex="italic" fo:font-size="11pt" style:font-size-asian="11pt"/>
    </style:style>
    <style:style style:name="P4886" style:parent-style-name="Normal" style:family="paragraph">
      <style:text-properties fo:font-style="italic" style:font-style-asian="italic" style:font-style-complex="italic" fo:font-size="11pt" style:font-size-asian="11pt"/>
    </style:style>
    <style:style style:name="P4887" style:parent-style-name="Normal" style:family="paragraph">
      <style:text-properties fo:font-style="italic" style:font-style-asian="italic" style:font-style-complex="italic" fo:font-size="11pt" style:font-size-asian="11pt"/>
    </style:style>
    <style:style style:name="P4888" style:parent-style-name="Normal" style:family="paragraph">
      <style:text-properties fo:font-style="italic" style:font-style-asian="italic" style:font-style-complex="italic" fo:font-size="11pt" style:font-size-asian="11pt"/>
    </style:style>
    <style:style style:name="P4889" style:parent-style-name="Normal" style:family="paragraph">
      <style:text-properties fo:font-style="italic" style:font-style-asian="italic" style:font-style-complex="italic" fo:font-size="11pt" style:font-size-asian="11pt"/>
    </style:style>
    <style:style style:name="P4890" style:parent-style-name="Normal" style:family="paragraph">
      <style:text-properties fo:font-style="italic" style:font-style-asian="italic" style:font-style-complex="italic" fo:font-size="11pt" style:font-size-asian="11pt"/>
    </style:style>
    <style:style style:name="P4891" style:parent-style-name="Normal" style:family="paragraph">
      <style:text-properties fo:font-style="italic" style:font-style-asian="italic" style:font-style-complex="italic"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ableRow4894" style:family="table-row">
      <style:table-row-properties style:min-row-height="0.0159in"/>
    </style:style>
    <style:style style:name="P489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896" style:parent-style-name="Normal" style:family="paragraph">
      <style:text-properties fo:font-weight="bold" style:font-weight-asian="bold" style:font-weight-complex="bold" fo:font-size="11pt" style:font-size-asian="11pt"/>
    </style:style>
    <style:style style:name="TableCell4897" style:family="table-cell">
      <style:table-cell-properties fo:border-top="none" fo:border-left="none" fo:border-bottom="0.0069in solid #000000" fo:border-right="0.0069in solid #000000" fo:padding-top="0in" fo:padding-left="0.075in" fo:padding-bottom="0in" fo:padding-right="0.075in"/>
    </style:style>
    <style:style style:name="P4898" style:parent-style-name="Normal" style:family="paragraph">
      <style:paragraph-properties fo:text-align="center"/>
      <style:text-properties fo:font-size="11pt" style:font-size-asian="11pt"/>
    </style:style>
    <style:style style:name="TableCell4899" style:family="table-cell">
      <style:table-cell-properties fo:border-top="none" fo:border-left="none" fo:border-bottom="0.0069in solid #000000" fo:border-right="0.0069in solid #000000" fo:padding-top="0in" fo:padding-left="0.075in" fo:padding-bottom="0in" fo:padding-right="0.075in"/>
    </style:style>
    <style:style style:name="P4900" style:parent-style-name="Normal" style:family="paragraph">
      <style:paragraph-properties fo:text-align="center"/>
      <style:text-properties fo:font-size="11pt" style:font-size-asian="11pt"/>
    </style:style>
    <style:style style:name="TableCell4901" style:family="table-cell">
      <style:table-cell-properties fo:border-top="none" fo:border-left="none" fo:border-bottom="0.0069in solid #000000" fo:border-right="0.0069in solid #000000" fo:padding-top="0in" fo:padding-left="0.075in" fo:padding-bottom="0in" fo:padding-right="0.075in"/>
    </style:style>
    <style:style style:name="P4902" style:parent-style-name="Normal" style:family="paragraph">
      <style:text-properties fo:font-style="italic" style:font-style-asian="italic" style:font-style-complex="italic" fo:font-size="11pt" style:font-size-asian="11pt"/>
    </style:style>
    <style:style style:name="P4903" style:parent-style-name="Normal" style:family="paragraph">
      <style:text-properties fo:font-style="italic" style:font-style-asian="italic" style:font-style-complex="italic" fo:font-size="11pt" style:font-size-asian="11pt"/>
    </style:style>
    <style:style style:name="P4904" style:parent-style-name="Normal" style:family="paragraph">
      <style:text-properties fo:font-style="italic" style:font-style-asian="italic" style:font-style-complex="italic" fo:font-size="11pt" style:font-size-asian="11pt"/>
    </style:style>
    <style:style style:name="T4905" style:parent-style-name="DefaultParagraphFont" style:family="text">
      <style:text-properties fo:font-style="italic" style:font-style-asian="italic" style:font-style-complex="italic" fo:font-size="11pt" style:font-size-asian="11pt"/>
    </style:style>
    <style:style style:name="P4906" style:parent-style-name="Normal" style:family="paragraph">
      <style:text-properties fo:font-style="italic" style:font-style-asian="italic" style:font-style-complex="italic" fo:font-size="11pt" style:font-size-asian="11pt"/>
    </style:style>
    <style:style style:name="P4907" style:parent-style-name="Normal" style:family="paragraph">
      <style:text-properties fo:font-style="italic" style:font-style-asian="italic" style:font-style-complex="italic" fo:font-size="11pt" style:font-size-asian="11pt"/>
    </style:style>
    <style:style style:name="P4908" style:parent-style-name="Normal" style:family="paragraph">
      <style:text-properties fo:font-style="italic" style:font-style-asian="italic" style:font-style-complex="italic" fo:font-size="11pt" style:font-size-asian="11pt"/>
    </style:style>
    <style:style style:name="P4909" style:parent-style-name="Normal" style:family="paragraph">
      <style:text-properties fo:font-style="italic" style:font-style-asian="italic" style:font-style-complex="italic" fo:font-size="11pt" style:font-size-asian="11pt"/>
    </style:style>
    <style:style style:name="P4910" style:parent-style-name="Normal" style:family="paragraph">
      <style:text-properties fo:font-style="italic" style:font-style-asian="italic" style:font-style-complex="italic" fo:font-size="11pt" style:font-size-asian="11pt"/>
    </style:style>
    <style:style style:name="P4911" style:parent-style-name="Normal" style:family="paragraph">
      <style:text-properties fo:font-style="italic" style:font-style-asian="italic" style:font-style-complex="italic" fo:font-size="11pt" style:font-size-asian="11pt"/>
    </style:style>
    <style:style style:name="TableRow4912" style:family="table-row">
      <style:table-row-properties style:min-row-height="0.0159in"/>
    </style:style>
    <style:style style:name="P491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914" style:parent-style-name="Normal" style:family="paragraph">
      <style:text-properties fo:font-weight="bold" style:font-weight-asian="bold" style:font-weight-complex="bold" fo:font-size="11pt" style:font-size-asian="11pt"/>
    </style:style>
    <style:style style:name="TableCell4915" style:family="table-cell">
      <style:table-cell-properties fo:border-top="none" fo:border-left="none" fo:border-bottom="0.0069in solid #000000" fo:border-right="0.0069in solid #000000" fo:padding-top="0in" fo:padding-left="0.075in" fo:padding-bottom="0in" fo:padding-right="0.075in"/>
    </style:style>
    <style:style style:name="P4916" style:parent-style-name="Normal" style:family="paragraph">
      <style:paragraph-properties fo:text-align="center"/>
      <style:text-properties fo:font-size="11pt" style:font-size-asian="11pt"/>
    </style:style>
    <style:style style:name="TableCell4917" style:family="table-cell">
      <style:table-cell-properties fo:border-top="none" fo:border-left="none" fo:border-bottom="0.0069in solid #000000" fo:border-right="0.0069in solid #000000" fo:padding-top="0in" fo:padding-left="0.075in" fo:padding-bottom="0in" fo:padding-right="0.075in"/>
    </style:style>
    <style:style style:name="P4918" style:parent-style-name="Normal" style:family="paragraph">
      <style:paragraph-properties fo:text-align="center"/>
      <style:text-properties fo:font-size="11pt" style:font-size-asian="11pt"/>
    </style:style>
    <style:style style:name="TableCell4919" style:family="table-cell">
      <style:table-cell-properties fo:border-top="none" fo:border-left="0.0069in solid #000000" fo:border-bottom="0.0069in solid #000000" fo:border-right="0.0069in solid #000000" fo:padding-top="0in" fo:padding-left="0.075in" fo:padding-bottom="0in" fo:padding-right="0.075in"/>
    </style:style>
    <style:style style:name="P4920" style:parent-style-name="Normal" style:family="paragraph">
      <style:text-properties fo:font-style="italic" style:font-style-asian="italic" style:font-style-complex="italic" fo:font-size="11pt" style:font-size-asian="11pt"/>
    </style:style>
    <style:style style:name="P4921" style:parent-style-name="Normal" style:family="paragraph">
      <style:text-properties fo:font-style="italic" style:font-style-asian="italic" style:font-style-complex="italic" fo:font-size="11pt" style:font-size-asian="11pt"/>
    </style:style>
    <style:style style:name="P4922" style:parent-style-name="Normal" style:family="paragraph">
      <style:text-properties fo:font-style="italic" style:font-style-asian="italic" style:font-style-complex="italic" fo:font-size="11pt" style:font-size-asian="11pt"/>
    </style:style>
    <style:style style:name="P4923" style:parent-style-name="Normal" style:family="paragraph">
      <style:text-properties fo:font-style="italic" style:font-style-asian="italic" style:font-style-complex="italic" fo:font-size="11pt" style:font-size-asian="11pt"/>
    </style:style>
    <style:style style:name="T4924" style:parent-style-name="DefaultParagraphFont" style:family="text">
      <style:text-properties fo:font-style="italic" style:font-style-asian="italic" style:font-style-complex="italic" fo:font-size="11pt" style:font-size-asian="11pt"/>
    </style:style>
    <style:style style:name="T4925" style:parent-style-name="DefaultParagraphFont" style:family="text">
      <style:text-properties fo:font-size="11pt" style:font-size-asian="11pt"/>
    </style:style>
    <style:style style:name="TableRow4926" style:family="table-row">
      <style:table-row-properties style:min-row-height="0.0159in"/>
    </style:style>
    <style:style style:name="P492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928" style:parent-style-name="Normal" style:family="paragraph">
      <style:text-properties fo:font-weight="bold" style:font-weight-asian="bold" style:font-weight-complex="bold" fo:font-size="11pt" style:font-size-asian="11pt"/>
    </style:style>
    <style:style style:name="TableCell4929" style:family="table-cell">
      <style:table-cell-properties fo:border-top="none" fo:border-left="none" fo:border-bottom="0.0069in solid #000000" fo:border-right="0.0069in solid #000000" fo:padding-top="0in" fo:padding-left="0.075in" fo:padding-bottom="0in" fo:padding-right="0.075in" fo:wrap-option="no-wrap"/>
    </style:style>
    <style:style style:name="P4930" style:parent-style-name="Normal" style:family="paragraph">
      <style:paragraph-properties fo:text-align="center"/>
      <style:text-properties fo:font-size="11pt" style:font-size-asian="11pt"/>
    </style:style>
    <style:style style:name="TableCell4931" style:family="table-cell">
      <style:table-cell-properties fo:border-top="none" fo:border-left="none" fo:border-bottom="0.0069in solid #000000" fo:border-right="0.0069in solid #000000" fo:padding-top="0in" fo:padding-left="0.075in" fo:padding-bottom="0in" fo:padding-right="0.075in"/>
    </style:style>
    <style:style style:name="P4932" style:parent-style-name="Normal" style:family="paragraph">
      <style:paragraph-properties fo:text-align="center"/>
      <style:text-properties fo:font-size="11pt" style:font-size-asian="11pt"/>
    </style:style>
    <style:style style:name="P4933" style:parent-style-name="Normal" style:family="paragraph">
      <style:text-properties fo:font-style="italic" style:font-style-asian="italic" style:font-style-complex="italic" fo:font-size="11pt" style:font-size-asian="11pt"/>
    </style:style>
    <style:style style:name="TableRow4934" style:family="table-row">
      <style:table-row-properties style:min-row-height="0.0159in"/>
    </style:style>
    <style:style style:name="P4935" style:parent-style-name="Normal" style:family="paragraph">
      <style:paragraph-properties fo:widows="0" fo:orphans="0" fo:text-align="center"/>
      <style:text-properties fo:font-size="11pt" style:font-size-asian="11pt"/>
    </style:style>
    <style:style style:name="TableCell4936" style:family="table-cell">
      <style:table-cell-properties fo:border-top="none" fo:border-left="0.0069in solid #000000" fo:border-bottom="0.0069in solid #000000" fo:border-right="0.0069in solid #000000" fo:padding-top="0in" fo:padding-left="0.075in" fo:padding-bottom="0in" fo:padding-right="0.075in"/>
    </style:style>
    <style:style style:name="P4937" style:parent-style-name="Normal" style:family="paragraph">
      <style:paragraph-properties fo:widows="0" fo:orphans="0"/>
      <style:text-properties fo:font-weight="bold" style:font-weight-asian="bold" style:font-weight-complex="bold" fo:font-size="11pt" style:font-size-asian="11pt"/>
    </style:style>
    <style:style style:name="TableCell4938" style:family="table-cell">
      <style:table-cell-properties fo:border-top="none" fo:border-left="none" fo:border-bottom="0.0069in solid #000000" fo:border-right="0.0069in solid #000000" fo:padding-top="0in" fo:padding-left="0.075in" fo:padding-bottom="0in" fo:padding-right="0.075in"/>
    </style:style>
    <style:style style:name="P4939" style:parent-style-name="Normal" style:family="paragraph">
      <style:paragraph-properties fo:widows="0" fo:orphans="0" fo:text-align="center"/>
      <style:text-properties fo:font-size="11pt" style:font-size-asian="11pt"/>
    </style:style>
    <style:style style:name="TableCell4940" style:family="table-cell">
      <style:table-cell-properties fo:border-top="none" fo:border-left="none" fo:border-bottom="0.0069in solid #000000" fo:border-right="0.0069in solid #000000" fo:padding-top="0in" fo:padding-left="0.075in" fo:padding-bottom="0in" fo:padding-right="0.075in"/>
    </style:style>
    <style:style style:name="P4941" style:parent-style-name="Normal" style:family="paragraph">
      <style:paragraph-properties fo:widows="0" fo:orphans="0" fo:text-align="center"/>
      <style:text-properties fo:font-size="11pt" style:font-size-asian="11pt"/>
    </style:style>
    <style:style style:name="TableCell4942" style:family="table-cell">
      <style:table-cell-properties fo:border-top="none" fo:border-left="none" fo:border-bottom="0.0069in solid #000000" fo:border-right="0.0069in solid #000000" fo:padding-top="0in" fo:padding-left="0.075in" fo:padding-bottom="0in" fo:padding-right="0.075in"/>
    </style:style>
    <style:style style:name="P4943" style:parent-style-name="Normal" style:family="paragraph">
      <style:paragraph-properties fo:widows="0" fo:orphans="0"/>
      <style:text-properties fo:font-style="italic" style:font-style-asian="italic" style:font-style-complex="italic" fo:font-size="11pt" style:font-size-asian="11pt"/>
    </style:style>
    <style:style style:name="P4944" style:parent-style-name="Normal" style:family="paragraph">
      <style:paragraph-properties fo:widows="0" fo:orphans="0"/>
      <style:text-properties fo:font-style="italic" style:font-style-asian="italic" style:font-style-complex="italic" fo:font-size="11pt" style:font-size-asian="11pt"/>
    </style:style>
    <style:style style:name="P4945" style:parent-style-name="Normal" style:family="paragraph">
      <style:paragraph-properties fo:widows="0" fo:orphans="0"/>
      <style:text-properties fo:font-style="italic" style:font-style-asian="italic" style:font-style-complex="italic" fo:font-size="11pt" style:font-size-asian="11pt"/>
    </style:style>
    <style:style style:name="P4946" style:parent-style-name="Normal" style:family="paragraph">
      <style:paragraph-properties fo:widows="0" fo:orphans="0"/>
      <style:text-properties fo:font-style="italic" style:font-style-asian="italic" style:font-style-complex="italic" fo:font-size="11pt" style:font-size-asian="11pt"/>
    </style:style>
    <style:style style:name="P4947" style:parent-style-name="Normal" style:family="paragraph">
      <style:paragraph-properties fo:widows="0" fo:orphans="0"/>
      <style:text-properties fo:font-style="italic" style:font-style-asian="italic" style:font-style-complex="italic" fo:font-size="11pt" style:font-size-asian="11pt"/>
    </style:style>
    <style:style style:name="P4948" style:parent-style-name="Normal" style:family="paragraph">
      <style:paragraph-properties fo:widows="0" fo:orphans="0"/>
      <style:text-properties fo:font-style="italic" style:font-style-asian="italic" style:font-style-complex="italic" fo:font-size="11pt" style:font-size-asian="11pt"/>
    </style:style>
    <style:style style:name="TableRow4949" style:family="table-row">
      <style:table-row-properties style:min-row-height="0.0159in"/>
    </style:style>
    <style:style style:name="P4950" style:parent-style-name="Normal" style:family="paragraph">
      <style:text-properties fo:font-size="11pt" style:font-size-asian="11pt"/>
    </style:style>
    <style:style style:name="P4951" style:parent-style-name="Normal" style:family="paragraph">
      <style:text-properties fo:font-weight="bold" style:font-weight-asian="bold" style:font-weight-complex="bold" fo:font-size="11pt" style:font-size-asian="11pt"/>
    </style:style>
    <style:style style:name="TableCell4952" style:family="table-cell">
      <style:table-cell-properties fo:border-top="none" fo:border-left="none" fo:border-bottom="0.0069in solid #000000" fo:border-right="0.0069in solid #000000" fo:padding-top="0in" fo:padding-left="0.075in" fo:padding-bottom="0in" fo:padding-right="0.075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top="none" fo:border-left="none" fo:border-bottom="0.0069in solid #000000" fo:border-right="0.0069in solid #000000" fo:padding-top="0in" fo:padding-left="0.075in" fo:padding-bottom="0in" fo:padding-right="0.075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top="none" fo:border-left="none" fo:border-bottom="0.0069in solid #000000" fo:border-right="0.0069in solid #000000" fo:padding-top="0in" fo:padding-left="0.075in" fo:padding-bottom="0in" fo:padding-right="0.075in"/>
    </style:style>
    <style:style style:name="P4957" style:parent-style-name="Normal" style:family="paragraph">
      <style:text-properties fo:font-style="italic" style:font-style-asian="italic" style:font-style-complex="italic" fo:font-size="11pt" style:font-size-asian="11pt"/>
    </style:style>
    <style:style style:name="P4958" style:parent-style-name="Normal" style:family="paragraph">
      <style:text-properties fo:font-style="italic" style:font-style-asian="italic" style:font-style-complex="italic" fo:font-size="11pt" style:font-size-asian="11pt"/>
    </style:style>
    <style:style style:name="P4959" style:parent-style-name="Normal" style:family="paragraph">
      <style:text-properties fo:font-style="italic" style:font-style-asian="italic" style:font-style-complex="italic" fo:font-size="11pt" style:font-size-asian="11pt"/>
    </style:style>
    <style:style style:name="T4960" style:parent-style-name="DefaultParagraphFont" style:family="text">
      <style:text-properties fo:font-style="italic" style:font-style-asian="italic" style:font-style-complex="italic"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ableRow4963" style:family="table-row">
      <style:table-row-properties style:min-row-height="0.0159in"/>
    </style:style>
    <style:style style:name="P4964" style:parent-style-name="Normal" style:family="paragraph">
      <style:text-properties fo:font-size="11pt" style:font-size-asian="11pt"/>
    </style:style>
    <style:style style:name="TableCell4965" style:family="table-cell">
      <style:table-cell-properties fo:border-top="none" fo:border-left="0.0069in solid #000000" fo:border-bottom="0.0069in solid #000000" fo:border-right="0.0069in solid #000000" fo:padding-top="0in" fo:padding-left="0.075in" fo:padding-bottom="0in" fo:padding-right="0.075in"/>
    </style:style>
    <style:style style:name="P4966" style:parent-style-name="Normal" style:family="paragraph">
      <style:paragraph-properties fo:text-align="center"/>
      <style:text-properties fo:font-weight="bold" style:font-weight-asian="bold" style:font-weight-complex="bold" fo:font-size="11pt" style:font-size-asian="11pt"/>
    </style:style>
    <style:style style:name="TableCell4967" style:family="table-cell">
      <style:table-cell-properties fo:border-top="none" fo:border-left="none" fo:border-bottom="0.0069in solid #000000" fo:border-right="0.0069in solid #000000" fo:padding-top="0in" fo:padding-left="0.075in" fo:padding-bottom="0in" fo:padding-right="0.075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top="none" fo:border-left="none" fo:border-bottom="0.0069in solid #000000" fo:border-right="0.0069in solid #000000" fo:padding-top="0in" fo:padding-left="0.075in" fo:padding-bottom="0in" fo:padding-right="0.075in"/>
    </style:style>
    <style:style style:name="P4970" style:parent-style-name="Normal" style:family="paragraph">
      <style:paragraph-properties fo:text-align="center"/>
      <style:text-properties fo:font-size="11pt" style:font-size-asian="11pt"/>
    </style:style>
    <style:style style:name="TableCell4971" style:family="table-cell">
      <style:table-cell-properties fo:border-top="none" fo:border-left="none" fo:border-bottom="0.0069in solid #000000" fo:border-right="0.0069in solid #000000" fo:padding-top="0in" fo:padding-left="0.075in" fo:padding-bottom="0in" fo:padding-right="0.075in"/>
    </style:style>
    <style:style style:name="P4972" style:parent-style-name="Normal" style:family="paragraph">
      <style:paragraph-properties fo:text-indent="0.0381in"/>
      <style:text-properties fo:font-style="italic" style:font-style-asian="italic" style:font-style-complex="italic" fo:font-size="11pt" style:font-size-asian="11pt"/>
    </style:style>
    <style:style style:name="P4973" style:parent-style-name="Normal" style:family="paragraph">
      <style:text-properties fo:font-style="italic" style:font-style-asian="italic" style:font-style-complex="italic" fo:font-size="11pt" style:font-size-asian="11pt"/>
    </style:style>
    <style:style style:name="P4974" style:parent-style-name="Normal" style:family="paragraph">
      <style:text-properties fo:font-style="italic" style:font-style-asian="italic" style:font-style-complex="italic" fo:font-size="11pt" style:font-size-asian="11pt"/>
    </style:style>
    <style:style style:name="P4975" style:parent-style-name="Normal" style:family="paragraph">
      <style:text-properties fo:font-style="italic" style:font-style-asian="italic" style:font-style-complex="italic" fo:font-size="11pt" style:font-size-asian="11pt"/>
    </style:style>
    <style:style style:name="P4976" style:parent-style-name="Normal" style:family="paragraph">
      <style:text-properties fo:font-style="italic" style:font-style-asian="italic" style:font-style-complex="italic" fo:font-size="11pt" style:font-size-asian="11pt"/>
    </style:style>
    <style:style style:name="TableRow4977" style:family="table-row">
      <style:table-row-properties style:min-row-height="0.0159in"/>
    </style:style>
    <style:style style:name="P4978" style:parent-style-name="Normal" style:family="paragraph">
      <style:text-properties fo:font-size="11pt" style:font-size-asian="11pt"/>
    </style:style>
    <style:style style:name="P4979" style:parent-style-name="Normal" style:family="paragraph">
      <style:text-properties fo:font-weight="bold" style:font-weight-asian="bold" style:font-weight-complex="bold" fo:font-size="11pt" style:font-size-asian="11pt"/>
    </style:style>
    <style:style style:name="TableCell4980" style:family="table-cell">
      <style:table-cell-properties fo:border-top="none" fo:border-left="none" fo:border-bottom="0.0069in solid #000000" fo:border-right="0.0069in solid #000000" fo:padding-top="0in" fo:padding-left="0.075in" fo:padding-bottom="0in" fo:padding-right="0.075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top="none" fo:border-left="none" fo:border-bottom="0.0069in solid #000000" fo:border-right="0.0069in solid #000000" fo:padding-top="0in" fo:padding-left="0.075in" fo:padding-bottom="0in" fo:padding-right="0.075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top="none" fo:border-left="none" fo:border-bottom="0.0069in solid #000000" fo:border-right="0.0069in solid #000000" fo:padding-top="0in" fo:padding-left="0.075in" fo:padding-bottom="0in" fo:padding-right="0.075in"/>
    </style:style>
    <style:style style:name="P4985" style:parent-style-name="Normal" style:family="paragraph">
      <style:text-properties fo:font-style="italic" style:font-style-asian="italic" style:font-style-complex="italic" fo:font-size="11pt" style:font-size-asian="11pt"/>
    </style:style>
    <style:style style:name="P4986" style:parent-style-name="Normal" style:family="paragraph">
      <style:text-properties fo:font-style="italic" style:font-style-asian="italic" style:font-style-complex="italic" fo:font-size="11pt" style:font-size-asian="11pt"/>
    </style:style>
    <style:style style:name="P4987" style:parent-style-name="Normal" style:family="paragraph">
      <style:text-properties fo:font-style="italic" style:font-style-asian="italic" style:font-style-complex="italic" fo:font-size="11pt" style:font-size-asian="11pt"/>
    </style:style>
    <style:style style:name="P4988" style:parent-style-name="Normal" style:family="paragraph">
      <style:text-properties fo:font-style="italic" style:font-style-asian="italic" style:font-style-complex="italic" fo:font-size="11pt" style:font-size-asian="11pt"/>
    </style:style>
    <style:style style:name="P4989" style:parent-style-name="Normal" style:family="paragraph">
      <style:text-properties fo:font-style="italic" style:font-style-asian="italic" style:font-style-complex="italic" fo:font-size="11pt" style:font-size-asian="11pt"/>
    </style:style>
    <style:style style:name="P4990" style:parent-style-name="Normal" style:family="paragraph">
      <style:text-properties fo:font-style="italic" style:font-style-asian="italic" style:font-style-complex="italic" fo:font-size="11pt" style:font-size-asian="11pt"/>
    </style:style>
    <style:style style:name="P4991" style:parent-style-name="Normal" style:family="paragraph">
      <style:text-properties fo:font-style="italic" style:font-style-asian="italic" style:font-style-complex="italic" fo:font-size="11pt" style:font-size-asian="11pt"/>
    </style:style>
    <style:style style:name="P4992" style:parent-style-name="Normal" style:family="paragraph">
      <style:text-properties fo:font-style="italic" style:font-style-asian="italic" style:font-style-complex="italic" fo:font-size="11pt" style:font-size-asian="11pt"/>
    </style:style>
    <style:style style:name="TableRow4993" style:family="table-row">
      <style:table-row-properties style:min-row-height="0.0159in"/>
    </style:style>
    <style:style style:name="P4994" style:parent-style-name="Normal" style:family="paragraph">
      <style:text-properties fo:font-size="11pt" style:font-size-asian="11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style:font-weight-complex="bold" fo:font-size="11pt" style:font-size-asian="11pt"/>
    </style:style>
    <style:style style:name="TableCell4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top="none" fo:border-left="none" fo:border-bottom="0.0069in solid #000000" fo:border-right="0.0069in solid #000000" fo:padding-top="0in" fo:padding-left="0.075in" fo:padding-bottom="0in" fo:padding-right="0.075in"/>
    </style:style>
    <style:style style:name="T5002" style:parent-style-name="DefaultParagraphFont" style:family="text">
      <style:text-properties fo:font-style="italic" style:font-style-asian="italic" style:font-style-complex="italic" fo:font-size="11pt" style:font-size-asian="11pt"/>
    </style:style>
    <style:style style:name="T5003" style:parent-style-name="DefaultParagraphFont" style:family="text">
      <style:text-properties style:font-style-complex="italic" fo:font-size="11pt" style:font-size-asian="11pt"/>
    </style:style>
    <style:style style:name="P5004" style:parent-style-name="Normal" style:family="paragraph">
      <style:text-properties fo:font-style="italic" style:font-style-asian="italic" style:font-style-complex="italic" fo:font-size="11pt" style:font-size-asian="11pt"/>
    </style:style>
    <style:style style:name="P5005" style:parent-style-name="Normal" style:family="paragraph">
      <style:text-properties fo:font-style="italic" style:font-style-asian="italic" style:font-style-complex="italic" fo:font-size="11pt" style:font-size-asian="11pt"/>
    </style:style>
    <style:style style:name="P5006" style:parent-style-name="Normal" style:family="paragraph">
      <style:text-properties fo:font-style="italic" style:font-style-asian="italic" style:font-style-complex="italic" fo:font-size="11pt" style:font-size-asian="11pt"/>
    </style:style>
    <style:style style:name="P5007" style:parent-style-name="Normal" style:family="paragraph">
      <style:text-properties fo:font-style="italic" style:font-style-asian="italic" style:font-style-complex="italic" fo:font-size="11pt" style:font-size-asian="11pt"/>
    </style:style>
    <style:style style:name="TableRow5008" style:family="table-row">
      <style:table-row-properties style:min-row-height="0.0159in"/>
    </style:style>
    <style:style style:name="P5009" style:parent-style-name="Normal" style:family="paragraph">
      <style:text-properties fo:font-size="11pt" style:font-size-asian="11pt"/>
    </style:style>
    <style:style style:name="P5010" style:parent-style-name="Normal" style:family="paragraph">
      <style:text-properties fo:font-weight="bold" style:font-weight-asian="bold" style:font-weight-complex="bold" fo:font-size="11pt" style:font-size-asian="11pt"/>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11pt" style:font-size-asian="11pt"/>
    </style:style>
    <style:style style:name="TableCell5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11pt" style:font-size-asian="11pt"/>
    </style:style>
    <style:style style:name="TableCell5015" style:family="table-cell">
      <style:table-cell-properties fo:border-top="none" fo:border-left="none" fo:border-bottom="0.0069in solid #000000" fo:border-right="0.0069in solid #000000" fo:padding-top="0in" fo:padding-left="0.075in" fo:padding-bottom="0in" fo:padding-right="0.075in"/>
    </style:style>
    <style:style style:name="P5016" style:parent-style-name="Normal" style:family="paragraph">
      <style:text-properties fo:font-style="italic" style:font-style-asian="italic" style:font-style-complex="italic" fo:font-size="11pt" style:font-size-asian="11pt"/>
    </style:style>
    <style:style style:name="P5017" style:parent-style-name="Normal" style:family="paragraph">
      <style:text-properties fo:font-style="italic" style:font-style-asian="italic" style:font-style-complex="italic" fo:font-size="11pt" style:font-size-asian="11pt"/>
    </style:style>
    <style:style style:name="P5018" style:parent-style-name="Normal" style:family="paragraph">
      <style:text-properties fo:font-style="italic" style:font-style-asian="italic" style:font-style-complex="italic" fo:font-size="11pt" style:font-size-asian="11pt"/>
    </style:style>
    <style:style style:name="P5019" style:parent-style-name="Normal" style:family="paragraph">
      <style:text-properties fo:font-style="italic" style:font-style-asian="italic" style:font-style-complex="italic" fo:font-size="11pt" style:font-size-asian="11pt"/>
    </style:style>
    <style:style style:name="P5020" style:parent-style-name="Normal" style:family="paragraph">
      <style:text-properties fo:font-style="italic" style:font-style-asian="italic" style:font-style-complex="italic" fo:font-size="11pt" style:font-size-asian="11pt"/>
    </style:style>
    <style:style style:name="TableRow5021" style:family="table-row">
      <style:table-row-properties style:min-row-height="0.0159in"/>
    </style:style>
    <style:style style:name="P5022" style:parent-style-name="Normal" style:family="paragraph">
      <style:text-properties fo:font-size="11pt" style:font-size-asian="11pt"/>
    </style:style>
    <style:style style:name="TableCell5023" style:family="table-cell">
      <style:table-cell-properties fo:border-top="none" fo:border-left="none" fo:border-bottom="0.0069in solid #000000" fo:border-right="0.0069in solid #000000" fo:padding-top="0in" fo:padding-left="0.075in" fo:padding-bottom="0in" fo:padding-right="0.075in"/>
    </style:style>
    <style:style style:name="P5024" style:parent-style-name="Normal" style:family="paragraph">
      <style:text-properties fo:font-weight="bold" style:font-weight-asian="bold" style:font-weight-complex="bold" fo:font-size="11pt" style:font-size-asian="11pt"/>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top="none" fo:border-left="none" fo:border-bottom="0.0069in solid #000000" fo:border-right="0.0069in solid #000000" fo:padding-top="0in" fo:padding-left="0.075in" fo:padding-bottom="0in" fo:padding-right="0.075in"/>
    </style:style>
    <style:style style:name="P5028" style:parent-style-name="Normal" style:family="paragraph">
      <style:text-properties fo:font-size="11pt" style:font-size-asian="11pt"/>
    </style:style>
    <style:style style:name="TableRow5029" style:family="table-row">
      <style:table-row-properties style:min-row-height="0.0159in"/>
    </style:style>
    <style:style style:name="P5030" style:parent-style-name="Normal" style:family="paragraph">
      <style:text-properties fo:font-size="11pt" style:font-size-asian="11pt"/>
    </style:style>
    <style:style style:name="TableCell5031" style:family="table-cell">
      <style:table-cell-properties fo:border-top="none" fo:border-left="none" fo:border-bottom="0.0069in solid #000000" fo:border-right="0.0069in solid #000000" fo:padding-top="0in" fo:padding-left="0.075in" fo:padding-bottom="0in" fo:padding-right="0.075in"/>
    </style:style>
    <style:style style:name="P5032" style:parent-style-name="Normal" style:family="paragraph">
      <style:text-properties fo:font-weight="bold" style:font-weight-asian="bold" style:font-weight-complex="bold" fo:font-size="11pt" style:font-size-asian="11pt"/>
    </style:style>
    <style:style style:name="TableCell5033" style:family="table-cell">
      <style:table-cell-properties fo:border-top="0.0069in solid #000000" fo:border-left="none" fo:border-bottom="0.0069in solid #000000" fo:border-right="0.0069in solid #000000" fo:padding-top="0in" fo:padding-left="0.075in" fo:padding-bottom="0in" fo:padding-right="0.075in"/>
    </style:style>
    <style:style style:name="P5034" style:parent-style-name="Normal" style:family="paragraph">
      <style:paragraph-properties fo:text-align="center"/>
      <style:text-properties fo:font-size="11pt" style:font-size-asian="11pt"/>
    </style:style>
    <style:style style:name="TableCell5035" style:family="table-cell">
      <style:table-cell-properties fo:border-top="none" fo:border-left="none" fo:border-bottom="0.0069in solid #000000" fo:border-right="0.0069in solid #000000" fo:padding-top="0in" fo:padding-left="0.075in" fo:padding-bottom="0in" fo:padding-right="0.075in"/>
    </style:style>
    <style:style style:name="P5036" style:parent-style-name="Normal" style:family="paragraph">
      <style:text-properties fo:font-size="11pt" style:font-size-asian="11pt"/>
    </style:style>
    <style:style style:name="P5037" style:parent-style-name="Normal" style:family="paragraph">
      <style:paragraph-properties fo:widows="0" fo:orphans="0" fo:text-align="end">
        <style:tab-stops>
          <style:tab-stop style:type="right" style:position="10.0833in"/>
        </style:tab-stops>
      </style:paragraph-properties>
      <style:text-properties fo:text-transform="uppercase" fo:color="#000000"/>
    </style:style>
    <style:style style:name="P5038" style:parent-style-name="Normal" style:family="paragraph">
      <style:paragraph-properties fo:widows="0" fo:orphans="0" fo:text-align="center"/>
    </style:style>
    <style:style style:name="T5039" style:parent-style-name="DefaultParagraphFont" style:family="text">
      <style:text-properties fo:color="#000000"/>
    </style:style>
    <style:style style:name="P5040" style:parent-style-name="Normal" style:family="paragraph">
      <style:paragraph-properties fo:widows="0" fo:orphans="0" fo:text-align="center"/>
      <style:text-properties fo:color="#000000" fo:hyphenate="false"/>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text-properties fo:font-weight="bold" style:font-weight-asian="bold" fo:font-size="10pt" style:font-size-asian="10pt"/>
    </style:style>
    <style:style style:name="P5047" style:parent-style-name="Normal" style:family="paragraph">
      <style:paragraph-properties fo:text-align="justify"/>
      <style:text-properties fo:font-weight="bold" style:font-weight-asian="bold"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weight="bold" style:font-weight-asian="bold"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8-21</text:span></text:p>
      <text:p text:style-name="P5"/>
      <text:p text:style-name="P6"><text:span text:style-name="T7">Įsakymas paskelbtas: Žin. 2011, Nr.<text:s/></text:span><text:a xlink:href="https://www.e-tar.lt/portal/legalAct.html?documentId=TAR.2BF5DB3CB28A" office:target-frame-name="_top" xlink:show="replace"><text:span text:style-name="T8">54-2622</text:span></text:a><text:span text:style-name="T9">, i. k. 1112070ISAK000V-681</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2 PRIORITETO „MOKYMASIS VISĄ GYVENIMĄ“ PRIEMONĖS<text:s/><text:line-break/>VP1-2.2-ŠMM-03-V „MOKYMO PERSONALO, DIRBANČIO SU<text:s/>LIETUVIŲ VAIKAIS, GYVENANČIAIS UŽSIENYJE, UŽSIENIO ŠALIŲ PILIEČIŲ VAIKAIS, GYVENANČIAIS LIETUVOJE, IR KITŲ MOKYMOSI POREIKIŲ TURINČIAIS MOKINIAIS KOMPETENCIJŲ TOBULINIMAS“ PROJEKTŲ FINANSAVIMO SĄLYGŲ APRAŠO PATVIRTINIMO</text:p>
      <text:p text:style-name="P17"/>
      <text:p text:style-name="P18">2011 m. balandžio 22 d. Nr. V-681</text:p>
      <text:p text:style-name="P19">Vilnius</text:p>
      <text:p text:style-name="P20"/>
      <text:p text:style-name="P21"><text:span text:style-name="T2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3">4-132</text:span></text:a><text:span text:style-name="T24">; 2009, Nr.<text:s/></text:span><text:a xlink:href="https://www.e-tar.lt/portal/lt/legalAct/TAR.1A75EB4857A2" office:target-frame-name="_blank" xlink:show="new"><text:span text:style-name="T25">131-5682</text:span></text:a><text:span text:style-name="T26">), 18.2 punktu,</text:span></text:p>
      <text:p text:style-name="P27"><text:span text:style-name="T28">tvirtinu</text:span><text:span text:style-name="T29"><text:s/>2007–2013 m. Žmogiškųjų išteklių plėtros veiksmų programos 2 prioriteto „Mokymasis visą gyvenimą“ priemonės VP1-2.2-ŠMM-03-V „Mokymo personalo, dirbančio su lietuvių vaikais, gyvenančiais užsienyje, užsienio šalių piliečių vaikais, gyvenančiais Lietuvoje,</text:span><text:span text:style-name="T30"><text:s/>ir kitų mokymosi poreikių turinčiais mokiniais kompetencijų tobulinimas“ projektų finansavimo sąlygų aprašą (pridedama).</text:span></text:p>
      <text:p text:style-name="P31"/>
      <text:p text:style-name="P32"><text:span text:style-name="T33">Švietimo ir mokslo ministras</text:span><text:span text:style-name="T34"><text:tab/>Gintaras Steponavičius</text:span></text:p>
      <text:soft-page-break/>
      <text:p text:style-name="P35"><text:span text:style-name="T36">patvirtinta</text:span></text:p>
      <text:p text:style-name="P37">Lietuvos Respublikos<text:s/></text:p>
      <text:p text:style-name="P38">švietimo ir mokslo ministro<text:s/></text:p>
      <text:p text:style-name="P39">2011 m. balandžio 22 d. įsakymu Nr. V-681</text:p>
      <text:p text:style-name="P40"/>
      <text:p text:style-name="P41"><text:span text:style-name="T42">2007–2013 m. Žmogiškųjų išteklių plėtros veiksmų programos 2 prioriteto „Mokymasis visą gyvenimą“ priemonės VP1-2.2-ŠMM-03-V „Mokymo personalo, dirbančio su lietuvių vaikais, gyvenančiais užsienyje, užsienio šalių piliečių<text:s/></text:span><text:span text:style-name="T43">vaikais, gyvenančiais Lietuvoje, ir kitų mokymosi poreikių turinčiais mokiniais kompetencijų tobulinimas“ projektų finansavimo sąlygų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2007–2013 m. Žmogiškųjų išteklių plėtros veiksmų programos 2 prioriteto „Moky</text:span><text:span text:style-name="T53">masis visą gyvenimą“ priemonės VP1-2.2-ŠMM-03-V „Mokymo personalo, dirbančio su lietuvių vaikais, gyvenančiais užsienyje, užsienio šalių piliečių vaikais, gyvenančiais Lietuvoje, ir kitų mokymosi poreikių turinčiais mokiniais kompetencijų tobulinimas“ proj</text:span><text:span text:style-name="T54">ektų finansavimo sąlygų aprašas (toliau – Aprašas) nustato reikalavimus, kuriais turi vadovautis pareiškėjai, rengdami ir teikdami Paraiškas dėl projekto finansavimo pagal<text:s/></text:span><text:span text:style-name="T55">2007–2013<text:s/></text:span><text:span text:style-name="T56">m. Žmogiškųjų išteklių plėtros veiksmų programos, patvirtintos Europos Kom</text:span><text:span text:style-name="T57">isijos 2007 m. rugsėjo 24 d. sprendimu Nr. K(2007)4475 ir pakeistos Europos Komisijos 2009 m. liepos 17 d. sprendimu Nr. K(2009)5690</text:span><text:span text:style-name="T58"><text:s/></text:span><text:span text:style-name="T59">(toliau – Žmogiškųjų išteklių plėtros veiksmų programa), 2 prioriteto „Mokymasis visą gyvenimą“ įgyvendinimo priemonės VP1-</text:span><text:span text:style-name="T60">2.2-ŠMM-03-V „Mokymo personalo, dirbančio su lietuvių vaikais, gyvenančiais užsienyje, užsienio šalių piliečių vaikais, gyvenančiais Lietuvoje, ir kitų mokymosi poreikių turinčiais mokiniais kompetencijų tobulinimas“ (toliau – veiksmų programos priemonė) f</text:span><text:span text:style-name="T61">inansuojamas veiklas, institucijos, atliekančios Paraiškų dėl projekto finansavimo vertinimą, atranką ir projektų įgyvendinimo priežiūrą.</text:span></text:p>
      <text:p text:style-name="P62"><text:span text:style-name="T63">2</text:span><text:span text:style-name="T64">. Aprašas yra parengtas atsižvelgiant į:</text:span></text:p>
      <text:p text:style-name="P65"><text:span text:style-name="T66">2.1</text:span><text:span text:style-name="T67">. 2006 m. liepos 11 d. Tarybos reglamentą (EB) Nr. 1083/2006, nusta</text:span><text:span text:style-name="T68">tantį bendrąsias nuostatas dėl Europos regioninės plėtros fondo, Europos socialinio fondo ir Sanglaudos fondo bei panaikinantį Reglamentą (EB) Nr. 1260/1999 (OL 2006 L 210, p. 25), su paskutiniais pakeitimais, padarytais 2011 m. birželio 16 d. Europos Parl</text:span><text:span text:style-name="T69">amento ir Tarybos reglamentu (ES) Nr. 539/2010 (OL 2010 L 158, p.1) (toliau – Tarybos reglamentas Nr. 1083/2006);</text:span></text:p>
      <text:p text:style-name="P70"><text:span text:style-name="T71">2.2</text:span><text:span text:style-name="T72">. 2006 m. gruodžio 8 d. Komisijos reglamentą (EB) Nr. 1828/2006, nustatantį Tarybos reglamento (EB) Nr. 1083/2006, nustatančio bendrąsi</text:span><text:span text:style-name="T73">as nuostatas dėl Europos regioninės plėtros fondo, Europos socialinio fondo ir Sanglaudos fondo, ir Europos Parlamento bei Tarybos reglamento (EB) Nr. 1080/2006 dėl Europos regioninės plėtros fondo, įgyvendinimo taisykles (OL 2006 L 371, p. 1), su paskutin</text:span><text:span text:style-name="T74">iais pakeitimais, padarytais 2010 m. rugsėjo 17 d. Komisijos reglamentu (ES) Nr. 832/2010 (OL 2010 L 248, p.1) (toliau – Komisijos reglamentas Nr. 1828/2006);</text:span></text:p>
      <text:p text:style-name="P75"><text:span text:style-name="T76">2.3</text:span><text:span text:style-name="T77">. 2006 m. liepos 5 d. Europos Parlamento ir Tarybos reglamentą (EB) Nr. 1081/2006 dėl Euro</text:span><text:span text:style-name="T78">pos socialinio fondo ir panaikinantį Reglamentą (EB) Nr. 1784/1999 (OL 2006 L 210, p. 12), su paskutiniais pakeitimais, padarytais 2009 m. gegužės 6 d. Europos Parlamento ir Tarybos reglamentu (EB) Nr. 396/2009 (OL 2009 L 126, p. 1) (toliau – Reglamentas N</text:span><text:span text:style-name="T79">r. 1081/2006);</text:span></text:p>
      <text:p text:style-name="P80"><text:span text:style-name="T81">2.4</text:span><text:span text:style-name="T82">. 2007–2013 m. Žmogiškųjų išteklių plėtros veiksmų programą;</text:span></text:p>
      <text:p text:style-name="P83"><text:span text:style-name="T84">2.5</text:span><text:span text:style-name="T85">.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86">95-3722</text:span></text:a><text:span text:style-name="T87">) (toliau – veiksmų programos priedas);</text:span></text:p>
      <text:p text:style-name="P88"><text:span text:style-name="T89">2.6</text:span><text:span text:style-name="T90">. Atsakomybės ir funkcijų paskirstymo tarp institucijų, įgyvendinant Lietuvos 2007–2013 metų Europos Sąjungos struktūrinės paramos panaudojimo strategiją ir veiksmų programas, taisykles, patvirtintas Lietuvos Respublikos Vyriausybės 2007 m. spalio 17 d. nu</text:span><text:span text:style-name="T91">tarimu Nr. 1139 (Žin., 2007, Nr.<text:s/></text:span><text:a xlink:href="https://www.e-tar.lt/portal/lt/legalAct/TAR.003203091F72" office:target-frame-name="_blank" xlink:show="new"><text:span text:style-name="T92">114-4637</text:span></text:a><text:span text:style-name="T93">);</text:span></text:p>
      <text:p text:style-name="P94"><text:span text:style-name="T95">2.7</text:span><text:span text:style-name="T96">. Projektų administravimo ir finansavimo taisykles, patvirtintas Lietuvos Respublikos Vyriausybės 2007 m. gruodžio 19 d.</text:span><text:span text:style-name="T97"><text:s/>nutarimu Nr. 1443 (Žin., 2008, Nr.<text:s/></text:span><text:a xlink:href="https://www.e-tar.lt/portal/lt/legalAct/TAR.2C314E38AAA6" office:target-frame-name="_blank" xlink:show="new"><text:span text:style-name="T98">4-132</text:span></text:a><text:span text:style-name="T99">);<text:s/></text:span></text:p>
      <text:p text:style-name="P100"><text:span text:style-name="T101">2.8</text:span><text:span text:style-name="T102">. Vykdomų pagal Lietuvos 2007–2013 metų Europos Sąjungos struktūrinės paramos panaudojimo strategiją ir ją įgyvendinanč</text:span><text:span text:style-name="T103">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04">117-4789</text:span></text:a><text:span text:style-name="T105">) (toliau – Išlaidų ir finansavimo reikalavimų atitikties taisyklės);</text:span></text:p>
      <text:p text:style-name="P106"><text:span text:style-name="T107">2.9</text:span><text:span text:style-name="T108">. Metodinius nurodymus vertintojams dėl projektų atitikties bendriesiems Stebėsenos komiteto patvirtintiems atrankos kriterijams vertinimo, patvirtintus</text:span><text:span text:style-name="T109"><text:s/>Lietuvos Respublikos finansų ministro 2008 m. vasario 20 d. įsakymu Nr. 1K-066 (Žin., 2008, Nr.<text:s/></text:span><text:a xlink:href="https://www.e-tar.lt/portal/lt/legalAct/TAR.ACEDA28DBDD1" office:target-frame-name="_blank" xlink:show="new"><text:span text:style-name="T110">23-861</text:span></text:a><text:span text:style-name="T111">) (toliau – Metodiniai nurodymai vertintojams);</text:span></text:p>
      <text:p text:style-name="P112"><text:span text:style-name="T113">2.10</text:span><text:span text:style-name="T114">. Specialiuo</text:span><text:span text:style-name="T115">sius projektų atrankos kriterijus, patvirtintus Stebėsenos komiteto veiksmų programų, įgyvendinančių Lietuvos 2007–2013 metų Europos Sąjungos struktūrinės paramos panaudojimo strategiją, įgyvendinimo priežiūrai atlikti, sudaryto Lietuvos Respublikos Vyriau</text:span><text:span text:style-name="T116">sybės 2007 m. sausio 22 d. nutarimu Nr. 60 (Žin., 2007, Nr.<text:s/></text:span><text:a xlink:href="https://www.e-tar.lt/portal/lt/legalAct/TAR.FB91E291E1CC" office:target-frame-name="_blank" xlink:show="new"><text:span text:style-name="T117">10-396</text:span></text:a><text:span text:style-name="T118">; 2008, Nr.<text:s/></text:span><text:a xlink:href="https://www.e-tar.lt/portal/lt/legalAct/TAR.2D02B43D1C72" office:target-frame-name="_blank" xlink:show="new"><text:span text:style-name="T119">4-133</text:span></text:a><text:span text:style-name="T120">),<text:s/></text:span><text:span text:style-name="T121">nutarimais (toliau – specialieji projektų atrankos kriterijai);</text:span></text:p>
      <text:p text:style-name="P122"><text:span text:style-name="T123">2.11</text:span><text:span text:style-name="T124">.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125">44-1665</text:span></text:a><text:span text:style-name="T126">; 2011, Nr.<text:s/></text:span><text:a xlink:href="https://www.e-tar.lt/portal/lt/legalAct/TAR.4225F4DC3063" office:target-frame-name="_blank" xlink:show="new"><text:span text:style-name="T127">9-395</text:span></text:a><text:span text:style-name="T128">);<text:s/></text:span></text:p>
      <text:p text:style-name="P129"><text:span text:style-name="T130">2.12</text:span><text:span text:style-name="T131">. Mokyklų tobulinimo programą plius, patvirtintą Lietuvos Respubl</text:span><text:span text:style-name="T132">ikos švietimo ir mokslo ministro 2007 m. gruodžio 3 d. įsakymu Nr. ISAK-2331 (Žin., 2008, Nr.<text:s/></text:span><text:a xlink:href="https://www.e-tar.lt/portal/lt/legalAct/TAR.6240B6A5F6B2" office:target-frame-name="_blank" xlink:show="new"><text:span text:style-name="T133">7-257</text:span></text:a><text:span text:style-name="T134">);</text:span></text:p>
      <text:p text:style-name="P135"><text:span text:style-name="T136">2.13</text:span><text:span text:style-name="T137">. Pareigybių, kurias atliekant darbas yra laikomas pedagoginiu, sąrašą, patvirtintą Lietuvos Respublikos švietimo ir mokslo ministro 2003 m. spalio 9 d. įsakymu Nr. ISAK-1407 (Žin., 2003, Nr.<text:s/></text:span><text:a xlink:href="https://www.e-tar.lt/portal/lt/legalAct/TAR.152BBC83B273" office:target-frame-name="_blank" xlink:show="new"><text:span text:style-name="T138">97-4367</text:span></text:a><text:span text:style-name="T139">).<text:s/></text:span></text:p>
      <text:p text:style-name="P140">Punkto pakeitimai:</text:p>
      <text:p text:style-name="P141"><text:span text:style-name="T142">Nr.<text:s/></text:span><text:a xlink:href="https://www.e-tar.lt/portal/legalAct.html?documentId=TAR.2B5E27640626" office:target-frame-name="_top" xlink:show="replace"><text:span text:style-name="T143">V-1778</text:span></text:a><text:span text:style-name="T144">, 2011-09-30, Žin., 2011, Nr. 122-5770 (2011-10-11), i. k. 1112070ISAK00V-1778</text:span></text:p>
      <text:p text:style-name="Normal"/>
      <text:p text:style-name="P145"><text:span text:style-name="T146">3</text:span><text:span text:style-name="T147">. Veiksmų programos priemo</text:span><text:span text:style-name="T148">nę numatoma finansuoti valstybės projektų planavimo būdu.</text:span></text:p>
      <text:p text:style-name="P149"><text:span text:style-name="T150">4</text:span><text:span text:style-name="T151">. Aprašas yra pirmasis Projektų finansavimo sąlygų aprašas, rengiamas pagal veiksmų programos priemonę. Pagal šį Aprašą numatomas skirti finansavimas sudaro iki 6 100 000,00 Lt (šešių milijonų<text:s/></text:span><text:span text:style-name="T152">vieno šimto tūkstančių litų 00 ct), iš kurių iki<text:s/></text:span><text:span text:style-name="T153"><text:line-break/>5 185 000,00 Lt (penkių milijonų vieno šimto aštuoniasdešimt penkių tūkstančių litų 00 ct) Europos Sąjungos (toliau – ES) fondų lėšos ir iki 915 000,00 Lt (devynių šimtų penkiolikos tūkstančių litų 00 ct) –</text:span><text:span text:style-name="T154"><text:s/>Lietuvos Respublikos valstybės biudžeto lėšos.</text:span></text:p>
      <text:p text:style-name="P155"><text:span text:style-name="T156">5</text:span><text:span text:style-name="T157">. Pagal Aprašą numatomų finansuoti veiklų tikslas – pedagoginio ir mokinių konsultavimo personalo, dirbančio su lietuvių vaikais, gyvenančiais užsienyje, užsienio šalių piliečių vaikais, gyvenančiais Lie</text:span><text:span text:style-name="T158">tuvoje, vaikų ir jaunimo socializacijos centruose dirbančių mokytojų ir pagalbos specialistų, gamtos mokslų mokytojų kompetencijų tobulinimas.</text:span></text:p>
      <text:p text:style-name="P159"><text:span text:style-name="T160">6</text:span><text:span text:style-name="T161">. Pagal Aprašą numatomos finansuoti veiklos:</text:span></text:p>
      <text:p text:style-name="P162"><text:span text:style-name="T163">6.1</text:span><text:span text:style-name="T164">. vaikų ir jaunimo socializacijos centruose dirbančių<text:s/></text:span><text:span text:style-name="T165">mokytojų ir pagalbos specialistų kompetencijų ugdymas (darbo su vaikų socializacijos centruose ugdomais elgesio problemų turinčiais vaikais, elgesio korekcijos metodikos(-ų) parengimas, išbandymas ir diegimas, leidyba, kvalifikacijos tobulinimo programos(-</text:span><text:span text:style-name="T166">ų) rengimas ir įgyvendinimas).</text:span></text:p>
      <text:p text:style-name="P167"><text:span text:style-name="T168">Šiai veiklai ketinama skirti finansavimo suma – iki 1 100 000,00 Lt (vieno milijono vieno šimto tūkstančio litų 00 ct), iš kurių iki 935 000,00 Lt (devynių šimtų trisdešimt penkių tūkstančių litų 00 ct) – ES fondų lėšos, iki<text:s/></text:span><text:span text:style-name="T169">165 000,00 Lt (vieno šimto šešiasdešimt penkių tūkstančių litų 00 ct) – Lietuvos Respublikos valstybės biudžeto lėšos;</text:span></text:p>
      <text:p text:style-name="P170"><text:span text:style-name="T171">6.2</text:span><text:span text:style-name="T172">. mokymo personalo, dirbančio su užsieniečių vaikais Lietuvoje ir lietuvių vaikais<text:s/></text:span><text:soft-page-break/><text:span text:style-name="T173">užsienyje, kompetencijų tobulinimas (kvalifikac</text:span><text:span text:style-name="T174">ijos tobulinimo programos(-ų) rengimas ir įgyvendinimas, mokomosios ir metodinės medžiagos rengimas ir publikavimas elektroninėje erdvėje, ugdymo modulių rengimas, trumpa esamos situacijos analizė).</text:span></text:p>
      <text:p text:style-name="P175">Šiai veiklai ketinama skirti finansavimo suma – iki 1 600<text:s/>000,00 Lt (vieno milijono šešių šimtų tūkstančių litų 00 ct), iš kurių iki 1 360 000,00 Lt (vieno milijono trijų šimtų šešiasdešimties tūkstančių litų 00 ct) – ES fondų lėšos, iki 240 000,00 Lt (dviejų šimtų keturiasdešimties tūkstančių litų 00 ct) – Lietuvos Respublikos valstybės biudžeto lėšos;<text:s/></text:p>
      <text:p text:style-name="P176">Punkto pakeitimai:</text:p>
      <text:p text:style-name="P177"><text:span text:style-name="T178">Nr.<text:s/></text:span><text:a xlink:href="https://www.e-tar.lt/portal/legalAct.html?documentId=TAR.2B5E27640626" office:target-frame-name="_top" xlink:show="replace"><text:span text:style-name="T179">V-1778</text:span></text:a><text:span text:style-name="T180">, 2011-09-30, Žin., 2011, Nr. 122-5770 (2011-10-11), i. k. 1112070ISAK00V-1778</text:span></text:p>
      <text:p text:style-name="Normal"/>
      <text:p text:style-name="P181"><text:span text:style-name="T182">6.3</text:span><text:span text:style-name="T183">. gamtos<text:s/></text:span><text:span text:style-name="T184">mokslų mokytojų kompetencijų ugdymas:</text:span></text:p>
      <text:p text:style-name="P185"><text:span text:style-name="T186">6.3.1</text:span><text:span text:style-name="T187">. gamtos mokslų mokytojų eksperimentinės veiklos kompetencijos tobulinimas atnaujintų mokymo priemonių ir 9–12 kl. bendrųjų programų pagrindu (kvalifikacijos tobulinimo programos parengimas ir įgyvendinimas; met</text:span><text:span text:style-name="T188">odinės medžiagos parengimas ir leidyba);<text:s/></text:span></text:p>
      <text:p text:style-name="P189"><text:span text:style-name="T190">6.3.2</text:span><text:span text:style-name="T191">. gamtos mokslų (biologijos, fizikos, chemijos) mokytojų ir mokinių dalykinių kompetencijų ugdymas tiriant žaliąsias mokymosi aplinkas (Žaliosios mokymosi aplinkos) bendradarbiaujant su nacionaliniais ir r</text:span><text:span text:style-name="T192">egioniniais parkais bei kitais viešaisiais juridiniais asmenimis (5–10 kl.) (metodinės medžiagos parengimas ir leidyba, kvalifikacijos tobulinimo programos parengimas ir įgyvendinimas);</text:span></text:p>
      <text:p text:style-name="P193"><text:span text:style-name="T194">6.3.3</text:span><text:span text:style-name="T195">. 9–12 klasių gamtos mokslų mokytojų kompetencijų kėlimas bio</text:span><text:span text:style-name="T196">technologijų srityje (kvalifikacijos tobulinimo programos parengimas ir metodinių mokymo priemonių (9–12 kl.) sukūrimas; pasirenkamojo biotechnologijų dalyko programos parengimas ir mokymo priemonių (9–12 kl.) sukūrimas, mokytojų apmokymas, dalyko išbandym</text:span><text:span text:style-name="T197">as mokyklose, parengtų programų ir metodinių priemonių tobulinimas; kvalifikacijos tobulinimo kursų organizavimas, kurso įvertinimas ir papildymas; virtualios mokymosi aplinkos ir internetinio portalo sukūrimas; parengtos metodinės medžiagos leidyba; kūryb</text:span><text:span text:style-name="T198">inio mąstymo užduočių rengimo ir vertinimo kvalifikacijos tobulinimo programos parengimas, metodinės priemonės sukūrimas ir kvalifikacijos tobulinimo kursų organizavimas).<text:s/></text:span></text:p>
      <text:p text:style-name="P199">Punkto pakeitimai:</text:p>
      <text:p text:style-name="P200"><text:span text:style-name="T201">Nr.<text:s/></text:span><text:a xlink:href="https://www.e-tar.lt/portal/legalAct.html?documentId=TAR.2B5E27640626" office:target-frame-name="_top" xlink:show="replace"><text:span text:style-name="T202">V-1778</text:span></text:a><text:span text:style-name="T203">, 2011-09-30, Žin., 2011, Nr. 122-5770 (2011-10-11), i. k. 1112070ISAK00V-1778</text:span></text:p>
      <text:p text:style-name="Normal"/>
      <text:p text:style-name="P204"><text:span text:style-name="T205">6.3</text:span><text:span text:style-name="T206">1</text:span><text:span text:style-name="T207">. Aprašo 6.3 punkte numatomoms veikloms ketinama skirti finansavimo suma – iki 3 400 000,00 Lt (trijų milijonų keturių šimtų tūkstančių li</text:span><text:span text:style-name="T208">tų 00 ct), iš kurių iki 2 890 000,00 Lt (dviejų milijonų aštuonių šimtų devyniasdešimties tūkstančių litų 00 ct) – ES fondų lėšos, iki 510 000,00 Lt (penkių šimtų dešimties tūkstančių litų 00 ct) – Lietuvos Respublikos valstybės biudžeto lėšos.</text:span></text:p>
      <text:p text:style-name="P209">Papildyta punktu:</text:p>
      <text:p text:style-name="P210"><text:span text:style-name="T211">Nr.<text:s/></text:span><text:a xlink:href="https://www.e-tar.lt/portal/legalAct.html?documentId=TAR.2B5E27640626" office:target-frame-name="_top" xlink:show="replace"><text:span text:style-name="T212">V-1778</text:span></text:a><text:span text:style-name="T213">, 2011-09-30, Žin., 2011, Nr. 122-5770 (2011-10-11), i. k. 1112070ISAK00V-1778</text:span></text:p>
      <text:p text:style-name="Normal"/>
      <text:p text:style-name="P214"><text:span text:style-name="T215">7</text:span><text:span text:style-name="T216">. Valstybės projektų sąrašą planuojama sudaryti ir patvirtinti švietim</text:span><text:span text:style-name="T217">o ir mokslo ministro įsakymu 2011 m. II ketvirtį.</text:span></text:p>
      <text:p text:style-name="P218"><text:span text:style-name="T219">8</text:span><text:span text:style-name="T220">. ES fondų finansavimas skiriamas projektams, kurie yra įtraukti į švietimo ir mokslo ministro patvirtintą valstybės projektų sąrašą. Valstybės projektų sąrašas rengiamas vadovaujantis Valstybės projek</text:span><text:span text:style-name="T221">tų planavimo tvarkos aprašu.</text:span></text:p>
      <text:p text:style-name="P222"><text:span text:style-name="T223">9</text:span><text:span text:style-name="T224">. Pagal Aprašą valstybės pagalba neteikiama.</text:span></text:p>
      <text:p text:style-name="P225"><text:span text:style-name="T226">10</text:span><text:span text:style-name="T227">. Apraše vartojamos sąvokos atitinka Aprašo 2 punkte nurodytuose dokumentuose vartojamas sąvokas.</text:span></text:p>
      <text:p text:style-name="P228"><text:span text:style-name="T229">11</text:span><text:span text:style-name="T230">. Šis Aprašas ir kita Apraše nenurodyta informacija, kurią privalo<text:s/></text:span><text:span text:style-name="T231">žinoti pareiškėjas rengdamas projektą ir teikdamas Paraišką dėl projekto finansavimo, bus skelbiama interneto svetainėje www.esparama.lt.</text:span></text:p>
      <text:p text:style-name="P232"/>
      <text:p text:style-name="P233"><text:span text:style-name="T234">II</text:span><text:span text:style-name="T235">.<text:s/></text:span><text:span text:style-name="T236">REIKALAVIMAI PAREIŠKĖJAMS IR PARTNERIAMS</text:span></text:p>
      <text:p text:style-name="P237"/>
      <text:p text:style-name="P238"><text:span text:style-name="T239">12</text:span><text:span text:style-name="T240">. Pagal Aprašą numatomų finansuoti veiklų galimi<text:s/></text:span><text:span text:style-name="T241">pareiškėjai ir partneriai:</text:span></text:p>
      <text:p text:style-name="P242"><text:span text:style-name="T243">12.1</text:span><text:span text:style-name="T244">. Pagal Aprašo 6.1 punkte numatomą finansuoti veiklą galimi pareiškėjai ir partneriai yra vaikų socializacijos centrų steigėjai, kaip apibrėžta Lietuvos Respublikos vaiko minimalios ir vidutinės priežiūros įstatyme (Žin., 2</text:span><text:span text:style-name="T245">007, Nr.<text:s/></text:span><text:a xlink:href="https://www.e-tar.lt/portal/lt/legalAct/TAR.90D8CF4E3E9F" office:target-frame-name="_blank" xlink:show="new"><text:span text:style-name="T246">80-3214</text:span></text:a><text:span text:style-name="T247">); valstybinės (ir/ar nevalstybinės) švietimo ir mokymo veiklą vykdančios įstaigos arba asociacijos, kurių veikla susijusi su mokytojų ir švietimo pagalbos</text:span><text:span text:style-name="T248"><text:s/>specialistų kvalifikacijos tobulinimu; mokytojų rengimu, perkvalifikavimu; vaikų probleminio elgesio tyrinėjimu (mokslinė veikla); psichologinės, socialinės pedagoginės pagalbos teikimu, psichoterapijos vykdymu; prevencinių, intervencinių ir postvencinių<text:s/></text:span><text:span text:style-name="T249">programų vaikams vykdymu. Pareiškėjai ir partneriai įvardyti Mokyklų tobulinimo programos plius 38 priede „Vaikų ir jaunimo socializacijos centruose dirbančių mokytojų ir pagalbos specialistų kompetencijų ugdymas“ pagal veiklą „Vaikų ir jaunimo socializaci</text:span><text:span text:style-name="T250">jos centruose dirbančių mokytojų ir pagalbos specialistų kompetencijų ugdymas“.</text:span></text:p>
      <text:p text:style-name="P251"><text:span text:style-name="T252">12.2</text:span><text:span text:style-name="T253">. Pagal Aprašo 6.2 punkte numatomą finansuoti veiklą galimi pareiškėjai ir partneriai yra viešieji juridiniai asmenys, įvardyti Mokyklų tobulinimo programos plius 33 pr</text:span><text:span text:style-name="T254">iede „Užsieniečių vaikų Lietuvoje ir lietuvių vaikų užsienyje ugdymo organizavimas“.</text:span></text:p>
      <text:p text:style-name="P255"><text:span text:style-name="T256">12.3</text:span><text:span text:style-name="T257">. Pagal Aprašo 6.3 punkte numatomą(-as) finansuoti veiklą(-as) galimi pareiškėjai ir partneriai yra viešieji juridiniai asmenys, įvardyti Mokyklų tobulinimo progra</text:span><text:span text:style-name="T258">mos plius 37 priede „Gamtos mokslų mokytojų kompetencijų ugdymas“.</text:span></text:p>
      <text:p text:style-name="P259"><text:span text:style-name="T260">13</text:span><text:span text:style-name="T261">. Detalūs reikalavimai pareiškėjams įvardyti Aprašo 1 priedo 2 ir 7 punktuose.</text:span></text:p>
      <text:p text:style-name="P262"/>
      <text:p text:style-name="P263"><text:span text:style-name="T264">III</text:span><text:span text:style-name="T265">.<text:s/></text:span><text:span text:style-name="T266">Reikalavimai projektams</text:span></text:p>
      <text:p text:style-name="P267"/>
      <text:p text:style-name="P268"><text:span text:style-name="T269">14. Projekto įgyvendinimo trukmė turėtų būti ne ilgesnė kaip 24</text:span><text:span text:style-name="T270"><text:s/>mėnesiai nuo Projekto finansavimo ir administravimo sutarties (toliau – Sutartis) pasirašymo dienos. Atskirais atvejais (dėl objektyvių priežasčių, kurių projekto vykdytojas negalėjo numatyti Paraiškos dėl projekto finansavimo pateikimo ir vertinimo metu)</text:span><text:span text:style-name="T271"><text:s/>projekto vykdymo laikotarpis gali būti pratęstas</text:span><text:span text:style-name="T272">, bet ne ilgiau kaip 12 mėnesių.</text:span><text:s/></text:p>
      <text:p text:style-name="P273">Punkto pakeitimai:</text:p>
      <text:p text:style-name="P274"><text:span text:style-name="T275">Nr.<text:s/></text:span><text:a xlink:href="https://www.e-tar.lt/portal/legalAct.html?documentId=7f5c3790286711e4a6deb7cdea22d38c" office:target-frame-name="_top" xlink:show="replace"><text:span text:style-name="T276">V-744</text:span></text:a><text:span text:style-name="T277">, 2014-08-20, paskelbta TAR 2014-08-20, i. k.<text:s/></text:span><text:span text:style-name="T278">2014-11099</text:span></text:p>
      <text:p text:style-name="Normal"/>
      <text:p text:style-name="P279"><text:span text:style-name="T280">15</text:span><text:span text:style-name="T281">. Pagrindinės projekto veiklos fiziškai turi būti vykdomos Lietuvos Respublikos teritorijoje (jeigu tai nėra įmanoma dėl projekto specifikos ar veiklų pobūdžio ir veiklos yra vykdomos už Lietuvos Respublikos teritorijos ribų, turi būti už</text:span><text:span text:style-name="T282">tikrinama, kad vykdomų veiklų metu sukurti produktai, rezultatai ir nauda (arba jos dalis, proporcinga Lietuvos Respublikos finansiniam įnašui) atitektų Lietuvos Respublikai).</text:span></text:p>
      <text:p text:style-name="P283"><text:span text:style-name="T284">16</text:span><text:span text:style-name="T285">. Tinkamos projekto tikslinės grupės:</text:span></text:p>
      <text:p text:style-name="P286"><text:span text:style-name="T287">16.1</text:span><text:span text:style-name="T288">. Tinkamos projekto, teikiamo<text:s/></text:span><text:span text:style-name="T289">pagal Aprašo 6.1 punkte numatomą finansuoti veiklą, tikslinės grupės yra vaikų socializacijos centruose dirbantys mokytojai (auklėtojai), švietimo pagalbos specialistai ir (ar) darbuotojai, socialinės rizikos, specialiųjų poreikių ir socialinės atskirties<text:s/></text:span><text:span text:style-name="T290">asmenys (vaikų socializacijos centruose ugdomi elgesio problemų turintys ir linkę nusikalsti vaikai).</text:span></text:p>
      <text:p text:style-name="P291"><text:span text:style-name="T292">16.2</text:span><text:span text:style-name="T293">. Tinkamos projekto, teikiamo pagal Aprašo 6.2 punkte numatomą finansuoti veiklą, tikslinės grupės yra mokytojai (dirbantys Lietuvoje ir užsienyje</text:span><text:span text:style-name="T294">).</text:span></text:p>
      <text:p text:style-name="P295"><text:span text:style-name="T296">16.3</text:span><text:span text:style-name="T297">. Tinkamos projekto, teikiamo pagal Aprašo 6.3 punkte numatomą finansuoti veiklą, tikslinės grupės yra bendrojo lavinimo mokyklų biologijos, chemijos, fizikos dalykų mokytojai, mokiniai. Mokytojai turi sudaryti ne mažiau kaip 85 proc. visų proje</text:span><text:span text:style-name="T298">kto dalyvių, nurodytų šiame punkte.</text:span></text:p>
      <text:p text:style-name="P299"><text:span text:style-name="T300">17</text:span><text:span text:style-name="T301">. Projektai turi siekti Aprašo 2 priede aprašytų stebėsenos rodiklių, atsižvelgiant į Aprašo 1 priedo 3.1.1 punkte nurodytus reikalavimus.</text:span></text:p>
      <text:p text:style-name="P302"><text:span text:style-name="T303">18</text:span><text:span text:style-name="T304">. Reikalavimų projekto parengtumui įgyvendinti nėra.</text:span></text:p>
      <text:p text:style-name="P305"><text:span text:style-name="T306">19</text:span><text:span text:style-name="T307">. Papild</text:span><text:span text:style-name="T308">omi reikalavimai, susiję su finansavimo pagal kitas iš ES finansuojamas programas atskyrimu, išskyrus tuos, kurie yra nustatyti Žmogiškųjų išteklių plėtros veiksmų programoje ir (arba) veiksmų programos priede, pagal Aprašą finansuojamiems projektams nėra<text:s/></text:span><text:span text:style-name="T309">nustatyti.</text:span></text:p>
      <text:p text:style-name="P310"><text:span text:style-name="T311">20</text:span><text:span text:style-name="T312">. Detalūs reikalavimai projektams įvardyti Aprašo 1 ir 2 prieduose.</text:span></text:p>
      <text:p text:style-name="P313"/>
      <text:p text:style-name="P314"><text:span text:style-name="T315">IV</text:span><text:span text:style-name="T316">.<text:s/></text:span><text:span text:style-name="T317">REIKALAVIMAI TINKAMOMS FINANSUOTI PROJEKTO IŠLAIDOMS IR FINANSAVIMO DYDŽIUI</text:span></text:p>
      <text:p text:style-name="P318"/>
      <text:p text:style-name="P319"><text:span text:style-name="T320">21</text:span><text:span text:style-name="T321">. Pagrindiniai reikalavimai projekto išlaidoms nustatyti Išlaidų ir finansavi</text:span><text:span text:style-name="T322">mo reikalavimų atitikties taisyklėse. Rekomendacijose dėl projektų išlaidų atitikties Europos socialinio fondo finansavimo reikalavimams (skelbiama interneto svetainėje www.esparama.lt) pateikiami rekomendacinio pobūdžio reikalavimai tinkamoms finansuoti p</text:span><text:span text:style-name="T323">rojekto išlaidoms.</text:span></text:p>
      <text:p text:style-name="P324"><text:span text:style-name="T325">22</text:span><text:span text:style-name="T326">. Netiesioginės projekto išlaidos turi būti nustatytos remiantis Netiesioginių projekto išlaidų nustatymo ir apmokėjimo naudojant vienodo dydžio normą taisyklėmis, patvirtintomis Lietuvos Respublikos finansų ministro 2008 m kovo 27 d. įsakymu Nr. 1K-112 (Ž</text:span><text:span text:style-name="T327">in., 2008, Nr.<text:s/></text:span><text:a xlink:href="https://www.e-tar.lt/portal/lt/legalAct/TAR.6C8147FCA5EA" office:target-frame-name="_blank" xlink:show="new"><text:span text:style-name="T328">37-1348</text:span></text:a><text:span text:style-name="T329">), ir neviršyti šiose taisyklėse nustatytos vienodo dydžio normos.</text:span></text:p>
      <text:p text:style-name="P330"><text:span text:style-name="T331">23</text:span><text:span text:style-name="T332">. Tinkamomis finansuoti laikomos išlaidos, kurios yra patirtos ir apmokėtos<text:s/></text:span><text:span text:style-name="T333">Išlaidų ir finansavimo reikalavimų atitikties taisyklėse nurodytu projekto išlaidų tinkamumo finansuoti laikotarpiu, kuris konkrečiu atveju gali būti susiaurinamas Sutartyje.</text:span></text:p>
      <text:p text:style-name="P334"><text:span text:style-name="T335">24</text:span><text:span text:style-name="T336">. Projekto veiklos (tarp jų ir viešieji pirkimai) gali būti pradėtos vykdyt</text:span><text:span text:style-name="T337">i prieš Sutarčių pasirašymą pareiškėjui prisiėmus visišką atsakomybę už veiklų ir jų įgyvendinimui skirtų išlaidų tinkamumą. Paraiškos dėl projekto finansavimo vertinimo metu nustačius, kad veikla ir/ar jai įgyvendinti skirtos visos/dalis išlaidų yra netin</text:span><text:span text:style-name="T338">kamos 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339">84-2000</text:span></text:a><text:span text:style-name="T340">; 2006, Nr.<text:s/></text:span><text:a xlink:href="https://www.e-tar.lt/portal/lt/legalAct/TAR.C0DE35FFA738" office:target-frame-name="_blank" xlink:show="new"><text:span text:style-name="T341">4-102</text:span></text:a><text:span text:style-name="T342">; 2008, Nr.<text:s/></text:span><text:a xlink:href="https://www.e-tar.lt/portal/lt/legalAct/TAR.81433CB2B6DF" office:target-frame-name="_blank" xlink:show="new"><text:span text:style-name="T343">81-3179</text:span></text:a><text:span text:style-name="T344">) nuostatoms.</text:span></text:p>
      <text:p text:style-name="P345"><text:span text:style-name="T346">25</text:span><text:span text:style-name="T347">. Tinkamos pagal Aprašą finansuoti išlaidų kategorijos yra šios (išlaidų numeracija pateikiama vadovaujantis Paraiškos dėl projekto finansavimo bendrosios (A) dalies, patvirtintos Lietuvos Respublikos finans</text:span><text:span text:style-name="T348">ų ministro 2008 m. vasario 20 d. įsakymu Nr. 1K-066 (Žin., 2008, Nr.<text:s/></text:span><text:a xlink:href="https://www.e-tar.lt/portal/lt/legalAct/TAR.ACEDA28DBDD1" office:target-frame-name="_blank" xlink:show="new"><text:span text:style-name="T349">23-861</text:span></text:a><text:span text:style-name="T350">), 8.2 punktu):</text:span></text:p>
      <text:p text:style-name="P351"/>
      <table:table table:style-name="Table352">
        <table:table-columns>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Tinkamos finansuoti išlaidų kategorijos<text:s/></text:p>
            </table:table-cell>
            <table:table-cell table:style-name="TableCell359">
              <text:p text:style-name="P360">Reikalavimai, komentarai, paaiškinimai<text:s/></text:p>
            </table:table-cell>
            <table:table-cell table:style-name="TableCell361">
              <text:p text:style-name="P362">Dydžio apribojimai<text:s/></text:p>
            </table:table-cell>
          </table:table-row>
        </table:table-header-rows>
        <table:table-row table:style-name="TableRow363">
          <table:table-cell table:style-name="TableCell364" table:number-columns-spanned="3">
            <text:p text:style-name="P365">Tiesioginės projekto išlaidos:<text:s/></text:p>
          </table:table-cell>
          <table:covered-table-cell/>
          <table:covered-table-cell/>
        </table:table-row>
        <table:table-row table:style-name="TableRow366">
          <table:table-cell table:style-name="TableCell367" table:number-columns-spanned="3">
            <text:p text:style-name="P368"><text:span text:style-name="T369">1.</text:span><text:span text:style-name="T370"><text:s/></text:span><text:span text:style-name="T371">Vykdymo išlaidos</text:span><text:span text:style-name="T372">:<text:s/></text:span></text:p>
          </table:table-cell>
          <table:covered-table-cell/>
          <table:covered-table-cell/>
        </table:table-row>
        <table:table-row table:style-name="TableRow373">
          <table:table-cell table:style-name="TableCell374">
            <text:p text:style-name="P375">1.1. darbo užmokestis <text:s/></text:p>
          </table:table-cell>
          <table:table-cell table:style-name="TableCell376">
            <text:p text:style-name="P377">Šios išlaidos yra tinkamos tik tuo atveju, jei projekto vykdytojas ir (arba) partneris pats vykdo projekto veiklas (arba jų dalį), nepirkdamas paslaugų<text:s/></text:p>
          </table:table-cell>
          <table:table-cell table:style-name="TableCell378">
            <text:p text:style-name="P379">Šios išlaidos turi būti apskaičiuotos proporcingai pagal pareiškėjo ir (arba) partnerio paties vykdomų projektų veiklų apimtis, trukmę ir kt.<text:s/></text:p>
          </table:table-cell>
        </table:table-row>
        <table:table-row table:style-name="TableRow380">
          <table:table-cell table:style-name="TableCell381">
            <text:p text:style-name="P382">1.2. projektą vykdančio personalo komandiruotės <text:s/></text:p>
          </table:table-cell>
          <table:table-cell table:style-name="TableCell383">
            <text:p text:style-name="P384">Šios išlaidos yra tinkamos tik tais atvejais, kai finansuojamos projekto vykdytojo ir (arba) partnerio darbuotojų, vykdančių tiesiogines projekto veiklas, komandiruočių išlaidos<text:s/></text:p>
          </table:table-cell>
          <table:table-cell table:style-name="TableCell385">
            <text:p text:style-name="P386"/>
          </table:table-cell>
        </table:table-row>
        <table:table-row table:style-name="TableRow387">
          <table:table-cell table:style-name="TableCell388">
            <text:p text:style-name="P389">1.3. paslaugos<text:s/></text:p>
          </table:table-cell>
          <table:table-cell table:style-name="TableCell390">
            <text:p text:style-name="P391">Ši eilutė pildoma tik tuo atveju, jei paslaugos yra perkamos<text:s/></text:p>
          </table:table-cell>
          <table:table-cell table:style-name="TableCell392">
            <text:p text:style-name="P393"/>
          </table:table-cell>
        </table:table-row>
        <table:table-row table:style-name="TableRow394">
          <table:table-cell table:style-name="TableCell395">
            <text:p text:style-name="P396">1.4. mokymo priemonių (trumpalaikio turto) įsigijimas<text:s/></text:p>
          </table:table-cell>
          <table:table-cell table:style-name="TableCell397">
            <text:p text:style-name="P398">Šios išlaidos yra tinkamos finansuoti tik tuo atveju, jei projekto vykdytojas (partneris) pats vykdo atitinkamas (mokymo) veiklas (arba jų dalį), nepirkdamas paslaugų<text:s/></text:p>
          </table:table-cell>
          <table:table-cell table:style-name="TableCell399">
            <text:p text:style-name="P400"/>
          </table:table-cell>
        </table:table-row>
        <table:table-row table:style-name="TableRow401">
          <table:table-cell table:style-name="TableCell402">
            <text:p text:style-name="P403">1.5. ilgalaikio nematerialiojo turto įsigijimas<text: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6. ilgalaikio turto nusidėvėjimas (amortizacija)<text:s/></text:p>
          </table:table-cell>
          <table:table-cell table:style-name="TableCell411">
            <text:p text:style-name="P412">Šios išlaidos yra tinkamos tik kaip pareiškėjo nuosavas įnašas<text:s/></text:p>
          </table:table-cell>
          <table:table-cell table:style-name="TableCell413">
            <text:p text:style-name="P414">Šios išlaidos negali būti didesnės nei išlaidų dalis, kurią sudaro pareiškėjo nuosavas įnašas<text:s/></text:p>
          </table:table-cell>
        </table:table-row>
        <table:table-row table:style-name="TableRow415">
          <table:table-cell table:style-name="TableCell416">
            <text:p text:style-name="P417">1.8. viešinimas<text:s/></text:p>
          </table:table-cell>
          <table:table-cell table:style-name="TableCell418">
            <text:p text:style-name="P419"/>
          </table:table-cell>
          <table:table-cell table:style-name="TableCell420">
            <text:p text:style-name="P421">Šios išlaidos negali viršyti 5 proc. tinkamų tiesioginių finansuoti projekto išlaidų<text:s/></text:p>
          </table:table-cell>
        </table:table-row>
        <table:table-row table:style-name="TableRow422">
          <table:table-cell table:style-name="TableCell423" table:number-columns-spanned="3">
            <text:p text:style-name="P424"><text:span text:style-name="T425">2. Projekto dalyvių išlaidos:<text:s/></text:span></text:p>
          </table:table-cell>
          <table:covered-table-cell/>
          <table:covered-table-cell/>
        </table:table-row>
        <table:table-row table:style-name="TableRow426">
          <table:table-cell table:style-name="TableCell427">
            <text:p text:style-name="P428">2.1. dirbančiųjų darbo užmokestis<text:s/></text:p>
          </table:table-cell>
          <table:table-cell table:style-name="TableCell429">
            <text:p text:style-name="P430">Šios išlaidos yra tinkamos finansuoti tik kaip pareiškėjo ir (arba) partnerio nuosavas įnašas <text:s/></text:p>
          </table:table-cell>
          <table:table-cell table:style-name="TableCell431">
            <text:p text:style-name="P432">Šios išlaidos negali būti didesnės nei išlaidų dalis, kurią sudaro pareiškėjo ir (arba) partnerio nuosavas įnašas<text:s/></text:p>
          </table:table-cell>
        </table:table-row>
        <table:table-row table:style-name="TableRow433">
          <table:table-cell table:style-name="TableCell434">
            <text:p text:style-name="P435">2.2. dalyvių kelionės, komandiruotės ir dalyvavimas renginiuose <text: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 Kryžminis finansavimas:<text:s/></text:p>
          </table:table-cell>
          <table:table-cell table:style-name="TableCell443">
            <text:p text:style-name="P444"/>
          </table:table-cell>
          <table:table-cell table:style-name="TableCell445">
            <text:p text:style-name="P446">Kryžminio finansavimo būdu leidžiama finansuoti iki 10 proc. projekto tinkamų finansuoti išlaidų<text:s/></text:p>
          </table:table-cell>
        </table:table-row>
        <table:table-row table:style-name="TableRow447">
          <table:table-cell table:style-name="TableCell448">
            <text:p text:style-name="P449">3.3. ilgalaikio turto įsigijimas<text:s/></text:p>
          </table:table-cell>
          <table:table-cell table:style-name="TableCell450">
            <text:p text:style-name="P451">Tinkamomis finansuoti išlaidomis laikomas įrangos, įrenginių ir kito turto, reikalingo tiesioginėms projekto veikloms įgyvendinti, įsigijimas<text:s/></text:p>
          </table:table-cell>
          <table:table-cell table:style-name="TableCell452">
            <text:p text:style-name="P453"/>
          </table:table-cell>
        </table:table-row>
        <table:table-row table:style-name="TableRow454">
          <table:table-cell table:style-name="TableCell455">
            <text:p text:style-name="P456">3.4. kito turto įsigijimas<text:s/></text:p>
          </table:table-cell>
          <table:table-cell table:style-name="TableCell457">
            <text:p text:style-name="P458">Tinkamomis finansuoti išlaidomis laikomas įrangos, įrenginių ir kito turto, reikalingo tiesioginėms projekto veikloms įgyvendinti, įsigijimas<text:s/></text:p>
          </table:table-cell>
          <table:table-cell table:style-name="TableCell459">
            <text:p text:style-name="P460"/>
          </table:table-cell>
        </table:table-row>
        <table:table-row table:style-name="TableRow461">
          <table:table-cell table:style-name="TableCell462">
            <text:p text:style-name="P463">5. Netiesioginės projekto išlaidos <text:s/></text:p>
          </table:table-cell>
          <table:table-cell table:style-name="TableCell464">
            <text:p text:style-name="P465">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 <text:s/></text:p>
          </table:table-cell>
          <table:table-cell table:style-name="TableCell466">
            <text:p text:style-name="P467">Didžiausia tinkamų finansuoti<text:s/>netiesioginių projekto išlaidų suma nustatoma didžiausią tinkamų finansuoti tiesioginių projekto išlaidų sumą, išskyrus kryžminiam finansavimui skirtas lėšas, padauginus iš projektui galimos taikyti vienodo dydžio normos. Atsižvelgiant į Europos Komisijos<text:s/>pritarimo šio Aprašo 23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s/></text:p>
          </table:table-cell>
        </table:table-row>
      </table:table>
      <text:p text:style-name="P468"><text:span text:style-name="T469">.</text:span><text:s/></text:p>
      <text:p text:style-name="P470">Punkto pakeitimai:</text:p>
      <text:p text:style-name="P471"><text:span text:style-name="T472">Nr.<text:s/></text:span><text:a xlink:href="https://www.e-tar.lt/portal/legalAct.html?documentId=TAR.A4A59E853147" office:target-frame-name="_top" xlink:show="replace"><text:span text:style-name="T473">V-1558</text:span></text:a><text:span text:style-name="T474">, 2011-08-24, Žin., 2011, Nr. 107-5084 (2011-08-30);<text:s/></text:span><text:span text:style-name="T475">Žin., 2011, Nr. 110-0 (2011-09-06), i. k. 1112070ISAK00V-1558</text:span></text:p>
      <text:p text:style-name="Normal"/>
      <text:p text:style-name="P476"><text:span text:style-name="T477">26</text:span><text:span text:style-name="T478">. Visos kitos išlaidų kategorijos pagal Aprašą laikomos netinkamos finansuoti.</text:span></text:p>
      <text:p text:style-name="P479"><text:span text:style-name="T480">27</text:span><text:span text:style-name="T481">. Projektui skiriamas finansavimas – iki 100 proc. tinkamų finansuoti projekto išlaidų, tačiau<text:s/></text:span><text:span text:style-name="T482">pareiškėjas arba partneris savo iniciatyva ir savo arba kitų šaltinių lėšomis gali apmokėti tam tikrą dalį tinkamų finansuoti projekto išlaidų. Taip pat pareiškėjas arba partneris privalo savo lėšomis apmokėti išlaidas, skirtas projekto dalyvių darbo užmok</text:span><text:span text:style-name="T483">esčiui, ilgalaikio turto nusidėvėjimo (amortizacijos) sąnaudoms, jei tokios yra numatomos.</text:span></text:p>
      <text:p text:style-name="P484"><text:span text:style-name="T485">28</text:span><text:span text:style-name="T486">. Projekto finansavimo dydis turi būti nustatomas kaip mažiausia projektui įgyvendinti būtina lėšų suma. Finansavimo dydis tinkamumo vertinimo metu nustatomas<text:s/></text:span><text:span text:style-name="T487">atsižvelgiant į projekto išlaidų realumą ir būtinumą. Visos projekto išlaidos turi būti planuojamos atsižvelgiant į metinį kainų augimą ir valiutų riziką. Pareiškėjui apskaičiavus projekto išlaidas nesinaudojant realiais įkainiais ir vertinimo metu šių išl</text:span><text:span text:style-name="T488">aidų nepatikslinus bei jų nepagrindus, vertintojai turi teisę perskaičiuoti projekto biudžetą naudodami vidutinius rinkos įkainius ir sumažinti projekto prašomas pripažinti tinkamomis finansuoti išlaidas ir atitinkamai skiriamo finansavimo sumą.</text:span></text:p>
      <text:p text:style-name="P489"><text:span text:style-name="T490">29</text:span><text:span text:style-name="T491">. Pr</text:span><text:span text:style-name="T492">ojekto pajamos gali būti laikomos tinkamos finansuoti tik kaip pareiškėjo ir (arba) partnerio nuosavo įnašo dalis, jei neviršija šio įnašo dydžio. Projekto finansavimas yra mažinamas pajamų dalimi, viršijančia pareiškėjo ir (arba) partnerio nuosavo įnašo d</text:span><text:span text:style-name="T493">ydį.</text:span></text:p>
      <text:p text:style-name="P494"/>
      <text:p text:style-name="P495"><text:span text:style-name="T496">V</text:span><text:span text:style-name="T497">.<text:s/></text:span><text:span text:style-name="T498">PARAIŠKŲ RENGIMAS, PAREIŠKĖJŲ INFORMAVIMAS IR KONSULTAVIMAS</text:span></text:p>
      <text:p text:style-name="P499"/>
      <text:p text:style-name="P500"><text:span text:style-name="T501">30</text:span><text:span text:style-name="T502">. Vadovaudamasis Aprašu, pareiškėjas pildo standartinę Paraiškos dėl projekto finansavimo formą. Paraiškos dėl projekto finansavimo forma susideda iš dviejų dalių – Paraiškos</text:span><text:span text:style-name="T503"><text:s/>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504">23-861</text:span></text:a><text:span text:style-name="T505">), ir P</text:span><text:span text:style-name="T506">araiškos dėl projekto finansavimo specialiosios (B) dalies ir pildymo instrukcijos (Aprašo 3 priedas).</text:span></text:p>
      <text:p text:style-name="P507"><text:span text:style-name="T508">31</text:span><text:span text:style-name="T509">. Paraiškos dėl projekto finansavimo forma turi būti užpildyta vadovaujantis Paraiškos dėl projekto finansavimo bendrosios (A) dalies pildymo instr</text:span><text:span text:style-name="T510">ukcija, patvirtinta Lietuvos Respublikos finansų ministro 2008 m. vasario 20 d. įsakymu Nr. 1K-066 (Žin., 2008, Nr.<text:s/></text:span><text:a xlink:href="https://www.e-tar.lt/portal/lt/legalAct/TAR.ACEDA28DBDD1" office:target-frame-name="_blank" xlink:show="new"><text:span text:style-name="T511">23-861</text:span></text:a><text:span text:style-name="T512">), bei Paraiškos dėl projekto finansavimo special</text:span><text:span text:style-name="T513">iąja (B) dalimi ir pildymo instrukcija (Aprašo 3 priedas). Paraiškos dėl projekto finansavimo forma turi būti užpildyta lietuvių kalba kompiuteriu.</text:span></text:p>
      <text:p text:style-name="P514"><text:span text:style-name="T515">32</text:span><text:span text:style-name="T516">. Teikdamas Paraišką dėl projekto finansavimo pareiškėjas turi pridėti Paraiškos dėl projekto<text:s/></text:span><text:span text:style-name="T517">finansavimo specialiojoje (B) dalyje ir pildymo instrukcijoje nurodytus dokumentus, kurie įrodytų, kad pareiškėjas ir partneriai atitinka jam keliamus reikalavimus.</text:span></text:p>
      <text:p text:style-name="P518"><text:span text:style-name="T519">33</text:span><text:span text:style-name="T520">. Pareiškėjas gali teikti klausimus dėl finansavimo pagal veiksmų programos priemonę<text:s/></text:span><text:span text:style-name="T521">sąlygų ir reikalavimų projektams Lietuvos Respublikos švietimo ir mokslo ministerijos Europos Sąjungos paramos koordinavimo departamento Europos Sąjungos paramos valdymo skyriaus darbuotojams. Klausimai gali būti teikiami raštu, elektroniniu paštu ir žodži</text:span><text:span text:style-name="T522">u.</text:span></text:p>
      <text:p text:style-name="P523"><text:span text:style-name="T524">34</text:span><text:span text:style-name="T525">. Pareiškėjas gali teikti klausimus dėl valstybės projektų rengimo, Paraiškos dėl projekto finansavimo pildymo ir kitus su Paraiškos dėl projekto finansavimo pildymu bei pateikimu susijusius klausimus Europos socialinio fondo agentūros (toliau – E</text:span><text:span text:style-name="T526">SFA) darbuotojams. Klausimai gali būti teikiami raštu pasiūlyme teikti Paraiškas dėl projekto finansavimo nurodytais adresais, elektroniniu paštu ir žodžiu. Iš anksto susitarus, pareiškėjai gali būti informuojami bei konsultuojami susitikimo su ESFA darbuo</text:span><text:span text:style-name="T527">tojais metu.</text:span></text:p>
      <text:p text:style-name="P528"><text:span text:style-name="T529">35</text:span><text:span text:style-name="T530">. Dažniausiai pateikiami klausimai ir atsakymai pateikiami interneto svetainėje www.esparama.lt.</text:span></text:p>
      <text:p text:style-name="P531"/>
      <text:p text:style-name="P532"><text:span text:style-name="T533">VI</text:span><text:span text:style-name="T534">.<text:s/></text:span><text:span text:style-name="T535">PARAIŠKŲ PRIĖMIMAS IR REGISTRAVIMAS</text:span></text:p>
      <text:p text:style-name="P536"/>
      <text:p text:style-name="P537"><text:span text:style-name="T538">36</text:span><text:span text:style-name="T539">. Paraiškos dėl projekto finansavimo yra priimamos ir registruojamos Projektų administ</text:span><text:span text:style-name="T540">ravimo ir finansavimo taisyklių 43-48 punktuose nustatyta tvarka.</text:span></text:p>
      <text:p text:style-name="P541"><text:span text:style-name="T542">37</text:span><text:span text:style-name="T543">. Paraiškos dėl projekto finansavimo turi būti įteiktos pareiškėjo ar jo įgalioto asmens, pristatytos pašto kurjerio arba atsiųstos registruotu paštu ESFA pasiūlyme teikti Paraiškas dė</text:span><text:span text:style-name="T544">l projekto finansavimo nurodytu adresu ir iki pasiūlyme teikti Paraiškas dėl projekto finansavimo nurodyto termino pabaigos. ESFA ir pareiškėjo bendru sutarimu laikotarpis gali būti sutrumpintas. Kitais būdais išsiųstos, kitais adresais įteiktos arba vėlia</text:span><text:span text:style-name="T545">u nei iki pasiūlyme teikti Paraiškas dėl projekto finansavimo nurodyto termino pabaigos gautos Paraiškos dėl projekto finansavimo yra atmetamos. Siunčiant paštu arba kurjeriu, išsiuntimo vietos pašto antspaudo data turi būti ne vėlesnė kaip pasiūlyme teikt</text:span><text:span text:style-name="T546">i Paraiškas dėl projekto finansavimo nurodyta data. Už Paraiškos dėl projekto finansavimo pristatymą laiku atsako pareiškėjas.</text:span></text:p>
      <text:p text:style-name="P547"><text:span text:style-name="T548">38</text:span><text:span text:style-name="T549">. Paraiškos dėl projekto finansavimo teikiamos užklijuotame voke. Pareiškėjas privalo viename voke (ar kitoje talpoje/paket</text:span><text:span text:style-name="T550">e) pateikti vieną projekto Paraiškos dėl projekto finansavimo originalą (užpildyta Paraiškos dėl projekto finansavimo forma ir priedai), ant kurio turi būti nurodyta „ORIGINALAS“, vieną Paraiškos dėl projekto finansavimo (užpildyta Paraiškos dėl projekto f</text:span><text:span text:style-name="T551">inansavimo forma ir priedai) kopiją</text:span><text:span text:style-name="T552">,</text:span><text:span text:style-name="T553"><text:s/>nurodant „KOPIJA“, ir elektroninę Paraiškos dėl projekto finansavimo (užpildyta Paraiškos dėl projekto finansavimo forma ir priedai) versiją kompiuterinėje laikmenoje.</text:span></text:p>
      <text:p text:style-name="P554"><text:span text:style-name="T555">39</text:span><text:span text:style-name="T556">. Paraiška dėl projekto finansavimo ir jos ko</text:span><text:span text:style-name="T557">pija turi būti susegtos (rekomenduojama segti į segtuvus kietais viršeliais). Nesusegta Paraiška dėl projekto finansavimo ir jos kopija nevertinamos. Visi Paraiškos dėl projekto finansavimo ir jos kopijos lapai turi būti sunumeruoti.</text:span></text:p>
      <text:p text:style-name="P558"><text:span text:style-name="T559">40</text:span><text:span text:style-name="T560">. Ant voko (ar k</text:span><text:span text:style-name="T561">itos talpos/paketo) turi būti nurodytas pareiškėjo pavadinimas, adresas, veiksmų programos priemonė, pagal kurią teikiama Paraiška dėl projekto finansavimo. Ant kitos voko pusės nurodomas kontaktinio asmens vardas ir pavardė, telefonas, faksas bei elektron</text:span><text:span text:style-name="T562">inis paštas. Ant kompiuterinės laikmenos turi būti aiškiai nurodytas projekto pavadinimas ir priemonė, kuriai teikiama Paraiška dėl projekto finansavimo.</text:span></text:p>
      <text:p text:style-name="P563"><text:span text:style-name="T564">41</text:span><text:span text:style-name="T565">. Atsiuntusiam ar įteikusiam asmeniškai Paraišką dėl projekto finansavimo pareiškėjui ne vėliau<text:s/></text:span><text:span text:style-name="T566">kaip per 15 darbo dienų išsiunčiamas Paraiškos dėl projekto finansavimo registravimo patvirtinimas, kuriame nurodomas ES struktūrinių fondų ir ES Sanglaudos fondo informacinėje kompiuterizuotoje valdymo ir priežiūros sistemoje Paraiškai dėl projekto finans</text:span><text:span text:style-name="T567">avimo suteiktas unikalus kodas.</text:span></text:p>
      <text:p text:style-name="P568"><text:span text:style-name="T569">42</text:span><text:span text:style-name="T570">. Informacija apie Paraiškų dėl projekto finansavimo priėmimą pareiškėjams taip pat teikiama svetainėje www.esparama.lt.</text:span></text:p>
      <text:p text:style-name="P571"><text:span text:style-name="T572">43</text:span><text:span text:style-name="T573">. Informacija apie pareiškėjo ir Paraiškos dėl projekto finansavimo duomenis, kuri bus skel</text:span><text:span text:style-name="T574">biama viešai, nurodyta Projektų finansavimo ir administravimo taisyklėse.</text:span></text:p>
      <text:p text:style-name="P575"/>
      <text:p text:style-name="P576"><text:span text:style-name="T577">VII</text:span><text:span text:style-name="T578">.<text:s/></text:span><text:span text:style-name="T579">PARAIŠKŲ VERTINIMAS, ATRANKA IR SPRENDIMŲ PRIĖMIMAS</text:span></text:p>
      <text:p text:style-name="P580"/>
      <text:p text:style-name="P581"><text:span text:style-name="T582">44</text:span><text:span text:style-name="T583">. Paraiškų dėl projekto finansavimo vertinimas ir atranka yra atliekami Projektų finansavimo ir administravimo<text:s/></text:span><text:span text:style-name="T584">taisyklių 49–99 punktuose nustatyta tvarka.</text:span></text:p>
      <text:p text:style-name="P585"><text:span text:style-name="T586">45</text:span><text:span text:style-name="T587">. Paraiškų dėl projekto finansavimo, teikiamų pagal Apraše numatomas finansuoti veiklos sritis, vertinimą sudaro:</text:span></text:p>
      <text:p text:style-name="P588"><text:span text:style-name="T589">45.1</text:span><text:span text:style-name="T590">. administracinės atitikties vertinimas – šio vertinimo metu patikrinama, ar Paraiška<text:s/></text:span><text:span text:style-name="T591">dėl projekto finansavimo yra visiškai sukomplektuota, ar pateikti visi Paraiškos dėl projekto finansavimo specialiojoje (B) dalyje nurodyti dokumentai bei privalomi priedai;</text:span></text:p>
      <text:p text:style-name="P592"><text:span text:style-name="T593">45.2</text:span><text:span text:style-name="T594">. projekto tinkamumo finansuoti vertinimas – šio vertinimo metu nustatoma,</text:span><text:span text:style-name="T595"><text:s/>ar projektas tinkamas finansuoti pagal veiksmų programos priemonę ir atitinka Aprašo reikalavimus, nustatomas projekto atitikimas bendriesiems bei specialiesiems projektų atrankos kriterijams, didžiausia leistina projekto tinkamų finansuoti išlaidų suma i</text:span><text:span text:style-name="T596">r didžiausias leistinas projekto finansavimo dydis.</text:span></text:p>
      <text:p text:style-name="P597"><text:span text:style-name="T598">46</text:span><text:span text:style-name="T599">. Paraiškų dėl projekto finansavimo vertinimą atlieka ESFA pagal savo nustatytą vertinimo tvarką.</text:span></text:p>
      <text:p text:style-name="P600"><text:span text:style-name="T601">47</text:span><text:span text:style-name="T602">. Administracinės atitikties vertinimo etapui taikomi vertinimo kriterijai pateikiama Aprašo</text:span><text:span text:style-name="T603"><text:s/>4 priede.</text:span></text:p>
      <text:p text:style-name="P604"><text:span text:style-name="T605">48</text:span><text:span text:style-name="T606">. Projekto tinkamumo finansuoti vertinimo etapui taikomi vertinimo kriterijai ir metodiniai nurodymai vertintojams pateikiami Aprašo 1 priede.</text:span></text:p>
      <text:p text:style-name="P607"><text:span text:style-name="T608">49</text:span><text:span text:style-name="T609">. Vertinimo metu vadovaujamasi Paraiškoje dėl projekto finansavimo esančia informacija, pa</text:span><text:span text:style-name="T610">teikta iki Paraiškos dėl projekto finansavimo pateikimo termino pabaigos, ir kartu su Paraiška dėl projekto finansavimo pateiktais dokumentais, galiojusiais Paraiškos dėl projekto finansavimo pateikimo metu. Jeigu vertintojams kyla neaiškumų ar trūksta inf</text:span><text:span text:style-name="T611">ormacijos, pareiškėjui siunčiamas raštas, kuriame per ESFA nurodytą terminą (ne trumpiau nei per 5 darbo dienas ir ne ilgiau nei per 15 darbo dienų, jei ESFA ir pareiškėjas nenusprendžia kitaip) prašoma pateikti paaiškinimus ar trūkstamą informaciją. Esant</text:span><text:span text:style-name="T612"><text:s/>poreikiui, ESFA gali pareiškėją pakviesti pokalbio ir (ar) apsilankyti planuojamoje projekto įgyvendinimo vietoje.</text:span></text:p>
      <text:p text:style-name="P613"><text:span text:style-name="T614">50</text:span><text:span text:style-name="T615">. Sprendimą dėl projekto tinkamumo finansuoti iš ES fondų lėšų priima ESFA, jį įtvirtindama projekto tinkamumo finansuoti vertinimo at</text:span><text:span text:style-name="T616">askaitoje. Atsižvelgdama į šio sprendimo ir projektų atrankos rezultatus, Švietimo ir mokslo ministerija priima galutinį sprendimą dėl projekto finansavimo iš Lietuvos Respublikos valstybės biudžeto programų, kuriose numatytos ES fondų ir (ar) bendrojo fin</text:span><text:span text:style-name="T617">ansavimo lėšos. Sprendimas priimamas ne vėliau kaip per 15 darbo dienų nuo projekto tinkamumo finansuoti vertinimo ataskaitos gavimo Švietimo ir mokslo ministerijoje dienos. Sprendimas yra tvirtinamas švietimo ir mokslo ministro įsakymu.</text:span></text:p>
      <text:p text:style-name="P618"><text:span text:style-name="T619">51</text:span><text:span text:style-name="T620">. Švietimo i</text:span><text:span text:style-name="T621">r mokslo ministerija apie priimtą sprendimą dėl projekto finansavimo informuoja ESFA per 5 darbo dienas nuo įsakymo įsigaliojimo dienos. ESFA, gavusi sprendimą, organizuoja Sutarties rengimą ir pasirašymą.</text:span></text:p>
      <text:p text:style-name="P622"><text:span text:style-name="T623">52</text:span><text:span text:style-name="T624">. Sutartis rengiama pagal Projektų finansavi</text:span><text:span text:style-name="T625">mo ir administravimo sutarties formą, patvirtintą Lietuvos Respublikos finansų ministro 2008 m. vasario 20 d. įsakymu Nr. 1K-066 (Žin., 2008, Nr.<text:s/></text:span><text:a xlink:href="https://www.e-tar.lt/portal/lt/legalAct/TAR.ACEDA28DBDD1" office:target-frame-name="_blank" xlink:show="new"><text:span text:style-name="T626">23-861</text:span></text:a><text:span text:style-name="T627">).</text:span></text:p>
      <text:p text:style-name="P628"><text:span text:style-name="T629">53</text:span><text:span text:style-name="T630">. Su parei</text:span><text:span text:style-name="T631">škėju sudarius Sutartį, pareiškėjas tampa projekto vykdytoju.</text:span></text:p>
      <text:p text:style-name="P632"><text:span text:style-name="T633">54</text:span><text:span text:style-name="T634">. Informacija apie Paraiškų dėl projekto finansavimo vertinimą ir atranką pareiškėjams teikiama svetainėje www.esparama.lt Projektų administravimo ir finansavimo taisyklėse nustatyta tvark</text:span><text:span text:style-name="T635">a.</text:span></text:p>
      <text:p text:style-name="P636"/>
      <text:p text:style-name="P637"><text:span text:style-name="T638">VIII</text:span><text:span text:style-name="T639">.<text:s/></text:span><text:span text:style-name="T640">PROJEKTŲ ĮGYVENDINIMO NUOSTATOS</text:span></text:p>
      <text:p text:style-name="P641"/>
      <text:p text:style-name="P642"><text:span text:style-name="T643">55</text:span><text:span text:style-name="T644">. Projekto išlaidos apmokamos bei Sutarčių priežiūra atliekama Projektų administravimo ir finansavimo taisyklių 116–190 punktuose bei projekto Sutartyje nustatyta tvarka.</text:span></text:p>
      <text:p text:style-name="P645"><text:span text:style-name="T646">56</text:span><text:span text:style-name="T647">. Projekto išlaidos gali</text:span><text:span text:style-name="T648"><text:s/>būti apmokamos dviem būdais: išlaidų kompensavimo ir (ar) sąskaitų apmokėjimo.</text:span></text:p>
      <text:p text:style-name="P649"><text:span text:style-name="T650">57</text:span><text:span text:style-name="T651">. Avansas projekto vykdytojui nustatomas ir išmokamas Projektų administravimo ir finansavimo taisyklėse nustatyta tvarka. Avansas gali būti išmokamas dalimis.</text:span></text:p>
      <text:p text:style-name="P652"><text:span text:style-name="T653">58</text:span><text:span text:style-name="T654">. Rei</text:span><text:span text:style-name="T655">kalavimai dėl projekto lėšų panaudojimo patikrinimo, atlikimo gali būti nustatomi projektų tinkamumo finansuoti vertinimo metu, atsižvelgiant į Projektų administravimo ir finansavimo taisyklių 122 punkte nustatytus kriterijus.</text:span></text:p>
      <text:p text:style-name="P656"><text:span text:style-name="T657">59</text:span><text:span text:style-name="T658">. Kartu su avanso mokėj</text:span><text:span text:style-name="T659">imo prašymu privatūs juridiniai asmenys turi pateikti finansų įstaigos ar draudimo įmonės garantiją arba laidavimo raštą dėl avanso sumos, viešieji juridiniai asmenys – finansų įstaigos ar draudimo įmonės garantiją arba laidavimo raštą dėl avanso sumos, je</text:span><text:span text:style-name="T660">igu avanso suma didesnė kaip 50 000 litų, viešieji juridiniai asmenys, įgyvendinantys iš Europos socialinio fondo finansuojamus projektus, – finansų įstaigos ar draudimo įmonės garantiją arba laidavimo raštą dėl avanso sumos, jeigu avanso suma didesnė kaip</text:span><text:span text:style-name="T661"><text:s/>100 000 litų. Kai mokėjimo prašymai teikiami ne rečiau kaip kas mėnesį, tačiau per 2 mėnesius projekto vykdytojui pačiam vykdant veiklas padaromų išlaidų suma sudaro daugiau nei 100 000 litų, viešiesiems juridiniams asmenims, įgyvendinantiems iš Europos s</text:span><text:span text:style-name="T662">ocialinio fondo finansuojamus projektus, gali būti netaikomas reikalavimas pateikti finansų įstaigos ar draudimo įmonės garantiją arba laidavimo raštą dėl avanso sumos iki 150 000 litų įskaitytinai. Reikalavimas pateikti garantiją arba laidavimo raštą dėl<text:s/></text:span><text:span text:style-name="T663">avanso sumos netaikomas biudžetinėms įstaigoms, viešosioms įstaigoms, kurių savininkė yra valstybė, taip pat avanso daliai, skirtai remiantis šių Taisyklių 145.5 punktu.</text:span></text:p>
      <text:p text:style-name="P664"><text:span text:style-name="T665">60</text:span><text:span text:style-name="T666">. Projekto vykdytojas turi užtikrinti projekto tęstinumą ne trumpiau kaip 5 metu</text:span><text:span text:style-name="T667">s po projekto veiklų įgyvendinimo pabaigos, nepažeisdamas Reglamento Nr. 1083/2006 57 str. nuostatų. ESFA vertinimo metu gali nustatyti specifinius reikalavimus, kurie būtų nustatyti Sutartyje, dėl projekto veiklų tęstinumo užtikrinimo, informavimo ir kont</text:span><text:span text:style-name="T668">rolės veiksmų. Apie paaiškėjusias svarbias priežastis, galinčias sąlygoti reglamento (EB) Nr. 1083/2006 57 straipsnio nuostatų pažeidimą, projekto vykdytojas įsipareigoja nedelsdamas pranešti ESFA.</text:span></text:p>
      <text:p text:style-name="P669"><text:span text:style-name="T670">61</text:span><text:span text:style-name="T671">. Be Švietimo ir mokslo ministerijos ir ESFA leidimo</text:span><text:span text:style-name="T672"><text:s/>projekto vykdytojas negali perleisti, įkeisti turto ar kitokiu būdu suvaržyti daiktinių teisių į turtą, kuriam įsigyti (sukurti) yra skiriamas finansavimas, 5 metus po projekto pabaigos, taip pat turi užtikrinti, kad tokio įsipareigojimo laikytųsi ir proj</text:span><text:span text:style-name="T673">ekto partneriai.</text:span></text:p>
      <text:p text:style-name="P674"><text:span text:style-name="T675">61.</text:span><text:span text:style-name="T676">1</text:span><text:span text:style-name="T677"><text:s/></text:span><text:span text:style-name="T678">Ministerija ir (arba) ESFA turi teisę reikalauti, kad projekto metu sukurti produktai būtų viešai paskelbti tinklalapyje www.esparama.lt arba kitoje interneto svetainėje.</text:span><text:s/></text:p>
      <text:p text:style-name="P679">Papildyta punktu:</text:p>
      <text:p text:style-name="P680"><text:span text:style-name="T681">Nr.<text:s/></text:span><text:a xlink:href="https://www.e-tar.lt/portal/legalAct.html?documentId=TAR.A4A59E853147" office:target-frame-name="_top" xlink:show="replace"><text:span text:style-name="T682">V-1558</text:span></text:a><text:span text:style-name="T683">, 2011-08-24, Žin., 2011, Nr. 107-5084 (2011-08-30); Žin., 2011, Nr. 110-0 (2011-09-06), i. k. 1112070ISAK00V-1558</text:span></text:p>
      <text:p text:style-name="Normal"/>
      <text:p text:style-name="P684"><text:span text:style-name="T685">62</text:span><text:span text:style-name="T686">. Pareiškėjas, įvertinęs būtinumą ir tikslingumą drausti ilgalaikį (materialųjį)<text:s/></text:span><text:span text:style-name="T687">turtą, kuriam įsigyti ar sukurti vykdant projektą bus teikiamas ES fondų finansavimas, atitinkamo turto draudimo išlaidas gali numatyti Paraiškoje dėl projekto finansavimo. Galutinį sprendimą dėl ilgalaikio (materialiojo) turto, finansuojamo pagal veiksmų<text:s/></text:span><text:span text:style-name="T688">programos priemonę, draudimo išlaidų tinkamumo finansuoti, atlikdama Paraiškos dėl projekto finansavimo vertinimą, priima ESFA. ESFA, atlikdama Paraiškos dėl projekto finansavimo vertinimą ir atsižvelgdama į projekto riziką ir (ar) kitas aplinkybes, gali n</text:span><text:span text:style-name="T689">uspręsti reikalauti, kad projekto vykdytojas apdraustų ilgalaikį (materialųjį) turtą, įsigytą ar sukurtą vykdant projektą. Draudiminio įvykio atveju projekto vykdytojas turi atkurti prarastą turtą.</text:span></text:p>
      <text:p text:style-name="P690"><text:span text:style-name="T691">63</text:span><text:span text:style-name="T692">. Po projekto pabaigos turi būti sudarytos fizinės,<text:s/></text:span><text:span text:style-name="T693">techninės ir finansinės prielaidos sukurtų produktų ir rezultatų išlaikymui ir tolimesniam naudojimui.</text:span></text:p>
      <text:p text:style-name="P694"><text:span text:style-name="T695">64</text:span><text:span text:style-name="T696">. Projekto vykdytojas ir partneriai privalo užtikrinti su veiksmų programos įgyvendinimu susijusių ir Projektų administravimo ir finansavimo taisyk</text:span><text:span text:style-name="T697">lių 203 punkte nurodytų dokumentų saugumą ir prieinamumą vadovaujančiosios, tvirtinančiosios, audito institucijų, Lietuvos Respublikos valstybės kontrolės, Europos Komisijos, Europos audito rūmų, Švietimo ir mokslo ministerijos ir ESFA atstovams.</text:span></text:p>
      <text:p text:style-name="P698"/>
      <text:p text:style-name="P699"><text:span text:style-name="T700">IX</text:span><text:span text:style-name="T701">.<text:s/></text:span><text:span text:style-name="T702">BAIGIAMOSIOS NUOSTATOS</text:span></text:p>
      <text:p text:style-name="P703"/>
      <text:p text:style-name="P704"><text:span text:style-name="T705">65</text:span><text:span text:style-name="T706">. Aprašas keičiamas Projektų administravimo ir finansavimo taisyklių 29 punkte numatyta tvarka.</text:span></text:p>
      <text:p text:style-name="P707"><text:span text:style-name="T708">66</text:span><text:span text:style-name="T709">. Pareiškėjai ir projektų vykdytojai turi teisę apskųsti ESFA, Švietimo ir mokslo ministerijos, koordinuojančiosios, vadov</text:span><text:span text:style-name="T710">aujančiosios ir tvirtinančiosios institucijų veiksmus arba neveikimą, susijusius su Paraiškos dėl projekto finansavimo vertinimu, atranka, sprendimo dėl finansavimo arba nefinansavimo priėmimu ir projekto įgyvendinimu Projektų finansavimo ir administravimo</text:span><text:span text:style-name="T711"><text:s/>taisyklių 209–212 punktuose nustatyta tvarka.</text:span></text:p>
      <text:p text:style-name="P712"/>
      <text:p text:style-name="P713"><text:span text:style-name="T714">_________________</text:span></text:p>
      <text:p text:style-name="P715"/>
      <text:p text:style-name="P716">2007–2013 m. Žmogiškųjų išteklių plėtros veiksmų<text:s/></text:p>
      <text:p text:style-name="P719">programos 2 prioriteto „Mokymasis visą gyvenimą“<text:s/></text:p>
      <text:p text:style-name="P720">priemonės VP1-2.2-ŠMM-03-V „Mokymo personalo,<text:s/></text:p>
      <text:p text:style-name="P721">dirbančio su lietuvių vaikais, gyvenančiais užsienyje,<text:s/></text:p>
      <text:p text:style-name="P722">užsienio šalių piliečių vaikais, gyvenančiais Lietuvoje, ir<text:s/></text:p>
      <text:p text:style-name="P723">kitų mokymosi poreikių turinčiais mokiniais<text:s/></text:p>
      <text:p text:style-name="P724"><text:span text:style-name="T725">kompetencijų tobulinimas“<text:s/></text:span>projektų finansavimo sąlygų aprašo</text:p>
      <text:p text:style-name="P726">1<text:s/>priedas</text:p>
      <text:p text:style-name="P727"/>
      <text:p text:style-name="P728"><text:span text:style-name="T729">PROJEKTO TINKAMUMO FINANSUOTI VERTINIMO KRITERIJAI IR METODINIAI NURODYMAI VERTINTOJAMS</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rows-spanned="2">
              <text:p text:style-name="P741">Bendrasis kriterijus</text:p>
            </table:table-cell>
            <table:table-cell table:style-name="TableCell742" table:number-rows-spanned="2">
              <text:p text:style-name="P743">Bendrojo kriterijaus vertinimo aspektai</text:p>
            </table:table-cell>
            <table:table-cell table:style-name="TableCell744" table:number-rows-spanned="2">
              <text:p text:style-name="P745">Vertinimo klausimai ir (arba) teiginiai</text:p>
            </table:table-cell>
            <table:table-cell table:style-name="TableCell746" table:number-rows-spanned="2">
              <text:p text:style-name="P747">Paaiškinimai/informacijos šaltinis</text:p>
            </table:table-cell>
            <table:table-cell table:style-name="TableCell748" table:number-columns-spanned="3">
              <text:p text:style-name="P749">Vertinimas</text:p>
            </table:table-cell>
            <table:covered-table-cell/>
            <table:covered-table-cell/>
          </table:table-row>
          <table:table-row table:style-name="TableRow750">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cell table:style-name="TableCell755">
              <text:p text:style-name="P756">taip</text:p>
            </table:table-cell>
            <table:table-cell table:style-name="TableCell757">
              <text:p text:style-name="P758">ne</text:p>
            </table:table-cell>
            <table:table-cell table:style-name="TableCell759">
              <text:p text:style-name="P760">patikslinus</text:p>
            </table:table-cell>
          </table:table-row>
          <table:table-row table:style-name="TableRow761">
            <table:table-cell table:style-name="TableCell762">
              <text:p text:style-name="P763">1</text:p>
            </table:table-cell>
            <table:table-cell table:style-name="TableCell764">
              <text:p text:style-name="P765">2</text:p>
            </table:table-cell>
            <table:table-cell table:style-name="TableCell766">
              <text:p text:style-name="P767">3</text:p>
            </table:table-cell>
            <table:table-cell table:style-name="TableCell768">
              <text:p text:style-name="P769">4</text:p>
            </table:table-cell>
            <table:table-cell table:style-name="TableCell770">
              <text:p text:style-name="P771">5</text:p>
            </table:table-cell>
            <table:table-cell table:style-name="TableCell772">
              <text:p text:style-name="P773">6</text:p>
            </table:table-cell>
            <table:table-cell table:style-name="TableCell774">
              <text:p text:style-name="P775">7</text:p>
            </table:table-cell>
          </table:table-row>
        </table:table-header-rows>
        <table:table-row table:style-name="TableRow776">
          <table:table-cell table:style-name="TableCell777" table:number-rows-spanned="6">
            <text:p text:style-name="P778"><text:span text:style-name="T779">1. Bendrai finansuojamas iš Europos Sąjungos fondų lėšų projektas (</text:span><text:span text:style-name="T780">toliau</text:span><text:span text:style-name="T781"><text:s/>– projektas) atitinka bent vieną veiksmų programos ir jos prioriteto tikslą, uždavinį, taip pat apima pagal tam tikrą prioritetą numatomas remti veiklas.</text:span></text:p>
            <text:p text:style-name="P782">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text:s/>2009 L 94, p. 10), 2 straipsnį (toliau – Reglamentas Nr. 1083/2006) projektas turi sudaryti sąlygas pasiekti ES struktūrinės paramos panaudojimo prioritetinės krypties, su kuria yra susijęs, tikslus.<text:s/></text:p>
            <text:p text:style-name="P783"><text:span text:style-name="T784">Projektas turi atitikti tam tikros veiksmų programos p</text:span><text:span text:style-name="T785">rioriteto tikslus ir uždavinius, veiksmų programos prioriteto įgyvendinimo priemonės, pagal kurią yra pateiktas, aprašymą ir bent vieną iš Apraše numatytų veiklų.</text:span></text:p>
          </table:table-cell>
          <table:table-cell table:style-name="TableCell786" table:number-rows-spanned="2">
            <text:p text:style-name="P787">1.1. Pagrįstas projekto tikslų ir uždavinių ryšys su tam tikros veiksmų programos prioriteto<text:s/>tikslu ir bent vienu uždaviniu</text:p>
          </table:table-cell>
          <table:table-cell table:style-name="TableCell788">
            <text:p text:style-name="P789">1.1.1. Projekto tikslai ir uždaviniai aiškiai siejasi su tam tikros veiksmų programos prioriteto tikslu ir bent vienu uždaviniu</text:p>
          </table:table-cell>
          <table:table-cell table:style-name="TableCell790">
            <text:p text:style-name="P791"><text:span text:style-name="T792">Būtina įsitikinti, kad projekto tikslai ir uždaviniai atitinka 2007–2013 m. Žmogiškųjų išteklių p</text:span><text:span text:style-name="T793">lėtros veiksmų programos (toliau – veiksmų programa) prioriteto<text:s/></text:span><text:span text:style-name="T794">„</text:span><text:span text:style-name="T795">Mokymasis visą gyvenimą</text:span><text:span text:style-name="T796">“</text:span><text:span text:style-name="T797"><text:s/>(toliau – prioritetas) tikslą „</text:span><text:span text:style-name="T798">Padidinti Lietuvos gyventoj</text:span><text:span text:style-name="T799">ų<text:s/></text:span><text:span text:style-name="T800">galimybes mokytis vis</text:span><text:span text:style-name="T801">ą<text:s/></text:span><text:span text:style-name="T802">gyvenim</text:span><text:span text:style-name="T803">ą</text:span><text:span text:style-name="T804">, sudarant s</text:span><text:span text:style-name="T805">ą</text:span><text:span text:style-name="T806">lygas pl</text:span><text:span text:style-name="T807">ė</text:span><text:span text:style-name="T808">totis dinamiškai žini</text:span><text:span text:style-name="T809">ų<text:s/></text:span><text:span text:style-name="T810">visuomenei</text:span><text:span text:style-name="T811">“<text:s/></text:span><text:span text:style-name="T812">(toliau – tikslas)</text:span><text:span text:style-name="T813"><text:s/>ir uždavinį „Gerinti mokymosi visą gyvenimą paslaugų kokybę“ (toliau – uždavinys), ryšys yra akivaizdus ir priežastinis</text:span></text:p>
            <text:p text:style-name="P814"><text:span text:style-name="T815">Paraiškos A dalies 6 punktas<text:s/></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table-cell table:style-name="TableCell825">
            <text:p text:style-name="P826">1.1.2. Įgyvendinto projekto poveikis veiksmų programos prioriteto tikslui ir uždaviniui bus<text:s/>teigiamas</text:p>
          </table:table-cell>
          <table:table-cell table:style-name="TableCell827">
            <text:p text:style-name="P828">Galima teigti, kad įgyvendinus projektą, pasiekimų ir rezultatų poveikis veiksmų programos prioriteto tikslui ir uždaviniui, atsižvelgiant į veiksmų programos prioriteto įgyvendinimo priemonės specifiką, bus teigiamas. Taip pat įrodytas projekto<text:s/>aktualumas ir poveikis tikslinių grupių problemų sprendimui</text:p>
            <text:p text:style-name="P829">Paraiškos A dalies 5 ir 6 punktai ir B dalies 1 punkta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able:number-rows-spanned="4">
            <text:p text:style-name="P839">1.2. Pagrįstas projekto tikslų ir uždavinių ryšys su veiksmų programos prioriteto įgyvendinimo priemone ir bent viena Projektų<text:s/>finansavimo sąlygų apraše (toliau – Aprašas) numatyta veikla</text:p>
          </table:table-cell>
          <table:table-cell table:style-name="TableCell840">
            <text:p text:style-name="P841">1.2.1. Projekto veiklos yra suderintos su veiksmų programos prioriteto įgyvendinimo priemonėje pateiktu atitinkamos veiksmų programos prioriteto įgyvendinimo priemonės bent vienos veiklos aprašymu</text:p>
          </table:table-cell>
          <table:table-cell table:style-name="TableCell842">
            <text:p text:style-name="P843"><text:span text:style-name="T844">Būtina įsitikinti, ar numatytos vykdyti projekte veiklos atitinka veiklas, nurodytas veiksmų programos priedo<text:s/></text:span><text:span text:style-name="T845">priemonės VP1-2.2-ŠMM-03-V „Mokymo personalo, dirbančio su lietuvių vaikais, gyvenančiais užsienyje, užsienio šalių piliečių vaikais, gyvenančia</text:span><text:span text:style-name="T846">is Lietuvoje, ir kitų mokymosi poreikių turinčiais mokiniais kompetencijų tobulinimas“<text:s/></text:span><text:span text:style-name="T847">aprašyme</text:span></text:p>
            <text:p text:style-name="P848">Paraiškos A dalies 6 punktas ir B dalies 1 punktas<text:s/></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1.2.2. Projekto tikslai, uždaviniai ir veiklos atitinka bent vieną iš Projektų finansavimo sąlygų<text:s/>apraše nurodytų veiklų</text:p>
          </table:table-cell>
          <table:table-cell table:style-name="TableCell860">
            <text:p text:style-name="P861">Būtina įsitikinti, ar projekte numatyti tikslai, uždaviniai ir planuojamos vykdyti veiklos atitinka bent vieną iš Projektų finansavimo sąlygų apraše nurodytų veiklų</text:p>
            <text:p text:style-name="P862">Paraiškos A dalies 6 punktas ir B dalies 1 punktas<text:s/></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P873">1.2.3.<text:s/>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874">
            <text:p text:style-name="P875">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876"><text:span text:style-name="T877">Paraiškos B dalies 1 punktas</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1.2.4. Projektas atitinka kitus su reikalavimais projekto veikloms susijusius specialiuosius projektų atrankos<text:s/>kriterijus ir Apraše nustatytus reikalavimus (jei taikoma)</text:p>
          </table:table-cell>
          <table:table-cell table:style-name="TableCell889">
            <text:p text:style-name="P890">Būtina įsitikinti, kad projekto veiklos skirtos vienai ar kelioms tikslinėms grupėms, kurios nurodytos Aprašo 16 punkte.<text:s/></text:p>
            <text:p text:style-name="P891"><text:span text:style-name="T892">Paraiškos A dalies 5 ir 6 punktai ir B dalies 2 punktas</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row>
        <table:table-row table:style-name="TableRow912">
          <table:table-cell table:style-name="TableCell913" table:number-rows-spanned="2">
            <text:p text:style-name="P914">2.<text:s/>Projektas atitinka nacionalinius strateginius dokumentus.</text:p>
            <text:p text:style-name="P915"><text:span text:style-name="T916">Vienas iš pagrindinių ES struktūrinės paramos naudojimo principų – papildomumas. Todėl reglamente (EB) Nr. 1083/2006 teigiama, kad Bendrijos veiksmai turėtų papildyti valstybių narių vykdomus veiksm</text:span><text:span text:style-name="T917">us arba jais turėtų būti siekiama prisidėti prie valstybių narių vykdomų veiksmų. Paramos lėšos turi prisidėti prie jau nustatytų valstybės socialinės ekonominės plėtros uždavinių įgyvendinimo. Todėl veiksmų programos buvo rengiamos remiantis nacionalinių<text:s/></text:span><text:span text:style-name="T918">strategijų ir programų tikslais, ir visi projektai turi atitikti jų tikslus. Už tam tikrus sektorius atsakingos institucijos nustatys, kokius nacionalinius strateginius dokumentus projektai turės atitikti.</text:span></text:p>
          </table:table-cell>
          <table:table-cell table:style-name="TableCell919" table:number-rows-spanned="2">
            <text:p text:style-name="P920">2.1. Projektas prisideda prie nacionalinių ir (arba) regioninių strateginio planavimo dokumentų įgyvendinimo</text:p>
          </table:table-cell>
          <table:table-cell table:style-name="TableCell921">
            <text:p text:style-name="P922"><text:span text:style-name="T923">2.1.1. Teisės aktuose ar valdymo srities plėtros strategijoje arba strategijos įgyvendinimo priemonių plane nustatytas projekto vykdytojas ir veiklos<text:s/></text:span><text:span text:style-name="T924">(taikoma tik planuojant valstybės ir regionų pr</text:span><text:span text:style-name="T925">ojektus)</text:span></text:p>
          </table:table-cell>
          <table:table-cell table:style-name="TableCell926">
            <text:p text:style-name="P927">Būtina įsitikinti, kad projektai atitinka Mokyklų tobulinimo programą plius, t. y. prisideda prie<text:s/></text:p>
            <text:p text:style-name="P928">38 priedo „Vaikų ir jaunimo socializacijos centruose dirbančių mokytojų ir pagalbos specialistų kompetencijų ugdymas“ arba 33 priedo „Užsieniečių<text:s/>vaikų Lietuvoje ir lietuvių vaikų užsienyje ugdymo organizavimas“, arba 37 priedo „Gamtos mokslų mokytojų kompetencijų ugdymas“ įgyvendinimo, t. y. atitinka galimus pareiškėjus ir remiamas veiklas.</text:p>
            <text:p text:style-name="P929">Paraiškos A dalies 1 ir 6 punktai ir B dalies 3 punktas</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text:span text:style-name="T941">2.1.2. Pagrįsta, kad projekto įgyvendinimas prisidėtų prie atitinkamų teisės aktų, strategijų nuostatų įgyvendinimo<text:s/></text:span><text:span text:style-name="T942">(taikoma tik projektų konkurso būdu atrenkamiems projektams)</text:span></text:p>
          </table:table-cell>
          <table:table-cell table:style-name="TableCell943">
            <text:p text:style-name="P944">Netaikoma<text:s/></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row>
        <table:table-row table:style-name="TableRow964">
          <table:table-cell table:style-name="TableCell965" table:number-rows-spanned="4">
            <text:p text:style-name="P966">3. Projektas siekia aiškių ir realių kiekybinių<text:s/>uždavinių, atitinkančių veiksmų programoje nustatytus tikslus.<text:s/></text:p>
            <text:p text:style-name="P967"><text:span text:style-name="T968">Reglamento (EB) Nr. 1083/2006 37 straipsnis nustato reikalavimą, kad veiksmų programų prioritetinės kryptys privalo turėti skaičiais išreikštus uždavinius ir tikslus (įgyvendinimo rodiklius),</text:span><text:span text:style-name="T969"><text:s/></text:span><text:span text:style-name="T970">pagal kuriuos bus vertinama įgyvendinimo eiga ir išsikeltų tikslų ir uždavinių pasiekimas. Būtina įsitikinti, kad kiekvienas projektas prisideda ir kiek prisideda prie veiksmų programos tikslų (uždavinių) pasiekimo. Todėl kiekvienas projektas turi turėti<text:s/></text:span><text:span text:style-name="T971">savo kiekybiškai išreikštus tikslus ir uždavinius, kurie bus matuojami projekto produkto ir rezultatų rodikliais.</text:span></text:p>
          </table:table-cell>
          <table:table-cell table:style-name="TableCell972" table:number-rows-spanned="2">
            <text:p text:style-name="P973">3.1. Projektas prisideda prie veiksmų programos prioriteto įgyvendinimo priemonės rodiklių įgyvendinimo</text:p>
          </table:table-cell>
          <table:table-cell table:style-name="TableCell974" table:number-rows-spanned="2">
            <text:p text:style-name="P975">3.1.1. Projektas prisideda prie bent vieno veiksmų programos prioriteto įgyvendinimo priemonės aprašyme numatyto produkto ir (arba) rezultato rodiklio pasiekimo</text:p>
          </table:table-cell>
          <table:table-cell table:style-name="TableCell976" table:number-rows-spanned="2">
            <text:p text:style-name="P977">Būtina įsitikinti, kad:<text:s/></text:p>
            <text:p text:style-name="P978"><text:span text:style-name="T979">1.<text:s/></text:span><text:span text:style-name="T980">Projektai, planuojami<text:s/></text:span><text:span text:style-name="T981">pagal Aprašo 6.1<text:s/></text:span><text:span text:style-name="T982">punkte numatomą finansuoti veiklą, siekia ir įgyvendinus projekte<text:s/></text:span><text:span text:style-name="T983">numatytas veiklas pasieks visus žemiau išvardintus, Aprašo 2 priede aprašytus, produkto ir rezultato rodiklius:</text:span></text:p>
            <text:p text:style-name="P984">- produkto rodiklis „Mokytojai (bendrasis ugdymas ir profesinis mokymas), kurie mokėsi pagal neformaliojo švietimo programas. Minimali rodiklio<text:s/>reikšmė – ne mažiau kaip 40 mokytojų vienam projektui;</text:p>
            <text:p text:style-name="P985">- produkto rodiklis „Švietimo pagalbos specialistai, kurie mokėsi pagal neformaliojo švietimo programas“. Minimali rodiklio reikšmė – ne mažiau kaip 10 asmenų vienam projektui;</text:p>
            <text:p text:style-name="P986"><text:span text:style-name="T987">- produkto rodiklis<text:s/></text:span><text:span text:style-name="T988">„</text:span><text:span text:style-name="T989">Soc</text:span><text:span text:style-name="T990">ialinės rizikos, specialiųjų poreikių ir socialinės atskirties asmenys, kurie mokėsi pagal neformaliojo švietimo programas“.<text:s/></text:span><text:span text:style-name="T991">Minimali rodiklio reikšmė – ne mažiau kaip 80 asmenų vienam projektui;</text:span></text:p>
            <text:p text:style-name="P992"><text:span text:style-name="T993">- rezultato rodiklis „Mokytojų (bendrasis ugdymas ir profesi</text:span><text:span text:style-name="T994">nis mokymas), kurie gavo neformaliojo švietimo programos baigimo pažymėjimus, dalis“. Minimali rodiklio reikšmė – ne mažiau kaip 90 proc. vienam projektui;<text:s/></text:span></text:p>
            <text:p text:style-name="P995">- rezultato rodiklis „Švietimo pagalbos darbuotojų, kurie gavo neformaliojo švietimo programos baigimo pažymėjimus, dalis“. Minimali rodiklio reikšmė – ne mažiau kaip 90 proc. vienam projektui;</text:p>
            <text:p text:style-name="P996"><text:span text:style-name="T997">- rezultato rodiklis „</text:span><text:span text:style-name="T998">Socialinės rizikos, specialiųjų poreikių ir/arba socialinę atskirtį patiriančių asmenų, kurie gavo neformaliojo švietimo programos baigimo<text:s/></text:span><text:span text:style-name="T999">pažymėjimus, dalis“.<text:s/></text:span><text:span text:style-name="T1000">Minimali rodiklio reikšmė – ne mažiau kaip 90 proc. vienam projektui.</text:span></text:p>
            <text:p text:style-name="P1001"><text:span text:style-name="T1002">2.<text:s/></text:span><text:span text:style-name="T1003">Projektas, planuojamas<text:s/></text:span><text:span text:style-name="T1004">pagal Aprašo 6.2 punkte numatomą finansuoti veiklą, siekia ir įgyvendinus projekte numatytas veiklas pasieks abu, Aprašo 2 priede aprašytus</text:span><text:span text:style-name="T1005">, produkto ir rezultato rodiklius:</text:span></text:p>
            <text:p text:style-name="P1006">- produkto rodiklis „Mokytojai (bendrasis ugdymas ir profesinis mokymas), kurie mokėsi pagal neformaliojo švietimo programas. Minimali rodiklio reikšmė – ne mažiau kaip 175 mokytojai vienam projektui;</text:p>
            <text:p text:style-name="P1007">- rezultato rodiklis<text:s/>„Mokytojų (bendrasis ugdymas ir profesinis mokymas), kurie gavo neformaliojo švietimo programos baigimo pažymėjimus, dalis“. Minimali rodiklio reikšmė – ne mažiau kaip 90 proc. vienam projektui.<text:s/></text:p>
            <text:p text:style-name="P1008"/>
            <text:p text:style-name="P1009">3. Projektai, planuojami pagal Aprašo 6.3 punkte numatomą<text:s/>finansuoti veiklą, siekia ir įgyvendinus projekte numatytas veiklas pasieks abu, Aprašo 2 priede aprašytus, produkto ir rezultato rodiklius:</text:p>
            <text:p text:style-name="P1010">- produkto rodiklis „Mokytojai (bendrasis ugdymas ir profesinis mokymas), kurie mokėsi pagal neformaliojo švietimo<text:s/>programas. Minimali rodiklio reikšmė – ne mažiau kaip 335 mokytojai vienam projektui;</text:p>
            <text:p text:style-name="P1011">- rezultato rodiklis „Mokytojų (bendrasis ugdymas ir profesinis mokymas), kurie gavo neformaliojo švietimo programos baigimo pažymėjimus, dalis“. Minimali rodiklio reikšmė – ne mažiau kaip 90 proc. vienam projektui.<text:s/></text:p>
            <text:p text:style-name="P1012">Paraiškos A dalies 6 ir 12 punktai ir B dalies 1, 2 ir 9 punktai</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able:number-rows-spanned="2">
            <text:p text:style-name="P1033">3.2. Nuosekli vidinė projekto logika ir kokybiški projekto uždaviniai</text:p>
          </table:table-cell>
          <table:table-cell table:style-name="TableCell1034">
            <text:p text:style-name="P1035">3.2.1. Išlaikyta nuosekli vidinė projekto logika</text:p>
          </table:table-cell>
          <table:table-cell table:style-name="TableCell1036">
            <text:p text:style-name="P1037">Būtina<text:s/>įsitikinti, kad išlaikyta nuosekli vidinė projekto logika, t. y. projekto rezultatai turi būti projekto veiklų padarinys, projekto veiklos – sudaryti prielaidas pasiekti projekto uždavinius, o pastarieji – įgyvendinti nustatytus tikslus.</text:p>
            <text:p text:style-name="P1038"><text:span text:style-name="T1039">Paraiškos A dalies</text:span><text:span text:style-name="T1040"><text:s/>6 punktas ir B dalies 1 punktas</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3.2.2. Projekto uždaviniai specifiniai, išmatuojami, pasiekiami, susieti ir iškelti laiku</text:p>
          </table:table-cell>
          <table:table-cell table:style-name="TableCell1052">
            <text:p text:style-name="P1053">Būtina įsitikinti, kad projekto uždaviniai atitinka šiuos kokybinius reikalavimus:</text:p>
            <text:p text:style-name="P1054">- yra specifiniai, t. y. parodo projekto esmę ir charakteristikas;<text:s/></text:p>
            <text:p text:style-name="P1055">- išmatuojami, t. y. kiekybiškai išreikšti ir matuojami;<text:s/></text:p>
            <text:p text:style-name="P1056">- pasiekiami, t. y. realūs;</text:p>
            <text:p text:style-name="P1057">- susieti, t. y. tapatūs vykdomoms projekto veikloms;<text:s/></text:p>
            <text:p text:style-name="P1058">- iškelti laiku t. y. aiški pradžios ir pabaigos data.<text:s/></text:p>
            <text:p text:style-name="P1059"><text:span text:style-name="T1060">Paraiškos A dalies 5, 6 ir 7 punktai ir B dalies 1 punktas</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row>
        <table:table-row table:style-name="TableRow1080">
          <table:table-cell table:style-name="TableCell1081" table:number-rows-spanned="7">
            <text:p text:style-name="P1082">4. Projektas atitinka darnaus vystymosi principą.</text:p>
            <text:p text:style-name="P1083"><text:span text:style-name="T1084">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1085">e plėtra. Šis kriterijus detalizuojamas remiantis Nacionaline darnaus vystymosi strategija, patvirtinta Lietuvos Respublikos Vyriausybės 2003 m. rugsėjo 11 d. nutarimu<text:s/></text:span><text:span text:style-name="T1086">Nr. 1160 (Žin., 2003, Nr.<text:s/></text:span><text:a xlink:href="https://www.e-tar.lt/portal/lt/legalAct/TAR.EAC62D7F8C15" office:target-frame-name="_blank" xlink:show="new"><text:span text:style-name="T1087">89-</text:span><text:span text:style-name="T1088">4029</text:span></text:a><text:span text:style-name="T1089">; 2009, Nr.<text:s/></text:span><text:a xlink:href="https://www.e-tar.lt/portal/lt/legalAct/TAR.C89C47FA9A3E" office:target-frame-name="_blank" xlink:show="new"><text:span text:style-name="T1090">121-5215</text:span></text:a><text:span text:style-name="T1091">).</text:span></text:p>
          </table:table-cell>
          <table:table-cell table:style-name="TableCell1092" table:number-rows-spanned="5">
            <text:p text:style-name="P1093">4.1. Projekte nenumatyti veiksmai, kurie turėtų neigiamą poveikį darnaus vystymosi principo įgyvendinimui</text:p>
          </table:table-cell>
          <table:table-cell table:style-name="TableCell1094">
            <text:p text:style-name="P1095">4.1.1. Aplinkosaugos srityje (aplinkos kokybė ir gamtos ištekliai, klimato kaita, aplinkos apsauga)</text:p>
          </table:table-cell>
          <table:table-cell table:style-name="TableCell1096" table:number-rows-spanned="4">
            <text:p text:style-name="P1097">Būtina įsitikinti, kad projektas neprieštarauja Nacionalinės darnaus vystymosi strategijos nuostatoms ir atitinka šiuos reikalavimus:</text:p>
            <text:p text:style-name="P1098">- Projektas nepažeidžia aplinkos apsaugos reikalavimų.<text:s/></text:p>
            <text:p text:style-name="P1099">- Projektas nedaro neigiamos įtakos sprendžiant socialines bei ekonomines problemas (švietimo ir mokslo vaidmuo, kokybė bei prieinamumas; nedarbas, skurdas arba socialinė atskirtis).</text:p>
            <text:p text:style-name="P1100"><text:span text:style-name="T1101">- Projektas nepri</text:span><text:span text:style-name="T1102">eštarauja darnaus<text:s/></text:span><text:span text:style-name="T1103">vystymosi nuostatoms regionų plėtros srityje, vadovaujantis Lietuvos regioninės politikos iki 2013 metų strategija, patvirtinta Lietuvos</text:span><text:span text:style-name="T1104"><text:s/>Respublikos Vyriausybės 2005 m. gegužės 23 d. nutarimu Nr. 575 (Žin., 2005, Nr.<text:s/></text:span><text:a xlink:href="https://www.e-tar.lt/portal/lt/legalAct/TAR.0E13FDE933BA" office:target-frame-name="_blank" xlink:show="new"><text:span text:style-name="T1105">66-2370</text:span></text:a><text:span text:style-name="T1106">).<text:s/></text:span></text:p>
            <text:p text:style-name="P1107"><text:span text:style-name="T1108">Paraiškos A<text:s/></text:span><text:span text:style-name="T1109">dalies 6 ir 13 punktai<text:s/></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4.1.2. Socialinėje srityje (užimtumas, skurdas ir socialinė atskirtis, sveikata, švietimas ir mokslas, kultūros savitumas)</text:p>
          </table:table-cell>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table-cell table:style-name="TableCell1131">
            <text:p text:style-name="P1132">4.1.3.<text:s/>Ekonomikos srityje (darnus pagrindinių ūkio šakų ir regionų vystymas)</text:p>
          </table:table-cell>
          <table:covered-table-cell>
            <text:p text:style-name="P1133"/>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P1144">4.1.4. Regionų vystymo srityje (aplinkosauginių, socialinių ir ekonominių skirtumų mažinimas) (jei taikoma)</text:p>
          </table:table-cell>
          <table:covered-table-cell>
            <text:p text:style-name="P1145"/>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p text:style-name="P1156">4.1.5. Informacinės ir žinių visuomenės srityje<text:s/></text:p>
          </table:table-cell>
          <table:table-cell table:style-name="TableCell1157">
            <text:p text:style-name="P1158"><text:span text:style-name="T1159">Netaikoma</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able:number-rows-spanned="2">
            <text:p text:style-name="P1169">4.2. Projekte atskleistos pastangos skatinti darnaus vystymosi principo įgyvendinimą</text:p>
          </table:table-cell>
          <table:table-cell table:style-name="TableCell1170">
            <text:p text:style-name="P1171">4.2.1. Pasiūlyti konkretūs veiksmai, kurie užtikrina, kad projektas skatina darnaus vystymosi principo įgyvendinimą<text:s/></text:p>
          </table:table-cell>
          <table:table-cell table:style-name="TableCell1172">
            <text:p text:style-name="P1173">Netaikoma</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4.2.2. Projektas atitinka kitus su<text:s/>darnaus vystymosi principo įgyvendinimo reikalavimais susijusius specialiuosius projektų atrankos kriterijus ir Apraše nustatytus reikalavimus</text:p>
          </table:table-cell>
          <table:table-cell table:style-name="TableCell1185">
            <text:p text:style-name="P1186">Netaikoma</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row>
        <table:table-row table:style-name="TableRow1206">
          <table:table-cell table:style-name="TableCell1207" table:number-rows-spanned="4">
            <text:p text:style-name="P1208">5. Projektas atitinka lyčių lygybės ir nediskriminavimo principus.</text:p>
            <text:p text:style-name="P1209">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210"><text:span text:style-name="T1211">Kriterijui detalizuoti rekomenduojama remtis šiais teisės aktais: Lietuvos Respublikos lygių galimybių įstatymu (Ži</text:span><text:span text:style-name="T1212">n., 2003, Nr.<text:s/></text:span><text:a xlink:href="https://www.e-tar.lt/portal/lt/legalAct/TAR.0CC6CB2A9E42" office:target-frame-name="_blank" xlink:show="new"><text:span text:style-name="T1213">114-5115</text:span></text:a><text:span text:style-name="T1214">; 2008, Nr.<text:s/></text:span><text:a xlink:href="https://www.e-tar.lt/portal/lt/legalAct/TAR.D128ED223867" office:target-frame-name="_blank" xlink:show="new"><text:span text:style-name="T1215">76-2998</text:span></text:a><text:span text:style-name="T1216">); Europos Komisijos 2006-03-01 dokumentu Nr.</text:span><text:span text:style-name="T1217"><text:s/>COM(2006) 92 „Moterų ir vyrų lygybės gairės 2006–2010</text:span><text:span text:style-name="T1218">“</text:span><text:span text:style-name="T1219"><text:s/>(angl. A roadmap for equality between women and men 2006–2010).</text:span></text:p>
          </table:table-cell>
          <table:table-cell table:style-name="TableCell1220">
            <text:p text:style-name="P1221">5.1. Projekte nenumatoma apribojimų, kurie turėtų neigiamą poveikį lyčių lygybės ir nediskriminavimo principų įgyvendinimui</text:p>
          </table:table-cell>
          <table:table-cell table:style-name="TableCell1222">
            <text:p text:style-name="P1223">5.1.1. Projekte nenumatoma apribojimų, kurie turėtų neigiamą poveikį lyčių lygybės ir nediskriminavimo principų įgyvendinimui</text:p>
          </table:table-cell>
          <table:table-cell table:style-name="TableCell1224">
            <text:p text:style-name="P1225">Vertinama, ar projektas neprieštarauja lyčių lygybės ir nediskriminavimo principui, nepažeidžia Lietuvos Respublikos lygių galimybių įstatymo<text:s/>bei Lietuvos Respublikos vyrų ir moterų lygių galimybių įstatymo ir jame vykdomi šie reikalavimai:</text:p>
            <text:p text:style-name="P1226"><text:span text:style-name="T1227">- neribojamos vienodos galimybės<text:s/></text:span><text:span text:style-name="T1228">vyrams ir moterims dalyvauti projekte ir naudotis projekto rezultatais;<text:s/></text:span></text:p>
            <text:p text:style-name="P1229">- neribojamos vienodos galimybės bet kokios rasės arba etninės kilmės, religijos arba tikėjimo, amžiaus, negalios, seksualinės orientacijos atstovams dalyvauti projekte ir naudotis projekto rezultatais.</text:p>
            <text:p text:style-name="P1230">Paraiškos A dalies 6 ir 13 punktai</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able:number-rows-spanned="3">
            <text:p text:style-name="P1240">5.2. Projekte nurodytos pastangos skatinti lyčių lygybės ir<text:s/>nediskriminavimo principų įgyvendinimą</text:p>
          </table:table-cell>
          <table:table-cell table:style-name="TableCell1241">
            <text:p text:style-name="P1242">5.2.1. Pasiūlyti konkretūs veiksmai, kurie užtikrina, kad projektas prisideda prie lyčių lygybės principo įgyvendinimo<text:s/></text:p>
          </table:table-cell>
          <table:table-cell table:style-name="TableCell1243">
            <text:p text:style-name="P1244">Netaikoma</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table-cell table:style-name="TableCell1254">
            <text:p text:style-name="P1255">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256">
            <text:p text:style-name="P1257">Netaikoma</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5.2.3. Projektas atitinka kitus su lyčių lygybės ir nediskriminavimo principų įgyvendinimo reikalavimais susijusius specialiuosius projektų atrankos kriterijus ir Apraše nustatytus reikalavimus<text:s/></text:p>
          </table:table-cell>
          <table:table-cell table:style-name="TableCell1269">
            <text:p text:style-name="P1270">Netaikoma</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row>
        <table:table-row table:style-name="TableRow1290">
          <table:table-cell table:style-name="TableCell1291" table:number-rows-spanned="4">
            <text:p text:style-name="P1292">6. Projekto įgyvendinimas yra<text:s/>suderinamas su kitų aktualių Europos Bendrijų politikos sričių nuostatomis.</text:p>
          </table:table-cell>
          <table:table-cell table:style-name="TableCell1293" table:number-rows-spanned="3">
            <text:p text:style-name="P1294">6.1. Projektas suderinamas su horizontaliųjų Europos Bendrijų bendrųjų politikos sričių nuostatomis</text:p>
          </table:table-cell>
          <table:table-cell table:style-name="TableCell1295">
            <text:p text:style-name="P1296">6.1.1. Projektas suderinamas su Europos Bendrijų viešųjų pirkimų politikos nuostatomis</text:p>
          </table:table-cell>
          <table:table-cell table:style-name="TableCell1297">
            <text:p text:style-name="P1298"><text:span text:style-name="T1299">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300">84-2000</text:span></text:a><text:span text:style-name="T1301">; 2006, N</text:span><text:span text:style-name="T1302">r.<text:s/></text:span><text:a xlink:href="https://www.e-tar.lt/portal/lt/legalAct/TAR.C0DE35FFA738" office:target-frame-name="_blank" xlink:show="new"><text:span text:style-name="T1303">4-102</text:span></text:a><text:span text:style-name="T1304">), arba gavęs (gavę) projekto finansavimo lėšų jomis taps; jei taip, tokiu atveju, ar tikėtina, kad projekto veiklų plane numatyta veiklų trukmė nustatyta įvertina</text:span><text:span text:style-name="T1305">nt pirkimų vykdymo terminus. Jei pareiškėjas ir (arba) partneriai nėra perkančiosios organizacijos, šis vertinimo aspektas vertinamas kaip atitinkantis nustatytus reikalavimus.</text:span></text:p>
            <text:p text:style-name="P1306">Paraiškos A dalies 1, 3 ir 7 punktai ir B dalies 1, 6 ir 9.6 punktai</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6.1.2. Projektas suderinamas su Europos Bendrijų aplinkosaugos politikos nuostatomis</text:p>
          </table:table-cell>
          <table:table-cell table:style-name="TableCell1318">
            <text:p text:style-name="P1319"><text:span text:style-name="T1320">Būtina įvertinti, ar: atsižvelgiant į projekto veiklas ir vadovaujantis Lietuvos Respublikos planuojamos ūkinės veiklos poveikio aplinkai vertinimo įstatymu (Žin., 1996, N</text:span><text:span text:style-name="T1321">r.<text:s/></text:span><text:a xlink:href="https://www.e-tar.lt/portal/lt/legalAct/TAR.0539E2FEB29E" office:target-frame-name="_blank" xlink:show="new"><text:span text:style-name="T1322">82-1965</text:span></text:a><text:span text:style-name="T1323">; 2005, Nr. 84-3105), būtinas poveikio aplinkai vertinimas; jei būtinas, ar poveikio vertinimas aplinkai yra atliktas.</text:span></text:p>
            <text:p text:style-name="P1324">Paraiškos B dalies 1 punktas<text: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6.1.3.<text:s/>Projektas suderinamas su Europos Bendrijų konkurencijos politikos nuostatomis.</text:p>
          </table:table-cell>
          <table:table-cell table:style-name="TableCell1336">
            <text:p text:style-name="P1337">Vertinant projektus, reikia įsitikinti, ar projektai finansuojami nepažeidžiant konkurencijos politikos nuostatų.</text:p>
            <text:p text:style-name="P1338">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text:s/>kriterijus vertinamas teigiamai.</text:p>
            <text:p text:style-name="P1339">Paraiškos A dalis ir B dalies 1 punktas<text: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6.2. Projektas suderinamas su tam tikrų sektorių ES bendrųjų politikos sričių nuostatomis</text:p>
          </table:table-cell>
          <table:table-cell table:style-name="TableCell1350">
            <text:p text:style-name="P1351">6.2.1. Projektas suderinamas su konkretaus sektoriaus ES politikos sričių nuostatomis</text:p>
          </table:table-cell>
          <table:table-cell table:style-name="TableCell1352">
            <text:p text:style-name="P1353">Netaikoma</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row>
        <table:table-row table:style-name="TableRow1373">
          <table:table-cell table:style-name="TableCell1374" table:number-rows-spanned="9">
            <text:p text:style-name="P1375">7. Pareiškėjas organizaciniu požiūriu yra pajėgus tinkamai ir laiku įgyvendinti teikiamą projektą.</text:p>
          </table:table-cell>
          <table:table-cell table:style-name="TableCell1376" table:number-rows-spanned="4">
            <text:p text:style-name="P1377">7.1. Pareiškėjas (partneriai) atitinka formaliuosius reikalavimus</text:p>
          </table:table-cell>
          <table:table-cell table:style-name="TableCell1378">
            <text:p text:style-name="P1379">7.1.1. Pareiškėjas (partneriai) atitinka tinkamų pareiškėjų sąrašą,<text:s/>nustatytą Apraše</text:p>
          </table:table-cell>
          <table:table-cell table:style-name="TableCell1380">
            <text:p text:style-name="P1381">Būtina įsitikinti, kad pareiškėjas (partneriai) atitinka Aprašo 12 punkte nurodytus pareiškėjus (partnerius).</text:p>
            <text:p text:style-name="P1382"><text:span text:style-name="T1383">Paraiškos A dalies 1, 3, ir 5 punktai, B dalies 9.1 punktas</text:span><text:span text:style-name="T1384"><text:s text:c="2"/></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ext:p text:style-name="P1395">7.1.2. Pareiškėjas (partneriai) turi (ar turi galimybių<text:s/>įgyti) teisinį pagrindą užsiimti ta veikla (atlikti funkcijas), kuriai sukurti ir (arba) vykdyti, ir (arba) plėtoti skirtas projektas</text:p>
          </table:table-cell>
          <table:table-cell table:style-name="TableCell1396">
            <text:p text:style-name="P1397">Būtina įsitikinti, kad pareiškėjas (partneriai) turi (ar turi galimybių įgyti) teisę užsiimti ta veikla (atlikti funkcijas), kuriai sukurti ir (arba) vykdyti, ir (arba) plėtoti skirtas projektas<text:s/></text:p>
            <text:p text:style-name="P1398">Paraiškos B dalies 9.1 punktas</text:p>
            <text:p text:style-name="P1399"><text:span text:style-name="T1400">(arba kiti informacijos šalti</text:span><text:span text:style-name="T1401">niai)<text:s/></text:span><text:span text:style-name="T1402">(Pareiškėjo (partnerių) steigimo dokumentų (įstatų, nuostatų, statutų) kopijos)<text:s/></text:span><text:span text:style-name="T1403">lietuvių kalba,<text:s/></text:span><text:span text:style-name="T1404">arba pateikta nuoroda į viešai prieinamą informacijos šaltinį (pvz., interneto svetainė), kur būtų galima rasti minėtus dokumentus</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7.1.3.<text:s/>Pareiškėjui gali būti skirtos ES fondų ir Lietuvos Respublikos valstybės biudžeto lėšos, jei:</text:p>
            <text:p text:style-name="P1416">7.1.3.1. jam nėra iškelta byla dėl bankroto arba jis nėra likviduojamas;<text:s/></text:p>
            <text:p text:style-name="P1417">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text:s/>mokesčių arba socialinio draudimo įmokų mokėjimo terminai);</text:p>
            <text:p text:style-name="P1418">7.1.3.3. paraiškoje dėl projekto finansavimo arba jos prieduose jis nepateikė klaidinančios informacijos;<text:s/></text:p>
            <text:p text:style-name="P1419">7.1.3.4. nėra įsiteisėjusio teismo sprendimo dėl pareiškėjo kitos paramos skyrimo iš ES arba Lietuvos Respublikos biudžeto sutarties lėšų pažeidimo;</text:p>
          </table:table-cell>
          <table:table-cell table:style-name="TableCell1420">
            <text:p text:style-name="P1421">Būtina įsitikinti, kad pareiškėjas (partneriai) atitinka 7.1.3 punkte nustatytus reikalavimus:</text:p>
            <text:p text:style-name="P1422"><text:span text:style-name="T1423">7.1.3.1 – Paraiškos B dalies 9.2 punktas (arba kiti informacijos šaltiniai)<text:s/></text:span><text:span text:style-name="T1424">(</text:span><text:span text:style-name="T1425">netaikoma pareiškėjams,</text:span><text:span text:style-name="T1426"><text:s/>kurie yra valstybės ar savivaldybių biudžetų finansuojamos institucijos bei įstaigos</text:span><text:span text:style-name="T1427">)</text:span><text:span text:style-name="T1428">;</text:span></text:p>
            <text:p text:style-name="P1429"><text:span text:style-name="T1430">7.1.3.2 – Paraiškos B dalies 9.3 punktas (arba kiti informacijos šaltiniai)<text:s/></text:span><text:span text:style-name="T1431">(</text:span><text:span text:style-name="T1432">netaikoma pareiškėjams, kurie yra valstybės ar savivaldybių biudžetų finansuojamos instituc</text:span><text:span text:style-name="T1433">ijos bei įstaigos</text:span><text:span text:style-name="T1434">)</text:span><text:span text:style-name="T1435">;</text:span></text:p>
            <text:p text:style-name="P1436">7.1.3.3–7.1.3.5<text:s/></text:p>
            <text:p text:style-name="P1437"><text:span text:style-name="T1438">Paraiškos A dalies 15, 16 punktai</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7.1.3.5 jis nebandė gauti konfidencialios informacijos arba daryti įtakos vertinimą atliekančiai institucijai dabartinio arba ankstesnio paraiškų dėl projekto finansavimo<text:s/>vertinimo arba atrankos proceso metu</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able:number-rows-spanned="5">
            <text:p text:style-name="P1461">7.2. Pareiškėjas yra pajėgus įgyvendinti projektą</text:p>
          </table:table-cell>
          <table:table-cell table:style-name="TableCell1462">
            <text:p text:style-name="P1463">7.2.1. Pareiškėjas turi pakankamai patirties įgyvendinti projekte numatytas veiklas<text:s/></text:p>
          </table:table-cell>
          <table:table-cell table:style-name="TableCell1464">
            <text:p text:style-name="P1465">Netaikoma</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7.2.2. Pareiškėjas turi (turi užtikrinti) pakankamus<text:s/>administravimo gebėjimus vykdant projektą (pakankama komanda)</text:p>
          </table:table-cell>
          <table:table-cell table:style-name="TableCell1477">
            <text:p text:style-name="P1478">Pareiškėjas užtikrina minimalius būtinus gebėjimus administruoti projektą – suformuoja komandą, užtikrina reikiamos kompetencijos darbuotojų įtraukimą, numato paslaugų įsigijimą ir pan.</text:p>
            <text:p text:style-name="P1479">Paraiškos A dalies 5 punktas ir B dalies 9.6 punkta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table-cell table:style-name="TableCell1489">
            <text:p text:style-name="P1490">7.2.3. Pareiškėjas gali įgyvendinti projekto tikslus, veiklas ir uždavinius per projekto įgyvendinimo laikotarpį. Projekto įgyvendinimo trukmė, vieta, parengtumas atitinka Projektų finansavimo sąlygų<text:s/>apraše nustatytus reikalavimus</text:p>
          </table:table-cell>
          <table:table-cell table:style-name="TableCell1491">
            <text:p text:style-name="P1492">Būtina įsitikinti, kad: projekto įgyvendinimo organizavimas (planas) atitinka projekto veiklų apimtis, yra realus ir racionaliai suplanuotas (pvz., įvertinant turimus išteklius, iš ES fondų finansuojamų projektų specifiką, sezoniškumą ir pan.); projekto trukmė ne ilgesnė kaip 24 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493">Paraiškos A dalies 4 ir 7 punktai ir B dalies 1 punktas<text: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table-cell table:style-name="TableCell1503">
            <text:p text:style-name="P1504">7.2.4. Partnerystė projekte yra pagrįsta ir turi pridėtinę vertę<text:s/></text:p>
          </table:table-cell>
          <table:table-cell table:style-name="TableCell1505">
            <text:p text:style-name="P1506">Siekiama įsitikinti, ar parneriai įtraukti pagrįstai, t. y. ar partnerystė sukuria papildomą pridėtinę vertę projekte (pvz., turi patirties, prisideda finansiškai, vykdo projekto veiklas, naudosis rezultatais ir pan.)</text:p>
            <text:p text:style-name="P1507"><text:span text:style-name="T1508">Paraiškos A dalies 5 ir B dalies 1 punktai</text:span><text:span text:style-name="T1509"><text:s/></text:span><text:span text:style-name="T1510"><text:s/></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7.2.5. Projektas atitinka kitus su reikalavimais pareiškėjams susijusius specialiuosius projektų atrankos kriterijus ir Apraše nustatytus reikalavimus<text:s/></text:p>
          </table:table-cell>
          <table:table-cell table:style-name="TableCell1522">
            <text:p text:style-name="P1523"><text:span text:style-name="T1524">Netaikoma</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row>
        <table:table-row table:style-name="TableRow1544">
          <table:table-cell table:style-name="TableCell1545" table:number-rows-spanned="4">
            <text:p text:style-name="P1546"><text:span text:style-name="T1547">8.<text:s/></text:span><text:span text:style-name="T1548">Projektas turi aiškų finansavimo paketą: apibrėžtus, aiškius ir užtikrintus projekto išlaidų finansavimo šaltinius</text:span><text:span text:style-name="T1549">.</text:span></text:p>
            <text:p text:style-name="P1550"><text:span text:style-name="T1551">Projekto finansavimo šaltinių užtikrinimas yra būtina sąlyga projektui įgyvendinti ir veiksmų programų tikslams pasiekti. Kadangi ES fondai<text:s/></text:span><text:span text:style-name="T1552">padengia tik dalį projekto išlaidų, pareiškėjas turės užtikrinti likusią projekto finansavimo dalį (ES fondo maksimalūs ir minimalūs dydžiai nustatyti reglamento (EB) Nr. 1083/2006 53–54 straipsniuose ir III priede, be to, finansavimo lėšų dalis mažinama p</text:span><text:span text:style-name="T1553">rojektams, iš kurių gaunamos pajamos, ir projektams, kuriems taikomas EB sutarties 87 straipsnis dėl valstybės pagalbos).</text:span></text:p>
          </table:table-cell>
          <table:table-cell table:style-name="TableCell1554" table:number-rows-spanned="4">
            <text:p text:style-name="P1555">8.1. Užtikrintas projekto finansavimas<text:s/></text:p>
          </table:table-cell>
          <table:table-cell table:style-name="TableCell1556">
            <text:p text:style-name="P1557">8.1.1. Pareiškėjo (partnerių) įnašas atitinka nustatytus reikalavimus</text:p>
          </table:table-cell>
          <table:table-cell table:style-name="TableCell1558">
            <text:p text:style-name="P1559"><text:span text:style-name="T1560">Būtina įsitikinti, ar te</text:span><text:span text:style-name="T1561">nkinami Projektų finansavimo sąlygų apraše nustatyti reikalavimai dėl pareiškėjo ir arba partnerio įnašo; tenkinami reikalavimai dėl pareiškėjų įnašo pagal atskiras išlaidų kategorijas (jei taikoma valstybės pagalba); numatyti projekto išlaidų finansavimo<text:s/></text:span><text:span text:style-name="T1562">šaltiniai atsižvelgiant į projekto tinkamų finansuoti išlaidų dalį ir išlaidų apmokėjimo būdą yra aiškiai apibrėžti, patikimi, tinkamai išdėstyti laike.</text:span></text:p>
            <text:p text:style-name="P1563"><text:span text:style-name="T1564">Paraiškos A dalies 8 ir 10 punktai ir B dalies 9.4 punktas<text:s/></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8.1.2. Užtikrintas netinkamų<text:s/>finansuoti su projektu susijusių išlaidų padengimas</text:p>
          </table:table-cell>
          <table:table-cell table:style-name="TableCell1576">
            <text:p text:style-name="P1577">Būtina įsitikinti, ar:</text:p>
            <text:p text:style-name="P1578">projekte numatytoms netinkamoms finansuoti išlaidoms (tarp jų ir netinkamam finansuoti PVM, projekto grynosioms pajamoms ir kt.) užtikrinamas finansavimas;</text:p>
            <text:p text:style-name="P1579">netinkamų išlaidų finansavimo šaltiniai yra aiškiai apibrėžti, patikimi, tinkamai išdėstyti per tam tikrą laikotarpį, t. y. netinkamų išlaidų finansavimas neturės neigiamos įtakos projekto įgyvendinimui.</text:p>
            <text:p text:style-name="P1580"><text:span text:style-name="T1581">Paraiškos A dali</text:span><text:span text:style-name="T1582">es 11 punktas</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8.1.3. Užtikrintas finansinis projekto<text:s/>(veiklų) ir rezultatų tęstinumas</text:p>
          </table:table-cell>
          <table:table-cell table:style-name="TableCell1594">
            <text:p text:style-name="P1595">Būtina įsitikinti, kad: projekto metu sukurtų rezultatų tolesniam naudojimui yra sudarytos finansinės prielaidos, t. y., sukurtas turtas bus išlaikomas ir užtikrinamas jo tinkamas eksploatavimas. Projekto įgyvendinimo metu<text:s/>sukurti rezultatai bus naudojami pagal numatytą paskirtį. Projektai, kuriems tęstinumas nėra aktualus (pvz., ESF mokymų, techninės paramos projektai ir pan.), tenkina šį kriterijų.</text:p>
            <text:p text:style-name="P1596">Paraiškos A dalies 5 punktas<text: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8.1.4. Projektas atitinka kitus Apraše nustatytus reikalavimus<text:s/></text:p>
          </table:table-cell>
          <table:table-cell table:style-name="TableCell1608">
            <text:p text:style-name="P1609">Netaikoma<text: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row>
        <table:table-row table:style-name="TableRow1629">
          <table:table-cell table:style-name="TableCell1630" table:number-rows-spanned="16">
            <text:p text:style-name="P1631">9. Užtikrintas efektyvus projektui įgyvendinti reikalingų lėšų panaudojimas.</text:p>
            <text:p text:style-name="P1632"><text:span text:style-name="T1633">Naudojant ES struktūrinę paramą, bus siekiama, kad šios lėšos būtų naudojamos efektyviai, t.<text:s/></text:span><text:span text:style-name="T1634">y. kad finansuojamas projektas duotų kuo didesnę ekonominę socialinę naudą ir finansavimo būtų skirta tiek, kiek būtina projektui įgyvendinti.</text:span></text:p>
          </table:table-cell>
          <table:table-cell table:style-name="TableCell1635" table:number-rows-spanned="8">
            <text:p text:style-name="P1636">9.1. Sanaudų ir naudos analizės korektiškumas ir rezultatų priimtinumas</text:p>
          </table:table-cell>
          <table:table-cell table:style-name="TableCell1637">
            <text:p text:style-name="P1638">9.1.1. Atlikta alternatyvų analizė (jei taikoma)</text:p>
          </table:table-cell>
          <table:table-cell table:style-name="TableCell1639">
            <text:p text:style-name="P1640">Kiekvienam projektui pagrįsti turėtų būti svarstomos bent dvi alternatyvios galimybės: „nulinė“ alternatyva (alternatyva, kai projektas nėra įgyvendinamas) ir kita alternatyva. Projekte turi būti atskleista, kad visos realios projekto įgyvendinimo<text:s/>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641">Pasirinkta alternatyva lėšų naudojimo efektyvumo aspektu turi būti optimali.</text:p>
            <text:p text:style-name="P1642">Paraiškos B dalies 8 punkta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9.1.2. Projekto prielaidos (susijusios su būsimomis pajamomis ir sąnaudomis) yra pagrįstos<text:s/></text:p>
          </table:table-cell>
          <table:table-cell table:style-name="TableCell1654">
            <text:p text:style-name="P1655">Netaikoma</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9.1.3. Taikomas pagrįstas analizės laikotarpis<text:s/></text:p>
          </table:table-cell>
          <table:table-cell table:style-name="TableCell1667">
            <text:p text:style-name="P1668">Netaikoma</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9.1.4. Taikoma pagrįsta diskonto norma<text:s/></text:p>
          </table:table-cell>
          <table:table-cell table:style-name="TableCell1680">
            <text:p text:style-name="P1681">Netaikoma</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9.1.5. Teisingai apskaičiuotos ir pagrįstos finansinių rodiklių reikšmės<text:s/></text:p>
          </table:table-cell>
          <table:table-cell table:style-name="TableCell1693">
            <text:p text:style-name="P1694">Netaikoma</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9.1.6. Teisingai apskaičiuotos ir pagrįstos ekonominių rodiklių reikšmės<text:s/></text:p>
          </table:table-cell>
          <table:table-cell table:style-name="TableCell1706">
            <text:p text:style-name="P1707">Netaikoma</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table-cell table:style-name="TableCell1717">
            <text:p text:style-name="P1718">9.1.7. Įvertintos rizikos<text:s/></text:p>
          </table:table-cell>
          <table:table-cell table:style-name="TableCell1719">
            <text:p text:style-name="P1720">Įvertintos pagrindinės projekto rizikos ir<text:s/>numatyti jų valdymo veiksmai</text:p>
            <text:p text:style-name="P1721">Paraiškos B dalies 4 punkta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9.1.8. Projekto teikiama nauda atitinka planuojamiems rezultatams pasiekti reikalingas sąnaudas<text:s/></text:p>
          </table:table-cell>
          <table:table-cell table:style-name="TableCell1733">
            <text:p text:style-name="P1734">Vertinama (vadovaujantis analogiškais projektais, veiklomis ir pan.) projekto rezultatų atitiktis investicijoms<text:s/></text:p>
            <text:p text:style-name="P1735"><text:span text:style-name="T1736">Paraiškos A dalies 6 ir 8 punktai ir B dalies 1 ir 9.5 punktai <text:s/></text:span><text:span text:style-name="T1737"><text:s/></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table-cell table:style-name="TableCell1746" table:number-rows-spanned="6">
            <text:p text:style-name="P1747"><text:span text:style-name="T174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749">Vyriausybės 2007 m. spalio 31 d. nutarimu Nr. 1179 (Žin., 2007, Nr.<text:s/></text:span><text:a xlink:href="https://www.e-tar.lt/portal/lt/legalAct/TAR.AD901DBFF0F5" office:target-frame-name="_blank" xlink:show="new"><text:span text:style-name="T1750">117-4789</text:span></text:a><text:span text:style-name="T1751">) (toliau – Išlaidų atitikties finansavimo reikalavimams taisyklės), ir Apraše nustatytiems<text:s/></text:span><text:span text:style-name="T1752">projekto veiklų ir išlaidų apribojimams</text:span></text:p>
          </table:table-cell>
          <table:table-cell table:style-name="TableCell1753">
            <text:p text:style-name="P1754">9.2.1. Projekte numatytos veiklos ir išlaidos atitinka tinkamoms finansuoti veikloms ir jų apimtims nustatytus reikalavimus</text:p>
          </table:table-cell>
          <table:table-cell table:style-name="TableCell1755">
            <text:p text:style-name="P1756">Būtina įsitikinti, kad projekto veiklos ir išlaidos yra tinkamos finansuoti atsižvelgiant į Išlaidų ir finansavimo reikalavimų atitikties taisyklėse bei Apraše nustatytus reikalavimus. Būtina įsitikinti, kad iš projekto planuojamos gauti pajamos (taip pat<text:s/>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757">Paraiškos A dalies 8 ir 10 punktai ir B dalies 5, 7, 9.5 ir 9.7 punktai<text: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9.2.2. Veiklos ir išlaidos suplanuotos efektyviai ir pagrįstai</text:p>
          </table:table-cell>
          <table:table-cell table:style-name="TableCell1769">
            <text:p text:style-name="P1770">Būtina įsitikinti, kad projekto veiklos suplanuotos efektyviai, o išlaidos yra būtinos projekto<text:s/>veikloms atlikti ir atitinka rinkos kainas.</text:p>
            <text:p text:style-name="P1771">Paraiškos A dalies 8 punktas ir B dalies 1 ir 9.5 punktai</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covered-table-cell>
            <text:p text:style-name="P1780"/>
          </table:covered-table-cell>
          <table:table-cell table:style-name="TableCell1781">
            <text:p text:style-name="P1782">9.2.3. Užtikrinama lėšų panaudojimo sparta</text:p>
          </table:table-cell>
          <table:table-cell table:style-name="TableCell1783">
            <text:p text:style-name="P1784">Būtina įsitikinti, kad projekto veiklų suplanavimas užtikrins numatomą lėšų panaudojimo spartą.</text:p>
            <text:p text:style-name="P1785">Paraiškos A dalies 9 punktas<text: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table-cell table:style-name="TableCell1795">
            <text:p text:style-name="P1796">9.2.4. Projektas atitinka kryžminio finansavimo reikalavimus<text:s/></text:p>
          </table:table-cell>
          <table:table-cell table:style-name="TableCell1797">
            <text:p text:style-name="P1798"><text:span text:style-name="T1799">Būtina įsitikinti, ar projekte gali būti numatytas kryžminis finansavimas, kryžminiam finansavimui numatomos tinkamos veiklos ir išlaidos; šios veiklos ir<text:s/></text:span><text:span text:style-name="T1800">išlaidos būtinos projekto tikslams pasiekti ir turės pridėtinę vertę;</text:span></text:p>
            <text:p text:style-name="P1801">kryžminiam finansavimui nustatytas dydis yra tinkamas pagal finansavimo sąlygų apraše nustatytus reikalavimus.</text:p>
            <text:p text:style-name="P1802"><text:span text:style-name="T1803">Paraiškos A dalies 8 punktas</text:span></text:p>
            <text:p text:style-name="P1804">_________________</text:p>
            <text:p text:style-name="P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text:span text:style-name="T1818">9.2.5. Teisingai pritaikyta vienodo dydžio norma (angl.<text:s/></text:span><text:span text:style-name="T1819">Flat-rate</text:span><text:span text:style-name="T1820">), vadovaujantis Netiesioginių projekto išlaidų nustatymo ir apmokėjimo naudojant vienodo dydžio normą taisyklėmis patvirtintomis Lietuvos Respublikos finansų ministro 2008 m. kovo 27 d. įsak</text:span><text:span text:style-name="T1821">ymu Nr. 1K-112 (Žin., 2008, Nr.<text:s/></text:span><text:a xlink:href="https://www.e-tar.lt/portal/lt/legalAct/TAR.6C8147FCA5EA" office:target-frame-name="_blank" xlink:show="new"><text:span text:style-name="T1822">37-1348</text:span></text:a><text:span text:style-name="T1823">) <text:s/>(taikoma tik įgyvendinant Europos socialinio fondo projektus)</text:span></text:p>
          </table:table-cell>
          <table:table-cell table:style-name="TableCell1824">
            <text:p text:style-name="P1825"><text:span text:style-name="T1826">Būtina įsitikinti, ar į tiesioginių išlaidų kategorijas nėra įtrauk</text:span><text:span text:style-name="T1827">ta netiesioginių išlaidų; teisingai pasirinkta projektui taikoma vienodo dydžio norma. Atsižvelgiant į Europos Komisijos pritarimo šio Aprašo 23 punkte nurodytoms taisyklėms sąlygas,<text:s/></text:span><text:span text:style-name="T1828">projekto netiesioginės</text:span><text:span text:style-name="T1829"><text:s/>lėšos (kaip jos apibrėžtos Netiesioginių projekto<text:s/></text:span><text:span text:style-name="T1830">išlaidų nustatymo ir apmokėjimo naudojant vienodo dydžio normą taisyklių 7 punkte)<text:s/></text:span><text:span text:style-name="T1831">turės būti patirtos ir pagrįstos išlaidų pagrindimo ir jų apmokėjimo įrodymo ar lygiavertės įrodomosios vertės dokumentais.</text:span></text:p>
            <text:p text:style-name="P1832"><text:span text:style-name="T1833">Paraiškos A dalies 8 punktas ir B dalies 9.5 punk</text:span><text:span text:style-name="T1834">tas</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table-cell table:style-name="TableCell1844">
            <text:p text:style-name="P1845">9.2.6. Projektas atitinka kitus specialiuosius projektų atrankos kriterijus ir Apraše nustatytus reikalavimus<text:s/></text:p>
          </table:table-cell>
          <table:table-cell table:style-name="TableCell1846">
            <text:p text:style-name="P1847">Netaikoma</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able:number-rows-spanned="2">
            <text:p text:style-name="P1857">9.3. Projektui reikiamas finansavimas nustatytas atsižvelgiant į reglamento (EB) Nr. 1083/2006 55 straipsnyje išdėstytus<text:s/>reikalavimus</text:p>
          </table:table-cell>
          <table:table-cell table:style-name="TableCell1858">
            <text:p text:style-name="P1859">9.3.1. Paraiškoje dėl projekto finansavimo teisingai nurodyta, kuriai kategorijai priklauso projektas, t. y. iš kurio:<text:s/></text:p>
            <text:p text:style-name="P1860">negaunama pajamų;<text:s/></text:p>
            <text:p text:style-name="P1861">gaunama pajamų, bet jų neįmanoma nustatyti iš anksto (reglamento (EB) Nr. 1083/2006 55 straipsnio 3 dalis);<text:s/></text:p>
            <text:p text:style-name="P1862">gaunama pajamų ir jos yra įvertinamos iš anksto (reglamento (EB) Nr. 1083/2006 55 straipsnio 2 dalis).</text:p>
            <text:p text:style-name="P1863"><text:span text:style-name="T1864">(</text:span><text:span text:style-name="T1865">Jeigu teikiama valstybės pagalba, šis kriterijus netaikomas</text:span><text:span text:style-name="T1866">)</text:span></text:p>
          </table:table-cell>
          <table:table-cell table:style-name="TableCell1867">
            <text:p text:style-name="P1868"><text:span text:style-name="T1869">Netaikoma</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9.3.2. Iš projekto planuojamos gauti pajamos (taip pat ir grynosios<text:s/>pajamos) teisingai apskaičiuotos ir teisingai nustatytas projektui reikiamo finansavimo dydis.</text:p>
            <text:p text:style-name="P1881"><text:span text:style-name="T1882">(</text:span><text:span text:style-name="T1883">Jeigu teikiama valstybės pagalba, šis kriterijus netaikomas</text:span><text:span text:style-name="T1884">)</text:span></text:p>
          </table:table-cell>
          <table:table-cell table:style-name="TableCell1885">
            <text:p text:style-name="P1886"><text:span text:style-name="T1887">Netaikoma</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P1894"/>
      <text:p text:style-name="P1895"><text:span text:style-name="T1896">Būtina įsitikinti, ar projekte gali būti numatytas kryžminis finansavimas,<text:s/></text:span><text:span text:style-name="T1897">kryžminiam finansavimui numatomos tinkamos veiklos ir išlaidos; šios veiklos ir išlaidos būtinos projekto tikslams pasiekti ir turės pridėtinę vertę;</text:span></text:p>
      <text:p text:style-name="P1898">kryžminiam finansavimui nustatytas dydis yra tinkamas pagal finansavimo sąlygų apraše nustatytus reikalavimus.</text:p>
      <text:p text:style-name="P1899"><text:span text:style-name="T1900">Paraiškos A dalies 8 punktas</text:span></text:p>
      <text:p text:style-name="P1901">_________________</text:p>
      <text:p text:style-name="P1902"/>
      <text:p text:style-name="P1903">Priedo pakeitimai:</text:p>
      <text:p text:style-name="P1904"><text:span text:style-name="T1905">Nr.<text:s/></text:span><text:a xlink:href="https://www.e-tar.lt/portal/legalAct.html?documentId=TAR.A4A59E853147" office:target-frame-name="_top" xlink:show="replace"><text:span text:style-name="T1906">V-1558</text:span></text:a><text:span text:style-name="T1907">, 2011-08-24, Žin., 2011, Nr. 107-5084 (2011-08-30); Žin., 2011, Nr. 110-0 (2011-09-06),</text:span><text:span text:style-name="T1908"><text:s/>i. k. 1112070ISAK00V-1558</text:span></text:p>
      <text:p text:style-name="Normal"/>
      <text:p text:style-name="P1909">2007–2013 m. Žmogiškųjų išteklių plėtros veiksmų<text:s/></text:p>
      <text:p text:style-name="P1910">programos 2 prioriteto „Mokymasis visą gyvenimą“<text:s/></text:p>
      <text:p text:style-name="P1911">priemonės VP1-2.2-ŠMM-03-V „Mokymo personalo,<text:s/></text:p>
      <text:p text:style-name="P1912">dirbančio su lietuvių vaikais, gyvenančiais užsienyje,<text:s/></text:p>
      <text:p text:style-name="P1913">užsienio šalių piliečių vaikais, gyvenančiais Lietuvoje, ir<text:s/></text:p>
      <text:p text:style-name="P1914">kitų mokymosi poreikių turinčiais mokiniais<text:s/></text:p>
      <text:p text:style-name="P1915"><text:span text:style-name="T1916">kompetencijų tobulinimas“<text:s/></text:span>projektų finansavimo sąlygų aprašo<text:s/></text:p>
      <text:p text:style-name="P1917">2<text:s/>priedas</text:p>
      <text:p text:style-name="P1918"/>
      <text:p text:style-name="P1919"><text:span text:style-name="T1920">PRIEMONĖS „</text:span><text:span text:style-name="T1921">Mokymo personalo, dirbančio su lietuvių vaikais, gyvenančiais užsienyje, užsienio šali</text:span><text:span text:style-name="T1922">ų piliečių vaikais, gyvenančiais Lietuvoje, ir kitų mokymosi poreikių turinčiais mokiniais kompetencijų tobulinimas“<text:s/></text:span><text:span text:style-name="T1923">STEBĖSENOS RODIKLIŲ matavimo ir skaičiavimo metodika</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rows-spanned="2">
            <text:p text:style-name="P1936">RODIKLIO PAVADINIMAS</text:p>
          </table:table-cell>
          <table:table-cell table:style-name="TableCell1937" table:number-rows-spanned="2">
            <text:p text:style-name="P1938">RODIKLIO PAAIŠKINIMAS</text:p>
          </table:table-cell>
          <table:table-cell table:style-name="TableCell1939" table:number-columns-spanned="5">
            <text:p text:style-name="P1940">RODIKLIO MATAVIMAS</text:p>
          </table:table-cell>
          <table:covered-table-cell/>
          <table:covered-table-cell/>
          <table:covered-table-cell/>
          <table:covered-table-cell/>
          <table:table-cell table:style-name="TableCell1941" table:number-rows-spanned="2">
            <text:p text:style-name="P1942"><text:span text:style-name="T1943">Institucija arba juri</text:span><text:span text:style-name="T1944">dinis asmuo, atsakingi už informacijos pateikimą<text:s/></text:span><text:span text:style-name="T1945">ĮGYVENDINANČIAJAI IR (AR) TARPINEI, IR (AR) VADOVAUJANČIAJAI INSTITUCIJOMS</text:span></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text:span text:style-name="T1951">MATAVIMO VIENETAS</text:span></text:p>
          </table:table-cell>
          <table:table-cell table:style-name="TableCell1952">
            <text:p text:style-name="P1953"><text:span text:style-name="T1954">APSKAIČIAVIMO TIPAS</text:span></text:p>
          </table:table-cell>
          <table:table-cell table:style-name="TableCell1955">
            <text:p text:style-name="P1956"><text:span text:style-name="T1957">SKAIČIAVIMO BŪDAS</text:span></text:p>
          </table:table-cell>
          <table:table-cell table:style-name="TableCell1958">
            <text:p text:style-name="P1959"><text:span text:style-name="T1960">INFORMACIJOS ŠALTINIS</text:span></text:p>
          </table:table-cell>
          <table:table-cell table:style-name="TableCell1961">
            <text:p text:style-name="P1962"><text:span text:style-name="T1963">LAIKAS</text:span></text:p>
          </table:table-cell>
          <table:covered-table-cell>
            <text:p text:style-name="P1964"/>
          </table:covered-table-cell>
        </table:table-row>
        <table:table-row table:style-name="TableRow1965">
          <table:table-cell table:style-name="TableCell1966" table:number-columns-spanned="8">
            <text:p text:style-name="P1967"><text:span text:style-name="T1968">Rezultato rodiklis</text:span></text:p>
          </table: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text:span text:style-name="T1972">Mokytojų<text:s/></text:span><text:span text:style-name="T1973">(bendrasis<text:s/></text:span><text:span text:style-name="T1974">ugdymas ir profesinis mokymas)</text:span><text:span text:style-name="T1975">, kurie gavo neformaliojo švietimo programos baigimo pažymėjimus, dalis (F)</text:span></text:p>
          </table:table-cell>
          <table:table-cell table:style-name="TableCell1976">
            <text:p text:style-name="P1977"><text:span text:style-name="T1978">Mokytojas – suprantama taip, kaip tai apibrėžta Lietuvos Respublikos švietimo įstatyme (Žin., 1991, Nr.<text:s/></text:span><text:a xlink:href="https://www.e-tar.lt/portal/lt/legalAct/TAR.9A3AD08EA5D0" office:target-frame-name="_blank" xlink:show="new"><text:span text:style-name="T1979">23-593</text:span></text:a><text:span text:style-name="T1980">; 2003, Nr.<text:s/></text:span><text:a xlink:href="https://www.e-tar.lt/portal/lt/legalAct/TAR.0546D91E9C63" office:target-frame-name="_blank" xlink:show="new"><text:span text:style-name="T1981">63-2853</text:span></text:a><text:span text:style-name="T1982">).</text:span></text:p>
            <text:p text:style-name="P1983"/>
            <text:p text:style-name="P1984">Neformaliojo švietimo apibrėžimas pateiktas Lietuvos Respublikos švietimo įstatyme.</text:p>
            <text:p text:style-name="P1985"/>
            <text:p text:style-name="P1986">Mokymų pagal neformaliojo švietimo programą trukmė turi būti ne trumpesnė kaip 8 akademinės valandos.</text:p>
            <text:p text:style-name="P1987"/>
            <text:p text:style-name="P1988">Tas pats asmuo, dalyvavęs keliuose projekto mokymuose, skaičiuojamas vieną kartą.</text:p>
            <text:p text:style-name="P1989"/>
            <text:p text:style-name="P1990">Rodiklis laikomas pasiektu, kai asmuo baigė neformaliojo švietimo programą ir gavo neformaliojo švietimo programos baigimo pažymėjimą.</text:p>
          </table:table-cell>
          <table:table-cell table:style-name="TableCell1991">
            <text:p text:style-name="P1992">Procentai</text:p>
          </table:table-cell>
          <table:table-cell table:style-name="TableCell1993">
            <text:p text:style-name="P1994">Apskaičiuojamas</text:p>
          </table:table-cell>
          <table:table-cell table:style-name="TableCell1995">
            <text:p text:style-name="P1996">F = A/B *100 %</text:p>
          </table:table-cell>
          <table:table-cell table:style-name="TableCell1997">
            <text:p text:style-name="P1998">Pirminiai informacijos šaltiniai: pažymėjimų registracijos žurnalai ar suvestinės, patvirtinti įstaigos vadovo arba jo įgalioto asmens, pažymėjimo kopija.</text:p>
            <text:p text:style-name="P1999"/>
            <text:p text:style-name="P2000">Antriniai informacijos šaltiniai: mokėjimo prašymai.</text:p>
          </table:table-cell>
          <table:table-cell table:style-name="TableCell2001">
            <text:p text:style-name="P2002">Rodiklis matuojamas nuolat.</text:p>
            <text:p text:style-name="P2003"/>
            <text:p text:style-name="P2004">Duomenys apie rodiklio pasiekimą renkami ne rečiau kaip 1 kartą per ketvirtį pagal mokėjimo prašymų teikimo periodiškumą.</text:p>
          </table:table-cell>
          <table:table-cell table:style-name="TableCell2005">
            <text:p text:style-name="P2006">Už rodiklio pasiekimą atsakingas projekto vykdytojas.</text:p>
          </table:table-cell>
        </table:table-row>
        <table:table-row table:style-name="TableRow2007">
          <table:table-cell table:style-name="TableCell2008">
            <text:p text:style-name="P2009">A – Pokyčio rodiklis<text:s/></text:p>
            <text:p text:style-name="P2010"><text:span text:style-name="T2011">-<text:s/></text:span><text:span text:style-name="T2012">Mokytojai<text:s/></text:span><text:span text:style-name="T2013">(bendrasis ugdymas ir profesinis mokymas)</text:span><text:span text:style-name="T2014">, kurie gavo neformaliojo švietimo programos baigimo pažymėjimus</text:span></text:p>
          </table:table-cell>
          <table:table-cell table:style-name="TableCell2015">
            <text:p text:style-name="P2016"/>
          </table:table-cell>
          <table:table-cell table:style-name="TableCell2017">
            <text:p text:style-name="P2018">Skaičius</text:p>
          </table:table-cell>
          <table:table-cell table:style-name="TableCell2019">
            <text:p text:style-name="P2020">Kintanti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B – Bazinis rodiklis<text:s/></text:p>
            <text:p text:style-name="P2032"><text:span text:style-name="T2033">-<text:s/></text:span><text:span text:style-name="T2034">Mokytojai<text:s/></text:span><text:span text:style-name="T2035">(bendrasis ugdymas ir profesinis mokymas)</text:span><text:span text:style-name="T2036">, kurie mokėsi<text:s/></text:span><text:span text:style-name="T2037">pagal neformaliojo švietimo programas</text:span></text:p>
          </table:table-cell>
          <table:table-cell table:style-name="TableCell2038">
            <text:p text:style-name="P2039"/>
          </table:table-cell>
          <table:table-cell table:style-name="TableCell2040">
            <text:p text:style-name="P2041">Skaičius</text:p>
          </table:table-cell>
          <table:table-cell table:style-name="TableCell2042">
            <text:p text:style-name="P2043">Iš kito rodiklio</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Socialinės rizikos, specialiųjų poreikių ir/arba socialinę atskirtį patiriančių asmenų, kurie gavo neformaliojo švietimo programos baigimo pažymėjimus, dalis (F)</text:p>
          </table:table-cell>
          <table:table-cell table:style-name="TableCell2055">
            <text:p text:style-name="P2056"><text:span text:style-name="T2057">Pagal šią priemonę socialinės rizikos, specialiųjų poreikių ir/arba socialinės atskirties asmenimis laikomi<text:s/></text:span><text:span text:style-name="T2058">vaikų socializacijos centruose ugdomi elgesio problemų turintys ir linkę nusikalsti vaikai.</text:span></text:p>
            <text:p text:style-name="P2059"/>
            <text:p text:style-name="P2060">Vaikai – asmenys, neturintys 18 metų, išskyrus atvejus,<text:s/>kai įstatymai numato kitaip.</text:p>
            <text:p text:style-name="P2061"/>
            <text:p text:style-name="P2062"><text:span text:style-name="T2063">Vaikų socializacijos centras</text:span><text:span text:style-name="T2064"><text:s/>– valstybinė bendrojo lavinimo mokykla, vykdanti vaiko vidutinės priežiūros priemonę.</text:span></text:p>
            <text:p text:style-name="P2065"/>
            <text:p text:style-name="P2066">Neformaliojo švietimo apibrėžimas pateiktas Lietuvos Respublikos švietimo įstatyme.</text:p>
            <text:p text:style-name="P2067"/>
            <text:p text:style-name="P2068">Mokymų pagal<text:s/>neformaliojo švietimo programą trukmė turi būti ne trumpesnė kaip 8 akademinės valandos.</text:p>
            <text:p text:style-name="P2069"/>
            <text:p text:style-name="P2070">Tas pats asmuo, dalyvavęs keliuose projekto mokymuose, skaičiuojamas vieną kartą.</text:p>
            <text:p text:style-name="P2071"/>
            <text:p text:style-name="P2072">Rodiklis laikomas pasiektu, kai asmuo baigė neformaliojo švietimo programą ir gavo<text:s/>neformaliojo švietimo programos baigimo pažymėjimą.</text:p>
          </table:table-cell>
          <table:table-cell table:style-name="TableCell2073">
            <text:p text:style-name="P2074">Procentai</text:p>
          </table:table-cell>
          <table:table-cell table:style-name="TableCell2075">
            <text:p text:style-name="P2076">Apskaičiuojamas<text:s/></text:p>
          </table:table-cell>
          <table:table-cell table:style-name="TableCell2077">
            <text:p text:style-name="P2078">F = A/B *100 %</text:p>
          </table:table-cell>
          <table:table-cell table:style-name="TableCell2079">
            <text:p text:style-name="P2080">Pirminiai informacijos šaltiniai: <text:s/>pažymėjimų registracijos žurnalai ar suvestinės, patvirtinti įstaigos vadovo arba jo įgalioto asmens, pažymėjimo kopija.</text:p>
            <text:p text:style-name="P2081"/>
            <text:p text:style-name="P2082">Antriniai informacijos šaltiniai: mokėjimo prašymai.</text:p>
          </table:table-cell>
          <table:table-cell table:style-name="TableCell2083">
            <text:p text:style-name="P2084">Rodiklis matuojamas nuolat.</text:p>
            <text:p text:style-name="P2085"/>
            <text:p text:style-name="P2086">Duomenys apie rodiklio pasiekimą renkami ne rečiau kaip 1 kartą per ketvirtį pagal mokėjimo prašymų teikimo periodiškumą.</text:p>
          </table:table-cell>
          <table:table-cell table:style-name="TableCell2087">
            <text:p text:style-name="P2088">Už rodiklio pasiekimą atsakingas projekto vykdytojas.</text:p>
          </table:table-cell>
        </table:table-row>
        <table:table-row table:style-name="TableRow2089">
          <table:table-cell table:style-name="TableCell2090">
            <text:p text:style-name="P2091">A – Pokyčio rodiklis<text:s/></text:p>
            <text:p text:style-name="P2092"><text:span text:style-name="T2093">-<text:s/></text:span><text:span text:style-name="T2094">Socialinės rizikos, specialiųjų poreikių ir/arba socialinę atskirtį patiriančių asmenų, kurie gavo neformaliojo švietimo programos baigimo pažymėjimus<text:s/></text:span></text:p>
          </table:table-cell>
          <table:table-cell table:style-name="TableCell2095">
            <text:p text:style-name="P2096"/>
          </table:table-cell>
          <table:table-cell table:style-name="TableCell2097">
            <text:p text:style-name="P2098">Skaičius</text:p>
          </table:table-cell>
          <table:table-cell table:style-name="TableCell2099">
            <text:p text:style-name="P2100">Kintanti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B – Bazinis rodiklis<text:s/></text:p>
            <text:p text:style-name="P2112"><text:span text:style-name="T2113">-<text:s/></text:span><text:span text:style-name="T2114">Socialinės rizikos, specialiųjų</text:span><text:span text:style-name="T2115"><text:s/>poreikių ir socialinės atskirties asmenys, kurie mokėsi pagal neformaliojo švietimo programas</text:span></text:p>
          </table:table-cell>
          <table:table-cell table:style-name="TableCell2116">
            <text:p text:style-name="P2117"/>
          </table:table-cell>
          <table:table-cell table:style-name="TableCell2118">
            <text:p text:style-name="P2119">Skaičius</text:p>
          </table:table-cell>
          <table:table-cell table:style-name="TableCell2120">
            <text:p text:style-name="P2121">Iš kito rodiklio</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Švietimo pagalbos darbuotojų, kurie gavo neformaliojo švietimo programos baigimo pažymėjimus, dalis (F)</text:p>
          </table:table-cell>
          <table:table-cell table:style-name="TableCell2133">
            <text:p text:style-name="P2134">Švietimo pagalbos<text:s/>darbuotojas – asmuo, teikiantis informacinę, psichologinę, 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 (arba) socialinę atskirtį patiriančiais asmenimis srityje, ir kurių kvalifikacija tobulinama pagal projektą šioje srityje.</text:p>
            <text:p text:style-name="P2135"/>
            <text:p text:style-name="P2136">Švietimo pagalba suprantama taip, kaip ji apibrėžta Lietuvos Respublikos švietimo įstatyme.</text:p>
            <text:p text:style-name="P2137"/>
            <text:p text:style-name="P2138">Neformalusis švietimas suprantamas taip, kaip tai apibrėžta Lietuvos Respublikos švietimo įstatyme.</text:p>
            <text:p text:style-name="P2139"/>
            <text:p text:style-name="P2140">Mokymų pagal neformaliojo švietimo programą trukmė turi<text:s/>būti ne trumpesnė kaip 8 akademinės valandos.</text:p>
            <text:p text:style-name="P2141"/>
            <text:p text:style-name="P2142">Tas pats asmuo, dalyvavęs keliuose projekto mokymuose, skaičiuojamas vieną kartą.</text:p>
            <text:p text:style-name="P2143"/>
            <text:p text:style-name="P2144"><text:span text:style-name="T2145">Rodiklis laikomas pasiektu, kai asmuo baigė neformaliojo švietimo programą ir gavo neformaliojo švietimo programos baigimo pa</text:span><text:span text:style-name="T2146">žymėjimą.</text:span></text:p>
          </table:table-cell>
          <table:table-cell table:style-name="TableCell2147">
            <text:p text:style-name="P2148">Skaičius</text:p>
          </table:table-cell>
          <table:table-cell table:style-name="TableCell2149">
            <text:p text:style-name="P2150">Apskaičiuojamas</text:p>
          </table:table-cell>
          <table:table-cell table:style-name="TableCell2151">
            <text:p text:style-name="P2152">F = A/B *100 %</text:p>
          </table:table-cell>
          <table:table-cell table:style-name="TableCell2153">
            <text:p text:style-name="P2154">Pirminiai informacijos šaltiniai: <text:s/>pažymėjimų registracijos žurnalai ar suvestinės, patvirtinti įstaigos vadovo arba jo įgalioto asmens, pažymėjimo kopija.</text:p>
            <text:p text:style-name="P2155"/>
            <text:p text:style-name="P2156">Antriniai informacijos šaltiniai: mokėjimo prašymai.</text:p>
          </table:table-cell>
          <table:table-cell table:style-name="TableCell2157">
            <text:p text:style-name="P2158">Rodiklis matuojamas nuolat.</text:p>
            <text:p text:style-name="P2159"/>
            <text:p text:style-name="P2160">Duomenys apie rodiklio pasiekimą renkami ne rečiau kaip 1 kartą per ketvirtį pagal mokėjimo prašymų teikimo periodiškumą.</text:p>
          </table:table-cell>
          <table:table-cell table:style-name="TableCell2161">
            <text:p text:style-name="P2162">Už rodiklio pasiekimą atsakingas projekto vykdytojas.</text:p>
          </table:table-cell>
        </table:table-row>
        <table:table-row table:style-name="TableRow2163">
          <table:table-cell table:style-name="TableCell2164">
            <text:p text:style-name="P2165">A – Pokyčio rodiklis<text:s/></text:p>
            <text:p text:style-name="P2166"><text:span text:style-name="T2167">-<text:s/></text:span><text:span text:style-name="T2168">Švietimo pagalbos<text:s/></text:span><text:span text:style-name="T2169">darbuotojų, kurie gavo neformaliojo švietimo programos baigimo pažymėjimus</text:span></text:p>
          </table:table-cell>
          <table:table-cell table:style-name="TableCell2170">
            <text:p text:style-name="P2171"/>
          </table:table-cell>
          <table:table-cell table:style-name="TableCell2172">
            <text:p text:style-name="P2173">Skaičius</text:p>
          </table:table-cell>
          <table:table-cell table:style-name="TableCell2174">
            <text:p text:style-name="P2175">Kintanti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B – Bazinis rodiklis<text:s/></text:p>
            <text:p text:style-name="P2187"><text:span text:style-name="T2188">-<text:s/></text:span><text:span text:style-name="T2189">Švietimo pagalbos specialistai, kurie mokėsi pagal neformaliojo švietimo programas</text:span></text:p>
          </table:table-cell>
          <table:table-cell table:style-name="TableCell2190">
            <text:p text:style-name="P2191"/>
          </table:table-cell>
          <table:table-cell table:style-name="TableCell2192">
            <text:p text:style-name="P2193">Skaičius</text:p>
          </table:table-cell>
          <table:table-cell table:style-name="TableCell2194">
            <text:p text:style-name="P2195">Iš kito rodiklio</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8">
            <text:p text:style-name="P2206">Produkto rodiklis</text:p>
          </table:table-cell>
          <table:covered-table-cell/>
          <table:covered-table-cell/>
          <table:covered-table-cell/>
          <table:covered-table-cell/>
          <table:covered-table-cell/>
          <table:covered-table-cell/>
          <table:covered-table-cell/>
        </table:table-row>
        <table:table-row table:style-name="TableRow2207">
          <table:table-cell table:style-name="TableCell2208">
            <text:p text:style-name="P2209"><text:span text:style-name="T2210">Mokytojai<text:s/></text:span><text:span text:style-name="T2211">(bendrasis ugdymas ir profesinis mokymas)</text:span><text:span text:style-name="T2212">, kurie mokėsi pagal neformaliojo švietimo programas<text:s/></text:span></text:p>
          </table:table-cell>
          <table:table-cell table:style-name="TableCell2213">
            <text:p text:style-name="P2214">Mokytojas – suprantama taip, kaip tai apibrėžta Lietuvos Respublikos švietimo įstatyme.</text:p>
            <text:p text:style-name="P2215"/>
            <text:p text:style-name="P2216">Neformaliojo švietimo apibrėžimas pateiktas Lietuvos<text:s/>Respublikos švietimo įstatyme.</text:p>
            <text:p text:style-name="P2217"/>
            <text:p text:style-name="P2218">Mokymų pagal neformaliojo švietimo programą trukmė turi būti ne trumpesnė kaip 8 akademinės valandos</text:p>
            <text:p text:style-name="P2219"/>
            <text:p text:style-name="P2220">Tas pats asmuo, dalyvavęs keliuose projekto mokymuose, skaičiuojamas vieną kartą.</text:p>
            <text:p text:style-name="P2221"/>
            <text:p text:style-name="P2222">Rodiklis laikomas pasiektu, kai asmuo lanko daugiau nei 60 proc. neformaliojo švietimo programos užsiėmimų.</text:p>
          </table:table-cell>
          <table:table-cell table:style-name="TableCell2223">
            <text:p text:style-name="P2224">Skaičius</text:p>
          </table:table-cell>
          <table:table-cell table:style-name="TableCell2225">
            <text:p text:style-name="P2226">Apskaičiuojamas</text:p>
          </table:table-cell>
          <table:table-cell table:style-name="TableCell2227">
            <text:p text:style-name="P2228">Sumuojami mokytojai, kurie mokėsi pagal įgyvendinant projekto veiklas vykdomas neformaliojo švietimo programas (asmenų skaičius).</text:p>
          </table:table-cell>
          <table:table-cell table:style-name="TableCell2229">
            <text:p text:style-name="P2230">Pirminiai informacijos šaltiniai: <text:s/>mokymų dalyvių sąrašai (kiekvienai dienai) ir dalyvių suvestinės (jeigu mokymai vyksta ne vieną dieną ir (arba) kelioms asmenų grupėms), patvirtinti įstaigos vadovo arba jo įgalioto asmens, mokymo programos.</text:p>
            <text:p text:style-name="P2231"/>
            <text:p text:style-name="P2232">Antriniai informacijos šaltiniai: mokėjimo prašymai.</text:p>
          </table:table-cell>
          <table:table-cell table:style-name="TableCell2233">
            <text:p text:style-name="P2234">Rodiklis matuojamas nuolat.</text:p>
            <text:p text:style-name="P2235"/>
            <text:p text:style-name="P2236">Duomenys apie rodiklio pasiekimą renkami ne rečiau kaip 1 kartą per ketvirtį pagal mokėjimo prašymų teikimo periodiškumą.</text:p>
          </table:table-cell>
          <table:table-cell table:style-name="TableCell2237">
            <text:p text:style-name="P2238">Už rodiklio pasiekimą atsakingas projekto vykdytojas.</text:p>
          </table:table-cell>
        </table:table-row>
        <table:table-row table:style-name="TableRow2239">
          <table:table-cell table:style-name="TableCell2240">
            <text:p text:style-name="P2241">Socialinės rizikos, specialiųjų poreikių<text:s/>ir socialinės atskirties asmenys, kurie mokėsi pagal neformaliojo švietimo programas</text:p>
          </table:table-cell>
          <table:table-cell table:style-name="TableCell2242">
            <text:p text:style-name="P2243"><text:span text:style-name="T2244">Pagal šią priemonę socialinės rizikos, specialiųjų poreikių ir/arba socialinės atskirties asmenimis laikomi<text:s/></text:span><text:span text:style-name="T2245">vaikų socializacijos centruose ugdomi elgesio problemų turintys</text:span><text:span text:style-name="T2246"><text:s/>vaikai.</text:span></text:p>
            <text:p text:style-name="P2247"/>
            <text:p text:style-name="P2248">Vaikai – asmenys, neturintys 18 metų, išskyrus atvejus, kai įstatymai numato kitaip.</text:p>
            <text:p text:style-name="P2249"/>
            <text:p text:style-name="P2250"><text:span text:style-name="T2251">Vaikų socializacijos centras</text:span><text:span text:style-name="T2252"><text:s/>– valstybinė bendrojo lavinimo mokykla, vykdanti vaiko vidutinės priežiūros priemonę.</text:span></text:p>
            <text:p text:style-name="P2253"/>
            <text:p text:style-name="P2254">Neformaliojo švietimo apibrėžimas pateiktas<text:s/>Lietuvos Respublikos švietimo įstatyme.</text:p>
            <text:p text:style-name="P2255"/>
            <text:p text:style-name="P2256">Mokymų pagal neformaliojo švietimo programą trukmė turi būti ne trumpesnė kaip 8 akademinės valandos.</text:p>
            <text:p text:style-name="P2257"/>
            <text:p text:style-name="P2258">Tas pats asmuo, dalyvavęs keliuose projekto mokymuose, skaičiuojamas vieną kartą.</text:p>
            <text:p text:style-name="P2259"/>
            <text:p text:style-name="P2260">Rodiklis laikomas pasiektu, kai asmuo lanko daugiau nei 60 proc. neformaliojo švietimo programos užsiėmimų.</text:p>
          </table:table-cell>
          <table:table-cell table:style-name="TableCell2261">
            <text:p text:style-name="P2262">Skaičius</text:p>
          </table:table-cell>
          <table:table-cell table:style-name="TableCell2263">
            <text:p text:style-name="P2264">Apskaičiuojamas</text:p>
          </table:table-cell>
          <table:table-cell table:style-name="TableCell2265">
            <text:p text:style-name="P2266">Sumuojami socialinės rizikos, specialiųjų poreikių ir (arba) socialinę atskirtį patiriantys asmenys, kurie mokėsi pagal įgyvendinant projekto veiklas vykdomas neformalioo švietimo programas (asmenų skaičius).<text:s/></text:p>
          </table:table-cell>
          <table:table-cell table:style-name="TableCell2267">
            <text:p text:style-name="P2268">Pirminiai informacijos šaltiniai: <text:s/>mokymų dalyvių sąrašai (kiekvienai dienai) ir dalyvių suvestinės (jeigu mokymai vyksta ne vieną dieną ir (arba) kelioms asmenų grupėms), patvirtinti įstaigos vadovo arba jo įgalioto asmens, mokymo programos.</text:p>
            <text:p text:style-name="P2269"/>
            <text:p text:style-name="P2270">Antriniai informacijos šaltiniai: mokėjimo prašymai.</text:p>
          </table:table-cell>
          <table:table-cell table:style-name="TableCell2271">
            <text:p text:style-name="P2272">Rodiklis matuojamas nuolat.</text:p>
            <text:p text:style-name="P2273"/>
            <text:p text:style-name="P2274">Duomenys apie rodiklio pasiekimą renkami ne rečiau kaip 1 kartą per ketvirtį pagal mokėjimo prašymų teikimo periodiškumą.</text:p>
          </table:table-cell>
          <table:table-cell table:style-name="TableCell2275">
            <text:p text:style-name="P2276">Už rodiklio pasiekimą atsakingas projekto vykdytojas.</text:p>
          </table:table-cell>
        </table:table-row>
        <table:table-row table:style-name="TableRow2277">
          <table:table-cell table:style-name="TableCell2278">
            <text:p text:style-name="P2279">Švietimo pagalbos specialistai, kurie mokėsi pagal neformaliojo švietimo programas</text:p>
          </table:table-cell>
          <table:table-cell table:style-name="TableCell2280">
            <text:p text:style-name="P2281">Švietimo pagalbos specialistas – asmuo, teikiantis informacinę, psichologinę, socialinę pedagoginę, specialiąją pedagoginę<text:s/>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arba socialinę atskirtį patiriančiais asmenimis srityje, ir kurių kvalifikacija tobulinama pagal projektą šioje srityje.</text:p>
            <text:p text:style-name="P2282"/>
            <text:p text:style-name="P2283">Neformalusis švietimas suprantamas taip, kaip tai apibrėžta Lietuvos Respublikos švietimo įstatyme.</text:p>
            <text:p text:style-name="P2284"/>
            <text:p text:style-name="P2285">Švietimo pagalba suprantama taip, kaip ji apibrėžta Lietuvos Respublikos švietimo įstatyme.</text:p>
            <text:p text:style-name="P2286"/>
            <text:p text:style-name="P2287">Mokymų pagal neformaliojo švietimo programą trukmė turi būti ne trumpesnė kaip 8 akademinės valandos.</text:p>
            <text:p text:style-name="P2288"/>
            <text:p text:style-name="P2289">Tas pats asmuo, dalyvavęs keliuose projekto mokymuose, skaičiuojamas vieną kartą.</text:p>
            <text:p text:style-name="P2290"/>
            <text:p text:style-name="P2291">Rodiklis laikomas pasiektu, kai asmuo lanko daugiau nei 60 proc. neformaliojo švietimo programos užsiėmimų.</text:p>
          </table:table-cell>
          <table:table-cell table:style-name="TableCell2292">
            <text:p text:style-name="P2293">Skaičius</text:p>
          </table:table-cell>
          <table:table-cell table:style-name="TableCell2294">
            <text:p text:style-name="P2295">Apskaičiuojamas</text:p>
          </table:table-cell>
          <table:table-cell table:style-name="TableCell2296">
            <text:p text:style-name="P2297">Sumuojami moksleiviai, kurie mokėsi pagal įgyvendinant projekto veiklas vykdomas neformaliojo<text:s/>švietimo programas (asmenų skaičius).</text:p>
          </table:table-cell>
          <table:table-cell table:style-name="TableCell2298">
            <text:p text:style-name="P2299">Pirminiai informacijos šaltiniai: <text:s/>dalyvių suvestinės (jeigu mokymai vyksta ne vieną dieną ir (arba) kelioms asmenų grupėms), patvirtinti įstaigos vadovo arba jo įgalioto asmens, mokymo programos.</text:p>
            <text:p text:style-name="P2300"/>
            <text:p text:style-name="P2301">Antriniai informacijos šaltiniai: mokėjimo prašymai.</text:p>
          </table:table-cell>
          <table:table-cell table:style-name="TableCell2302">
            <text:p text:style-name="P2303">Rodiklis matuojamas nuolat.</text:p>
            <text:p text:style-name="P2304"/>
            <text:p text:style-name="P2305">Duomenys apie rodiklio pasiekimą renkami ne rečiau kaip 1 kartą per ketvirtį pagal mokėjimo prašymų teikimo periodiškumą.</text:p>
          </table:table-cell>
          <table:table-cell table:style-name="TableCell2306">
            <text:p text:style-name="P2307">Už rodiklio pasiekimą atsakingas projekto vykdytojas.</text:p>
          </table:table-cell>
        </table:table-row>
      </table:table>
      <text:p text:style-name="P2308"/>
      <text:p text:style-name="P2309">_________________</text:p>
      <text:p text:style-name="P2310"/>
      <text:p text:style-name="P2311">2007–2013 m. Žmogiškųjų išteklių plėtros<text:s/></text:p>
      <text:p text:style-name="P2314">veiksmų programos 2 prioriteto „Mokymasis<text:s/></text:p>
      <text:p text:style-name="P2315">visą gyvenimą“<text:s/><text:span text:style-name="T2316">priemonės VP1-2.2-ŠMM-03-V „Mokymo personalo, dirbančio su lietuvių<text:s/></text:span></text:p>
      <text:p text:style-name="P2317">vaikais, gyvenančiais užsienyje, užsienio šalių<text:s/></text:p>
      <text:p text:style-name="P2318">piliečių vaikais, gyvenančiais Lietuvoje, ir<text:s/></text:p>
      <text:p text:style-name="P2319">kitų mokymosi poreikių turinčiais mokiniais<text:s/></text:p>
      <text:p text:style-name="P2320"><text:span text:style-name="T2321">kompetencijų tobulinimas“<text:s/></text:span>projektų<text:s/></text:p>
      <text:p text:style-name="P2322">finansavimo sąlygų aprašo<text:s/></text:p>
      <text:p text:style-name="P2323">3<text:s/>priedas</text:p>
      <text:p text:style-name="P2324"/>
      <text:p text:style-name="P2325"><text:span text:style-name="T2326">(Paraiškos dėl projekto finansavimo specialiosios (B) dalies forma)</text:span></text:p>
      <text:p text:style-name="P2327"/>
      <text:p text:style-name="P2328"><text:span text:style-name="T2329"><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330">(Europos<text:s/>Sąjungos vėliava)</text:p>
      <text:p text:style-name="P2331"/>
      <text:p text:style-name="P2332">_<text:tab/></text:p>
      <text:p text:style-name="P2333">pareiškėjo pavadinimas</text:p>
      <text:p text:style-name="P2334"/>
      <text:p text:style-name="P2335"><text:span text:style-name="T2336">PARAIŠKOS DĖL PROJEKTO FINANSAVIMO SPECIALIOJI (B) DALIS IR PILDYMO INSTRUKCIJA</text:span></text:p>
      <text:p text:style-name="P2337"/>
      <text:p text:style-name="P2338"><text:span text:style-name="T2339">1</text:span><text:span text:style-name="T2340">. PROJEKTO VEIKLŲ APRAŠYMAS IR PAGRINDIMAS</text:span></text:p>
      <text:p text:style-name="P2341"/>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Veiklos Nr.</text:p>
          </table:table-cell>
          <table:table-cell table:style-name="TableCell2349">
            <text:p text:style-name="P2350">Projekto veiklos pavadinimas</text:p>
          </table:table-cell>
          <table:table-cell table:style-name="TableCell2351">
            <text:p text:style-name="P2352">Veiklos aprašymas ir pagrindimas</text:p>
          </table:table-cell>
        </table:table-row>
        <table:table-row table:style-name="TableRow2353">
          <table:table-cell table:style-name="TableCell2354">
            <text:p text:style-name="P2355">1.1.1.*</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1.1.1.</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1.1.2.</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1.2.*</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1.1.2.1.</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1.2.2.</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1.2.1.*</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1.2.1.1.</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1.2.1.2.</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1.2.2.*</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1.2.2.1.</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1.2.2.2.</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Viešinimas</text:p>
          </table:table-cell>
          <table:table-cell table:style-name="TableCell2463">
            <text:p text:style-name="P2464"/>
          </table:table-cell>
        </table:table-row>
        <table:table-row table:style-name="TableRow2465">
          <table:table-cell table:style-name="TableCell2466" table:number-columns-spanned="3">
            <text:p text:style-name="P2467">Lentelė pildoma remiantis Paraiškos dėl projekto finansavimo bendrosios (A) dalies 6<text:s/>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468"/>
      <text:p text:style-name="P2469"><text:span text:style-name="T2470">2</text:span><text:span text:style-name="T2471">. PROJEKTO TIKSLINĖS GRUPĖS</text:span></text:p>
      <text:p text:style-name="P2472"/>
      <table:table table:style-name="Table2473">
        <table:table-columns>
          <table:table-column table:style-name="TableColumn2474"/>
          <table:table-column table:style-name="TableColumn2475"/>
        </table:table-columns>
        <table:table-row table:style-name="TableRow2476">
          <table:table-cell table:style-name="TableCell2477">
            <text:p text:style-name="P2478"><text:span text:style-name="T2479">Numatytos projekto tikslinės grupės</text:span></text:p>
          </table:table-cell>
          <table:table-cell table:style-name="TableCell2480">
            <text:p text:style-name="P2481">Iš viso</text:p>
          </table:table-cell>
        </table:table-row>
        <table:table-row table:style-name="TableRow2482">
          <table:table-cell table:style-name="TableCell2483">
            <text:p text:style-name="P2484"><text:span text:style-name="T2485">1.</text:span><text:span text:style-name="T2486"><text:s/></text:span><text:span text:style-name="T2487">Tikslinės grupės</text:span></text:p>
          </table:table-cell>
          <table:table-cell table:style-name="TableCell2488">
            <text:p text:style-name="P2489"/>
          </table:table-cell>
        </table:table-row>
        <table:table-row table:style-name="TableRow2490">
          <table:table-cell table:style-name="TableCell2491">
            <text:p text:style-name="P2492">1.1.</text:p>
          </table:table-cell>
          <table:table-cell table:style-name="TableCell2493">
            <text:p text:style-name="P2494"/>
          </table:table-cell>
        </table:table-row>
        <table:table-row table:style-name="TableRow2495">
          <table:table-cell table:style-name="TableCell2496">
            <text:p text:style-name="P2497">1.2.</text:p>
          </table:table-cell>
          <table:table-cell table:style-name="TableCell2498">
            <text:p text:style-name="P2499"/>
          </table:table-cell>
        </table:table-row>
        <table:table-row table:style-name="TableRow2500">
          <table:table-cell table:style-name="TableCell2501">
            <text:p text:style-name="P2502">...</text:p>
          </table:table-cell>
          <table:table-cell table:style-name="TableCell2503">
            <text:p text:style-name="P2504"/>
          </table:table-cell>
        </table:table-row>
        <table:table-row table:style-name="TableRow2505">
          <table:table-cell table:style-name="TableCell2506">
            <text:p text:style-name="P2507">Iš viso:</text:p>
          </table:table-cell>
          <table:table-cell table:style-name="TableCell2508">
            <text:p text:style-name="P2509"/>
          </table:table-cell>
        </table:table-row>
        <table:table-row table:style-name="TableRow2510">
          <table:table-cell table:style-name="TableCell2511" table:number-columns-spanned="2">
            <text:p text:style-name="P2512">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P2513"/>
      <text:p text:style-name="P2514"><text:span text:style-name="T2515">3</text:span><text:span text:style-name="T2516">. PROJEKTO SPECIALIŲJŲ ATITIKTIES KRITERIJŲ ATITIKIMAS</text:span></text:p>
      <text:p text:style-name="P2517"/>
      <table:table table:style-name="Table2518">
        <table:table-columns>
          <table:table-column table:style-name="TableColumn2519"/>
          <table:table-column table:style-name="TableColumn2520"/>
        </table:table-columns>
        <table:table-row table:style-name="TableRow2521">
          <table:table-cell table:style-name="TableCell2522">
            <text:p text:style-name="P2523">Kriterijus</text:p>
          </table:table-cell>
          <table:table-cell table:style-name="TableCell2524">
            <text:p text:style-name="P2525">Pagrindimas</text:p>
          </table:table-cell>
        </table:table-row>
        <table:table-row table:style-name="TableRow2526">
          <table:table-cell table:style-name="TableCell2527">
            <text:p text:style-name="P2528"><text:span text:style-name="T2529">Projektas turi atitikti programos „Mokyklų tobulinimo programa plius programa“</text:span><text:span text:style-name="T2530"><text:s/>nuostatas</text:span></text:p>
          </table:table-cell>
          <table:table-cell table:style-name="TableCell2531">
            <text:p text:style-name="P2532"/>
          </table:table-cell>
        </table:table-row>
        <table:table-row table:style-name="TableRow2533">
          <table:table-cell table:style-name="TableCell2534" table:number-columns-spanned="2">
            <text:p text:style-name="P2535">Pateikite konkretų projekto atitikimo specialiesiems projektų atitikties kriterijams pagrindimą (pagrįskite, kaip projektas atitinka Aprašo 1 priede įvardytą 2 kriterijų).<text:s/></text:p>
          </table:table-cell>
          <table:covered-table-cell/>
        </table:table-row>
      </table:table>
      <text:p text:style-name="P2536"/>
      <text:p text:style-name="P2537"><text:span text:style-name="T2538">4</text:span><text:span text:style-name="T2539">.<text:s/></text:span><text:span text:style-name="T2540">PROJEKTO RIZIKOS ĮVERTINIMAS</text:span></text:p>
      <text:p text:style-name="P2541"/>
      <text:p text:style-name="P2542">(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Nr.</text:p>
          </table:table-cell>
          <table:table-cell table:style-name="TableCell2553">
            <text:p text:style-name="P2554">Rizikos aprašymas</text:p>
          </table:table-cell>
          <table:table-cell table:style-name="TableCell2555">
            <text:p text:style-name="P2556">Tikimybė*</text:p>
          </table:table-cell>
          <table:table-cell table:style-name="TableCell2557">
            <text:p text:style-name="P2558">Poveikis*</text:p>
          </table:table-cell>
          <table:table-cell table:style-name="TableCell2559">
            <text:p text:style-name="P2560">Rizikos valdymo priemonės / veiksmai</text:p>
          </table:table-cell>
        </table:table-row>
        <table:table-row table:style-name="TableRow2561">
          <table:table-cell table:style-name="TableCell2562">
            <text:p text:style-name="P2563">1.</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2.</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3.</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
      <text:p text:style-name="P2594"><text:span text:style-name="T2595">*Vertinimo skalė: maža (-s), vidutinė (-is), didelė (-is).<text:s/></text:span></text:p>
      <text:p text:style-name="P2596"/>
      <text:p text:style-name="P2597"><text:span text:style-name="T2598">5</text:span><text:span text:style-name="T2599">. INFORMACIJA DĖL DVIGUBO FINANSAVIMO</text:span></text:p>
      <text:p text:style-name="P2600"/>
      <text:p text:style-name="P2601">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P2602"/>
      <table:table table:style-name="Table2603">
        <table:table-columns>
          <table:table-column table:style-name="TableColumn2604"/>
          <table:table-column table:style-name="TableColumn2605"/>
        </table:table-columns>
        <table:table-row table:style-name="TableRow2606">
          <table:table-cell table:style-name="TableCell2607">
            <text:p text:style-name="P2608">Taip<text:s/><text:span text:style-name="T2609"></text:span><text:span text:style-name="T2610">[]</text:span></text:p>
          </table:table-cell>
          <table:table-cell table:style-name="TableCell2611">
            <text:p text:style-name="P2612">Ne<text:s/><text:span text:style-name="T2613"></text:span><text:span text:style-name="T2614">[]</text:span></text:p>
          </table:table-cell>
        </table:table-row>
      </table:table>
      <text:p text:style-name="P2615"/>
      <text:p text:style-name="P2616">Jei taip, prašome išsamiai aprašyti (nurodyti susijusią finansinę priemonę, paraiškos pateikimo datą, prašytą finansavimo sumą, suteiktą finansavimo sumą ir kt.)</text:p>
      <table:table table:style-name="Table2617">
        <table:table-columns>
          <table:table-column table:style-name="TableColumn2618"/>
        </table:table-columns>
        <table:table-row table:style-name="TableRow2619">
          <table:table-cell table:style-name="TableCell2620">
            <text:p text:style-name="P2621"/>
            <text:p text:style-name="P2622"/>
          </table:table-cell>
        </table:table-row>
      </table:table>
      <text:p text:style-name="P2623"/>
      <text:p text:style-name="P2624">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625"/>
      <table:table table:style-name="Table2626">
        <table:table-columns>
          <table:table-column table:style-name="TableColumn2627"/>
          <table:table-column table:style-name="TableColumn2628"/>
        </table:table-columns>
        <table:table-row table:style-name="TableRow2629">
          <table:table-cell table:style-name="TableCell2630">
            <text:p text:style-name="P2631">Taip<text:s/><text:span text:style-name="T2632"></text:span><text:span text:style-name="T2633">[]</text:span></text:p>
          </table:table-cell>
          <table:table-cell table:style-name="TableCell2634">
            <text:p text:style-name="P2635">Ne<text:s/><text:span text:style-name="T2636"></text:span><text:span text:style-name="T2637">[]</text:span></text:p>
          </table:table-cell>
        </table:table-row>
      </table:table>
      <text:p text:style-name="P2638"/>
      <text:p text:style-name="P2639">Jei taip, prašome išsamiai aprašyti (nurodyti susijusią finansinę priemonę, paraiškos pateikimo datą, prašytą finansavimo sumą, suteiktą finansavimo sumą ir kt.)<text:s/></text:p>
      <table:table table:style-name="Table2640">
        <table:table-columns>
          <table:table-column table:style-name="TableColumn2641"/>
        </table:table-columns>
        <table:table-row table:style-name="TableRow2642">
          <table:table-cell table:style-name="TableCell2643">
            <text:p text:style-name="P2644"/>
            <text:p text:style-name="P2645"/>
          </table:table-cell>
        </table:table-row>
      </table:table>
      <text:p text:style-name="P2646"/>
      <text:p text:style-name="P2647">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648"/>
      <table:table table:style-name="Table2649">
        <table:table-columns>
          <table:table-column table:style-name="TableColumn2650"/>
          <table:table-column table:style-name="TableColumn2651"/>
        </table:table-columns>
        <table:table-row table:style-name="TableRow2652">
          <table:table-cell table:style-name="TableCell2653">
            <text:p text:style-name="P2654">Taip<text:s/><text:span text:style-name="T2655"></text:span><text:span text:style-name="T2656">[]</text:span></text:p>
          </table:table-cell>
          <table:table-cell table:style-name="TableCell2657">
            <text:p text:style-name="P2658">Ne<text:s/><text:span text:style-name="T2659"></text:span><text:span text:style-name="T2660">[]</text:span></text:p>
          </table:table-cell>
        </table:table-row>
      </table:table>
      <text:p text:style-name="P2661"/>
      <text:p text:style-name="P2662">Jei taip, prašome išsamiai aprašyti (nurodyti susijusią finansinę priemonę, paraiškos pateikimo datą, prašytą finansavimo sumą, suteiktą finansavimo sumą ir kt.)<text:s/></text:p>
      <table:table table:style-name="Table2663">
        <table:table-columns>
          <table:table-column table:style-name="TableColumn2664"/>
        </table:table-columns>
        <table:table-row table:style-name="TableRow2665">
          <table:table-cell table:style-name="TableCell2666">
            <text:p text:style-name="P2667"/>
            <text:p text:style-name="P2668"/>
          </table:table-cell>
        </table:table-row>
      </table:table>
      <text:p text:style-name="P2669"/>
      <text:p text:style-name="P2670"><text:span text:style-name="T2671">6</text:span><text:span text:style-name="T2672">.<text:s/></text:span><text:span text:style-name="T2673">INFORMACIJA DĖL PERKANČIOSIOS ORGANIZACIJOS STATUSO</text:span></text:p>
      <text:p text:style-name="P2674"/>
      <text:p text:style-name="P2675">6.1. Pagal Lietuvos Respublikos viešųjų pirkimų įstatymą (Žin., 1996, Nr.<text:s/><text:a xlink:href="https://www.e-tar.lt/portal/lt/legalAct/TAR.C54AFFAA7622" office:target-frame-name="_blank" xlink:show="new"><text:span text:style-name="T2676">84-2000</text:span></text:a>; 2006, Nr.<text:s/><text:a xlink:href="https://www.e-tar.lt/portal/lt/legalAct/TAR.C0DE35FFA738" office:target-frame-name="_blank" xlink:show="new"><text:span text:style-name="T2677">4-102</text:span></text:a>) pareiškėjas (pažymėti vieną iš toliau nurodytų variantų):<text:s/></text:p>
      <text:p text:style-name="P2678"/>
      <text:p text:style-name="P2679"><text:span text:style-name="T2680"></text:span><text:span text:style-name="T2681">[]</text:span><text:s/>yra perkančioji organizacija<text:s/></text:p>
      <text:p text:style-name="P2682"><text:span text:style-name="T2683"></text:span><text:span text:style-name="T2684">[]</text:span><text:s/>gavęs finansavimą projektui taps perkančiąja organizacija</text:p>
      <text:p text:style-name="P2685"><text:span text:style-name="T2686"></text:span><text:span text:style-name="T2687">[]</text:span><text:s/>yra neperkančioji organizacija.</text:p>
      <text:p text:style-name="P2688"/>
      <text:p text:style-name="P2689">6.2. Pagal Lietuvos Respublikos viešųjų pirkimų įstatymą partneris (pažymėti vieną iš toliau nurodytų variantų, jei taikoma):<text:s/></text:p>
      <text:p text:style-name="P2690"/>
      <text:p text:style-name="P2691">Partneris (nurodyti partnerio pavadinimą):</text:p>
      <text:p text:style-name="P2692"/>
      <text:p text:style-name="P2693"><text:span text:style-name="T2694"></text:span><text:span text:style-name="T2695">[]</text:span><text:s/>yra perkančioji organizacija<text:s/></text:p>
      <text:p text:style-name="P2696"><text:span text:style-name="T2697"></text:span><text:span text:style-name="T2698">[]</text:span><text:s/>gavęs finansavimą projektui taps perkančiąja organizacija</text:p>
      <text:p text:style-name="P2699"><text:span text:style-name="T2700"></text:span><text:span text:style-name="T2701">[]</text:span><text:s/>yra neperkančioji organizacija.</text:p>
      <text:p text:style-name="P2702"/>
      <text:p text:style-name="P2703">6.3. Užpildykite toliau pateiktą lentelę, nurodydami, kokiai veiklai kokie pirkimai planuojami, koks planuojamas pirkimo būdas, pirkimų pradžia bei kiek laiko numatote pirkimo suorganizavimui ir įvykdymui:<text:s/></text:p>
      <text:p text:style-name="P2704"/>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header-rows>
          <table:table-row table:style-name="TableRow2713">
            <table:table-cell table:style-name="TableCell2714">
              <text:p text:style-name="P2715">Eil. Nr.</text:p>
            </table:table-cell>
            <table:table-cell table:style-name="TableCell2716">
              <text:p text:style-name="P2717">Pirkimo objektas</text:p>
            </table:table-cell>
            <table:table-cell table:style-name="TableCell2718">
              <text:p text:style-name="P2719">Pirkimo būdas</text:p>
            </table:table-cell>
            <table:table-cell table:style-name="TableCell2720">
              <text:p text:style-name="P2721">Preliminarus pirkimo laikotarpis pagal projekto įgyvendinamą mėnesį</text:p>
            </table:table-cell>
            <table:table-cell table:style-name="TableCell2722">
              <text:p text:style-name="P2723">Planuojama pirkimo trukmė</text:p>
            </table:table-cell>
            <table:table-cell table:style-name="TableCell2724">
              <text:p text:style-name="P2725">Veiklos (-ų) Nr., kurios (-ių) įgyvendinimui perkamos paslaugos (prekės) pagal Paraiškos B dalies 1 punktą</text:p>
            </table:table-cell>
          </table:table-row>
        </table:table-header-rows>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P2752"/>
      <text:p text:style-name="P2753"><text:span text:style-name="T2754">7</text:span><text:span text:style-name="T2755">. PROJEKTO PAJAMOS<text:s/></text:span></text:p>
      <text:p text:style-name="P2756">Iš projekto:</text:p>
      <table:table table:style-name="Table2757">
        <table:table-columns>
          <table:table-column table:style-name="TableColumn2758"/>
          <table:table-column table:style-name="TableColumn2759"/>
        </table:table-columns>
        <table:table-row table:style-name="TableRow2760">
          <table:table-cell table:style-name="TableCell2761">
            <text:p text:style-name="P2762">a)<text:s/>negaunama pajamų</text:p>
          </table:table-cell>
          <table:table-cell table:style-name="TableCell2763">
            <text:p text:style-name="P2764"><text:span text:style-name="T2765"></text:span><text:span text:style-name="T2766">[]</text:span></text:p>
          </table:table-cell>
        </table:table-row>
        <table:table-row table:style-name="TableRow2767">
          <table:table-cell table:style-name="TableCell2768">
            <text:p text:style-name="P2769">b) gaunama pajamų, bet jų neįmanoma nustatyti iš anksto</text:p>
          </table:table-cell>
          <table:table-cell table:style-name="TableCell2770">
            <text:p text:style-name="P2771"><text:span text:style-name="T2772"></text:span><text:span text:style-name="T2773">[]</text:span></text:p>
          </table:table-cell>
        </table:table-row>
        <table:table-row table:style-name="TableRow2774">
          <table:table-cell table:style-name="TableCell2775">
            <text:p text:style-name="P2776">c) gaunama pajamų ir jos yra įvertinamos iš anksto</text:p>
          </table:table-cell>
          <table:table-cell table:style-name="TableCell2777">
            <text:p text:style-name="P2778"><text:span text:style-name="T2779"></text:span><text:span text:style-name="T2780">[]</text:span></text:p>
          </table:table-cell>
        </table:table-row>
      </table:table>
      <text:p text:style-name="P2781"><text:span text:style-name="T2782">(Jei iš projekto gaunama pajamų, nurodykite su projektu susijusias veiklas ir jų rezultatus, kurie gali duoti pajamų.</text:span><text:span text:style-name="T2783"><text:s/>Taip pat nurodykite, ar pajamas planuojate gauti projekto veiklų įgyvendinimo metu ar po projekto veiklų įgyvendinimo pabaigos. Jeigu pajamas planuojama gauti projekto veiklų įgyvendinimo metu, nurodykite pajamų dydį, jei pajamos įvertinamos iš anksto (t.</text:span><text:span text:style-name="T2784">y. informacija pateikiama kartu su Paraiška))</text:span><text:span text:style-name="T2785"><text:s/>(rekomenduojama teksto apimtis - ~½ –1 psl.)</text:span></text:p>
      <table:table table:style-name="Table2786">
        <table:table-columns>
          <table:table-column table:style-name="TableColumn2787"/>
        </table:table-columns>
        <table:table-row table:style-name="TableRow2788">
          <table:table-cell table:style-name="TableCell2789">
            <text:p text:style-name="P2790"/>
            <text:p text:style-name="P2791"/>
          </table:table-cell>
        </table:table-row>
      </table:table>
      <text:p text:style-name="P2792"/>
      <text:p text:style-name="P2793"><text:span text:style-name="T2794">8</text:span><text:span text:style-name="T2795">.<text:s/></text:span><text:span text:style-name="T2796">ALTERNATYVŲ ANALIZĖ</text:span></text:p>
      <text:p text:style-name="P2797"/>
      <text:p text:style-name="P2798">8.1. Išsamus esamos situacijos/problemos ir tikslo, kurio siekiama įgyvendinus projektą aprašymas</text:p>
      <table:table table:style-name="Table2799">
        <table:table-columns>
          <table:table-column table:style-name="TableColumn2800"/>
        </table:table-columns>
        <table:table-row table:style-name="TableRow2801">
          <table:table-cell table:style-name="TableCell2802">
            <text:p text:style-name="P2803">(Išsamiai aprašoma problema,<text:s/>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804"/>
      <text:p text:style-name="P2805">8.2. Projekto<text:s/>įgyvendinimo alternatyvų analizė</text:p>
      <text:p text:style-name="P2806">(Alternatyvų analizė skirta pagrįsti, kad Pareiškėjo aprašytai problemai spręsti ir tikslui pasiekti buvo apsvarstytos įvairios projekto įgyvendinimo alternatyvos ir pasirinktas pats geriausias projekto įgyvendinimo būdas.</text:p>
      <text:p text:style-name="P2807">Kiekvienam projektui pagrįsti turėtų būti svarstomos bent dvi alternatyvos galimybės: „nulinė“ alternatyva (alternatyva, kai projektas nėra įgyvendinamas) ir kita alternatyva (alternatyva, kai projektas yra įgyvendinamas).</text:p>
      <text:p text:style-name="P2808">Atliekant alternatyvų analizę taip pat turi būti atskleista, kad visos realios projekto įgyvendinimo galimybės buvo svarstytos arba, kad kitų alternatyvų, be jau nagrinėjamų, nėra tikslinga svarstyti.)</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s>
        <table:table-header-rows>
          <table:table-row table:style-name="TableRow2815">
            <table:table-cell table:style-name="TableCell2816">
              <text:p text:style-name="P2817">Alternatyvos numeris ir pavadinimas</text:p>
            </table:table-cell>
            <table:table-cell table:style-name="TableCell2818">
              <text:p text:style-name="P2819">Alternatyvos aprašymas</text:p>
            </table:table-cell>
            <table:table-cell table:style-name="TableCell2820">
              <text:p text:style-name="P2821">Alternatyvos vertinimo kriterijai</text:p>
            </table:table-cell>
            <table:table-cell table:style-name="TableCell2822">
              <text:p text:style-name="P2823">Alternatyvos įvertinimas pagal vertinimo kriterijus</text:p>
            </table:table-cell>
          </table:table-row>
        </table:table-header-rows>
        <table:table-row table:style-name="TableRow2824">
          <table:table-cell table:style-name="TableCell2825" table:number-rows-spanned="4">
            <text:p text:style-name="P2826">1. „Nulinė“ alternatyva</text:p>
          </table:table-cell>
          <table:table-cell table:style-name="TableCell2827" table:number-rows-spanned="4">
            <text:p text:style-name="P2828">(Pateikite trumpą nurodytos alternatyvos aprašymą.</text:p>
            <text:p text:style-name="P2829">Aprašant „nulinę“ alternatyvą gali būti aprašyta:</text:p>
            <text:p text:style-name="P2830">- situacija, kai projektas iš viso nėra įgyvendintas (jei projekto<text:s/>įgyvendinti neįmanoma pareiškėjo ir (arba) partnerio lėšomis arba pritraukti kitų finansavimo šaltinių</text:p>
            <text:p text:style-name="P2831">-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832"><text:span text:style-name="T2833">Galimas simbolių skaičius – 1000.)</text:span></text:p>
          </table:table-cell>
          <table:table-cell table:style-name="TableCell2834">
            <text:p text:style-name="P2835">Poveikis atitinkamai švietimo ir mokslo sričiai pagal Aprašo tikslą.<text:s/></text:p>
          </table:table-cell>
          <table:table-cell table:style-name="TableCell2836">
            <text:p text:style-name="P2837">(Aprašomas numatomas alternatyvos įgyvendinimo teigiamas ir (arba) neigiamas poveikis susijusiai švietimo ir mokslo sričiai. Galimas simbolių skaičius – 500.)</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Poveikis projekto tikslinėms grupėms.</text:p>
          </table:table-cell>
          <table:table-cell table:style-name="TableCell2843">
            <text:p text:style-name="P2844">(Aprašomas numatomas alternatyvos įgyvendinimo teigiamas ir (arba) neigiamas poveikis tikslinei grupei<text:s/>(projekto dalyviams). Galimas simbolių skaičius – 500.)</text:p>
          </table:table-cell>
        </table:table-row>
        <table:table-row table:style-name="TableRow2845">
          <table:covered-table-cell>
            <text:p text:style-name="P2846"/>
          </table:covered-table-cell>
          <table:covered-table-cell>
            <text:p text:style-name="P2847"/>
          </table:covered-table-cell>
          <table:table-cell table:style-name="TableCell2848">
            <text:p text:style-name="P2849">Poveikis darnaus vystymosi principo įgyvendinimui.</text:p>
          </table:table-cell>
          <table:table-cell table:style-name="TableCell2850">
            <text:p text:style-name="P2851">(Aprašomas numatomas alternatyvos įgyvendinimo teigiamas ir (arba) neigiamas poveikis darnaus vystymosi įgyvendinimui, atsižvelgiant į<text:s/>Nacionalinės darnaus vystymosi strategijos nuostatas:</text:p>
            <text:p text:style-name="P2852">- projektas nepažeidžia aplinkos apsaugos reikalavimų ir (arba) sprendžia aplinkos apsaugos srityje egzistuojančias problemas;<text:s/></text:p>
            <text:p text:style-name="P2853">- projektas nedaro neigiamos įtakos ir (arba) numato konkrečias priemones,<text:s/>sprendžiant socialines bei ekonomines problemas (švietimo ir mokslo vaidmuo, kokybė bei prieinamumas; nedarbas, skurdas arba socialinė atskirtis);</text:p>
            <text:p text:style-name="P2854"><text:span text:style-name="T2855">- projektas prisideda įgyvendinant ir (arba) bent jau neprieštarauja darnaus vystymosi nuostatoms regionų pl</text:span><text:span text:style-name="T2856">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857">66-2370</text:span></text:a><text:span text:style-name="T2858">)</text:span></text:p>
            <text:p text:style-name="P2859">Galimas simbolių skaičius – 500.)</text:p>
          </table:table-cell>
        </table:table-row>
        <table:table-row table:style-name="TableRow2860">
          <table:covered-table-cell>
            <text:p text:style-name="P2861"/>
          </table:covered-table-cell>
          <table:covered-table-cell>
            <text:p text:style-name="P2862"/>
          </table:covered-table-cell>
          <table:table-cell table:style-name="TableCell2863">
            <text:p text:style-name="P2864">Poveikis lyčių lygybės ir nediskriminavimo principo įgyvendinimui.</text:p>
          </table:table-cell>
          <table:table-cell table:style-name="TableCell2865">
            <text:p text:style-name="P2866">(Aprašomas numatomas alternatyvos įgyvendinimo teigiamas ir (arba) neigiamas poveikis lyčių lygybės ir nediskriminavimo principo<text:s/>įgyvendinimui, atsižvelgiant į Lietuvos Respublikos lygių galimybių įstatymo bei Lietuvos Respublikos vyrų ir moterų lygių galimybių įstatymo nuostatas:</text:p>
            <text:p text:style-name="P2867"><text:span text:style-name="T2868">- užtikrinamos ar bent jau neribojamos vienodos galimybės<text:s/></text:span><text:span text:style-name="T2869">vyrams ir moterims dalyvauti projekte ir naud</text:span><text:span text:style-name="T2870">otis projekto rezultatais;<text:s/></text:span></text:p>
            <text:p text:style-name="P2871">- užtikrinamos ar bent jau neribojamos vienodos galimybės bet kokios rasės arba etninės kilmės, religijos arba tikėjimo, amžiaus, negalios, seksualinės orientacijos atstovams dalyvauti projekte ir naudotis projekto rezultatais.</text:p>
            <text:p text:style-name="P2872">Galimas simbolių skaičius – 500.)</text:p>
          </table:table-cell>
        </table:table-row>
        <table:table-row table:style-name="TableRow2873">
          <table:table-cell table:style-name="TableCell2874" table:number-rows-spanned="4">
            <text:p text:style-name="P2875"><text:span text:style-name="T2876">2. Įrašykite alternatyvos pavadinimą.<text:s/></text:span><text:span text:style-name="T2877">(Galimas simbolių skaičius – 40.)</text:span></text:p>
          </table:table-cell>
          <table:table-cell table:style-name="TableCell2878" table:number-rows-spanned="4">
            <text:p text:style-name="P2879">(Pateikite trumpą nurodytos alternatyvos aprašymą.</text:p>
            <text:p text:style-name="P2880"><text:span text:style-name="T2881">Aprašant alternatyvą gali būti aprašytos įvairios projekto veiklų ir (arba) įgyvendinimo būdų<text:s/></text:span><text:span text:style-name="T2882">kombinacijos, pavyzdžiui išnagrinėta alternatyva įgyvendinti projektą ne pilna apimtimi, atsisakant tam tikrų veiklų arba įtraukiant į projektą inovatyvius sprendimus. Viena iš alternatyvų turi pilnai atitikti paraiškoje nurodytą projekto aprašymą. Galimas</text:span><text:span text:style-name="T2883"><text:s/>simbolių skaičius – 1000.)</text:span></text:p>
          </table:table-cell>
          <table:table-cell table:style-name="TableCell2884">
            <text:p text:style-name="P2885">Poveikis atitinkamai švietimo ir mokslo sričiai pagal Aprašo tikslą.</text:p>
          </table:table-cell>
          <table:table-cell table:style-name="TableCell2886">
            <text:p text:style-name="P2887">(Aprašomas numatomas alternatyvos įgyvendinimo teigiamas ir (arba) neigiamas poveikis susijusiai švietimo ir mokslo sričiai. Galimas simbolių skaičius – 500.)</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Poveikis projekto tikslinėms grupėms.</text:p>
          </table:table-cell>
          <table:table-cell table:style-name="TableCell2893">
            <text:p text:style-name="P2894">(Aprašomas numatomas alternatyvos įgyvendinimo teigiamas ir (arba) <text:s/>neigiamas poveikis tikslinei grupei (projekto dalyviams). Galimas simbolių skaičius – 500.)</text:p>
          </table:table-cell>
        </table:table-row>
        <table:table-row table:style-name="TableRow2895">
          <table:covered-table-cell>
            <text:p text:style-name="P2896"/>
          </table:covered-table-cell>
          <table:covered-table-cell>
            <text:p text:style-name="P2897"/>
          </table:covered-table-cell>
          <table:table-cell table:style-name="TableCell2898">
            <text:p text:style-name="P2899">Poveikis darnaus vystymosi principo įgyvendinimui.</text:p>
          </table:table-cell>
          <table:table-cell table:style-name="TableCell2900">
            <text:p text:style-name="P2901">(Aprašomas numatomas alternatyvos įgyvendinimo teigiamas ir (arba) neigiamas poveikis darnaus vystymosi įgyvendinimui, atsižvelgiant į Nacionalinės darnaus vystymosi strategijos nuostatas:</text:p>
            <text:p text:style-name="P2902">- projektas nepažeidžia aplinkos apsaugos reikalavimų ir (arba) sprendžia aplinkos apsaugos srityje egzistuojančias problemas;<text:s/></text:p>
            <text:p text:style-name="P2903">- projektas nedaro neigiamos įtakos ir (arba) numato konkrečias priemones, sprendžiant socialines bei ekonomines problemas (švietimo ir mokslo vaidmuo, kokybė bei prieinamumas; nedarbas, skurdas<text:s/>arba socialinė atskirtis);</text:p>
            <text:p text:style-name="P2904"><text:span text:style-name="T2905">- projektas prisideda įgyvendinant ir (arba) bent jau neprieštarauja darnaus vystymosi nuostatoms regionų plėtros srityje vadovaujantis Lietuvos regioninės politikos iki 2013 metų strategija, patvirtinta Lietuvos Respublikos Vyri</text:span><text:span text:style-name="T2906">ausybės 2005 m. gegužės 23 d. nutarimu Nr. 575 (Žin., 2005, Nr.<text:s/></text:span><text:a xlink:href="https://www.e-tar.lt/portal/lt/legalAct/TAR.0E13FDE933BA" office:target-frame-name="_blank" xlink:show="new"><text:span text:style-name="T2907">66-2370</text:span></text:a><text:span text:style-name="T2908">)</text:span></text:p>
            <text:p text:style-name="P2909">Galimas simbolių skaičius – 500.)</text:p>
          </table:table-cell>
        </table:table-row>
        <table:table-row table:style-name="TableRow2910">
          <table:covered-table-cell>
            <text:p text:style-name="P2911"/>
          </table:covered-table-cell>
          <table:covered-table-cell>
            <text:p text:style-name="P2912"/>
          </table:covered-table-cell>
          <table:table-cell table:style-name="TableCell2913">
            <text:p text:style-name="P2914">Poveikis lyčių lygybės ir nediskriminavimo principo įgyvendinimui.</text:p>
          </table:table-cell>
          <table:table-cell table:style-name="TableCell2915">
            <text:p text:style-name="P2916">(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917"><text:span text:style-name="T2918">- užtikrinamos ar bent jau neribojamos vienodos galimybės<text:s/></text:span><text:span text:style-name="T2919">vyrams ir moterims dalyvauti projekte ir naudotis projekto rezultatais;<text:s/></text:span></text:p>
            <text:p text:style-name="P2920">- užtikrinamos ar bent jau neribojamos vienodos galimybės bet kokios rasės arba etninės kilmės, religijos arba tikėjimo, amžiaus, negalios, seksualinės orientacijos atstovams dalyvauti projekte ir naudotis projekto rezultatais.</text:p>
            <text:p text:style-name="P2921">Galimas simbolių skaičius – 500.)</text:p>
          </table:table-cell>
        </table:table-row>
        <table:table-row table:style-name="TableRow2922">
          <table:table-cell table:style-name="TableCell2923" table:number-rows-spanned="4">
            <text:p text:style-name="P2924"><text:span text:style-name="T2925">3. Įrašykite alternatyvos pavadinimą.<text:s/></text:span><text:span text:style-name="T2926">(Galimas simbolių skaičius – 40.)</text:span></text:p>
          </table:table-cell>
          <table:table-cell table:style-name="TableCell2927" table:number-rows-spanned="4">
            <text:p text:style-name="P2928">(Pateikite<text:s/>trumpą nurodytos alternatyvos aprašymą.</text:p>
            <text:p text:style-name="P2929"><text:span text:style-name="T2930">Aprašant alternatyvą gali būti aprašytos įvairios projekto veiklų ir (arba) įgyvendinimo būdų kombinacijos, pavyzdžiui išnagrinėta alternatyva įgyvendinti projektą ne pilna apimtimi, atsisakant tam tikrų veiklų arba<text:s/></text:span><text:span text:style-name="T2931">įtraukiant į projektą inovatyvius sprendimus. Viena iš alternatyvų turi pilnai atitikti paraiškoje nurodytą projekto aprašymą. Jei visos realios projekto įgyvendinimo galimybės buvo svarstytos arba, kad kitų alternatyvų, be jau nagrinėjamų, nėra tikslinga<text:s/></text:span><text:span text:style-name="T2932">svarstyti, tai yra pagrindžiama. Galimas simbolių skaičius – 1000.)</text:span></text:p>
          </table:table-cell>
          <table:table-cell table:style-name="TableCell2933">
            <text:p text:style-name="P2934">Poveikis atitinkamai švietimo ir mokslo sričiai pagal Aprašo tikslą.</text:p>
          </table:table-cell>
          <table:table-cell table:style-name="TableCell2935">
            <text:p text:style-name="P2936">(Aprašomas numatomas alternatyvos įgyvendinimo teigiamas ir (arba) neigiamas poveikis susijusiai švietimo ir mokslo sričiai. Galimas simbolių skaičius – 500.)</text:p>
          </table:table-cell>
        </table:table-row>
        <table:table-row table:style-name="TableRow2937">
          <table:covered-table-cell>
            <text:p text:style-name="P2938"/>
          </table:covered-table-cell>
          <table:covered-table-cell>
            <text:p text:style-name="P2939"/>
          </table:covered-table-cell>
          <table:table-cell table:style-name="TableCell2940">
            <text:p text:style-name="P2941">Poveikis projekto tikslinėms grupėms.</text:p>
          </table:table-cell>
          <table:table-cell table:style-name="TableCell2942">
            <text:p text:style-name="P2943">(Aprašomas numatomas alternatyvos įgyvendinimo teigiamas ir (arba) neigiamas poveikis tikslinei grupei (projekto dalyviams). Galimas simbolių skaičius – 500.)</text:p>
          </table:table-cell>
        </table:table-row>
        <table:table-row table:style-name="TableRow2944">
          <table:covered-table-cell>
            <text:p text:style-name="P2945"/>
          </table:covered-table-cell>
          <table:covered-table-cell>
            <text:p text:style-name="P2946"/>
          </table:covered-table-cell>
          <table:table-cell table:style-name="TableCell2947">
            <text:p text:style-name="P2948">Poveikis<text:s/>darnaus vystymosi principo įgyvendinimui.</text:p>
          </table:table-cell>
          <table:table-cell table:style-name="TableCell2949">
            <text:p text:style-name="P2950">(Aprašomas numatomas alternatyvos įgyvendinimo teigiamas ir (arba) neigiamas poveikis darnaus vystymosi įgyvendinimui, pagal Nacionalinės darnaus vystymosi strategijos nuostatoms ir atitinka šiuos reikalavimus:</text:p>
            <text:p text:style-name="P2951">- projektas nepažeidžia aplinkos apsaugos reikalavimų;<text:s/></text:p>
            <text:p text:style-name="P2952">- projektas nedaro neigiamos įtakos sprendžiant socialines bei ekonomines problemas (švietimo ir mokslo vaidmuo, kokybė bei prieinamumas; nedarbas, skurdas arba socialinė atskirtis);</text:p>
            <text:p text:style-name="P2953"><text:span text:style-name="T2954">- projektas nepriešt</text:span><text:span text:style-name="T2955">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956">66-2370</text:span></text:a><text:span text:style-name="T2957">)</text:span></text:p>
            <text:p text:style-name="P2958">Galimas simbolių skaičius – 500.)</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Poveikis lyčių lygybės ir nediskriminavimo principo įgyvendinimui.</text:p>
          </table:table-cell>
          <table:table-cell table:style-name="TableCell2964">
            <text:p text:style-name="P2965">(Aprašomas numatomas alternatyvos įgyvendinimo teigiamas ir (arba) neigiamas<text:s/>poveikis lyčių lygybės ir nediskriminavimo principo įgyvendinimui. Galimas simbolių skaičius – 500.)</text:p>
          </table:table-cell>
        </table:table-row>
      </table:table>
      <text:p text:style-name="P2966"/>
      <text:p text:style-name="P2967">8.3. Geriausios alternatyvos pasirinkimas ir jos vertinimas lėšų naudojimo efektyvumo aspektu.</text:p>
      <text:p text:style-name="P2968"/>
      <table:table table:style-name="Table2969">
        <table:table-columns>
          <table:table-column table:style-name="TableColumn2970"/>
          <table:table-column table:style-name="TableColumn2971"/>
        </table:table-columns>
        <table:table-row table:style-name="TableRow2972">
          <table:table-cell table:style-name="TableCell2973">
            <text:p text:style-name="P2974">Pasirinktos projekto įgyvendinimo alternatyvos<text:s/>numeris ir pavadinimas</text:p>
          </table:table-cell>
          <table:table-cell table:style-name="TableCell2975">
            <text:p text:style-name="P2976">Alternatyvos įgyvendinimo būdo analizė lėšų naudojimo efektyvumo aspektu</text:p>
          </table:table-cell>
        </table:table-row>
        <table:table-row table:style-name="TableRow2977">
          <table:table-cell table:style-name="TableCell2978">
            <text:p text:style-name="P2979">(Nurodomas 8.2 punkte svarstytos ir pasirinktos įgyvendinti alternatyvos numeris ir pavadinimas. Galimas simbolių skaičius – 40.)</text:p>
          </table:table-cell>
          <table:table-cell table:style-name="TableCell2980">
            <text:p text:style-name="P2981">(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982"><text:span text:style-name="T2983">* Europos socialinio fondo lėšomis finansuojamo projekto įgyvendinimo pažangos plano pildymo pavyzdys pateikiamas adresu: http://www.esf.lt/lt/news/view/id.250</text:span><text:span text:style-name="T2984"><text:s/>.</text:span></text:p>
      <text:p text:style-name="P2985"/>
      <text:p text:style-name="P2986"><text:span text:style-name="T2987">9</text:span><text:span text:style-name="T2988">. PRIEDAI<text:s/></text:span></text:p>
      <text:p text:style-name="P2989"/>
      <text:p text:style-name="P2990">Prie Paraiškos dėl projekto finansavimo turi būti pridedami šie dokumentai:</text:p>
      <text:p text:style-name="P2991">9.1. Pareiškėjo ir jo partnerių steigimo dokumentų (įstatų, nuostatų, statutų) kopijos.</text:p>
      <text:p text:style-name="P2992">9.2. Pareiškėjo ir jo partnerių finansinių ataskaitų už paskutinius 3 veiklos metus kopijos (netaikoma pareiškėjams, kurie yra valstybės ar savivaldybių biudžetų finansuojamos institucijos bei įstaigos).</text:p>
      <text:p text:style-name="P2993">9.3.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994">9.4. Jei pareiškėjas (ir/ar partneris) prisideda prie projekto įgyvendinimo nuosavomis lėšomis, turi būti pateikti nuosavą įnašą įrodantys dokumentai.</text:p>
      <text:p text:style-name="P2995">9.5. Projekto Išlaidų pagrindimo forma (užpildyta pagal Aprašo 5 priede pateiktą formą vadovaujantis Aprašo 6 priede pateikiama pildymo instrukcija).</text:p>
      <text:p text:style-name="P2996">9.6. Dokumentai, įrodantys pakankamus pareiškėjo administravimo gebėjimus vykdant projektą. Priklausomai nuo to, kaip bus vykdomas projekto administravimas, tai turi būti:<text:s/></text:p>
      <text:p text:style-name="P2997">9.6.1. projekto vadovo, projekto finansininko (jei projekto apskaitai vykdyti įdarbinamas finansininkas), asmens, atsakingo už projekto stebėseną ir kitų projektą administruojančių asmenų gyvenimo ir veiklos aprašymai (CV);<text:s/></text:p>
      <text:p text:style-name="P2998">9.6.2. jei projekto administravimo personalas tik planuojamas įdarbinti pagal darbo sutartį – darbuotojų pareigybių aprašymai (reikalavimai išsilavinimui, gebėjimams, patirčiai, kiti reikalavimai, darbuotojo funkcijos);<text:s/></text:p>
      <text:p text:style-name="P2999">9.6.3. jei projekto administravimui ketinama pirkti atitinkamas paslaugas – techninės užduoties administravimo paslaugoms įsigyti projektas;</text:p>
      <text:p text:style-name="P3000">9.7. Klausimynas dėl pirkimo ir (arba) importo pridėtinės vertės mokesčio tinkamumo finansuoti Europos Sąjungos fondų ir (arba) Lietuvos Respublikos biudžeto lėšomis (jei pareiškėjas ir (arba) partneris prašo<text:s/>kompensuoti pirkimo ir (arba) importo pridėtinės vertės mokestį ir jis yra tinkamas finansuoti) (jei taikoma):</text:p>
      <text:p text:style-name="P3001">http://www.esparama.lt/es_parama_pletra/failai/esfa/failai/ESF_islaidu_tinkamumas_priedai/1_priedas_PVM_klausimynas2.doc</text:p>
      <text:p text:style-name="P3002">Taip pat pareiškėjas gali pateikti kitus priedus, kurie pagrindžia pareiškėjo ir projekto tinkamumą gauti finansavimą, projekto atitikimą specialiesiems atrankos kriterijams ir kt.<text:s/></text:p>
      <text:p text:style-name="P3003"/>
      <text:p text:style-name="P3004"><text:span text:style-name="T3005">10</text:span><text:span text:style-name="T3006">. PAREIŠKĖJO PATVIRTINIMAS</text:span></text:p>
      <text:p text:style-name="P3007"/>
      <text:p text:style-name="P3008">Patvirtinu, kad šioje formoje pateikta informacija yra<text:s/>tiksli ir teisinga</text:p>
      <text:p text:style-name="P3009"/>
      <table:table table:style-name="Table3010">
        <table:table-columns>
          <table:table-column table:style-name="TableColumn3011"/>
          <table:table-column table:style-name="TableColumn3012"/>
          <table:table-column table:style-name="TableColumn3013"/>
        </table:table-columns>
        <table:table-row table:style-name="TableRow3014">
          <table:table-cell table:style-name="TableCell3015">
            <text:p text:style-name="P3016">_________________________</text:p>
            <text:p text:style-name="P3017">(Pareiškėjo atsakingo asmens pareigos)</text:p>
          </table:table-cell>
          <table:table-cell table:style-name="TableCell3018">
            <text:p text:style-name="P3019">____________</text:p>
            <text:p text:style-name="P3020">(parašas)</text:p>
          </table:table-cell>
          <table:table-cell table:style-name="TableCell3021">
            <text:p text:style-name="P3022">______________________</text:p>
            <text:p text:style-name="P3023">(vardas ir pavardė)</text:p>
          </table:table-cell>
        </table:table-row>
      </table:table>
      <text:p text:style-name="P3024"/>
      <text:p text:style-name="P3025">A.V.</text:p>
      <text:p text:style-name="P3026"/>
      <text:p text:style-name="P3027">_________________</text:p>
      <text:p text:style-name="P3028"/>
      <text:p text:style-name="P3029">2007–2013 m. Žmogiškųjų išteklių plėtros<text:s/></text:p>
      <text:p text:style-name="P3030">veiksmų programos 2 prioriteto „Mokymasis<text:s/></text:p>
      <text:p text:style-name="P3031">visą gyvenimą“<text:s/><text:span text:style-name="T3032">priemonės VP1-2.2-ŠMM-03-V „Mokymo personalo, dirbančio su lietuvių<text:s/></text:span></text:p>
      <text:p text:style-name="P3033">vaikais, gyvenančiais užsienyje, užsienio šalių<text:s/></text:p>
      <text:p text:style-name="P3034">piliečių vaikais, gyvenančiais Lietuvoje, ir kitų<text:s/></text:p>
      <text:p text:style-name="P3035">mokymosi poreikių turinčiais mokiniais<text:s/></text:p>
      <text:p text:style-name="P3036"><text:span text:style-name="T3037">kompetencijų tobulinimas“<text:s/></text:span>projektų<text:s/></text:p>
      <text:p text:style-name="P3038">finansavimo sąlygų aprašo<text:s/></text:p>
      <text:p text:style-name="P3039">4<text:s/>priedas</text:p>
      <text:p text:style-name="P3040"/>
      <text:p text:style-name="P3041"><text:span text:style-name="T3042">PARAIŠKŲ DĖL PROJEKTO FINANSAVIMO ADMINISTRACINĖS ATITIKTIES VERTINIMO KRITERIJAI</text:span></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columns-spanned="2">
            <text:p text:style-name="P3052">Paraiškos Nr.:</text:p>
          </table:table-cell>
          <table:covered-table-cell/>
          <table:table-cell table:style-name="TableCell3053" table:number-columns-spanned="3">
            <text:p text:style-name="P3054">Pareiškėjo pavadinimas:</text:p>
          </table:table-cell>
          <table:covered-table-cell/>
          <table:covered-table-cell/>
        </table:table-row>
        <table:table-row table:style-name="TableRow3055">
          <table:table-cell table:style-name="TableCell3056">
            <text:p text:style-name="P3057"/>
          </table:table-cell>
          <table:table-cell table:style-name="TableCell3058">
            <text:p text:style-name="P3059">Kriterijus</text:p>
          </table:table-cell>
          <table:table-cell table:style-name="TableCell3060" table:number-columns-spanned="2">
            <text:p text:style-name="P3061">Pirminis vertinimas (taip/ne/ netaikoma)</text:p>
          </table:table-cell>
          <table:covered-table-cell/>
          <table:table-cell table:style-name="TableCell3062">
            <text:p text:style-name="P3063">Patikslinus (taip/ne/ netaikoma)</text:p>
          </table:table-cell>
        </table:table-row>
        <table:table-row table:style-name="TableRow3064">
          <table:table-cell table:style-name="TableCell3065">
            <text:p text:style-name="P3066">1</text:p>
          </table:table-cell>
          <table:table-cell table:style-name="TableCell3067">
            <text:p text:style-name="P3068">Paraiškos A ir B dalys bei Išlaidų pagrindimo forma yra visiškai užpildytos</text:p>
          </table:table-cell>
          <table:table-cell table:style-name="TableCell3069" table:number-columns-spanned="2">
            <text:p text:style-name="P3070"/>
          </table:table-cell>
          <table:covered-table-cell/>
          <table:table-cell table:style-name="TableCell3071">
            <text:p text:style-name="P3072"/>
          </table:table-cell>
        </table:table-row>
        <table:table-row table:style-name="TableRow3073">
          <table:table-cell table:style-name="TableCell3074">
            <text:p text:style-name="P3075">2</text:p>
          </table:table-cell>
          <table:table-cell table:style-name="TableCell3076">
            <text:p text:style-name="P3077">Paraiškos A ir B dalys ir Išlaidų pagrindimo forma yra pasirašytos pareiškėjo atsakingo asmens ir patvirtintos antspaudu</text:p>
          </table:table-cell>
          <table:table-cell table:style-name="TableCell3078" table:number-columns-spanned="2">
            <text:p text:style-name="P3079"/>
          </table:table-cell>
          <table:covered-table-cell/>
          <table:table-cell table:style-name="TableCell3080">
            <text:p text:style-name="P3081"/>
          </table:table-cell>
        </table:table-row>
        <table:table-row table:style-name="TableRow3082">
          <table:table-cell table:style-name="TableCell3083">
            <text:p text:style-name="P3084">3</text:p>
          </table:table-cell>
          <table:table-cell table:style-name="TableCell3085">
            <text:p text:style-name="P3086">Paraiškos A<text:s/>ir B dalių puslapiai yra sunumeruoti</text:p>
          </table:table-cell>
          <table:table-cell table:style-name="TableCell3087" table:number-columns-spanned="2">
            <text:p text:style-name="P3088"/>
          </table:table-cell>
          <table:covered-table-cell/>
          <table:table-cell table:style-name="TableCell3089">
            <text:p text:style-name="P3090"/>
          </table:table-cell>
        </table:table-row>
        <table:table-row table:style-name="TableRow3091">
          <table:table-cell table:style-name="TableCell3092">
            <text:p text:style-name="P3093">4</text:p>
          </table:table-cell>
          <table:table-cell table:style-name="TableCell3094">
            <text:p text:style-name="P3095">Pateiktas reikiamas Paraiškos ir jos priedų originalų ir kopijų skaičius</text:p>
          </table:table-cell>
          <table:table-cell table:style-name="TableCell3096" table:number-columns-spanned="2">
            <text:p text:style-name="P3097"/>
          </table:table-cell>
          <table:covered-table-cell/>
          <table:table-cell table:style-name="TableCell3098">
            <text:p text:style-name="P3099"/>
          </table:table-cell>
        </table:table-row>
        <table:table-row table:style-name="TableRow3100">
          <table:table-cell table:style-name="TableCell3101">
            <text:p text:style-name="P3102">5</text:p>
          </table:table-cell>
          <table:table-cell table:style-name="TableCell3103">
            <text:p text:style-name="P3104">Paraiškos A ir B dalys bei Išlaidų pagrindimo forma atitinka patvirtintas formas</text:p>
          </table:table-cell>
          <table:table-cell table:style-name="TableCell3105" table:number-columns-spanned="2">
            <text:p text:style-name="P3106"/>
          </table:table-cell>
          <table:covered-table-cell/>
          <table:table-cell table:style-name="TableCell3107">
            <text:p text:style-name="P3108"/>
          </table:table-cell>
        </table:table-row>
        <table:table-row table:style-name="TableRow3109">
          <table:table-cell table:style-name="TableCell3110">
            <text:p text:style-name="P3111">6</text:p>
          </table:table-cell>
          <table:table-cell table:style-name="TableCell3112">
            <text:p text:style-name="P3113">Pateikta paraiškos A ir B dalių bei Išlaidų<text:s/>pagrindimo formos elektroninė versija</text:p>
          </table:table-cell>
          <table:table-cell table:style-name="TableCell3114" table:number-columns-spanned="2">
            <text:p text:style-name="P3115"/>
          </table:table-cell>
          <table:covered-table-cell/>
          <table:table-cell table:style-name="TableCell3116">
            <text:p text:style-name="P3117"/>
          </table:table-cell>
        </table:table-row>
        <table:table-row table:style-name="TableRow3118">
          <table:table-cell table:style-name="TableCell3119">
            <text:p text:style-name="P3120">7</text:p>
          </table:table-cell>
          <table:table-cell table:style-name="TableCell3121">
            <text:p text:style-name="P3122">Paraiška užpildyta lietuvių kalba kompiuteriu</text:p>
          </table:table-cell>
          <table:table-cell table:style-name="TableCell3123" table:number-columns-spanned="2">
            <text:p text:style-name="P3124"/>
          </table:table-cell>
          <table:covered-table-cell/>
          <table:table-cell table:style-name="TableCell3125">
            <text:p text:style-name="P3126"/>
          </table:table-cell>
        </table:table-row>
        <table:table-row table:style-name="TableRow3127">
          <table:table-cell table:style-name="TableCell3128">
            <text:p text:style-name="P3129">8</text:p>
          </table:table-cell>
          <table:table-cell table:style-name="TableCell3130">
            <text:p text:style-name="P3131"><text:span text:style-name="T3132">Pateiktas priedas: pareiškėjo ir jo partnerių steigimo dokumentų (įstatų, nuostatų, statutų) kopijos</text:span></text:p>
          </table:table-cell>
          <table:table-cell table:style-name="TableCell3133" table:number-columns-spanned="2">
            <text:p text:style-name="P3134"/>
          </table:table-cell>
          <table:covered-table-cell/>
          <table:table-cell table:style-name="TableCell3135">
            <text:p text:style-name="P3136"/>
          </table:table-cell>
        </table:table-row>
        <table:table-row table:style-name="TableRow3137">
          <table:table-cell table:style-name="TableCell3138">
            <text:p text:style-name="P3139">9</text:p>
          </table:table-cell>
          <table:table-cell table:style-name="TableCell3140">
            <text:p text:style-name="P3141"><text:span text:style-name="T3142">Pateiktas priedas: pareiškėjo ir jo partnerių pažymos iš</text:span><text:span text:style-name="T3143"><text:s/>Valstybinės mokesčių inspekcijos apie atsiskaitymus</text:span><text:span text:style-name="T3144"><text:s/>(jei taikoma)</text:span></text:p>
          </table:table-cell>
          <table:table-cell table:style-name="TableCell3145" table:number-columns-spanned="2">
            <text:p text:style-name="P3146"/>
          </table:table-cell>
          <table:covered-table-cell/>
          <table:table-cell table:style-name="TableCell3147">
            <text:p text:style-name="P3148"/>
          </table:table-cell>
        </table:table-row>
        <table:table-row table:style-name="TableRow3149">
          <table:table-cell table:style-name="TableCell3150">
            <text:p text:style-name="P3151">10</text:p>
          </table:table-cell>
          <table:table-cell table:style-name="TableCell3152">
            <text:p text:style-name="P3153"><text:span text:style-name="T3154">Pateiktas priedas: pareiškėjo nuosavų lėšų finansavimo šaltinių pakankamumą ir realumą pagrindžiantys dokumentai<text:s/></text:span><text:span text:style-name="T3155">(jei taikoma)</text:span></text:p>
          </table:table-cell>
          <table:table-cell table:style-name="TableCell3156" table:number-columns-spanned="2">
            <text:p text:style-name="P3157"/>
          </table:table-cell>
          <table:covered-table-cell/>
          <table:table-cell table:style-name="TableCell3158">
            <text:p text:style-name="P3159"/>
          </table:table-cell>
        </table:table-row>
        <table:table-row table:style-name="TableRow3160">
          <table:table-cell table:style-name="TableCell3161">
            <text:p text:style-name="P3162">11</text:p>
          </table:table-cell>
          <table:table-cell table:style-name="TableCell3163">
            <text:p text:style-name="P3164">Pateiktas priedas: Projekto Išlaidų pagrindimo<text:s/>forma</text:p>
          </table:table-cell>
          <table:table-cell table:style-name="TableCell3165" table:number-columns-spanned="2">
            <text:p text:style-name="P3166"/>
          </table:table-cell>
          <table:covered-table-cell/>
          <table:table-cell table:style-name="TableCell3167">
            <text:p text:style-name="P3168"/>
          </table:table-cell>
        </table:table-row>
        <table:table-row table:style-name="TableRow3169">
          <table:table-cell table:style-name="TableCell3170">
            <text:p text:style-name="P3171">12</text:p>
          </table:table-cell>
          <table:table-cell table:style-name="TableCell3172">
            <text:p text:style-name="P3173">Pateiktas priedas: dokumentai, įrodantys pakankamus pareiškėjo administravimo gebėjimus vykdant projektą<text:s/></text:p>
          </table:table-cell>
          <table:table-cell table:style-name="TableCell3174" table:number-columns-spanned="2">
            <text:p text:style-name="P3175"/>
          </table:table-cell>
          <table:covered-table-cell/>
          <table:table-cell table:style-name="TableCell3176">
            <text:p text:style-name="P3177"/>
          </table:table-cell>
        </table:table-row>
        <table:table-row table:style-name="TableRow3178">
          <table:table-cell table:style-name="TableCell3179">
            <text:p text:style-name="P3180">13</text:p>
          </table:table-cell>
          <table:table-cell table:style-name="TableCell3181">
            <text:p text:style-name="P3182"><text:span text:style-name="T3183">Pateiktas priedas: klausimynas dėl pirkimo ir (arba) importo pridėtinės vertės mokesčio tinkamumo finansuoti Europos Sąjungos fondų<text:s/></text:span><text:span text:style-name="T3184">ir (arba) Lietuvos Respublikos biudžeto lėšomis<text:s/></text:span><text:span text:style-name="T3185">(jei taikoma)</text:span></text:p>
          </table:table-cell>
          <table:table-cell table:style-name="TableCell3186" table:number-columns-spanned="2">
            <text:p text:style-name="P3187"/>
          </table:table-cell>
          <table:covered-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text:span text:style-name="T3195">VERTINTOJO PASTABOS</text:span></text:p>
            <text:p text:style-name="P3196">(Kokios informacijos ar dokumentų trūksta)</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
      <text:p text:style-name="P3203"/>
      <text:p text:style-name="P3204">_________________</text:p>
      <text:p text:style-name="P3205"/>
      <text:p text:style-name="P3206">2007–2013 m. Žmogiškųjų išteklių plėtros veiksmų<text:s/></text:p>
      <text:p text:style-name="P3209">programos 2 prioriteto „Mokymasis visą gyvenimą“<text:s/></text:p>
      <text:p text:style-name="P3210">VP1-2.2-ŠMM-03-V priemonės „Mokymo personalo,<text:s/></text:p>
      <text:p text:style-name="P3211">dirbančio su lietuvių vaikais, gyvenančiais užsienyje,<text:s/></text:p>
      <text:p text:style-name="P3212">užsienio šalių piliečių vaikais, gyvenančiais Lietuvoje,<text:s/></text:p>
      <text:p text:style-name="P3213">ir kitų mokymosi poreikių turinčiais mokiniais<text:s/></text:p>
      <text:p text:style-name="P3214">kompetencijų tobulinimas“ projektų finansavimo sąlygų<text:s/></text:p>
      <text:p text:style-name="P3215">aprašo</text:p>
      <text:p text:style-name="P3216">5<text:s/>priedas</text:p>
      <text:p text:style-name="P3217">(Lietuvos Respublikos švietimo ir mokslo ministro<text:s/></text:p>
      <text:p text:style-name="P3218">2011 m. rugpjūčio 24 d. įsakymo Nr. V-1558 redakcija)</text:p>
      <text:p text:style-name="Normal"/>
      <text:p text:style-name="P3219"><text:span text:style-name="T3220">PROJEKTO IŠLAIDŲ PAGRINDIMO<text:s/></text:span><text:span text:style-name="T3221">FORMA</text:span></text:p>
      <text:p text:style-name="Normal"/>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able:number-rows-spanned="3">
            <text:p text:style-name="P3249">Veiklos Eil. Nr.</text:p>
          </table:table-cell>
          <table:table-cell table:style-name="TableCell3250" table:number-rows-spanned="3">
            <text:p text:style-name="P3251">Veiklos pavadinimas</text:p>
          </table:table-cell>
          <table:table-cell table:style-name="TableCell3252" table:number-rows-spanned="3">
            <text:p text:style-name="P3253">Fizinio veiklos įgyvendinimo rodiklio mato vnt. (mokymų atveju – asmuo)</text:p>
          </table:table-cell>
          <table:table-cell table:style-name="TableCell3254" table:number-rows-spanned="3">
            <text:p text:style-name="P3255">Fizinio veiklos įgyvendinimo rodiklio kiekybinė išraiška<text:s/></text:p>
          </table:table-cell>
          <table:table-cell table:style-name="TableCell3256" table:number-rows-spanned="3">
            <text:p text:style-name="P3257">Veiklos trukmės grupei/ asmeniui/ bendra mato vnt. (val., d., mėn.)</text:p>
          </table:table-cell>
          <table:table-cell table:style-name="TableCell3258" table:number-rows-spanned="3">
            <text:p text:style-name="P3259">Veiklos trukmė grupei/ asmeniui/ bendra</text:p>
          </table:table-cell>
          <table:table-cell table:style-name="TableCell3260" table:number-rows-spanned="3">
            <text:p text:style-name="P3261">Grupių skaičius (mokymų/ konsultacijų grupėmis atveju)</text:p>
          </table:table-cell>
          <table:table-cell table:style-name="TableCell3262" table:number-rows-spanned="3">
            <text:p text:style-name="P3263">Val./ d./ mėn. įkainis</text:p>
          </table:table-cell>
          <table:table-cell table:style-name="TableCell3264" table:number-columns-spanned="7">
            <text:p text:style-name="P3265">Vykdymo išlaidos</text:p>
          </table:table-cell>
          <table:covered-table-cell/>
          <table:covered-table-cell/>
          <table:covered-table-cell/>
          <table:covered-table-cell/>
          <table:covered-table-cell/>
          <table:covered-table-cell/>
          <table:table-cell table:style-name="TableCell3266" table:number-columns-spanned="2">
            <text:p text:style-name="P3267">Projekto dalyvių išlaidos</text:p>
          </table:table-cell>
          <table:covered-table-cell/>
          <table:table-cell table:style-name="TableCell3268" table:number-columns-spanned="2">
            <text:p text:style-name="P3269">Kryžminis finansavimas</text:p>
          </table:table-cell>
          <table:covered-table-cell/>
          <table:table-cell table:style-name="TableCell3270" table:number-rows-spanned="3">
            <text:p text:style-name="P3271">4. Tiesioginės išlaidos<text:s/></text:p>
          </table:table-cell>
          <table:table-cell table:style-name="TableCell3272" table:number-rows-spanned="3">
            <text:p text:style-name="P3273">5. Netiesioginės išlaidos</text:p>
          </table:table-cell>
          <table:table-cell table:style-name="TableCell3274" table:number-rows-spanned="3">
            <text:p text:style-name="P3275">Iš viso</text:p>
          </table:table-cell>
          <table:table-cell table:style-name="TableCell3276" table:number-rows-spanned="3">
            <text:p text:style-name="P3277">Eil. Nr.</text:p>
          </table:table-cell>
          <table:table-cell table:style-name="TableCell3278" table:number-rows-spanned="3">
            <text:p text:style-name="P3279">Išlaidų<text:s/>pagrindimas</text:p>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table-cell table:style-name="TableCell3289">
            <text:p text:style-name="P3290">1.1.</text:p>
          </table:table-cell>
          <table:table-cell table:style-name="TableCell3291">
            <text:p text:style-name="P3292">1.2.</text:p>
          </table:table-cell>
          <table:table-cell table:style-name="TableCell3293">
            <text:p text:style-name="P3294">1.3.</text:p>
          </table:table-cell>
          <table:table-cell table:style-name="TableCell3295">
            <text:p text:style-name="P3296">1.4.</text:p>
          </table:table-cell>
          <table:table-cell table:style-name="TableCell3297">
            <text:p text:style-name="P3298">1.5.</text:p>
          </table:table-cell>
          <table:table-cell table:style-name="TableCell3299">
            <text:p text:style-name="P3300">1.6.</text:p>
          </table:table-cell>
          <table:table-cell table:style-name="TableCell3301">
            <text:p text:style-name="P3302">1.8.</text:p>
          </table:table-cell>
          <table:table-cell table:style-name="TableCell3303">
            <text:p text:style-name="P3304">2.1.</text:p>
          </table:table-cell>
          <table:table-cell table:style-name="TableCell3305">
            <text:p text:style-name="P3306">2.2.</text:p>
          </table:table-cell>
          <table:table-cell table:style-name="TableCell3307">
            <text:p text:style-name="P3308">3.3.</text:p>
          </table:table-cell>
          <table:table-cell table:style-name="TableCell3309">
            <text:p text:style-name="P3310">3.4.</text:p>
          </table: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row>
        <table:table-row table:style-name="TableRow3316">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covered-table-cell>
            <text:p text:style-name="P3324"/>
          </table:covered-table-cell>
          <table:table-cell table:style-name="TableCell3325">
            <text:p text:style-name="P3326">Darbo užmokestis</text:p>
          </table:table-cell>
          <table:table-cell table:style-name="TableCell3327">
            <text:p text:style-name="P3328">Projektą vykdančio personalo komandiruotės</text:p>
          </table:table-cell>
          <table:table-cell table:style-name="TableCell3329">
            <text:p text:style-name="P3330">Paslaugos</text:p>
          </table:table-cell>
          <table:table-cell table:style-name="TableCell3331">
            <text:p text:style-name="P3332">Mokymo priemonių (trumpalaikio turto įsigijimas)</text:p>
          </table:table-cell>
          <table:table-cell table:style-name="TableCell3333">
            <text:p text:style-name="P3334">Ilgalaikio nematerialiojo turto įsigijimas</text:p>
          </table:table-cell>
          <table:table-cell table:style-name="TableCell3335">
            <text:p text:style-name="P3336">Ilgalaikio turto nusidėvėjimas (amortizacija)</text:p>
          </table:table-cell>
          <table:table-cell table:style-name="TableCell3337">
            <text:p text:style-name="P3338">Viešinimas</text:p>
          </table:table-cell>
          <table:table-cell table:style-name="TableCell3339">
            <text:p text:style-name="P3340">Dirbančiųjų darbo užmokestis</text:p>
          </table:table-cell>
          <table:table-cell table:style-name="TableCell3341">
            <text:p text:style-name="P3342">Dalyvių kelionės, komandiruotės ir<text:s/>dalyvavimas renginiuose</text:p>
          </table:table-cell>
          <table:table-cell table:style-name="TableCell3343">
            <text:p text:style-name="P3344">Ilgalaikio turto įsigijimas</text:p>
          </table:table-cell>
          <table:table-cell table:style-name="TableCell3345">
            <text:p text:style-name="P3346">kito turto įsigijimas</text:p>
          </table: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table-row>
        <table:table-row table:style-name="TableRow3352">
          <table:table-cell table:style-name="TableCell3353">
            <text:p text:style-name="P3354">1.</text:p>
          </table:table-cell>
          <table:table-cell table:style-name="TableCell3355">
            <text:p text:style-name="P3356">2.</text:p>
          </table:table-cell>
          <table:table-cell table:style-name="TableCell3357">
            <text:p text:style-name="P3358">3.</text:p>
          </table:table-cell>
          <table:table-cell table:style-name="TableCell3359">
            <text:p text:style-name="P3360">4.</text:p>
          </table:table-cell>
          <table:table-cell table:style-name="TableCell3361">
            <text:p text:style-name="P3362">5.</text:p>
          </table:table-cell>
          <table:table-cell table:style-name="TableCell3363">
            <text:p text:style-name="P3364">6.</text:p>
          </table:table-cell>
          <table:table-cell table:style-name="TableCell3365">
            <text:p text:style-name="P3366">7.</text:p>
          </table:table-cell>
          <table:table-cell table:style-name="TableCell3367">
            <text:p text:style-name="P3368">8.</text:p>
          </table:table-cell>
          <table:table-cell table:style-name="TableCell3369">
            <text:p text:style-name="P3370">9.</text:p>
          </table:table-cell>
          <table:table-cell table:style-name="TableCell3371">
            <text:p text:style-name="P3372">10.</text:p>
          </table:table-cell>
          <table:table-cell table:style-name="TableCell3373">
            <text:p text:style-name="P3374">11.</text:p>
          </table:table-cell>
          <table:table-cell table:style-name="TableCell3375">
            <text:p text:style-name="P3376">12.</text:p>
          </table:table-cell>
          <table:table-cell table:style-name="TableCell3377">
            <text:p text:style-name="P3378">13.</text:p>
          </table:table-cell>
          <table:table-cell table:style-name="TableCell3379">
            <text:p text:style-name="P3380">14.</text:p>
          </table:table-cell>
          <table:table-cell table:style-name="TableCell3381">
            <text:p text:style-name="P3382">15.</text:p>
          </table:table-cell>
          <table:table-cell table:style-name="TableCell3383">
            <text:p text:style-name="P3384">16.</text:p>
          </table:table-cell>
          <table:table-cell table:style-name="TableCell3385">
            <text:p text:style-name="P3386">17.</text:p>
          </table:table-cell>
          <table:table-cell table:style-name="TableCell3387">
            <text:p text:style-name="P3388">18.</text:p>
          </table:table-cell>
          <table:table-cell table:style-name="TableCell3389">
            <text:p text:style-name="P3390">19.</text:p>
          </table:table-cell>
          <table:table-cell table:style-name="TableCell3391">
            <text:p text:style-name="P3392">20.</text:p>
          </table:table-cell>
          <table:table-cell table:style-name="TableCell3393">
            <text:p text:style-name="P3394">21.</text:p>
          </table:table-cell>
          <table:table-cell table:style-name="TableCell3395">
            <text:p text:style-name="P3396">22.</text:p>
          </table:table-cell>
          <table:table-cell table:style-name="TableCell3397">
            <text:p text:style-name="P3398">23.</text:p>
          </table:table-cell>
          <table:table-cell table:style-name="TableCell3399">
            <text:p text:style-name="P3400">24.</text:p>
          </table:table-cell>
        </table:table-row>
        <table:table-row table:style-name="TableRow3401">
          <table:table-cell table:style-name="TableCell3402">
            <text:p text:style-name="P3403">1.1.1.</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able:number-columns-spanned="17">
            <text:p text:style-name="P3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2">
            <text:p text:style-name="P3413">0</text:p>
          </table:table-cell>
          <table:table-cell table:style-name="TableCell3414">
            <text:p text:style-name="P3415">1.1.1.</text:p>
          </table:table-cell>
          <table:table-cell table:style-name="TableCell3416">
            <text:p text:style-name="P3417"/>
          </table:table-cell>
        </table:table-row>
        <table:table-row table:style-name="TableRow3418">
          <table:table-cell table:style-name="TableCell3419">
            <text:p text:style-name="P3420">1.1.1.1.</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0</text:p>
          </table:table-cell>
          <table:table-cell table:style-name="TableCell3463">
            <text:p text:style-name="P3464">1.1.1.1.</text:p>
          </table:table-cell>
          <table:table-cell table:style-name="TableCell3465">
            <text:p text:style-name="P3466"/>
          </table:table-cell>
        </table:table-row>
        <table:table-row table:style-name="TableRow3467">
          <table:table-cell table:style-name="TableCell3468">
            <text:p text:style-name="P3469">1.1.1.2.</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0</text:p>
          </table:table-cell>
          <table:table-cell table:style-name="TableCell3512">
            <text:p text:style-name="P3513">1.1.1.2.</text:p>
          </table:table-cell>
          <table:table-cell table:style-name="TableCell3514">
            <text:p text:style-name="P3515"/>
          </table:table-cell>
        </table:table-row>
        <table:table-row table:style-name="TableRow3516">
          <table:table-cell table:style-name="TableCell3517">
            <text:p text:style-name="P3518">1.1.1.3.</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0</text:p>
          </table:table-cell>
          <table:table-cell table:style-name="TableCell3561">
            <text:p text:style-name="P3562">1.1.1.3.</text:p>
          </table:table-cell>
          <table:table-cell table:style-name="TableCell3563">
            <text:p text:style-name="P3564"/>
          </table:table-cell>
        </table:table-row>
        <table:table-row table:style-name="TableRow3565">
          <table:table-cell table:style-name="TableCell3566">
            <text:p text:style-name="P3567">1.1.1.4.</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0</text:p>
          </table:table-cell>
          <table:table-cell table:style-name="TableCell3610">
            <text:p text:style-name="P3611">1.1.1.4.</text:p>
          </table:table-cell>
          <table:table-cell table:style-name="TableCell3612">
            <text:p text:style-name="P3613"/>
          </table:table-cell>
        </table:table-row>
        <table:table-row table:style-name="TableRow3614">
          <table:table-cell table:style-name="TableCell3615">
            <text:p text:style-name="P3616">1.1.2.</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able:number-columns-spanned="17">
            <text:p text:style-name="P3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5">
            <text:p text:style-name="P3626">0</text:p>
          </table:table-cell>
          <table:table-cell table:style-name="TableCell3627">
            <text:p text:style-name="P3628">1.1.2.</text:p>
          </table:table-cell>
          <table:table-cell table:style-name="TableCell3629">
            <text:p text:style-name="P3630"/>
          </table:table-cell>
        </table:table-row>
        <table:table-row table:style-name="TableRow3631">
          <table:table-cell table:style-name="TableCell3632">
            <text:p text:style-name="P3633">1.1.2.1.</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0</text:p>
          </table:table-cell>
          <table:table-cell table:style-name="TableCell3676">
            <text:p text:style-name="P3677">1.1.2.1.</text:p>
          </table:table-cell>
          <table:table-cell table:style-name="TableCell3678">
            <text:p text:style-name="P3679"/>
          </table:table-cell>
        </table:table-row>
        <table:table-row table:style-name="TableRow3680">
          <table:table-cell table:style-name="TableCell3681">
            <text:p text:style-name="P3682">1.1.2.2.</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0</text:p>
          </table:table-cell>
          <table:table-cell table:style-name="TableCell3725">
            <text:p text:style-name="P3726">1.1.2.2.</text:p>
          </table:table-cell>
          <table:table-cell table:style-name="TableCell3727">
            <text:p text:style-name="P3728"/>
          </table:table-cell>
        </table:table-row>
        <table:table-row table:style-name="TableRow3729">
          <table:table-cell table:style-name="TableCell3730">
            <text:p text:style-name="P3731">1.1.2.3.</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0</text:p>
          </table:table-cell>
          <table:table-cell table:style-name="TableCell3774">
            <text:p text:style-name="P3775">1.1.2.3.</text:p>
          </table:table-cell>
          <table:table-cell table:style-name="TableCell3776">
            <text:p text:style-name="P3777"/>
          </table:table-cell>
        </table:table-row>
        <table:table-row table:style-name="TableRow3778">
          <table:table-cell table:style-name="TableCell3779">
            <text:p text:style-name="P3780">1.1.2.4.</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0</text:p>
          </table:table-cell>
          <table:table-cell table:style-name="TableCell3823">
            <text:p text:style-name="P3824">1.1.2.4.</text:p>
          </table:table-cell>
          <table:table-cell table:style-name="TableCell3825">
            <text:p text:style-name="P3826"/>
          </table:table-cell>
        </table:table-row>
        <table:table-row table:style-name="TableRow3827">
          <table:table-cell table:style-name="TableCell3828">
            <text:p text:style-name="P3829">1.1.3.</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able:number-columns-spanned="17">
            <text:p text:style-name="P3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8">
            <text:p text:style-name="P3839">0</text:p>
          </table:table-cell>
          <table:table-cell table:style-name="TableCell3840">
            <text:p text:style-name="P3841">1.1.3.</text:p>
          </table:table-cell>
          <table:table-cell table:style-name="TableCell3842">
            <text:p text:style-name="P3843"/>
          </table:table-cell>
        </table:table-row>
        <table:table-row table:style-name="TableRow3844">
          <table:table-cell table:style-name="TableCell3845">
            <text:p text:style-name="P3846">1.1.3.1.</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0</text:p>
          </table:table-cell>
          <table:table-cell table:style-name="TableCell3889">
            <text:p text:style-name="P3890">1.1.3.1.</text:p>
          </table:table-cell>
          <table:table-cell table:style-name="TableCell3891">
            <text:p text:style-name="P3892"/>
          </table:table-cell>
        </table:table-row>
        <table:table-row table:style-name="TableRow3893">
          <table:table-cell table:style-name="TableCell3894">
            <text:p text:style-name="P3895">1.1.3.2.</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0</text:p>
          </table:table-cell>
          <table:table-cell table:style-name="TableCell3938">
            <text:p text:style-name="P3939">1.1.3.2.</text:p>
          </table:table-cell>
          <table:table-cell table:style-name="TableCell3940">
            <text:p text:style-name="P3941"/>
          </table:table-cell>
        </table:table-row>
        <table:table-row table:style-name="TableRow3942">
          <table:table-cell table:style-name="TableCell3943">
            <text:p text:style-name="P3944">1.1.3.3.</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0</text:p>
          </table:table-cell>
          <table:table-cell table:style-name="TableCell3987">
            <text:p text:style-name="P3988">1.1.3.3.</text:p>
          </table:table-cell>
          <table:table-cell table:style-name="TableCell3989">
            <text:p text:style-name="P3990"/>
          </table:table-cell>
        </table:table-row>
        <table:table-row table:style-name="TableRow3991">
          <table:table-cell table:style-name="TableCell3992">
            <text:p text:style-name="P3993">1.1.3.4.</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0</text:p>
          </table:table-cell>
          <table:table-cell table:style-name="TableCell4036">
            <text:p text:style-name="P4037">1.1.3.4.</text:p>
          </table:table-cell>
          <table:table-cell table:style-name="TableCell4038">
            <text:p text:style-name="P4039"/>
          </table:table-cell>
        </table:table-row>
        <table:table-row table:style-name="TableRow4040">
          <table:table-cell table:style-name="TableCell4041">
            <text:p text:style-name="P4042">1.1.4.</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able:number-columns-spanned="17">
            <text:p text:style-name="P4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1">
            <text:p text:style-name="P4052">0</text:p>
          </table:table-cell>
          <table:table-cell table:style-name="TableCell4053">
            <text:p text:style-name="P4054">1.1.4.</text:p>
          </table:table-cell>
          <table:table-cell table:style-name="TableCell4055">
            <text:p text:style-name="P4056"/>
          </table:table-cell>
        </table:table-row>
        <table:table-row table:style-name="TableRow4057">
          <table:table-cell table:style-name="TableCell4058">
            <text:p text:style-name="P4059">1.1.4.1.</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0</text:p>
          </table:table-cell>
          <table:table-cell table:style-name="TableCell4102">
            <text:p text:style-name="P4103">1.1.4.1.</text:p>
          </table:table-cell>
          <table:table-cell table:style-name="TableCell4104">
            <text:p text:style-name="P4105"/>
          </table:table-cell>
        </table:table-row>
        <table:table-row table:style-name="TableRow4106">
          <table:table-cell table:style-name="TableCell4107">
            <text:p text:style-name="P4108">1.1.4.2.</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0</text:p>
          </table:table-cell>
          <table:table-cell table:style-name="TableCell4151">
            <text:p text:style-name="P4152">1.1.4.2.</text:p>
          </table:table-cell>
          <table:table-cell table:style-name="TableCell4153">
            <text:p text:style-name="P4154"/>
          </table:table-cell>
        </table:table-row>
        <table:table-row table:style-name="TableRow4155">
          <table:table-cell table:style-name="TableCell4156">
            <text:p text:style-name="P4157">1.1.4.3.</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0</text:p>
          </table:table-cell>
          <table:table-cell table:style-name="TableCell4200">
            <text:p text:style-name="P4201">1.1.4.3.</text:p>
          </table:table-cell>
          <table:table-cell table:style-name="TableCell4202">
            <text:p text:style-name="P4203"/>
          </table:table-cell>
        </table:table-row>
        <table:table-row table:style-name="TableRow4204">
          <table:table-cell table:style-name="TableCell4205">
            <text:p text:style-name="P4206">1.1.4.4.</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0</text:p>
          </table:table-cell>
          <table:table-cell table:style-name="TableCell4249">
            <text:p text:style-name="P4250">1.1.4.4.</text:p>
          </table:table-cell>
          <table:table-cell table:style-name="TableCell4251">
            <text:p text:style-name="P4252"/>
          </table:table-cell>
        </table:table-row>
        <table:table-row table:style-name="TableRow4253">
          <table:table-cell table:style-name="TableCell4254">
            <text:p text:style-name="P4255">1.1.5.</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able:number-columns-spanned="17">
            <text:p text:style-name="P4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4">
            <text:p text:style-name="P4265">0</text:p>
          </table:table-cell>
          <table:table-cell table:style-name="TableCell4266">
            <text:p text:style-name="P4267">1.1.5.</text:p>
          </table:table-cell>
          <table:table-cell table:style-name="TableCell4268">
            <text:p text:style-name="P4269"/>
          </table:table-cell>
        </table:table-row>
        <table:table-row table:style-name="TableRow4270">
          <table:table-cell table:style-name="TableCell4271">
            <text:p text:style-name="P4272">1.1.5.1.</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0</text:p>
          </table:table-cell>
          <table:table-cell table:style-name="TableCell4315">
            <text:p text:style-name="P4316">1.1.5.1.</text:p>
          </table:table-cell>
          <table:table-cell table:style-name="TableCell4317">
            <text:p text:style-name="P4318"/>
          </table:table-cell>
        </table:table-row>
        <table:table-row table:style-name="TableRow4319">
          <table:table-cell table:style-name="TableCell4320">
            <text:p text:style-name="P4321">1.1.5.2.</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0</text:p>
          </table:table-cell>
          <table:table-cell table:style-name="TableCell4364">
            <text:p text:style-name="P4365">1.1.5.2.</text:p>
          </table:table-cell>
          <table:table-cell table:style-name="TableCell4366">
            <text:p text:style-name="P4367"/>
          </table:table-cell>
        </table:table-row>
        <table:table-row table:style-name="TableRow4368">
          <table:table-cell table:style-name="TableCell4369">
            <text:p text:style-name="P4370">1.1.5.3.</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0</text:p>
          </table:table-cell>
          <table:table-cell table:style-name="TableCell4413">
            <text:p text:style-name="P4414">1.1.5.3.</text:p>
          </table:table-cell>
          <table:table-cell table:style-name="TableCell4415">
            <text:p text:style-name="P4416"/>
          </table:table-cell>
        </table:table-row>
        <table:table-row table:style-name="TableRow4417">
          <table:table-cell table:style-name="TableCell4418">
            <text:p text:style-name="P4419">1.1.5.4.</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0</text:p>
          </table:table-cell>
          <table:table-cell table:style-name="TableCell4462">
            <text:p text:style-name="P4463">1.1.5.4.</text:p>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Viešinimas</text:p>
          </table:table-cell>
          <table:table-cell table:style-name="TableCell4471" table:number-columns-spanned="5">
            <text:p text:style-name="P4472"/>
          </table:table-cell>
          <table:covered-table-cell/>
          <table:covered-table-cell/>
          <table:covered-table-cell/>
          <table:covered-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able:number-columns-spanned="6">
            <text:p text:style-name="P4490"/>
          </table:table-cell>
          <table:covered-table-cell/>
          <table:covered-table-cell/>
          <table:covered-table-cell/>
          <table:covered-table-cell/>
          <table:covered-table-cell/>
          <table:table-cell table:style-name="TableCell4491">
            <text:p text:style-name="P4492">0</text:p>
          </table:table-cell>
          <table:table-cell table:style-name="TableCell4493">
            <text:p text:style-name="P4494">Viešinimas</text:p>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Tiesioginės išlaidos</text:p>
          </table:table-cell>
          <table:table-cell table:style-name="TableCell4502" table:number-columns-spanned="14">
            <text:p text:style-name="P4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0</text:p>
          </table:table-cell>
          <table:table-cell table:style-name="TableCell4512">
            <text:p text:style-name="P4513"/>
          </table:table-cell>
          <table:table-cell table:style-name="TableCell4514">
            <text:p text:style-name="P4515">0</text:p>
          </table:table-cell>
          <table:table-cell table:style-name="TableCell4516">
            <text:p text:style-name="P4517">Tiesioginės išlaidos</text:p>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Netiesioginės išlaidos</text:p>
          </table:table-cell>
          <table:table-cell table:style-name="TableCell4525" table:number-columns-spanned="18">
            <text:p text:style-name="P4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7">
            <text:p text:style-name="P4528"/>
          </table:table-cell>
          <table:table-cell table:style-name="TableCell4529">
            <text:p text:style-name="P4530">0</text:p>
          </table:table-cell>
          <table:table-cell table:style-name="TableCell4531" table:number-columns-spanned="2">
            <text:p text:style-name="P4532">Netiesioginės išlaidos</text:p>
          </table:table-cell>
          <table:covered-table-cell/>
        </table:table-row>
        <table:table-row table:style-name="TableRow4533">
          <table:table-cell table:style-name="TableCell4534">
            <text:p text:style-name="P4535"/>
          </table:table-cell>
          <table:table-cell table:style-name="TableCell4536">
            <text:p text:style-name="P4537">Iš viso:</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0</text:p>
          </table:table-cell>
          <table:table-cell table:style-name="TableCell4552">
            <text:p text:style-name="P4553">0</text:p>
          </table:table-cell>
          <table:table-cell table:style-name="TableCell4554">
            <text:p text:style-name="P4555">0</text:p>
          </table:table-cell>
          <table:table-cell table:style-name="TableCell4556">
            <text:p text:style-name="P4557">0</text:p>
          </table:table-cell>
          <table:table-cell table:style-name="TableCell4558">
            <text:p text:style-name="P4559">0</text:p>
          </table:table-cell>
          <table:table-cell table:style-name="TableCell4560">
            <text:p text:style-name="P4561">0</text:p>
          </table:table-cell>
          <table:table-cell table:style-name="TableCell4562">
            <text:p text:style-name="P4563">0</text:p>
          </table:table-cell>
          <table:table-cell table:style-name="TableCell4564">
            <text:p text:style-name="P4565">0</text:p>
          </table:table-cell>
          <table:table-cell table:style-name="TableCell4566">
            <text:p text:style-name="P4567">0</text:p>
          </table:table-cell>
          <table:table-cell table:style-name="TableCell4568">
            <text:p text:style-name="P4569">0</text:p>
          </table:table-cell>
          <table:table-cell table:style-name="TableCell4570">
            <text:p text:style-name="P4571">0</text:p>
          </table:table-cell>
          <table:table-cell table:style-name="TableCell4572">
            <text:p text:style-name="P4573">0</text:p>
          </table:table-cell>
          <table:table-cell table:style-name="TableCell4574">
            <text:p text:style-name="P4575">0</text:p>
          </table:table-cell>
          <table:table-cell table:style-name="TableCell4576">
            <text:p text:style-name="P4577">0</text:p>
          </table:table-cell>
          <table:table-cell table:style-name="TableCell4578">
            <text:p text:style-name="P4579"/>
          </table:table-cell>
          <table:table-cell table:style-name="TableCell4580">
            <text:p text:style-name="P4581"/>
          </table:table-cell>
        </table:table-row>
      </table:table>
      <text:p text:style-name="P4582"/>
      <table:table table:style-name="Table4583">
        <table:table-columns>
          <table:table-column table:style-name="TableColumn4584"/>
          <table:table-column table:style-name="TableColumn4585"/>
          <table:table-column table:style-name="TableColumn4586"/>
        </table:table-columns>
        <table:table-row table:style-name="TableRow4587">
          <table:table-cell table:style-name="TableCell4588">
            <text:p text:style-name="P4589">(Pareiškėjo atsakingo asmens pareigos)</text:p>
          </table:table-cell>
          <table:table-cell table:style-name="TableCell4590">
            <text:p text:style-name="P4591"/>
          </table:table-cell>
          <table:table-cell table:style-name="TableCell4592">
            <text:p text:style-name="P4593">(Vardas, pavardė)</text:p>
          </table:table-cell>
        </table:table-row>
        <table:table-row table:style-name="TableRow4594">
          <table:table-cell table:style-name="TableCell4595">
            <text:p text:style-name="P4596">A. V.</text:p>
          </table:table-cell>
          <table:table-cell table:style-name="TableCell4597">
            <text:p text:style-name="P4598"/>
          </table:table-cell>
          <table:table-cell table:style-name="TableCell4599">
            <text:p text:style-name="P4600"/>
          </table:table-cell>
        </table:table-row>
      </table:table>
      <text:p text:style-name="P4601"/>
      <text:p text:style-name="P4602">_________________</text:p>
      <text:p text:style-name="Normal"/>
      <text:p text:style-name="P4603">Priedo pakeitimai:</text:p>
      <text:p text:style-name="P4604"><text:span text:style-name="T4605">Nr.<text:s/></text:span><text:a xlink:href="https://www.e-tar.lt/portal/legalAct.html?documentId=TAR.A4A59E853147" office:target-frame-name="_top" xlink:show="replace"><text:span text:style-name="T4606">V-1558</text:span></text:a><text:span text:style-name="T4607">, 2011-08-24, Žin., 2011, Nr. 107-5084 (2011-08-30); Žin., 2011, Nr. 110-0 (2011-09-06), i. k. 1112070ISAK00V-1558</text:span></text:p>
      <text:p text:style-name="Normal"/>
      <text:p text:style-name="P4608">2007–2013 m. Žmogiškųjų išteklių plėtros veiksmų<text:s/></text:p>
      <text:p text:style-name="P4609">programos 2 prioriteto „Mokymasis visą gyvenimą“<text:s/></text:p>
      <text:p text:style-name="P4610">priemonės VP1-2.2-ŠMM-03-V „Mokymo personalo,<text:s/></text:p>
      <text:p text:style-name="P4611">dirbančio su lietuvių vaikais, gyvenančiais užsienyje,<text:s/></text:p>
      <text:p text:style-name="P4612">užsienio šalių piliečių vaikais, gyvenančiais Lietuvoje,<text:s/></text:p>
      <text:p text:style-name="P4613">ir kitų mokymosi poreikių turinčiais mokiniais<text:s/></text:p>
      <text:p text:style-name="P4614">kompetencijų tobulinimas“ projektų finansavimo sąlygų<text:s/></text:p>
      <text:p text:style-name="P4615">aprašo<text:s/></text:p>
      <text:p text:style-name="P4616">6<text:s/>priedas</text:p>
      <text:p text:style-name="P4617">(Lietuvos Respublikos švietimo ir mokslo ministro<text:s/></text:p>
      <text:p text:style-name="P4618">2011 m. rugpjūčio 24 d. įsakymo Nr. V-1558 redakcija)</text:p>
      <text:p text:style-name="P4619"/>
      <text:p text:style-name="P4620"><text:span text:style-name="T4621">PROJEKTO IŠLAIDŲ PAGRINDIMO LENTELĖS PILDYMO INSTRUKCIJA</text:span></text:p>
      <text:p text:style-name="P4622"/>
      <text:p text:style-name="P4623">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624">117</text:span><text:span text:style-name="T4625">-4789</text:span></text:a>), Rekomendacijomis dėl projektų išlaidų atitikties Europos socialinio fondo finansavimo reikalavimams ir šiuo projektų finansavimo sąlygų aprašu.</text:p>
      <text:p text:style-name="P4626"/>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s>
        <table:table-header-rows>
          <table:table-row table:style-name="TableRow4633">
            <table:table-cell table:style-name="TableCell4634">
              <text:p text:style-name="P4635">Stulpelio Nr.<text:s/></text:p>
            </table:table-cell>
            <table:table-cell table:style-name="TableCell4636" table:number-columns-spanned="3">
              <text:p text:style-name="P4637">Projekto išlaidų pagrindimo lentelės stulpelio pavadinimas</text:p>
            </table:table-cell>
            <table:covered-table-cell/>
            <table:covered-table-cell/>
            <table:table-cell table:style-name="TableCell4638">
              <text:p text:style-name="P4639">Pildymo instrukcija</text:p>
            </table:table-cell>
          </table:table-row>
        </table:table-header-rows>
        <table:table-row table:style-name="TableRow4640">
          <table:table-cell table:style-name="TableCell4641">
            <text:p text:style-name="P4642">1.<text:s/></text:p>
          </table:table-cell>
          <table:table-cell table:style-name="TableCell4643" table:number-columns-spanned="3">
            <text:p text:style-name="P4644">Veiklos Eil. Nr.<text:s/></text:p>
          </table:table-cell>
          <table:covered-table-cell/>
          <table:covered-table-cell/>
          <table:table-cell table:style-name="TableCell4645">
            <text:p text:style-name="P4646">Eilės numeris turi sutapti visose paraiškos dalyse ir prieduose.</text:p>
          </table:table-cell>
        </table:table-row>
        <table:table-row table:style-name="TableRow4647">
          <table:table-cell table:style-name="TableCell4648">
            <text:p text:style-name="P4649">2.<text:s/></text:p>
          </table:table-cell>
          <table:table-cell table:style-name="TableCell4650" table:number-columns-spanned="3">
            <text:p text:style-name="P4651">Veiklos pavadinimas</text:p>
          </table:table-cell>
          <table:covered-table-cell/>
          <table:covered-table-cell/>
          <table:table-cell table:style-name="TableCell4652">
            <text:p text:style-name="P4653">Veiklos pavadinimas turi sutapti visose paraiškos dalyse ir prieduose.</text:p>
          </table:table-cell>
        </table:table-row>
        <table:table-row table:style-name="TableRow4654">
          <table:table-cell table:style-name="TableCell4655">
            <text:p text:style-name="P4656">3.<text:s/></text:p>
          </table:table-cell>
          <table:table-cell table:style-name="TableCell4657" table:number-columns-spanned="3">
            <text:p text:style-name="P4658">Fizinio veiklos įgyvendinimo rodiklio mato vnt. (mokymų atveju – asmuo)</text:p>
          </table:table-cell>
          <table:covered-table-cell/>
          <table:covered-table-cell/>
          <table:table-cell table:style-name="TableCell4659">
            <text:p text:style-name="P4660">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661">
          <table:table-cell table:style-name="TableCell4662">
            <text:p text:style-name="P4663">4.<text:s/></text:p>
          </table:table-cell>
          <table:table-cell table:style-name="TableCell4664" table:number-columns-spanned="3">
            <text:p text:style-name="P4665">Fizinio veiklos įgyvendinimo rodiklio kiekybinė išraiška<text:s/></text:p>
          </table:table-cell>
          <table:covered-table-cell/>
          <table:covered-table-cell/>
          <table:table-cell table:style-name="TableCell4666">
            <text:p text:style-name="P4667">Nurodoma kiekybinė įgyvendintos projekto veiklos rezultato išraiška, pvz., jei veiklą įgyvendinus, bus sukurtos 2 metodikos – nurodoma „2“. Mokymų, konsultacijų ar kt. atvejais turi<text:s/>būti nurodomas unikalių asmenų poveiklėje* skaičius. Jeigu veikla yra mokymai/seminaras/renginys ir pan., fizinis veiklos įgyvendinimo rodiklio mato vienetas yra dalyvaujančių asmenų skaičius, o ne mokymų/seminarų/renginių skaičius.</text:p>
            <text:p text:style-name="Normal"><text:span text:style-name="T4668">*Unikalus asmuo poveik</text:span><text:span text:style-name="T4669">lėje – 1 asmuo, dalyvaujantis viename mokyme (poveiklėje), skaičiuojamas tik vieną kartą. Unikalus asmuo veikloje – 1 asmuo, dalyvaujantis vienoje veikloje, kurią sudaro keli mokymai (poveiklės), skaičiuojamas tik vieną kartą. Unikalus asmuo projekte – 1 a</text:span><text:span text:style-name="T4670">smuo, dalyvaujantis keliose veiklose, skaičiuojamas tik vieną kartą.<text:s/></text:span></text:p>
          </table:table-cell>
        </table:table-row>
        <table:table-row table:style-name="TableRow4671">
          <table:table-cell table:style-name="TableCell4672">
            <text:p text:style-name="P4673">5.<text:s/></text:p>
          </table:table-cell>
          <table:table-cell table:style-name="TableCell4674" table:number-columns-spanned="3">
            <text:p text:style-name="P4675">Veiklos trukmės grupei/asmeniui/bendra mato vnt. (val., d., mėn.)</text:p>
          </table:table-cell>
          <table:covered-table-cell/>
          <table:covered-table-cell/>
          <table:table-cell table:style-name="TableCell4676">
            <text:p text:style-name="Normal"><text:span text:style-name="T4677">Nurodoma, kuo matuojama veiklos trukmė.<text:s/></text:span><text:span text:style-name="T4678">* Bendra veiklos trukmė negali būti numatoma mokymų/konsultacijų atveju.</text:span></text:p>
          </table:table-cell>
        </table:table-row>
        <table:table-row table:style-name="TableRow4679">
          <table:table-cell table:style-name="TableCell4680">
            <text:p text:style-name="P4681">6.<text:s/></text:p>
          </table:table-cell>
          <table:table-cell table:style-name="TableCell4682" table:number-columns-spanned="3">
            <text:p text:style-name="P4683">Veiklos trukmė grupei/asmeniui/bendra</text:p>
          </table:table-cell>
          <table:covered-table-cell/>
          <table:covered-table-cell/>
          <table:table-cell table:style-name="TableCell4684">
            <text:p text:style-name="Normal"><text:span text:style-name="T4685">Nurodoma veiklos trukmė 1 asmeniui, 1 grupei arba bendra 1 veiklai:<text:s/></text:span><text:span text:style-name="T4686">1 pvz.: numatoma 10 grupių vienos dienos seminaras ta pačia tema įvairiuose regionuose, veiklos trukmė 1 grupei – 1 diena; 2 pvz.: numatoma pirkti<text:s/></text:span><text:span text:style-name="T4687">personalo valdymo sistemos įdiegimo paslaugą, bendra veiklos trukmė<text:s/></text:span></text:p>
            <text:p text:style-name="Normal"><text:span text:style-name="T4688">(t. y. per kiek laiko bus įgyvendinta veikla) – 3 mėnesiai.<text:s/></text:span></text:p>
          </table:table-cell>
        </table:table-row>
        <table:table-row table:style-name="TableRow4689">
          <table:table-cell table:style-name="TableCell4690">
            <text:p text:style-name="P4691">7.<text:s/></text:p>
          </table:table-cell>
          <table:table-cell table:style-name="TableCell4692" table:number-columns-spanned="3">
            <text:p text:style-name="P4693">Grupių skaičius (mokymų/konsultacijų grupėmis atveju)</text:p>
          </table:table-cell>
          <table:covered-table-cell/>
          <table:covered-table-cell/>
          <table:table-cell table:style-name="TableCell4694">
            <text:p text:style-name="Normal"><text:span text:style-name="T4695">Stulpelis pildomas tik tuomet, kai mokymus planuojama organizuoti<text:s/></text:span><text:span text:style-name="T4696">grupėmis,</text:span><text:span text:style-name="T4697"><text:s/>pvz., jei numatoma 10 grupių vienos dienos seminaras ta pačia<text:s/></text:span></text:p>
            <text:p text:style-name="Normal"><text:span text:style-name="T4698">tema – nurodoma „10“. Stulpelis nepildomas mokymo programų, metodikų rengimo, sistemų diegimo ir pan. atvejais.<text:s/></text:span></text:p>
          </table:table-cell>
        </table:table-row>
        <table:table-row table:style-name="TableRow4699">
          <table:table-cell table:style-name="TableCell4700">
            <text:p text:style-name="P4701">8.<text:s/></text:p>
          </table:table-cell>
          <table:table-cell table:style-name="TableCell4702" table:number-columns-spanned="3">
            <text:p text:style-name="P4703">Val./d./mėn. įkainis</text:p>
          </table:table-cell>
          <table:covered-table-cell/>
          <table:covered-table-cell/>
          <table:table-cell table:style-name="TableCell4704">
            <text:p text:style-name="P4705">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4706">
          <table:table-cell table:style-name="TableCell4707">
            <text:p text:style-name="P4708">9.<text:s/></text:p>
          </table:table-cell>
          <table:table-cell table:style-name="TableCell4709" table:number-rows-spanned="7">
            <text:p text:style-name="P4710">1. Vykdymo išlaidos</text:p>
          </table:table-cell>
          <table:table-cell table:style-name="TableCell4711" table:number-columns-spanned="2">
            <text:p text:style-name="P4712">1.1.<text:s/>Darbo užmokestis</text:p>
          </table:table-cell>
          <table:covered-table-cell/>
          <table:table-cell table:style-name="TableCell4713" table:number-rows-spanned="7">
            <text:p text:style-name="Normal"><text:span text:style-name="T4714">Šiuose stulpeliuose (prie reikalingos biudžeto eilutės) nurodomos vykdymo išlaidos, reikalingos veiklai įgyvendinti. Išskaidytų pagal veiklas išlaidų suma turi atitikti bendrą tinkamų finansuoti išlaidų sumą pagal kategoriją, nurodytą para</text:span><text:span text:style-name="T4715">iškos A dalies 8 punkte „Projekto biudžetas“.</text:span><text:span text:style-name="T4716"><text:s/></text:span><text:span text:style-name="T4717">Mokymus organizuojant grupėmis,<text:s/></text:span><text:span text:style-name="T4718">skaičius stulpeliuose „Darbo užmokestis“ arba „Paslaugos“ apskaičiuojamas sudauginus skaičius stulpeliuose „Veiklos trukmė grupei/asmeniui/bendra“ , „Grupių skaičius (mokymų grup</text:span><text:span text:style-name="T4719">ėmis atveju)“ ir „Val./d./mėn. įkainis“.<text:s/></text:span><text:span text:style-name="T4720">Jeigu mokymai organizuojami ne grupėmis,<text:s/></text:span><text:span text:style-name="T4721">skaičius stulpeliuose „Darbo užmokestis“ arba „Paslaugos“ apskaičiuojamas sudauginus skaičius stulpeliuose „Veiklos trukmė grupei/asmeniui/bendra“ , „Fizinio veiklos įgyvendi</text:span><text:span text:style-name="T4722">nimo rodiklio mato vnt. (mokymų atveju – asmuo)“– ir „Val./d./mėn. įkainis“.<text:s/></text:span><text:span text:style-name="T4723">Jeigu rengiama metodika, mokymo programa, diegiama sistema ir pan.,<text:s/></text:span><text:span text:style-name="T4724">skaičius stulpeliuose „Darbo užmokestis“ arba „Paslaugos“ apskaičiuojamas sudauginus skaičius stulpeliuose „Vei</text:span><text:span text:style-name="T4725">klos trukmė grupei/asmeniui/bendra“ ir „Val./d./mėn. įkainis“.</text:span></text:p>
            <text:p text:style-name="P4726">Jei skaičiai nesutampa, turi būti pateiktas paaiškinimas, kodėl nesutampa.</text:p>
            <text:p text:style-name="P4727">Jei būtina kita įkainio skaičiavimo metodika, ji turi būti detaliai aprašyta.</text:p>
          </table:table-cell>
        </table:table-row>
        <table:table-row table:style-name="TableRow4728">
          <table:table-cell table:style-name="TableCell4729">
            <text:p text:style-name="P4730">10.<text:s/></text:p>
          </table:table-cell>
          <table:covered-table-cell>
            <text:p text:style-name="P4731"/>
          </table:covered-table-cell>
          <table:table-cell table:style-name="TableCell4732" table:number-columns-spanned="2">
            <text:p text:style-name="P4733">1.2. Projektą vykdančio personalo<text:s/>komandiruotės</text:p>
          </table:table-cell>
          <table:covered-table-cell/>
          <table:covered-table-cell>
            <text:p text:style-name="P4734"/>
          </table:covered-table-cell>
        </table:table-row>
        <table:table-row table:style-name="TableRow4735">
          <table:table-cell table:style-name="TableCell4736">
            <text:p text:style-name="P4737">11.<text:s/></text:p>
          </table:table-cell>
          <table:covered-table-cell>
            <text:p text:style-name="P4738"/>
          </table:covered-table-cell>
          <table:table-cell table:style-name="TableCell4739" table:number-columns-spanned="2">
            <text:p text:style-name="P4740">1.3. Paslaugos</text:p>
          </table:table-cell>
          <table:covered-table-cell/>
          <table:covered-table-cell>
            <text:p text:style-name="P4741"/>
          </table:covered-table-cell>
        </table:table-row>
        <table:table-row table:style-name="TableRow4742">
          <table:table-cell table:style-name="TableCell4743">
            <text:p text:style-name="P4744">12.<text:s/></text:p>
          </table:table-cell>
          <table:covered-table-cell>
            <text:p text:style-name="P4745"/>
          </table:covered-table-cell>
          <table:table-cell table:style-name="TableCell4746" table:number-columns-spanned="2">
            <text:p text:style-name="P4747">1.4. Mokymo priemonių (trumpalaikio turto) įsigijimas</text:p>
          </table:table-cell>
          <table:covered-table-cell/>
          <table:covered-table-cell>
            <text:p text:style-name="P4748"/>
          </table:covered-table-cell>
        </table:table-row>
        <table:table-row table:style-name="TableRow4749">
          <table:table-cell table:style-name="TableCell4750">
            <text:p text:style-name="P4751">13.<text:s/></text:p>
          </table:table-cell>
          <table:covered-table-cell>
            <text:p text:style-name="P4752"/>
          </table:covered-table-cell>
          <table:table-cell table:style-name="TableCell4753" table:number-columns-spanned="2">
            <text:p text:style-name="P4754">1.5. Ilgalaikio nematerialiojo turto įsigijimas</text:p>
          </table:table-cell>
          <table:covered-table-cell/>
          <table:covered-table-cell>
            <text:p text:style-name="P4755"/>
          </table:covered-table-cell>
        </table:table-row>
        <table:table-row table:style-name="TableRow4756">
          <table:table-cell table:style-name="TableCell4757">
            <text:p text:style-name="P4758">14.<text:s/></text:p>
          </table:table-cell>
          <table:covered-table-cell>
            <text:p text:style-name="P4759"/>
          </table:covered-table-cell>
          <table:table-cell table:style-name="TableCell4760" table:number-columns-spanned="2">
            <text:p text:style-name="P4761">1.6. Ilgalaikio turto nusidėvėjimas (amortizacija)</text:p>
          </table:table-cell>
          <table:covered-table-cell/>
          <table:covered-table-cell>
            <text:p text:style-name="P4762"/>
          </table:covered-table-cell>
        </table:table-row>
        <table:table-row table:style-name="TableRow4763">
          <table:table-cell table:style-name="TableCell4764">
            <text:p text:style-name="P4765">15.<text:s/></text:p>
          </table:table-cell>
          <table:covered-table-cell>
            <text:p text:style-name="P4766"/>
          </table:covered-table-cell>
          <table:table-cell table:style-name="TableCell4767" table:number-columns-spanned="2">
            <text:p text:style-name="P4768">1.8. Viešinimas</text:p>
          </table:table-cell>
          <table:covered-table-cell/>
          <table:covered-table-cell>
            <text:p text:style-name="P4769"/>
          </table:covered-table-cell>
        </table:table-row>
        <table:table-row table:style-name="TableRow4770">
          <table:table-cell table:style-name="TableCell4771">
            <text:p text:style-name="P4772">16.<text:s/></text:p>
          </table:table-cell>
          <table:table-cell table:style-name="TableCell4773" table:number-rows-spanned="2">
            <text:p text:style-name="P4774">2.<text:s/>Projekto dalyvių išlaidos</text:p>
          </table:table-cell>
          <table:table-cell table:style-name="TableCell4775" table:number-columns-spanned="2">
            <text:p text:style-name="P4776">2.1. Dirbančiųjų darbo užmokestis</text:p>
          </table:table-cell>
          <table:covered-table-cell/>
          <table:table-cell table:style-name="TableCell4777" table:number-rows-spanned="2">
            <text:p text:style-name="P4778">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79">
          <table:table-cell table:style-name="TableCell4780">
            <text:p text:style-name="P4781">17.<text:s/></text:p>
          </table:table-cell>
          <table:covered-table-cell>
            <text:p text:style-name="P4782"/>
          </table:covered-table-cell>
          <table:table-cell table:style-name="TableCell4783" table:number-columns-spanned="2">
            <text:p text:style-name="P4784">2.2. Dalyvių kelionės, komandiruotės ir dalyvavimas renginiuose</text:p>
          </table:table-cell>
          <table:covered-table-cell/>
          <table:covered-table-cell>
            <text:p text:style-name="P4785"/>
          </table:covered-table-cell>
        </table:table-row>
        <table:table-row table:style-name="TableRow4786">
          <table:table-cell table:style-name="TableCell4787">
            <text:p text:style-name="P4788">18.<text:s/></text:p>
          </table:table-cell>
          <table:table-cell table:style-name="TableCell4789" table:number-rows-spanned="2">
            <text:p text:style-name="P4790">3. Kryžminis finansavimas</text:p>
          </table:table-cell>
          <table:table-cell table:style-name="TableCell4791" table:number-columns-spanned="2">
            <text:p text:style-name="P4792">3.3. Ilgalaikio turto<text:s/>įsigijimas</text:p>
          </table:table-cell>
          <table:covered-table-cell/>
          <table:table-cell table:style-name="TableCell4793" table:number-rows-spanned="2">
            <text:p text:style-name="P4794">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text:s/>kategoriją, nurodytą paraiškos A dalies 8 punkte „Projekto biudžetas“.</text:p>
          </table:table-cell>
        </table:table-row>
        <table:table-row table:style-name="TableRow4795">
          <table:table-cell table:style-name="TableCell4796">
            <text:p text:style-name="P4797">19.<text:s/></text:p>
          </table:table-cell>
          <table:covered-table-cell>
            <text:p text:style-name="P4798"/>
          </table:covered-table-cell>
          <table:table-cell table:style-name="TableCell4799" table:number-columns-spanned="2">
            <text:p text:style-name="P4800">3.4. Kito turto įsigijimas</text:p>
          </table:table-cell>
          <table:covered-table-cell/>
          <table:covered-table-cell>
            <text:p text:style-name="P4801"/>
          </table:covered-table-cell>
        </table:table-row>
        <table:table-row table:style-name="TableRow4802">
          <table:table-cell table:style-name="TableCell4803">
            <text:p text:style-name="P4804">20.<text:s/></text:p>
          </table:table-cell>
          <table:table-cell table:style-name="TableCell4805">
            <text:p text:style-name="P4806">4. Tiesioginės išlaidos</text:p>
          </table:table-cell>
          <table:table-cell table:style-name="TableCell4807" table:number-columns-spanned="2">
            <text:p text:style-name="P4808"/>
          </table:table-cell>
          <table:covered-table-cell/>
          <table:table-cell table:style-name="TableCell4809">
            <text:p text:style-name="P4810">Nurodomos tiesioginėms projekto veikloms vykdyti būtinos išlaidos, esant aiškiam projekto veiklų ir jų išlaidų ryšiui,<text:s/>t. y. visų tiesioginių išlaidų (1, 2 ir 3 kategorijų) suma.</text:p>
          </table:table-cell>
        </table:table-row>
        <table:table-row table:style-name="TableRow4811">
          <table:table-cell table:style-name="TableCell4812">
            <text:p text:style-name="P4813">21.<text:s/></text:p>
          </table:table-cell>
          <table:table-cell table:style-name="TableCell4814">
            <text:p text:style-name="P4815">5. Netiesioginės išlaidos<text:s/></text:p>
          </table:table-cell>
          <table:table-cell table:style-name="TableCell4816" table:number-columns-spanned="2">
            <text:p text:style-name="P4817"/>
          </table:table-cell>
          <table:covered-table-cell/>
          <table:table-cell table:style-name="TableCell4818">
            <text:p text:style-name="Normal"><text:span text:style-name="T4819">Nurodomos išlaidos, kurios nėra skiriamos tiesiogiai projekto veikloms vykdyti, tačiau yra būtinos ir tiesiogiai susijusios su tiesioginėmis projekto išlaidomis (išlaidos, susijusios su projekto administravimu). ESF projektuose šios išlaidos apmokamos naud</text:span><text:span text:style-name="T4820">ojant nustatytą vienodo dydžio normą. Detaliai nurodomos konkrečios išlaidos, kurioms yra prašomas finansavimas, nurodant išlaidoms apskaičiuoti naudojamą matą ir vidutinį įkainį, paaiškinant, kokiu pagrindu ir (ar) kokia metodika vadovaujantis apskaičiuot</text:span><text:span text:style-name="T4821">as planuojamas vidutinis įkainis. Taikoma projektams, įtrauktiems į nuo 2010 m. sausio 28 d. sudarytus valstybės projektų sąrašus arba atrinktiems konkurso būdu, kai kvietimo teikti paraiškas dėl projektų finansavimo data yra vėlesnė nei nurodyta. Jei proj</text:span><text:span text:style-name="T4822">ektą administruojantis personalas įdarbinamas biudžetinėje įstaigoje, darbuotojų darbo užmokestis turi būti apskaičiuotas remiantis Lietuvos Respublikos Vyriausybės 1993 m. liepos 8 d. nutarimu Nr. 511 „Dėl biudžetinių įstaigų ir organizacijų darbuotojų da</text:span><text:span text:style-name="T4823">rbo apmokėjimo tvarkos tobulinimo“ (Žin., 1993, Nr.<text:s/></text:span><text:a xlink:href="https://www.e-tar.lt/portal/lt/legalAct/TAR.35316D588106" office:target-frame-name="_blank" xlink:show="new"><text:span text:style-name="T4824">28-655</text:span></text:a><text:span text:style-name="T4825">).</text:span></text:p>
            <text:p text:style-name="P4826">Darbuotojų, dirbančių projekte, darbo užmokesčio išlaidos neturėtų viršyti atitinkamos specializacijos ir kvalifikacijos darbuotojų rinkos kainų.</text:p>
          </table:table-cell>
        </table:table-row>
        <table:table-row table:style-name="TableRow4827">
          <table:table-cell table:style-name="TableCell4828">
            <text:p text:style-name="P4829">22.<text:s/></text:p>
          </table:table-cell>
          <table:table-cell table:style-name="TableCell4830" table:number-columns-spanned="3">
            <text:p text:style-name="P4831">Iš viso</text:p>
          </table:table-cell>
          <table:covered-table-cell/>
          <table:covered-table-cell/>
          <table:table-cell table:style-name="TableCell4832">
            <text:p text:style-name="Normal"><text:span text:style-name="T4833">Nurodoma veiklai įgyvendinti numatytų išlaidų suma. Siekiant teisingai apskaičiuoti sumą, rekomenduojame naudotis programos<text:s/></text:span><text:span text:style-name="T4834">Microsoft Office Excel<text:s/></text:span><text:span text:style-name="T4835">formulėmis. Rekomenduojame sumas apvalinti iki sveikų<text:s/></text:span><text:span text:style-name="T4836">skaičių.</text:span></text:p>
          </table:table-cell>
        </table:table-row>
        <table:table-row table:style-name="TableRow4837">
          <table:table-cell table:style-name="TableCell4838">
            <text:p text:style-name="P4839">23.<text:s/></text:p>
          </table:table-cell>
          <table:table-cell table:style-name="TableCell4840" table:number-columns-spanned="3">
            <text:p text:style-name="P4841">Eil. Nr.<text:s/></text:p>
          </table:table-cell>
          <table:covered-table-cell/>
          <table:covered-table-cell/>
          <table:table-cell table:style-name="TableCell4842">
            <text:p text:style-name="P4843">Nurodomas tas pats numeris, kaip ir 1 stulpelyje „Veiklos eil. Nr. „</text:p>
          </table:table-cell>
        </table:table-row>
        <table:table-row table:style-name="TableRow4844">
          <table:table-cell table:style-name="TableCell4845">
            <text:p text:style-name="P4846">24.<text:s/></text:p>
          </table:table-cell>
          <table:table-cell table:style-name="TableCell4847" table:number-columns-spanned="3">
            <text:p text:style-name="P4848">Išlaidų pagrindimas</text:p>
          </table:table-cell>
          <table:covered-table-cell/>
          <table:covered-table-cell/>
          <table:table-cell table:style-name="TableCell4849">
            <text:p text:style-name="P4850">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eik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ext:p text:style-name="P4851">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852">Išsamesni reikalavimai išlaidų pagrindimui pagal išlaidų kategorijas ir eilutes pateikiami toliau.</text:p>
          </table:table-cell>
        </table:table-row>
        <table:table-row table:style-name="TableRow4853">
          <table:table-cell table:style-name="TableCell4854" table:number-rows-spanned="13">
            <text:p text:style-name="P4855"/>
          </table:table-cell>
          <table:table-cell table:style-name="TableCell4856" table:number-rows-spanned="5">
            <text:p text:style-name="P4857">1. Vykdymo išlaidos<text:s/></text:p>
          </table:table-cell>
          <table:table-cell table:style-name="TableCell4858">
            <text:p text:style-name="P4859">1.1.</text:p>
          </table:table-cell>
          <table:table-cell table:style-name="TableCell4860">
            <text:p text:style-name="P4861">Darbo užmokestis</text:p>
          </table:table-cell>
          <table:table-cell table:style-name="TableCell4862">
            <text:p text:style-name="P4863">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64">- Kiek asmenų dirbs?</text:p>
            <text:p text:style-name="P4865">- Kokios kvalifikacijos, kokio lygio ekspertai ir pan.?</text:p>
            <text:p text:style-name="P4866">- Koks kiekvienos pareigybės (funkcijų, pareigybių grupės) dirbančiųjų 1 val. (arba 1 d. d.) įkainis?</text:p>
            <text:p text:style-name="P4867">- Ar darbui projekte su projekto darbuotoju sudaryta atskira darbo sutartis?</text:p>
            <text:p text:style-name="Normal"><text:span text:style-name="T4868">- Kiek laiko darbuotojai dirbs prie kon</text:span><text:span text:style-name="T4869">krečios veiklos?</text:span></text:p>
            <text:p text:style-name="Normal"><text:span text:style-name="T4870">- Ar darbo užmokestis už darbą projekte (pvz., jei sudaroma atskira darbo projekte sutartis arba jei dėl papildomo darbo projekte sulygstama pagrindinėje darbo sutartyje) apskaičiuotas remiantis Lietuvos Respublikos Vyriausybės 1993 m. lie</text:span><text:span text:style-name="T4871">pos 8 d. nutarimu Nr. 511 „Dėl biudžetinių įstaigų ir organizacijų darbuotojų darbo apmokėjimo tvarkos tobulinimo“ (Žin., 1993, Nr.<text:s/></text:span><text:a xlink:href="https://www.e-tar.lt/portal/lt/legalAct/TAR.35316D588106" office:target-frame-name="_blank" xlink:show="new"><text:span text:style-name="T4872">28-655</text:span></text:a><text:span text:style-name="T4873">)? Jeigu biudžetinei įstaigai tai</text:span><text:span text:style-name="T4874">komi kiti teisės aktai, reglamentuojantys darbo užmokesčio apskaičiavimą, reikia nurodyti, kuo remiantis skaičiuojamas darbo užmokestis. Kokie koeficientai pagal nutarimą buvo taikomi skaičiuojant darbo užmokestį? (taikoma, jei projekto vykdytojo (partneri</text:span><text:span text:style-name="T4875">o) institucija – biudžetinė įstaiga).<text:s/></text:span></text:p>
            <text:p text:style-name="P4876">Darbuotojų, dirbančių projekte, darbo užmokesčio išlaidos neturėtų viršyti atitinkamos specializacijos ir kvalifikacijos darbuotojų rinkos kainų.<text:s/></text:p>
          </table:table-cell>
        </table:table-row>
        <table:table-row table:style-name="TableRow4877">
          <table:covered-table-cell>
            <text:p text:style-name="P4878"/>
          </table:covered-table-cell>
          <table:covered-table-cell>
            <text:p text:style-name="P4879"/>
          </table:covered-table-cell>
          <table:table-cell table:style-name="TableCell4880">
            <text:p text:style-name="P4881">1.2.</text:p>
          </table:table-cell>
          <table:table-cell table:style-name="TableCell4882">
            <text:p text:style-name="P4883">Projektą vykdančio personalo komandiruotės</text:p>
          </table:table-cell>
          <table:table-cell table:style-name="TableCell4884">
            <text:p text:style-name="P4885">Pagrįsdami<text:s/>vykdančiojo personalo komandiruočių išlaidas, aprašykite:</text:p>
            <text:p text:style-name="P4886">- Kiek šiai veiklai įgyvendinti numatoma komandiruočių?</text:p>
            <text:p text:style-name="P4887">- Kokia komandiruotės trukmė?</text:p>
            <text:p text:style-name="P4888">- Kiek asmenų vyks į komandiruotę?</text:p>
            <text:p text:style-name="P4889">- Koks numatomas kelionės būdas?</text:p>
            <text:p text:style-name="P4890">- Kur numatoma vykti (šalis, miestas)?</text:p>
            <text:p text:style-name="P4891">- Kuo<text:s/>vadovaujantis apskaičiuoti komandiruotės išlaidų įkainiai?</text:p>
            <text:p text:style-name="Normal"><text:span text:style-name="T4892">Jeigu prašoma finansuoti dalyvavimo renginiuose išlaidas, turėtų būti nurodomas konkretus renginys (jeigu įmanoma), kuriame planuojama dalyvauti, ir dalyvausiančių asmenų skaičius bei nurodyta, ko</text:span><text:span text:style-name="T4893">kio tipo išlaidas numatoma patirti (pvz., registracijos mokestis).</text:span></text:p>
          </table:table-cell>
        </table:table-row>
        <table:table-row table:style-name="TableRow4894">
          <table:covered-table-cell>
            <text:p text:style-name="P4895"/>
          </table:covered-table-cell>
          <table:covered-table-cell>
            <text:p text:style-name="P4896"/>
          </table:covered-table-cell>
          <table:table-cell table:style-name="TableCell4897">
            <text:p text:style-name="P4898">1.3.</text:p>
          </table:table-cell>
          <table:table-cell table:style-name="TableCell4899">
            <text:p text:style-name="P4900">Paslaugos</text:p>
          </table:table-cell>
          <table:table-cell table:style-name="TableCell4901">
            <text:p text:style-name="P4902">Pagrįsdami paslaugų pirkimo išlaidas, aprašykite:</text:p>
            <text:p text:style-name="P4903">- Kokios paslaugos perkamos šiai veiklai įgyvendinti? Jei veiklai įgyvendinti numatyta pirkti kelias paslaugas, tai turi<text:s/>būti išvardintos visos paslaugos.</text:p>
            <text:p text:style-name="P4904">- Kokia vieneto kaina ir kaip ji apskaičiuota? Ar vieneto įkainis, pvz., konsultacijų valandos, ar kaina už konkretų rezultatą, pvz., tyrimą?</text:p>
            <text:p text:style-name="Normal"><text:span text:style-name="T4905">- Kuo remiantis apskaičiuoti paslaugos (-ų) įkainiai?</text:span></text:p>
            <text:p text:style-name="P4906">Pagrįsdami turto nuomos išlaidas, aprašykite:</text:p>
            <text:p text:style-name="P4907">- Koks turtas bus nuomojamas?<text:s/></text:p>
            <text:p text:style-name="P4908">- Kodėl reikalinga atitinkamo turto nuoma?</text:p>
            <text:p text:style-name="P4909">- Kokia nuomos trukmė?</text:p>
            <text:p text:style-name="P4910">- Kuo remiantis apskaičiuoti turto nuomos įkainiai?</text:p>
            <text:p text:style-name="P4911">Atkreipiame dėmesį, kad, jei Finansavimo sąlygų apraše yra numatyta išlaidų kategorija<text:s/>„Ilgalaikio turto įsigijimas“, turi būti pagrįsta, kodėl pasirinkta turto nuoma.</text:p>
          </table:table-cell>
        </table:table-row>
        <table:table-row table:style-name="TableRow4912">
          <table:covered-table-cell>
            <text:p text:style-name="P4913"/>
          </table:covered-table-cell>
          <table:covered-table-cell>
            <text:p text:style-name="P4914"/>
          </table:covered-table-cell>
          <table:table-cell table:style-name="TableCell4915">
            <text:p text:style-name="P4916">1.4.</text:p>
          </table:table-cell>
          <table:table-cell table:style-name="TableCell4917">
            <text:p text:style-name="P4918">Mokymo priemonių (trumpalaikio turto) įsigijimas</text:p>
          </table:table-cell>
          <table:table-cell table:style-name="TableCell4919" table:number-rows-spanned="2">
            <text:p text:style-name="P4920">Pagrįsdami mokymo priemonių (trumpalaikio turto), ilgalaikio nematerialiojo turto įsigijimo išlaidas, aprašykite:</text:p>
            <text:p text:style-name="P4921">-<text:s/>Kokios mokymo priemonės (trumpalaikis turtas ) arba ilgalaikis nematerialusis turtas bus perkami?</text:p>
            <text:p text:style-name="P4922">- Kodėl mokymo priemonės (trumpalaikis turtas), ilgalaikis nematerialusis turtas yra būtini šiai projekto veiklai įgyvendinti?</text:p>
            <text:p text:style-name="P4923">- Kiek vienetų planuojama pirkti? Kokia vnt. kaina?</text:p>
            <text:p text:style-name="Normal"><text:span text:style-name="T4924">- Kuo remiantis apskaičiuoti mokymo priemonių (trumpalaikio turto), ilgalaikio nematerialiojo turto įkainiai?</text:span></text:p>
            <text:p text:style-name="Normal"><text:span text:style-name="T4925">Atkreipiame dėmesį, kad 1.4 biudžeto eilutėje yra netinkamos baldų, įrangos, įrenginių įsigijimo išlaidos.</text:span></text:p>
          </table:table-cell>
        </table:table-row>
        <table:table-row table:style-name="TableRow4926">
          <table:covered-table-cell>
            <text:p text:style-name="P4927"/>
          </table:covered-table-cell>
          <table:covered-table-cell>
            <text:p text:style-name="P4928"/>
          </table:covered-table-cell>
          <table:table-cell table:style-name="TableCell4929">
            <text:p text:style-name="P4930">1.5.</text:p>
          </table:table-cell>
          <table:table-cell table:style-name="TableCell4931">
            <text:p text:style-name="P4932">Ilgalaikio<text:s/>nematerialiojo turto įsigijimas</text:p>
          </table:table-cell>
          <table:covered-table-cell>
            <text:p text:style-name="P4933"/>
          </table:covered-table-cell>
        </table:table-row>
        <table:table-row table:style-name="TableRow4934">
          <table:covered-table-cell>
            <text:p text:style-name="P4935"/>
          </table:covered-table-cell>
          <table:table-cell table:style-name="TableCell4936" table:number-rows-spanned="2">
            <text:p text:style-name="P4937"/>
          </table:table-cell>
          <table:table-cell table:style-name="TableCell4938">
            <text:p text:style-name="P4939">1.6.</text:p>
          </table:table-cell>
          <table:table-cell table:style-name="TableCell4940">
            <text:p text:style-name="P4941">Ilgalaikio turto nusidėvėjimas (amortizacija)</text:p>
          </table:table-cell>
          <table:table-cell table:style-name="TableCell4942">
            <text:p text:style-name="P4943">Pagrįsdami ilgalaikio turto nusidėvėjimo (amortizacijos) išlaidas, aprašykite:</text:p>
            <text:p text:style-name="P4944">- Koks planuojamas naudoti ilgalaikis turtas?</text:p>
            <text:p text:style-name="P4945">- Kiek ilgalaikio turto vienetų planuojama<text:s/>naudoti?</text:p>
            <text:p text:style-name="P4946">- Kam bus naudojamas ilgalaikis turtas?<text:s/></text:p>
            <text:p text:style-name="P4947">-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948">-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949">
          <table:covered-table-cell>
            <text:p text:style-name="P4950"/>
          </table:covered-table-cell>
          <table:covered-table-cell>
            <text:p text:style-name="P4951"/>
          </table:covered-table-cell>
          <table:table-cell table:style-name="TableCell4952">
            <text:p text:style-name="P4953">1.8.</text:p>
          </table:table-cell>
          <table:table-cell table:style-name="TableCell4954">
            <text:p text:style-name="P4955">Viešinimas</text:p>
          </table:table-cell>
          <table:table-cell table:style-name="TableCell4956">
            <text:p text:style-name="P4957">Pagrįsdami viešinimo išlaidas, aprašykite:</text:p>
            <text:p text:style-name="P4958">- Kokios viešinimo priemonės numatomos?</text:p>
            <text:p text:style-name="P4959">- Kodėl reikalingos atitinkamos viešinimo<text:s/>priemonės (pagrindžiamas jų poreikis)?</text:p>
            <text:p text:style-name="Normal"><text:span text:style-name="T4960">- Kuo remiantis apskaičiuoti viešinimo priemonių įkainiai?<text:s/></text:span></text:p>
            <text:p text:style-name="Normal"><text:span text:style-name="T4961">Jeigu viešinimo priemonė vadovaujantis įstaigos apskaitos politika yra pripažįstama ilgalaikiu turtu, tinkamos tik ilgalaikio turto nusidėvėjimo išlaidos<text:s/></text:span><text:span text:style-name="T4962">projekto metu. Jei turtas projekto įgyvendinimo laikotarpiu yra visiškai nudėvimas – tinkamos tokio turto įsigijimo išlaidos.</text:span></text:p>
          </table:table-cell>
        </table:table-row>
        <table:table-row table:style-name="TableRow4963">
          <table:covered-table-cell>
            <text:p text:style-name="P4964"/>
          </table:covered-table-cell>
          <table:table-cell table:style-name="TableCell4965" table:number-rows-spanned="2">
            <text:p text:style-name="P4966">2. Projekto dalyvių išlaidos</text:p>
          </table:table-cell>
          <table:table-cell table:style-name="TableCell4967">
            <text:p text:style-name="P4968">2.1.</text:p>
          </table:table-cell>
          <table:table-cell table:style-name="TableCell4969">
            <text:p text:style-name="P4970">Dirbančiųjų darbo užmokestis</text:p>
          </table:table-cell>
          <table:table-cell table:style-name="TableCell4971">
            <text:p text:style-name="P4972">Pagrįsdami dirbančiųjų darbo užmokesčio išlaidas, aprašykite:</text:p>
            <text:p text:style-name="P4973">-<text:s/>Kiek asmenų, iš kokių institucijų bus kompensuojamas darbo užmokestis?</text:p>
            <text:p text:style-name="P4974">- Už kurį laiką bus kompensuojamas darbo užmokestis?</text:p>
            <text:p text:style-name="P4975">- Koks kiekvienos pareigybės (funkcijų, pareigybių grupės) dirbančiųjų 1 val. (arba 1 d. d.) įkainis?</text:p>
            <text:p text:style-name="P4976">- Kaip apskaičiuota veiklai įgyvendinti reikalinga dirbančiųjų darbo užmokesčio suma?</text:p>
          </table:table-cell>
        </table:table-row>
        <table:table-row table:style-name="TableRow4977">
          <table:covered-table-cell>
            <text:p text:style-name="P4978"/>
          </table:covered-table-cell>
          <table:covered-table-cell>
            <text:p text:style-name="P4979"/>
          </table:covered-table-cell>
          <table:table-cell table:style-name="TableCell4980">
            <text:p text:style-name="P4981">2.2.</text:p>
          </table:table-cell>
          <table:table-cell table:style-name="TableCell4982">
            <text:p text:style-name="P4983">Dalyvių kelionės, komandiruotės ir dalyvavimas renginiuose</text:p>
          </table:table-cell>
          <table:table-cell table:style-name="TableCell4984">
            <text:p text:style-name="P4985">Pagrįsdami dalyvių kelionių, komandiruočių ir dalyvavimo renginiuose išlaidas, aprašykite:</text:p>
            <text:p text:style-name="P4986">- Kiek šiai veiklai įgyvendinti numatoma<text:s/>komandiruočių?</text:p>
            <text:p text:style-name="P4987">- Kokia komandiruotės trukmė ir paskirtis?</text:p>
            <text:p text:style-name="P4988">- Kiek asmenų ir kokie asmenys vyks į komandiruotę?</text:p>
            <text:p text:style-name="P4989">- Koks numatomas kelionės būdas?</text:p>
            <text:p text:style-name="P4990">- Kur numatoma vykti (šalis, miestas)?</text:p>
            <text:p text:style-name="P4991">- Kuo vadovaujantis apskaičiuoti komandiruotės išlaidų įkainiai?</text:p>
            <text:p text:style-name="P499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993">
          <table:covered-table-cell>
            <text:p text:style-name="P4994"/>
          </table:covered-table-cell>
          <table:table-cell table:style-name="TableCell4995" table:number-rows-spanned="2">
            <text:p text:style-name="P4996">3. Kryžminis finansavimas</text:p>
          </table:table-cell>
          <table:table-cell table:style-name="TableCell4997">
            <text:p text:style-name="P4998">3.3.</text:p>
          </table:table-cell>
          <table:table-cell table:style-name="TableCell4999">
            <text:p text:style-name="P5000">Ilgalaikio turto įsigijimas</text:p>
          </table:table-cell>
          <table:table-cell table:style-name="TableCell5001">
            <text:p text:style-name="Normal"><text:span text:style-name="T5002">Pagrįsdami<text:s/></text:span><text:span text:style-name="T5003">ilgalaikio turto įsigijimo išlaidas, aprašykite:</text:span></text:p>
            <text:p text:style-name="P5004">- Koks ilgalaikis turtas bus perkamas?</text:p>
            <text:p text:style-name="P5005">- Kodėl ilgalaikis turtas yra būtinas šiai projekto veiklai įgyvendinti?</text:p>
            <text:p text:style-name="P5006">- Kiek vienetų planuojama<text:s/>pirkti? Kokia vnt. kaina?</text:p>
            <text:p text:style-name="P5007">- Kuo remiantis apskaičiuoti ilgalaikio turto įkainiai?</text:p>
          </table:table-cell>
        </table:table-row>
        <table:table-row table:style-name="TableRow5008">
          <table:covered-table-cell>
            <text:p text:style-name="P5009"/>
          </table:covered-table-cell>
          <table:covered-table-cell>
            <text:p text:style-name="P5010"/>
          </table:covered-table-cell>
          <table:table-cell table:style-name="TableCell5011">
            <text:p text:style-name="P5012">3.4.</text:p>
          </table:table-cell>
          <table:table-cell table:style-name="TableCell5013">
            <text:p text:style-name="P5014">Kito turto įsigijimas</text:p>
          </table:table-cell>
          <table:table-cell table:style-name="TableCell5015">
            <text:p text:style-name="P5016">Pagrįsdami kito turto įsigijimo išlaidas, aprašykite:</text:p>
            <text:p text:style-name="P5017">- Koks kitas turtas bus perkamas?</text:p>
            <text:p text:style-name="P5018">- Kodėl kitas turtas yra būtinas šiai projekto veiklai<text:s/>įgyvendinti?</text:p>
            <text:p text:style-name="P5019">- Kiek vienetų planuojama pirkti? Kokia vnt. kaina?</text:p>
            <text:p text:style-name="P5020">- Kuo remiantis apskaičiuoti kito turto įkainiai?</text:p>
          </table:table-cell>
        </table:table-row>
        <table:table-row table:style-name="TableRow5021">
          <table:covered-table-cell>
            <text:p text:style-name="P5022"/>
          </table:covered-table-cell>
          <table:table-cell table:style-name="TableCell5023">
            <text:p text:style-name="P5024">4. Tiesioginės išlaidos</text:p>
          </table:table-cell>
          <table:table-cell table:style-name="TableCell5025" table:number-columns-spanned="2">
            <text:p text:style-name="P5026"/>
          </table:table-cell>
          <table:covered-table-cell/>
          <table:table-cell table:style-name="TableCell5027">
            <text:p text:style-name="P5028"/>
          </table:table-cell>
        </table:table-row>
        <table:table-row table:style-name="TableRow5029">
          <table:covered-table-cell>
            <text:p text:style-name="P5030"/>
          </table:covered-table-cell>
          <table:table-cell table:style-name="TableCell5031">
            <text:p text:style-name="P5032">5. Netiesioginės išlaidos<text:s/></text:p>
          </table:table-cell>
          <table:table-cell table:style-name="TableCell5033" table:number-columns-spanned="2">
            <text:p text:style-name="P5034"/>
          </table:table-cell>
          <table:covered-table-cell/>
          <table:table-cell table:style-name="TableCell5035">
            <text:p text:style-name="P5036">Žiūrėti 21 stulpelio aprašymą</text:p>
          </table:table-cell>
        </table:table-row>
      </table:table>
      <text:p text:style-name="P5037"/>
      <text:p text:style-name="P5038"><text:span text:style-name="T5039">___________________</text:span></text:p>
      <text:p text:style-name="P5040"/>
      <text:p text:style-name="Normal"/>
      <text:p text:style-name="Normal"/>
      <text:p text:style-name="P5041">Priedo pakeitimai:</text:p>
      <text:p text:style-name="P5042"><text:span text:style-name="T5043">Nr.<text:s/></text:span><text:a xlink:href="https://www.e-tar.lt/portal/legalAct.html?documentId=TAR.A4A59E853147" office:target-frame-name="_top" xlink:show="replace"><text:span text:style-name="T5044">V-1558</text:span></text:a><text:span text:style-name="T5045">, 2011-08-24, Žin., 2011, Nr. 107-5084 (2011-08-30); Žin., 2011, Nr. 110-0 (2011-09-06), i. k. 1112070ISAK00V-1558</text:span></text:p>
      <text:p text:style-name="Normal"/>
      <text:p text:style-name="P5046"/>
      <text:p text:style-name="P5047"/>
      <text:p text:style-name="P5048"><text:span text:style-name="T5049">Pakeitimai:</text:span></text:p>
      <text:p text:style-name="P5050"/>
      <text:p text:style-name="P5051"><text:span text:style-name="T5052">1.</text:span></text:p>
      <text:p text:style-name="P5053"><text:span text:style-name="T5054">Lietuvos Respublikos švietimo ir<text:s/></text:span><text:span text:style-name="T5055">mokslo ministerija, Įsakymas</text:span></text:p>
      <text:p text:style-name="P5056"><text:span text:style-name="T5057">Nr.<text:s/></text:span><text:a xlink:href="https://www.e-tar.lt/portal/legalAct.html?documentId=TAR.A4A59E853147" office:target-frame-name="_top" xlink:show="replace"><text:span text:style-name="T5058">V-1558</text:span></text:a><text:span text:style-name="T5059">, 2011-08-24, Žin., 2011, Nr. 107-5084 (2011-08-30); Žin., 2011, Nr. 110-0 (2011-09-06), i. k. 1112070ISAK00V-1558</text:span></text:p>
      <text:p text:style-name="P5060"><text:span text:style-name="T5061">Dėl švietimo ir<text:s/></text:span><text:span text:style-name="T5062">mokslo ministro 2011 m. balandžio 22 d. įsakymo Nr. V-681 "Dėl 2007–2013 m. Žmogiškųjų išteklių plėtros veiksmų programos 2 prioriteto "Mokymasis visą gyvenimą" priemonės VP1-2.2-ŠMM-03-V "Mokymo personalo, dirbančio su lietuvių vaikais, gyvenančiais užsie</text:span><text:span text:style-name="T5063">nyje, užsienio šalių piliečių vaikais, gyvenančiais Lietuvoje, ir kitų mokymosi poreikių turinčiais mokiniais kompetencijų tobulinimas" projektų finansavimo sąlygų aprašo patvirtinimo" pakeitimo</text:span></text:p>
      <text:p text:style-name="P5064"/>
      <text:p text:style-name="P5065"><text:span text:style-name="T5066">2.</text:span></text:p>
      <text:p text:style-name="P5067"><text:span text:style-name="T5068">Lietuvos Respublikos švietimo ir mokslo ministerija, Įsak</text:span><text:span text:style-name="T5069">ymas</text:span></text:p>
      <text:p text:style-name="P5070"><text:span text:style-name="T5071">Nr.<text:s/></text:span><text:a xlink:href="https://www.e-tar.lt/portal/legalAct.html?documentId=TAR.2B5E27640626" office:target-frame-name="_top" xlink:show="replace"><text:span text:style-name="T5072">V-1778</text:span></text:a><text:span text:style-name="T5073">, 2011-09-30, Žin., 2011, Nr. 122-5770 (2011-10-11), i. k. 1112070ISAK00V-1778</text:span></text:p>
      <text:p text:style-name="P5074"><text:span text:style-name="T5075">Dėl švietimo ir mokslo ministro 2011 m. balandžio 22 d. įsakymo Nr. V-681 "Dėl 2</text:span><text:span text:style-name="T5076">007–2013 m. Žmogiškųjų išteklių plėtros veiksmų programos 2 prioriteto "Mokymasis visą gyvenimą" priemonės vP1-2.2-ŠMM-03-V "Mokymo personalo, dirbančio su lietuvių vaikais, gyvenančiais užsienyje, užsienio šalių piliečių vaikais, gyvenančiais Lietuvoje, i</text:span><text:span text:style-name="T5077">r kitų mokymosi poreikių turinčiais mokiniais, kompetencijų tobulinimas" projektų finansavimo sąlygų aprašo patvirtinimo" pakeitimo</text:span></text:p>
      <text:p text:style-name="P5078"/>
      <text:p text:style-name="P5079"><text:span text:style-name="T5080">3.</text:span></text:p>
      <text:p text:style-name="P5081"><text:span text:style-name="T5082">Lietuvos Respublikos švietimo ir mokslo ministerija, Įsakymas</text:span></text:p>
      <text:p text:style-name="P5083"><text:span text:style-name="T5084">Nr.<text:s/></text:span><text:a xlink:href="https://www.e-tar.lt/portal/legalAct.html?documentId=7f5c3790286711e4a6deb7cdea22d38c" office:target-frame-name="_top" xlink:show="replace"><text:span text:style-name="T5085">V-744</text:span></text:a><text:span text:style-name="T5086">, 2014-08-20, paskelbta TAR 2014-08-20, i. k. 2014-11099</text:span></text:p>
      <text:p text:style-name="P5087"><text:span text:style-name="T5088">Dėl švietimo ir mokslo ministro 2011 m. balandžio 22 d. įsakymo Nr. V-681 „Dėl 2007–2013 m. Žmogiškųjų išteklių plėtros veiksmų programos 2 prioriteto</text:span><text:span text:style-name="T5089"><text:s/>„Mokymasis visą gyvenimą“ priemonės VP1-2.2-ŠMM-03-V „Mokymo personalo, dirbančio su Lietuvių vaikais, gyvenančiais užsienyje, užsienio šalių piliečių vaikais, gyvenančiais Lietuvoje, ir kitų mokymosi poreikių turinčiais mokiniais kompetencijų tobulinimas</text:span><text:span text:style-name="T5090">“ projektų finansavimo sąlygų aprašo patvirtinimo“ pakeitimo</text:span></text:p>
      <text:p text:style-name="P5091"/>
      <text:p text:style-name="P5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7"/>
      </style:header>
      <style:footer>
        <text:p text:style-name="P718"/>
      </style:footer>
    </style:master-page>
    <style:master-page style:name="MP2" style:page-layout-name="PL2">
      <style:header>
        <text:p text:style-name="P2312"/>
      </style:header>
      <style:footer>
        <text:p text:style-name="P2313"/>
      </style:footer>
    </style:master-page>
    <style:master-page style:name="MP3" style:page-layout-name="PL3">
      <style:header>
        <text:p text:style-name="P3207"/>
      </style:header>
      <style:footer>
        <text:p text:style-name="P3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8-25T10:44:00Z</meta:creation-date>
    <dc:date>2015-08-25T10:44:00Z</dc:date>
    <meta:template xlink:href="Normal" xlink:type="simple"/>
    <meta:editing-cycles>2</meta:editing-cycles>
    <meta:editing-duration>PT0S</meta:editing-duration>
    <meta:document-statistic meta:page-count="5" meta:paragraph-count="1365" meta:word-count="15782" meta:character-count="126947" meta:row-count="5922" meta:non-whitespace-character-count="112530"/>
  </office:meta>
</office:document-meta>
</file>