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Nutarimas netenka galios 2001-06-16:</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509D205EEBB3" office:target-frame-name="_top" xlink:show="replace"><text:span text:style-name="T14">128</text:span></text:a><text:span text:style-name="T15">, 2001-06-08, Žin., 2001, Nr. 51-1806<text:s/></text:span><text:span text:style-name="T16">(2001-06-15), i. k. 1012057NUTA00000128</text:span></text:p>
      <text:p text:style-name="P17"><text:span text:style-name="T18">Dėl Leidimų atstovauti užsienio valstybės draudimo įmonei sudarant užsienio valstybėje galiojančio privalomojo draudimo sutartis Lietuvos Respublikoje išdavimo ir atšaukimo tvarkos patvirtinimo</text:span></text:p>
      <text:p text:style-name="P19"/>
      <text:p text:style-name="P20"><text:span text:style-name="T21">Suvestinė redakcija n</text:span><text:span text:style-name="T22">uo 2001-02-18 iki 2001-06-15</text:span></text:p>
      <text:p text:style-name="P23"/>
      <text:p text:style-name="P24"><text:span text:style-name="T25">Nutarimas paskelbtas: Žin. 1997, Nr.<text:s/></text:span><text:a xlink:href="https://www.e-tar.lt/portal/legalAct.html?documentId=TAR.2BE7570A4A0F" office:target-frame-name="_top" xlink:show="replace"><text:span text:style-name="T26">37-919</text:span></text:a><text:span text:style-name="T27">, i. k. 0972057NUTA00000075</text:span></text:p>
      <text:p text:style-name="P28"/>
      <text:p text:style-name="P29"/>
      <text:p text:style-name="P30"><text:span text:style-name="T31"/><text:span text:style-name="T32">VALSTYBINĖS</text:span><text:span text:style-name="T33"><text:s/>DRAUDIMO PRIEŽIŪROS TARNYBOS PRIE LIETUVOS RESPUBLIKOS FINANSŲ MINISTERIJOS VALDYBA</text:span></text:p>
      <text:p text:style-name="P34"/>
      <text:p text:style-name="P35">N U T A R I M A S</text:p>
      <text:p text:style-name="P36">DĖL KITOS ŠALIES DRAUDIMO ĮMONĖS, NEREGISTRUOTOS LIETUVOS RESPUBLIKOJE, VEIKLOS TAISYKLIŲ PATVIRTINIMO</text:p>
      <text:p text:style-name="P37"/>
      <text:p text:style-name="P38">1997 m. balandžio 23 d. Nr. 75</text:p>
      <text:p text:style-name="P39">Vilnius</text:p>
      <text:p text:style-name="P40"/>
      <text:p text:style-name="P41"/>
      <text:p text:style-name="P42"><text:span text:style-name="T43">Vadovaudamasi Lietuvos Respublikos draudimo įstatymo 25 straipsniu, Valstybinės draudimo priežiūros tarnybos prie Finansų ministerijos valdyba<text:s/></text:span></text:p>
      <text:p text:style-name="P44"><text:span text:style-name="T45">NUTARIA:</text:span></text:p>
      <text:p text:style-name="P46"><text:span text:style-name="T47">Patvirtinti Kitos šalies draudimo įmonės, neregistruotos Lietuvos Respublikoje, veiklos taisykles (</text:span><text:span text:style-name="T48">pridedama).</text:span></text:p>
      <text:p text:style-name="P49"/>
      <text:p text:style-name="P50"/>
      <text:p text:style-name="P51"/>
      <text:p text:style-name="P52">VALSTYBINĖS DRAUDIMO PRIEŽIŪROS<text:s/></text:p>
      <text:p text:style-name="P53"><text:span text:style-name="T54">TARNYBOS VALDYBOS PIRMININKAS</text:span><text:span text:style-name="T55"><text:tab/>R. KLEINAUSKAS</text:span></text:p>
      <text:soft-page-break/>
      <text:p text:style-name="P56"><text:span text:style-name="T57">PATVIRTINTA</text:span></text:p>
      <text:p text:style-name="P58">Valstybinės draudimo priežiūros tarnybos</text:p>
      <text:p text:style-name="P59">prie Finansų ministerijos valdybos</text:p>
      <text:p text:style-name="P60">1997 m. balandžio 23 d.<text:s/></text:p>
      <text:p text:style-name="P61">nutarimu Nr. 75</text:p>
      <text:p text:style-name="P62"/>
      <text:p text:style-name="P63"><text:span text:style-name="T64">KITOS ŠALIES DRAUDIMO<text:s/></text:span><text:span text:style-name="T65">ĮMONĖS, NEREGISTRUOTOS LIETUVOS RESPUBLIKOJE, VEIKLOS</text:span></text:p>
      <text:p text:style-name="P66"><text:span text:style-name="T67">T A I S Y K L Ė S</text:span></text:p>
      <text:p text:style-name="P68"/>
      <text:p text:style-name="P69"><text:span text:style-name="T70">I</text:span><text:span text:style-name="T71">.<text:s/></text:span><text:span text:style-name="T72">Leidimo kitos šalies draudimo įmonei sudaryti draudimo sutartį Lietuvos Respublikos teritorijoje sąlygos</text:span></text:p>
      <text:p text:style-name="P73"/>
      <text:p text:style-name="P74"><text:span text:style-name="T75">1</text:span><text:span text:style-name="T76">. Šios taisyklės reglamentuoja tvarką, pagal kurią kitos šalies d</text:span><text:span text:style-name="T77">raudimo įmonė, neregistruota Lietuvos Respublikoje, turi teisę tiesiogiai ar per draudimo tarpininkus sudaryti draudimo sutartį Lietuvos Respublikoje.</text:span></text:p>
      <text:p text:style-name="P78"><text:span text:style-name="T79">2</text:span><text:span text:style-name="T80">. Šiomis taisyklėmis nustatoma kitos šalies draudimo įmonės leidimo tiesiogiai ar per draudimo tarpi</text:span><text:span text:style-name="T81">ninkus sudaryti draudimo sutartį Lietuvos Respublikoje (toliau – leidimo) išdavimo ir atšaukimo tvarka.<text:s/></text:span></text:p>
      <text:p text:style-name="P82"><text:span text:style-name="T83">3</text:span><text:span text:style-name="T84">. Sprendimą dėl leidimo išdavimo ir atšaukimo priima Valstybinė draudimo priežiūros tarnybos prie Finansų ministerijos valdyba (toliau – Priežiūro</text:span><text:span text:style-name="T85">s tarnybos valdyba).</text:span></text:p>
      <text:p text:style-name="P86"><text:span text:style-name="T87">4</text:span><text:span text:style-name="T88">. Leidimas išduodamas ribotam laikui, t. y. konkrečiai draudimo sutarčiai sudaryti.</text:span></text:p>
      <text:p text:style-name="P89"><text:span text:style-name="T90">5</text:span><text:span text:style-name="T91">. Leidimas negali būti perduodamas.</text:span></text:p>
      <text:p text:style-name="P92"><text:span text:style-name="T93">6</text:span><text:span text:style-name="T94">. Leidimo turėtojas privalo vykdyti Lietuvos Respublikos įstatymus, Lietuvos Respublikos Vyriausybės</text:span><text:span text:style-name="T95"><text:s/>nutarimus, Priežiūros tarnybos valdybos nutarimus ir kitus teisės aktus, taip pat šias taisykles.</text:span></text:p>
      <text:p text:style-name="P96"><text:span text:style-name="T97">7</text:span><text:span text:style-name="T98">. Už leidimo išdavimą nėra mokamas žyminis mokestis.</text:span></text:p>
      <text:p text:style-name="P99"><text:span text:style-name="T100">8</text:span><text:span text:style-name="T101">. Apie išduotus leidimus ir tokių leidimų atšaukimus skelbiama „Valstybės žiniose“.</text:span></text:p>
      <text:p text:style-name="P102"><text:span text:style-name="T103">9</text:span><text:span text:style-name="T104">. Lei</text:span><text:span text:style-name="T105">dimas suteikiamas Priežiūros tarnybos valdybos nutarimu konkurso būdu. Kiekvienas konkursas yra atskirai skelbiamas Priežiūros tarnybos valdybos nutarimu.</text:span></text:p>
      <text:p text:style-name="P106"><text:span text:style-name="T107">10</text:span><text:span text:style-name="T108">. Kitos šalies draudimo įmonės pagal Lietuvos Respublikos draudimo įstatymo 25 straipsnį gali<text:s/></text:span><text:span text:style-name="T109">kreiptis į Priežiūros tarnybos valdybą dėl leidimo tiesiogiai ar per draudimo tarpininkus sudaryti draudimo sutartį Lietuvos Respublikoje išdavimo, pateikdama dokumentus, nustatytus šių taisyklių 12 punkte.</text:span><text:span text:style-name="T110"><text:s/></text:span></text:p>
      <text:p text:style-name="P111"><text:span text:style-name="T112">11</text:span><text:span text:style-name="T113">. Priežiūros tarnybos valdyba išduoda leid</text:span><text:span text:style-name="T114">imą, kai Lietuvos Respublikos draudimo įmonės:</text:span></text:p>
      <text:p text:style-name="P115"><text:span text:style-name="T116">1</text:span><text:span text:style-name="T117">) neturi analogiškų ar panašių draudimo rūšies taisyklių;</text:span></text:p>
      <text:p text:style-name="P118"><text:span text:style-name="T119">2</text:span><text:span text:style-name="T120">) jų finansinis pajėgumas neleidžia sudaryti pageidaujamą draudimo sutartį.</text:span></text:p>
      <text:p text:style-name="P121"><text:span text:style-name="T122">12</text:span><text:span text:style-name="T123">. Kitos šalies draudimo įmonė (konkurso dalyvė) pateikia Pr</text:span><text:span text:style-name="T124">iežiūros tarnybos valdybai paraišką:</text:span></text:p>
      <text:p text:style-name="P125"><text:span text:style-name="T126">1</text:span><text:span text:style-name="T127">) prašymą leidimui gauti (veiklos metmenys, buveinės adresas);</text:span></text:p>
      <text:p text:style-name="P128"><text:span text:style-name="T129">2</text:span><text:span text:style-name="T130">) teikiamo draudimo aprašymą;</text:span></text:p>
      <text:p text:style-name="P131"><text:span text:style-name="T132">3</text:span><text:span text:style-name="T133">) draudimo rūšių taisykles (sąlygas), draudimo įmokų tarifus bei draudimo liudijimo (poliso) pavyzdį;</text:span></text:p>
      <text:p text:style-name="P134"><text:span text:style-name="T135">4</text:span><text:span text:style-name="T136">) užsi</text:span><text:span text:style-name="T137">enio valstybės, kurios jurisdikcijoje yra užsienio draudimo įmonė, draudimo įmonių priežiūrą atliekančios institucijos leidimas vykdyti draudimą Lietuvos Respublikoje;</text:span></text:p>
      <text:p text:style-name="P138"><text:span text:style-name="T139">5</text:span><text:span text:style-name="T140">) draudimo įmonės registracijos pažymėjimo nuorašą;</text:span></text:p>
      <text:p text:style-name="P141"><text:span text:style-name="T142">6</text:span><text:span text:style-name="T143">) draudimo įmonės draudimo</text:span><text:span text:style-name="T144"><text:s/>veiklos licencijos nuorašą;</text:span></text:p>
      <text:p text:style-name="P145"><text:span text:style-name="T146">7</text:span><text:span text:style-name="T147">) draudimo įmonės paskutiniųjų metų finansinę ataskaitą kartu su nepriklausomų auditorių išvadomis.</text:span></text:p>
      <text:p text:style-name="P148"><text:span text:style-name="T149">13</text:span><text:span text:style-name="T150">. Priežiūros tarnybos valdyba paraišką nagrinėja tik esant pateiktiems visiems dokumentams, reikalingiems sprendim</text:span><text:span text:style-name="T151">ui priimti dėl leidimo išdavimo.</text:span></text:p>
      <text:p text:style-name="P152"><text:span text:style-name="T153">14</text:span><text:span text:style-name="T154">. Priežiūros tarnybos valdyba turi teisę reikalauti, kad per 30 kalendorinių dienų nuo prašymo išduoti leidimą ir dokumentų gavimo būtų pateikti papildomi dokumentai ir informacija.</text:span></text:p>
      <text:p text:style-name="P155"><text:span text:style-name="T156">15</text:span><text:span text:style-name="T157">. Per 4 mėnesius nuo<text:s/></text:span><text:span text:style-name="T158">paraiškos išduoti leidimą pateikimo dienos Priežiūros tarnybos valdyba priima sprendimą dėl tokio leidimo išdavimo ir apie tai raštu praneša pareiškėjui.</text:span></text:p>
      <text:p text:style-name="P159"><text:span text:style-name="T160">16</text:span><text:span text:style-name="T161">. Jei Priežiūros tarnybos valdyba pareikalavo papildomų dokumentų, tai 4 mėnesių terminas skaiči</text:span><text:span text:style-name="T162">uojamas nuo tos dienos, kai gauti visi sprendimui priimti reikalingi dokumentai ir informacija.</text:span></text:p>
      <text:p text:style-name="P163"><text:span text:style-name="T164">17</text:span><text:span text:style-name="T165">. Nagrinėjant dokumentus, informacija apie galimus sprendimus pareiškėjams neteikiama.<text:s/></text:span></text:p>
      <text:p text:style-name="P166"><text:span text:style-name="T167">18</text:span><text:span text:style-name="T168">. Kitos šalies draudimo įmonė, kuriai išduotas leidimas, tur</text:span><text:span text:style-name="T169">i teisę sudaryti draudimo sutartį, nurodytą leidime.</text:span></text:p>
      <text:p text:style-name="P170"><text:span text:style-name="T171">19</text:span><text:span text:style-name="T172">. Už Draudimo įstatymo, kitų įstatymų bei teisės aktų, reglamentuojančių draudimo įmonių veiklą, pažeidimus, Priežiūros tarnybos valdyba gali atšaukti leidimą.<text:s/></text:span></text:p>
      <text:p text:style-name="P173"><text:span text:style-name="T174">20</text:span><text:span text:style-name="T175">. Leidime turi būti šie rekviz</text:span><text:span text:style-name="T176">itai:</text:span></text:p>
      <text:p text:style-name="P177"><text:span text:style-name="T178">1</text:span><text:span text:style-name="T179">) draudimo įmonės pavadinimas, buveinės adresas;</text:span></text:p>
      <text:p text:style-name="P180"><text:span text:style-name="T181">2</text:span><text:span text:style-name="T182">) draudimo šaka, draudimo rūšis (taisyklės);</text:span></text:p>
      <text:p text:style-name="P183"><text:span text:style-name="T184">3</text:span><text:span text:style-name="T185">) draudžiamas objektas;</text:span></text:p>
      <text:p text:style-name="P186"><text:span text:style-name="T187">4</text:span><text:span text:style-name="T188">) leidimo išdavimo data ir numeris;</text:span></text:p>
      <text:p text:style-name="P189"><text:span text:style-name="T190">5</text:span><text:span text:style-name="T191">) Priežiūros tarnybos direktoriaus (jo pavaduotojo) parašas ir herbinis a</text:span><text:span text:style-name="T192">ntspaudas.</text:span></text:p>
      <text:p text:style-name="P193"><text:span text:style-name="T194">21</text:span><text:span text:style-name="T195">. Dokumentai, pateikiami Priežiūros tarnybos valdybai leidimui gauti, turi būti išversti į lietuvių kalbą.</text:span></text:p>
      <text:p text:style-name="P196"/>
      <text:p text:style-name="P197"><text:span text:style-name="T198">II. Leidimo atstovauti kitos šalies draudimo įmonei sudarant kitoje šalyje galiojančio privalomojo draudimo sutartis Lietuvos</text:span><text:span text:style-name="T199"><text:s/>Respublikoje išdavimo tvarka</text:span></text:p>
      <text:p text:style-name="P200"/>
      <text:p text:style-name="P201"><text:span text:style-name="T202">22. Lietuvos Respublikoje įregistruota draudimo įmonė, ketinanti atstovauti kitos šalies draudimo įmonei sudarant kitoje šalyje galiojančio privalomojo draudimo sutartis Lietuvos Respublikoje, privalo gauti Priežiūros<text:s/></text:span><text:span text:style-name="T203">tarnybos valdybos leidimą (toliau – leidimą atstovauti kitos šalies draudimo įmonei).</text:span></text:p>
      <text:p text:style-name="P204"><text:span text:style-name="T205">23. Lietuvos Respublikoje įregistruota draudimo įmonė, kreipdamasi į Priežiūros tarnybos valdybą, privalo pateikti šiuos dokumentus:</text:span></text:p>
      <text:p text:style-name="P206"><text:span text:style-name="T207">1) prašymą išduoti leidimą atstovau</text:span><text:span text:style-name="T208">ti kitos šalies draudimo įmonei. Prašyme turi būti nurodytas kitos šalies draudimo įmonės pavadinimas ir adresas;</text:span></text:p>
      <text:p text:style-name="P209"><text:span text:style-name="T210">2) sutartį, suteikiančią teisę Lietuvos Respublikoje įregistruotai draudimo įmonei atstovauti kitos šalies draudimo įmonei sudarant kitoje š</text:span><text:span text:style-name="T211">alyje galiojančio privalomojo draudimo sutartis Lietuvos Respublikoje;<text:s/></text:span></text:p>
      <text:p text:style-name="P212"><text:span text:style-name="T213">3) privalomojo draudimo sutarties sąlygas (išskyrus transporto priemonių savininkų ir valdytojų civilinės atsakomybės privalomojo draudimo sutarties sąlygas), draudimo įmokų tarifus,</text:span><text:span text:style-name="T214"><text:s/>draudimo liudijimo (poliso) pavyzdį.</text:span></text:p>
      <text:p text:style-name="P215">Papunkčio pakeitimai:</text:p>
      <text:p text:style-name="P216"><text:span text:style-name="T217">Nr.<text:s/></text:span><text:a xlink:href="https://www.e-tar.lt/portal/legalAct.html?documentId=TAR.937C7DB6FFA7" office:target-frame-name="_top" xlink:show="replace"><text:span text:style-name="T218">29</text:span></text:a><text:span text:style-name="T219">, 2001-02-13, Žin., 2001, Nr. 15-483 (2001-02-17), i. k. 1012057NUTA00000029</text:span></text:p>
      <text:p text:style-name="Normal"/>
      <text:p text:style-name="P220"><text:span text:style-name="T221">24. Prašymą išduoti leidim</text:span><text:span text:style-name="T222">ą atstovauti kitos šalies draudimo įmonei draudimo įmonės vardu gali paduoti jos atstovas. Prašymas gali būti nepriimtas, jeigu pateikiami ne visi šios tvarkos 23 punkte nurodyti dokumentai arba jie yra netinkamai įforminti.</text:span></text:p>
      <text:p text:style-name="P223"><text:span text:style-name="T224">25. Dokumentai, pateikiami Pr</text:span><text:span text:style-name="T225">iežiūros tarnybos valdybai, turi būti išversti į lietuvių kalbą, o vertimas turi būti patvirtinamas vertimą atlikusio asmens parašu.</text:span></text:p>
      <text:p text:style-name="P226"><text:span text:style-name="T227">26. Suderinusi šiuos dokumentus su Priežiūros tarnybos darbuotojais, Lietuvos Respublikoje įregistruota draudimo įmonė į<text:s/></text:span><text:span text:style-name="T228">Priežiūros tarnybos valdybos posėdį pateikia po 6 kiekvieno dokumento egzempliorius ar jų kopijas.</text:span></text:p>
      <text:p text:style-name="P229"><text:span text:style-name="T230">27. Priežiūros tarnybos valdyba prašymą nagrinėja tik esant pateiktiems visiems dokumentams ir gautai informacijai, reikalingai priimti sprendimui dėl leid</text:span><text:span text:style-name="T231">imo atstovauti kitos šalies draudimo įmonei išdavimo.</text:span></text:p>
      <text:p text:style-name="P232"><text:span text:style-name="T233">28. Priežiūros tarnybos valdyba išduoda leidimą atstovauti kitos šalies draudimo įmonei tik tuo atveju, kai pateikti dokumentai ir turima informacija patvirtina, kad:</text:span></text:p>
      <text:p text:style-name="P234"><text:span text:style-name="T235">1) kitoje šalyje yra įvestas tos<text:s/></text:span><text:span text:style-name="T236">rūšies privalomasis draudimas;</text:span></text:p>
      <text:p text:style-name="P237"><text:span text:style-name="T238">2) kitoje šalyje nepripažįstami Lietuvos draudimo įmonės tos rūšies draudimo liudijimai (polisai);</text:span></text:p>
      <text:p text:style-name="P239"><text:span text:style-name="T240">3) kitos šalies draudimo įmonė turi draudimo veiklos licenciją;</text:span></text:p>
      <text:p text:style-name="P241"><text:span text:style-name="T242">4) kitos šalies draudimo įmonė turi teisę vykdyti šią pr</text:span><text:span text:style-name="T243">ivalomojo draudimo rūšį;</text:span></text:p>
      <text:p text:style-name="P244"><text:span text:style-name="T245">5) kitos šalies draudimo įmonė turi teisę sudaryti sutartį, suteikiančią teisę Lietuvos Respublikoje įregistruotai draudimo įmonei atstovauti kitos šalies draudimo įmonei sudarant kitoje šalyje galiojančio privalomojo draudimo su</text:span><text:span text:style-name="T246">tartis Lietuvos Respublikoje.</text:span></text:p>
      <text:p text:style-name="P247"><text:span text:style-name="T248">29. Priežiūros tarnybos valdyba turi teisę reikalauti, kad per 30 kalendorinių dienų nuo prašymo išduoti leidimą atstovauti kitos šalies draudimo įmonei ir dokumentų gavimo būtų pateikti papildomi dokumentai ir informacija</text:span><text:span text:style-name="T249">.</text:span></text:p>
      <text:p text:style-name="P250"><text:span text:style-name="T251">30. Per 1 mėnesį nuo prašymo išduoti leidimą atstovauti kitos šalies draudimo įmonei pateikimo dienos Priežiūros tarnybos valdyba priima sprendimą dėl tokio leidimo išdavimo ir apie tai raštu praneša pareiškėjui.</text:span></text:p>
      <text:p text:style-name="P252"><text:span text:style-name="T253">31. Jei Priežiūros tarnybos valdyba p</text:span><text:span text:style-name="T254">areikalavo papildomų dokumentų ar informacijos, tai 1 mėnesio terminas skaičiuojamas nuo tos dienos, kai gauti visi sprendimui priimti reikalingi dokumentai ir informacija.</text:span></text:p>
      <text:p text:style-name="P255"><text:span text:style-name="T256">32. Nagrinėjant dokumentus, informacija apie galimus sprendimus pareiškėjams nete</text:span><text:span text:style-name="T257">ikiama.</text:span></text:p>
      <text:p text:style-name="P258"><text:span text:style-name="T259">33. Išduodama leidimą atstovauti kitos šalies draudimo įmonei, Priežiūros tarnybos valdyba turi teisę nustatyti sąlygas, kurių Lietuvos Respublikoje įregistruota draudimo įmonė privalo laikytis sudarydama kitoje šalyje galiojančio privalomojo dra</text:span><text:span text:style-name="T260">udimo sutartis Lietuvos Respublikoje.</text:span></text:p>
      <text:p text:style-name="P261">Skyriaus pakeitimai:</text:p>
      <text:p text:style-name="P262"><text:span text:style-name="T263">Nr.<text:s/></text:span><text:a xlink:href="https://www.e-tar.lt/portal/legalAct.html?documentId=TAR.7948EE8CD404" office:target-frame-name="_top" xlink:show="replace"><text:span text:style-name="T264">14</text:span></text:a><text:span text:style-name="T265">, 2001-01-23, Žin., 2001, Nr. 10-309 (2001-01-31), i. k. 1012057NUTA00000014</text:span></text:p>
      <text:p text:style-name="Normal"/>
      <text:p text:style-name="P266"><text:span text:style-name="T267">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Valstybinės draudimo priežiūros tarnybos prie Finansų ministerijos valdyba, Nutarimas</text:span></text:p>
      <text:p text:style-name="P277"><text:span text:style-name="T278">Nr.<text:s/></text:span><text:a xlink:href="https://www.e-tar.lt/portal/legalAct.html?documentId=TAR.7948EE8CD404" office:target-frame-name="_top" xlink:show="replace"><text:span text:style-name="T279">14</text:span></text:a><text:span text:style-name="T280">, 2001-01-23, Žin., 2001, Nr. 10-309 (2001-01-31), i. k. 1012057NU</text:span><text:span text:style-name="T281">TA00000014</text:span></text:p>
      <text:p text:style-name="P282"><text:span text:style-name="T283">Dėl Valstybinės draudimo priežiūros tarnybos prie Finansų ministerijos valdybos 1997 m. balandžio 23 d. nutarimo Nr. 75 "Dėl Kitos šalies draudimo įmonės, neregistruotos Lietuvos Respublikoje, veiklos taisyklių patvirtinimo" dalinio pakeitimo</text:span></text:p>
      <text:p text:style-name="P284"/>
      <text:p text:style-name="P285"><text:span text:style-name="T286">2</text:span><text:span text:style-name="T287">.</text:span></text:p>
      <text:p text:style-name="P288"><text:span text:style-name="T289">Valstybinės draudimo priežiūros tarnybos prie Finansų ministerijos valdyba, Nutarimas</text:span></text:p>
      <text:p text:style-name="P290"><text:span text:style-name="T291">Nr.<text:s/></text:span><text:a xlink:href="https://www.e-tar.lt/portal/legalAct.html?documentId=TAR.937C7DB6FFA7" office:target-frame-name="_top" xlink:show="replace"><text:span text:style-name="T292">29</text:span></text:a><text:span text:style-name="T293">, 2001-02-13, Žin., 2001, Nr. 15-483 (2001-02-17), i. k. 1012057NUTA00000029</text:span></text:p>
      <text:p text:style-name="P294"><text:span text:style-name="T295">Dėl</text:span><text:span text:style-name="T296"><text:s/>Valstybinės draudimo priežiūros tarnybos prie finansų ministerijos valdybos 1997 m. balandžio 23 d. nutarimo Nr. 75 "Dėl kitos šalies draudimo įmonės, neregistruotos Lietuvos Respublikoje, veiklos taisyklių patvirtinimo"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6:18:00Z</meta:creation-date>
    <dc:date>2017-03-20T06:18:00Z</dc:date>
    <meta:template xlink:href="Normal.dotm" xlink:type="simple"/>
    <meta:editing-cycles>2</meta:editing-cycles>
    <meta:editing-duration>PT0S</meta:editing-duration>
    <meta:document-statistic meta:page-count="4" meta:paragraph-count="107" meta:word-count="1353" meta:character-count="10789" meta:row-count="353" meta:non-whitespace-character-count="9543"/>
  </office:meta>
</office:document-meta>
</file>