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2-01 iki 2001-02-17</text:span></text:p>
      <text:p text:style-name="P10"/>
      <text:p text:style-name="P11"><text:span text:style-name="T12">Nutarimas paskelbtas: Žin. 1997, Nr.<text:s/></text:span><text:a xlink:href="https://www.e-tar.lt/portal/legalAct.html?documentId=TAR.2BE7570A4A0F" office:target-frame-name="_top" xlink:show="replace"><text:span text:style-name="T13">37-919</text:span></text:a><text:span text:style-name="T14">, i. k. 0972057NUTA00000075</text:span></text:p>
      <text:p text:style-name="P15"/>
      <text:p text:style-name="P16"/>
      <text:p text:style-name="P17"><text:span text:style-name="T18"/><text:span text:style-name="T19">VALSTYBINĖS DRAUDIMO PRIEŽIŪROS TARNYBOS PRIE LIETUVOS RESPUBLIKOS FINANSŲ MINISTERIJOS VALDYBA</text:span></text:p>
      <text:p text:style-name="P20"/>
      <text:p text:style-name="P21">N U T A R I M A S</text:p>
      <text:p text:style-name="P22">DĖL KITOS ŠALIES DRAUDIMO ĮMONĖS, NEREGISTRUOTOS LIETUVOS RESPUBLIKOJE, VEIKLOS TAISYKLIŲ PATVIRTINIMO</text:p>
      <text:p text:style-name="P23"/>
      <text:p text:style-name="P24">1997 m. balandžio 23 d. Nr. 75</text:p>
      <text:p text:style-name="P25">Vilnius</text:p>
      <text:p text:style-name="P26"/>
      <text:p text:style-name="P27"/>
      <text:p text:style-name="P28"><text:span text:style-name="T29">Vadovaudamasi Lietuvos Respublikos draudimo įstatymo 25 straipsniu, Valstybinės draudimo priežiūros tarnybos prie Finansų ministerijos valdyba<text:s/></text:span></text:p>
      <text:p text:style-name="P30"><text:span text:style-name="T31">NUTARIA:</text:span></text:p>
      <text:p text:style-name="P32"><text:span text:style-name="T33">Patvirtinti Kitos šalies draudimo įmonės, neregistruotos Lie</text:span><text:span text:style-name="T34">tuvos Respublikoje, veiklos taisykles (pridedama).</text:span></text:p>
      <text:p text:style-name="P35"/>
      <text:p text:style-name="P36"/>
      <text:p text:style-name="P37"/>
      <text:p text:style-name="P38">VALSTYBINĖS DRAUDIMO PRIEŽIŪROS<text:s/></text:p>
      <text:p text:style-name="P39"><text:span text:style-name="T40">TARNYBOS VALDYBOS PIRMININKAS</text:span><text:span text:style-name="T41"><text:tab/>R. KLEINAUSKAS</text:span></text:p>
      <text:soft-page-break/>
      <text:p text:style-name="P42"><text:span text:style-name="T43">PATVIRTINTA</text:span></text:p>
      <text:p text:style-name="P44">Valstybinės draudimo priežiūros tarnybos</text:p>
      <text:p text:style-name="P45">prie Finansų ministerijos valdybos</text:p>
      <text:p text:style-name="P46">1997 m. balandžio 23 d.<text:s/></text:p>
      <text:p text:style-name="P47">nutarimu Nr. 75</text:p>
      <text:p text:style-name="P48"/>
      <text:p text:style-name="P49"><text:span text:style-name="T50">KITOS ŠALIES DRAUDIMO ĮMONĖS, NEREGISTRUOTOS LIETUVOS RESPUBLIKOJE, VEIKLOS</text:span></text:p>
      <text:p text:style-name="P51"><text:span text:style-name="T52">T A I S Y K L Ė S</text:span></text:p>
      <text:p text:style-name="P53"/>
      <text:p text:style-name="P54"><text:span text:style-name="T55">I</text:span><text:span text:style-name="T56">.<text:s/></text:span><text:span text:style-name="T57">Leidimo kitos šalies draudimo įmonei sudaryti draudimo sutartį Lietuvos Respublikos teritorijoje sąlygos</text:span></text:p>
      <text:p text:style-name="P58"/>
      <text:p text:style-name="P59"><text:span text:style-name="T60">1</text:span><text:span text:style-name="T61">. Šios taisyklės reglament</text:span><text:span text:style-name="T62">uoja tvarką, pagal kurią kitos šalies draudimo įmonė, neregistruota Lietuvos Respublikoje, turi teisę tiesiogiai ar per draudimo tarpininkus sudaryti draudimo sutartį Lietuvos Respublikoje.</text:span></text:p>
      <text:p text:style-name="P63"><text:span text:style-name="T64">2</text:span><text:span text:style-name="T65">. Šiomis taisyklėmis nustatoma kitos šalies draudimo įmonės l</text:span><text:span text:style-name="T66">eidimo tiesiogiai ar per draudimo tarpininkus sudaryti draudimo sutartį Lietuvos Respublikoje (toliau – leidimo) išdavimo ir atšaukimo tvarka.<text:s/></text:span></text:p>
      <text:p text:style-name="P67"><text:span text:style-name="T68">3</text:span><text:span text:style-name="T69">. Sprendimą dėl leidimo išdavimo ir atšaukimo priima Valstybinė draudimo priežiūros tarnybos prie Finansų m</text:span><text:span text:style-name="T70">inisterijos valdyba (toliau – Priežiūros tarnybos valdyba).</text:span></text:p>
      <text:p text:style-name="P71"><text:span text:style-name="T72">4</text:span><text:span text:style-name="T73">. Leidimas išduodamas ribotam laikui, t. y. konkrečiai draudimo sutarčiai sudaryti.</text:span></text:p>
      <text:p text:style-name="P74"><text:span text:style-name="T75">5</text:span><text:span text:style-name="T76">. Leidimas negali būti perduodamas.</text:span></text:p>
      <text:p text:style-name="P77"><text:span text:style-name="T78">6</text:span><text:span text:style-name="T79">. Leidimo turėtojas privalo vykdyti Lietuvos Respublikos įsta</text:span><text:span text:style-name="T80">tymus, Lietuvos Respublikos Vyriausybės nutarimus, Priežiūros tarnybos valdybos nutarimus ir kitus teisės aktus, taip pat šias taisykles.</text:span></text:p>
      <text:p text:style-name="P81"><text:span text:style-name="T82">7</text:span><text:span text:style-name="T83">. Už leidimo išdavimą nėra mokamas žyminis mokestis.</text:span></text:p>
      <text:p text:style-name="P84"><text:span text:style-name="T85">8</text:span><text:span text:style-name="T86">. Apie išduotus leidimus ir tokių leidimų atšaukimus sk</text:span><text:span text:style-name="T87">elbiama „Valstybės žiniose“.</text:span></text:p>
      <text:p text:style-name="P88"><text:span text:style-name="T89">9</text:span><text:span text:style-name="T90">. Leidimas suteikiamas Priežiūros tarnybos valdybos nutarimu konkurso būdu. Kiekvienas konkursas yra atskirai skelbiamas Priežiūros tarnybos valdybos nutarimu.</text:span></text:p>
      <text:p text:style-name="P91"><text:span text:style-name="T92">10</text:span><text:span text:style-name="T93">. Kitos šalies draudimo įmonės pagal Lietuvos<text:s/></text:span><text:span text:style-name="T94">Respublikos draudimo įstatymo 25 straipsnį gali kreiptis į Priežiūros tarnybos valdybą dėl leidimo tiesiogiai ar per draudimo tarpininkus sudaryti draudimo sutartį Lietuvos Respublikoje išdavimo, pateikdama dokumentus, nustatytus šių taisyklių 12 punkte.</text:span><text:span text:style-name="T95"><text:s/></text:span></text:p>
      <text:p text:style-name="P96"><text:span text:style-name="T97">11</text:span><text:span text:style-name="T98">. Priežiūros tarnybos valdyba išduoda leidimą, kai Lietuvos Respublikos draudimo įmonės:</text:span></text:p>
      <text:p text:style-name="P99"><text:span text:style-name="T100">1</text:span><text:span text:style-name="T101">) neturi analogiškų ar panašių draudimo rūšies taisyklių;</text:span></text:p>
      <text:p text:style-name="P102"><text:span text:style-name="T103">2</text:span><text:span text:style-name="T104">) jų finansinis pajėgumas neleidžia sudaryti pageidaujamą draudimo sutartį.</text:span></text:p>
      <text:p text:style-name="P105"><text:span text:style-name="T106">12</text:span><text:span text:style-name="T107">. Kitos<text:s/></text:span><text:span text:style-name="T108">šalies draudimo įmonė (konkurso dalyvė) pateikia Priežiūros tarnybos valdybai paraišką:</text:span></text:p>
      <text:p text:style-name="P109"><text:span text:style-name="T110">1</text:span><text:span text:style-name="T111">) prašymą leidimui gauti (veiklos metmenys, buveinės adresas);</text:span></text:p>
      <text:p text:style-name="P112"><text:span text:style-name="T113">2</text:span><text:span text:style-name="T114">) teikiamo draudimo aprašymą;</text:span></text:p>
      <text:p text:style-name="P115"><text:span text:style-name="T116">3</text:span><text:span text:style-name="T117">) draudimo rūšių taisykles (sąlygas), draudimo įmokų tarifus b</text:span><text:span text:style-name="T118">ei draudimo liudijimo (poliso) pavyzdį;</text:span></text:p>
      <text:p text:style-name="P119"><text:span text:style-name="T120">4</text:span><text:span text:style-name="T121">) užsienio valstybės, kurios jurisdikcijoje yra užsienio draudimo įmonė, draudimo įmonių priežiūrą atliekančios institucijos leidimas vykdyti draudimą Lietuvos Respublikoje;</text:span></text:p>
      <text:p text:style-name="P122"><text:span text:style-name="T123">5</text:span><text:span text:style-name="T124">) draudimo įmonės registracijos<text:s/></text:span><text:span text:style-name="T125">pažymėjimo nuorašą;</text:span></text:p>
      <text:p text:style-name="P126"><text:span text:style-name="T127">6</text:span><text:span text:style-name="T128">) draudimo įmonės draudimo veiklos licencijos nuorašą;</text:span></text:p>
      <text:p text:style-name="P129"><text:span text:style-name="T130">7</text:span><text:span text:style-name="T131">) draudimo įmonės paskutiniųjų metų finansinę ataskaitą kartu su nepriklausomų auditorių išvadomis.</text:span></text:p>
      <text:p text:style-name="P132"><text:span text:style-name="T133">13</text:span><text:span text:style-name="T134">. Priežiūros tarnybos valdyba paraišką nagrinėja tik esant pate</text:span><text:span text:style-name="T135">iktiems visiems dokumentams, reikalingiems sprendimui priimti dėl leidimo išdavimo.</text:span></text:p>
      <text:p text:style-name="P136"><text:span text:style-name="T137">14</text:span><text:span text:style-name="T138">. Priežiūros tarnybos valdyba turi teisę reikalauti, kad per 30 kalendorinių dienų nuo prašymo išduoti leidimą ir dokumentų gavimo būtų pateikti papildomi dokumentai<text:s/></text:span><text:span text:style-name="T139">ir informacija.</text:span></text:p>
      <text:p text:style-name="P140"><text:span text:style-name="T141">15</text:span><text:span text:style-name="T142">. Per 4 mėnesius nuo paraiškos išduoti leidimą pateikimo dienos Priežiūros tarnybos valdyba priima sprendimą dėl tokio leidimo išdavimo ir apie tai raštu praneša pareiškėjui.</text:span></text:p>
      <text:p text:style-name="P143"><text:span text:style-name="T144">16</text:span><text:span text:style-name="T145">. Jei Priežiūros tarnybos valdyba pareikalavo papildo</text:span><text:span text:style-name="T146">mų dokumentų, tai 4 mėnesių terminas skaičiuojamas nuo tos dienos, kai gauti visi sprendimui priimti reikalingi dokumentai ir informacija.</text:span></text:p>
      <text:p text:style-name="P147"><text:span text:style-name="T148">17</text:span><text:span text:style-name="T149">. Nagrinėjant dokumentus, informacija apie galimus sprendimus pareiškėjams neteikiama.<text:s/></text:span></text:p>
      <text:p text:style-name="P150"><text:span text:style-name="T151">18</text:span><text:span text:style-name="T152">. Kitos šalies<text:s/></text:span><text:span text:style-name="T153">draudimo įmonė, kuriai išduotas leidimas, turi teisę sudaryti draudimo sutartį, nurodytą leidime.</text:span></text:p>
      <text:p text:style-name="P154"><text:span text:style-name="T155">19</text:span><text:span text:style-name="T156">. Už Draudimo įstatymo, kitų įstatymų bei teisės aktų, reglamentuojančių draudimo įmonių veiklą, pažeidimus, Priežiūros tarnybos valdyba gali atšaukti l</text:span><text:span text:style-name="T157">eidimą.<text:s/></text:span></text:p>
      <text:p text:style-name="P158"><text:span text:style-name="T159">20</text:span><text:span text:style-name="T160">. Leidime turi būti šie rekvizitai:</text:span></text:p>
      <text:p text:style-name="P161"><text:span text:style-name="T162">1</text:span><text:span text:style-name="T163">) draudimo įmonės pavadinimas, buveinės adresas;</text:span></text:p>
      <text:p text:style-name="P164"><text:span text:style-name="T165">2</text:span><text:span text:style-name="T166">) draudimo šaka, draudimo rūšis (taisyklės);</text:span></text:p>
      <text:p text:style-name="P167"><text:span text:style-name="T168">3</text:span><text:span text:style-name="T169">) draudžiamas objektas;</text:span></text:p>
      <text:p text:style-name="P170"><text:span text:style-name="T171">4</text:span><text:span text:style-name="T172">) leidimo išdavimo data ir numeris;</text:span></text:p>
      <text:p text:style-name="P173"><text:span text:style-name="T174">5</text:span><text:span text:style-name="T175">) Priežiūros tarnybos direkt</text:span><text:span text:style-name="T176">oriaus (jo pavaduotojo) parašas ir herbinis antspaudas.</text:span></text:p>
      <text:p text:style-name="P177"><text:span text:style-name="T178">21</text:span><text:span text:style-name="T179">. Dokumentai, pateikiami Priežiūros tarnybos valdybai leidimui gauti, turi būti išversti į lietuvių kalbą.</text:span></text:p>
      <text:p text:style-name="P180"/>
      <text:p text:style-name="P181"><text:span text:style-name="T182">II. Leidimo atstovauti kitos šalies draudimo įmonei sudarant kitoje šalyje galio</text:span><text:span text:style-name="T183">jančio privalomojo draudimo sutartis Lietuvos Respublikoje išdavimo tvarka</text:span></text:p>
      <text:p text:style-name="P184"/>
      <text:p text:style-name="P185"><text:span text:style-name="T186">22. Lietuvos Respublikoje įregistruota draudimo įmonė, ketinanti atstovauti kitos šalies draudimo įmonei sudarant kitoje šalyje galiojančio privalomojo draudimo sutartis Lietuvos R</text:span><text:span text:style-name="T187">espublikoje, privalo gauti Priežiūros tarnybos valdybos leidimą (toliau – leidimą atstovauti kitos šalies draudimo įmonei).</text:span></text:p>
      <text:p text:style-name="P188"><text:span text:style-name="T189">23. Lietuvos Respublikoje įregistruota draudimo įmonė, kreipdamasi į Priežiūros tarnybos valdybą, privalo pateikti šiuos dokumentu</text:span><text:span text:style-name="T190">s:</text:span></text:p>
      <text:p text:style-name="P191"><text:span text:style-name="T192">1) prašymą išduoti leidimą atstovauti kitos šalies draudimo įmonei. Prašyme turi būti nurodytas kitos šalies draudimo įmonės pavadinimas ir adresas;</text:span></text:p>
      <text:p text:style-name="P193"><text:span text:style-name="T194">2) sutartį, suteikiančią teisę Lietuvos Respublikoje įregistruotai draudimo įmonei atstovauti kitos šalies draudimo įmonei sudarant kitoje šalyje galiojančio privalomojo draudimo sutartis Lietuvos Respublikoje;<text:s/></text:span></text:p>
      <text:p text:style-name="P195"><text:span text:style-name="T196">3) privalomojo draudimo sutarties sąlygas,</text:span><text:span text:style-name="T197"><text:s/>draudimo įmokų tarifus, draudimo liudijimo (poliso) pavyzdį.</text:span></text:p>
      <text:p text:style-name="P198"><text:span text:style-name="T199">24. Prašymą išduoti leidimą atstovauti kitos šalies draudimo įmonei draudimo įmonės vardu gali paduoti jos atstovas. Prašymas gali būti nepriimtas, jeigu pateikiami ne visi šios tvarkos 23 p</text:span><text:span text:style-name="T200">unkte nurodyti dokumentai arba jie yra netinkamai įforminti.</text:span></text:p>
      <text:p text:style-name="P201"><text:span text:style-name="T202">25. Dokumentai, pateikiami Priežiūros tarnybos valdybai, turi būti išversti į lietuvių kalbą, o vertimas turi būti patvirtinamas vertimą atlikusio asmens parašu.</text:span></text:p>
      <text:p text:style-name="P203"><text:span text:style-name="T204">26. Suderinusi šiuos dokument</text:span><text:span text:style-name="T205">us su Priežiūros tarnybos darbuotojais, Lietuvos Respublikoje įregistruota draudimo įmonė į Priežiūros tarnybos valdybos posėdį pateikia po 6 kiekvieno dokumento egzempliorius ar jų kopijas.</text:span></text:p>
      <text:p text:style-name="P206"><text:span text:style-name="T207">27. Priežiūros tarnybos valdyba prašymą nagrinėja tik esant pat</text:span><text:span text:style-name="T208">eiktiems visiems dokumentams ir gautai informacijai, reikalingai priimti sprendimui dėl leidimo atstovauti kitos šalies draudimo įmonei išdavimo.</text:span></text:p>
      <text:p text:style-name="P209"><text:span text:style-name="T210">28. Priežiūros tarnybos valdyba išduoda leidimą atstovauti kitos šalies draudimo įmonei tik tuo atveju, kai<text:s/></text:span><text:span text:style-name="T211">pateikti dokumentai ir turima informacija patvirtina, kad:</text:span></text:p>
      <text:p text:style-name="P212"><text:span text:style-name="T213">1) kitoje šalyje yra įvestas tos rūšies privalomasis draudimas;</text:span></text:p>
      <text:p text:style-name="P214"><text:span text:style-name="T215">2) kitoje šalyje nepripažįstami Lietuvos draudimo įmonės tos rūšies draudimo liudijimai (polisai);</text:span></text:p>
      <text:p text:style-name="P216"><text:span text:style-name="T217">3) kitos šalies draudimo įmonė</text:span><text:span text:style-name="T218"><text:s/>turi draudimo veiklos licenciją;</text:span></text:p>
      <text:p text:style-name="P219"><text:span text:style-name="T220">4) kitos šalies draudimo įmonė turi teisę vykdyti šią privalomojo draudimo rūšį;</text:span></text:p>
      <text:p text:style-name="P221"><text:span text:style-name="T222">5) kitos šalies draudimo įmonė turi teisę sudaryti sutartį, suteikiančią teisę Lietuvos Respublikoje įregistruotai draudimo įmonei atstov</text:span><text:span text:style-name="T223">auti kitos šalies draudimo įmonei sudarant kitoje šalyje galiojančio privalomojo draudimo sutartis Lietuvos Respublikoje.</text:span></text:p>
      <text:p text:style-name="P224"><text:span text:style-name="T225">29. Priežiūros tarnybos valdyba turi teisę reikalauti, kad per 30 kalendorinių dienų nuo prašymo išduoti leidimą atstovauti kitos<text:s/></text:span><text:span text:style-name="T226">šalies draudimo įmonei ir dokumentų gavimo būtų pateikti papildomi dokumentai ir informacija.</text:span></text:p>
      <text:p text:style-name="P227"><text:span text:style-name="T228">30. Per 1 mėnesį nuo prašymo išduoti leidimą atstovauti kitos šalies draudimo įmonei pateikimo dienos Priežiūros tarnybos valdyba priima sprendimą dėl tokio lei</text:span><text:span text:style-name="T229">dimo išdavimo ir apie tai raštu praneša pareiškėjui.</text:span></text:p>
      <text:p text:style-name="P230"><text:span text:style-name="T231">31. Jei Priežiūros tarnybos valdyba pareikalavo papildomų dokumentų ar informacijos, tai 1 mėnesio terminas skaičiuojamas nuo tos dienos, kai gauti visi sprendimui priimti reikalingi dokumentai ir info</text:span><text:span text:style-name="T232">rmacija.</text:span></text:p>
      <text:p text:style-name="P233"><text:span text:style-name="T234">32. Nagrinėjant dokumentus, informacija apie galimus sprendimus pareiškėjams neteikiama.</text:span></text:p>
      <text:p text:style-name="P235"><text:span text:style-name="T236">33. Išduodama leidimą atstovauti kitos šalies draudimo įmonei, Priežiūros tarnybos valdyba turi teisę nustatyti sąlygas, kurių Lietuvos Respublikoje įregi</text:span><text:span text:style-name="T237">struota draudimo įmonė privalo laikytis sudarydama kitoje šalyje galiojančio privalomojo draudimo sutartis Lietuvos Respublikoje.</text:span></text:p>
      <text:p text:style-name="P238">Skyriaus pakeitimai:</text:p>
      <text:p text:style-name="P239"><text:span text:style-name="T240">Nr.<text:s/></text:span><text:a xlink:href="https://www.e-tar.lt/portal/legalAct.html?documentId=TAR.7948EE8CD404" office:target-frame-name="_top" xlink:show="replace"><text:span text:style-name="T241">14</text:span></text:a><text:span text:style-name="T242">, 2001-01-23, Ž</text:span><text:span text:style-name="T243">in., 2001, Nr. 10-309 (2001-01-31), i. k. 1012057NUTA00000014</text:span></text:p>
      <text:p text:style-name="Normal"/>
      <text:p text:style-name="P244"><text:span text:style-name="T245">______________</text:span></text:p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Valstybinės draudimo priežiūros tarnybos prie Finansų ministerijos valdyba, Nutarimas</text:span></text:p>
      <text:p text:style-name="P255"><text:span text:style-name="T256">Nr.<text:s/></text:span><text:a xlink:href="https://www.e-tar.lt/portal/legalAct.html?documentId=TAR.7948EE8CD404" office:target-frame-name="_top" xlink:show="replace"><text:span text:style-name="T257">14</text:span></text:a><text:span text:style-name="T258">, 2001-01-23, Žin., 2001, Nr. 10-309 (2001-01-31), i. k. 1012057NUTA00000014</text:span></text:p>
      <text:p text:style-name="P259"><text:span text:style-name="T260">Dėl Valstybinės draudimo priežiūros tarnybos prie Finansų ministerijos valdybos 1997 m. balandžio</text:span><text:span text:style-name="T261"><text:s/>23 d. nutarimo Nr. 75 "Dėl Kitos šalies draudimo įmonės, neregistruotos Lietuvos Respublikoje, veiklos taisyklių patvirtinimo" dalinio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0T06:18:00Z</meta:creation-date>
    <dc:date>2017-03-20T06:18:00Z</dc:date>
    <meta:template xlink:href="Normal.dotm" xlink:type="simple"/>
    <meta:editing-cycles>2</meta:editing-cycles>
    <meta:editing-duration>PT0S</meta:editing-duration>
    <meta:document-statistic meta:page-count="4" meta:paragraph-count="95" meta:word-count="1195" meta:character-count="9514" meta:row-count="311" meta:non-whitespace-character-count="8414"/>
  </office:meta>
</office:document-meta>
</file>