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justify" fo:text-indent="0.5909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6-01</text:span></text:p>
      <text:p text:style-name="P3"/>
      <text:p text:style-name="P4"><text:span text:style-name="T5">Įsakymas paskelbtas: Žin. 2013, Nr.<text:s/></text:span><text:a xlink:href="https://www.e-tar.lt/portal/legalAct.html?documentId=TAR.2BE3BA68B78C" office:target-frame-name="_top" xlink:show="replace"><text:span text:style-name="T6">110-5462</text:span></text:a><text:span text:style-name="T7">, i. k. 1132050ISAK001K-340</text:span></text:p>
      <text:p text:style-name="P8"/>
      <text:p text:style-name="P9">Nauja redakcija nuo 2018-06-01:</text:p>
      <text:p text:style-name="Normal"><text:span text:style-name="T10">Nr.<text:s/></text:span><text:a xlink:href="https://www.e-tar.lt/portal/legalAct.html?documentId=ea5263605f1511e89f00961ca6c2310f" office:target-frame-name="_top" xlink:show="replace"><text:span text:style-name="T11">1K-192</text:span></text:a><text:span text:style-name="T12">, 2018-05-21, paskelbta TAR 2018-05-31, i. k. 2018-08919</text:span></text:p>
      <text:p text:style-name="P13"/>
      <text:p text:style-name="P14">LIETUVOS RESPUBLIKOS FINANSŲ MINISTRAS</text:p>
      <text:p text:style-name="P15"/>
      <text:p text:style-name="P16">ĮSAKYMAS</text:p>
      <text:p text:style-name="P17">DĖL VADOVAUJANČIOSIOS, TVIRTINANČIOSIOS IR MOKĖJIMO INSTITUCIJŲ FUNKCIJŲ ATLIKIMO<text:s/></text:p>
      <text:p text:style-name="P18"/>
      <text:p text:style-name="P19">2013 m. spalio 17 d. Nr. 1K-340</text:p>
      <text:p text:style-name="P20"><text:span text:style-name="T21">Vilnius</text:span></text:p>
      <text:p text:style-name="P22"/>
      <text:p text:style-name="P23"/>
      <text:p text:style-name="P24"><text:span text:style-name="T25">Vadovaudamasis Lietuvos Respublikos Vyriausybės 2014 m. birželio 4 d. nutarimo Nr. 528 „Dėl<text:s/></text:span><text:span text:style-name="T26">atsakomybės ir funkcijų paskirstymo tarp institucijų, įgyvendinant 2014–2020 metų<text:s/></text:span><text:span text:style-name="T27">Europos Sąjungos fondų investicijų veiksmų programą“</text:span><text:span text:style-name="T28"><text:s/>2 punktu,<text:s/></text:span></text:p>
      <text:p text:style-name="P29"><text:span text:style-name="T30">p a v e d u:</text:span></text:p>
      <text:p text:style-name="P31"><text:span text:style-name="T32">1</text:span><text:span text:style-name="T33">. Investicijų departamentui užtikrinti Finansų ministerijos, kaip vadovaujančiosios institucijos, funkcijų, nustatytų<text:s/></text:span><text:span text:style-name="T34">Atsakomybės ir funkcijų paskirstymo tarp institucijų,<text:s/></text:span><text:span text:style-name="T35">įgyvendinant 2014–2020 metų Europos Sąjungos fondų investicijų veiksmų programą, taisyklių, patvirtintų Lietuvos Respublikos Vyriausybės 2014 m. birželio 4 d. nutarimu Nr. 528 „Dėl atsakomybės ir funkcijų paskirstymo tarp institucijų, įgyvendinant 2014–202</text:span><text:span text:style-name="T36">0 metų Europos Sąjungos fondų investicijų veiksmų programą“ (toliau – Taisyklės), 4 punkte, išskyrus 4.16.1.6, 4.16.1.7 ir 4.16.5 papunkčius, atlikimą.</text:span><text:span text:style-name="T37"><text:s text:c="2"/></text:span></text:p>
      <text:p text:style-name="P38"><text:span text:style-name="T39">2</text:span><text:span text:style-name="T40">. Finansų politikos departamentui užtikrinti Finansų ministerijos, kaip vadovaujančiosios institu</text:span><text:span text:style-name="T41">cijos, funkcijų, nustatytų Taisyklių 4.16.5 ir 4.16.6 papunkčiuose</text:span><text:span text:style-name="T42">,</text:span><text:span text:style-name="T43"><text:s/>atlikimą.</text:span></text:p>
      <text:p text:style-name="P44"><text:span text:style-name="T45">3</text:span><text:span text:style-name="T46">. Išlaidų investicijoms deklaravimo departamentui užtikrinti Finansų ministerijos, kaip tvirtinančiosios institucijos, funkcijų, nustatytų Taisyklių 15 punkte, atlikimą.</text:span></text:p>
      <text:p text:style-name="P47"><text:span text:style-name="T48">4</text:span><text:span text:style-name="T49">. Valstybės iždo departamentui užtikrinti Finansų ministerijos, kaip vadovaujančiosios institucijos, funkcijų, nustatytų Taisyklių 4.16.1.6 ir 4.16.1.7 papunkčiuose, ir kaip mokėjimo institucijos, funkcijų, nustatytų Taisyklių 17 punkte, atlikimą.</text:span><text:s/></text:p>
      <text:p text:style-name="P50"/>
      <text:p text:style-name="P51"/>
      <text:p text:style-name="P52"/>
      <text:p text:style-name="P53"><text:span text:style-name="T54">FINANSŲ MINISTRAS</text:span><text:span text:style-name="T55"><text:tab/>RIMANTAS ŠADŽIUS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finansų ministerija, Įsakymas</text:span></text:p>
      <text:p text:style-name="P65"><text:span text:style-name="T66">Nr.<text:s/></text:span><text:a xlink:href="https://www.e-tar.lt/portal/legalAct.html?documentId=17143b0043de11e4b328ee8724e3e13c" office:target-frame-name="_top" xlink:show="replace"><text:span text:style-name="T67">1K-216</text:span></text:a><text:span text:style-name="T68">, 2014-07-11, paskelbta TAR 2014-09-25,<text:s/></text:span><text:span text:style-name="T69">i. k. 2014-12874</text:span></text:p>
      <text:p text:style-name="P70"><text:span text:style-name="T71">Dėl finansų ministro 2013 m. spalio 17 d. įsakymo Nr. 1K-340 „Dėl vadovaujančiosios, tvirtinančiosios ir mokėjimo institucijų funkcijų atlikimo“ pakeitimo</text:span></text:p>
      <text:p text:style-name="P72"/>
      <text:p text:style-name="P73"><text:span text:style-name="T74">2.</text:span></text:p>
      <text:p text:style-name="P75"><text:span text:style-name="T76">Lietuvos Respublikos finansų ministerija, Įsakymas</text:span></text:p>
      <text:p text:style-name="P77"><text:span text:style-name="T78">Nr.<text:s/></text:span><text:a xlink:href="https://www.e-tar.lt/portal/legalAct.html?documentId=b78db470fe6811e68034be159a964f47" office:target-frame-name="_top" xlink:show="replace"><text:span text:style-name="T79">1K-71</text:span></text:a><text:span text:style-name="T80">, 2017-02-28, paskelbta TAR 2017-03-03, i. k. 2017-03571</text:span></text:p>
      <text:p text:style-name="P81"><text:span text:style-name="T82">Dėl finansų ministro 2013 m. spalio 17 d. įsakymo Nr. 1K-340 „Dėl Vadovaujančiosios, tvirtinančiosios ir mokėjimo institu</text:span><text:span text:style-name="T83">cijų funkcijų atlikimo“ pakeitimo</text:span></text:p>
      <text:p text:style-name="P84"/>
      <text:p text:style-name="P85"><text:span text:style-name="T86">3.</text:span></text:p>
      <text:p text:style-name="P87"><text:span text:style-name="T88">Lietuvos Respublikos finansų ministerija, Įsakymas</text:span></text:p>
      <text:p text:style-name="P89"><text:span text:style-name="T90">Nr.<text:s/></text:span><text:a xlink:href="https://www.e-tar.lt/portal/legalAct.html?documentId=ea5263605f1511e89f00961ca6c2310f" office:target-frame-name="_top" xlink:show="replace"><text:span text:style-name="T91">1K-192</text:span></text:a><text:span text:style-name="T92">, 2018-05-21, paskelbta TAR 2018-05-31, i. k. 2018-08919</text:span></text:p>
      <text:p text:style-name="P93"><text:span text:style-name="T94">Dė</text:span><text:span text:style-name="T95">l finansų ministro 2013 m. spalio 17 d. įsakymo Nr. 1K-340 „Dėl vadovaujančiosios, tvirtinančiosios ir mokėjimo institucijų funkcijų atlik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8-06-06T05:26:00Z</meta:creation-date>
    <dc:date>2018-06-06T05:26:00Z</dc:date>
    <meta:template xlink:href="Normal.dotm" xlink:type="simple"/>
    <meta:editing-cycles>2</meta:editing-cycles>
    <meta:editing-duration>PT0S</meta:editing-duration>
    <meta:document-statistic meta:page-count="2" meta:paragraph-count="24" meta:word-count="325" meta:character-count="3174" meta:row-count="59" meta:non-whitespace-character-count="2873"/>
  </office:meta>
</office:document-meta>
</file>