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fo:text-align="justify" fo:text-indent="0.295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295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295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216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4 iki 2018-05-31</text:span></text:p>
      <text:p text:style-name="P3"/>
      <text:p text:style-name="P4"><text:span text:style-name="T5">Įsakymas paskelbtas: Žin. 2013, Nr.<text:s/></text:span><text:a xlink:href="https://www.e-tar.lt/portal/legalAct.html?documentId=TAR.2BE3BA68B78C" office:target-frame-name="_top" xlink:show="replace"><text:span text:style-name="T6">110-5462</text:span></text:a><text:span text:style-name="T7">, i. k. 1132050ISAK001K-340</text:span></text:p>
      <text:p text:style-name="P8"/>
      <text:p text:style-name="P9">Nauja redakcija nuo 2014-10-01:</text:p>
      <text:p text:style-name="Normal"><text:span text:style-name="T10">Nr.<text:s/></text:span><text:a xlink:href="https://www.e-tar.lt/portal/legalAct.html?documentId=17143b0043de11e4b328ee8724e3e13c" office:target-frame-name="_top" xlink:show="replace"><text:span text:style-name="T11">1K-216</text:span></text:a><text:span text:style-name="T12">, 2014-07-11, paskelbta TAR 2014-09-25, i. k. 2014-12874</text:span></text:p>
      <text:p text:style-name="P13"/>
      <text:p text:style-name="P14">LIETUVOS RESPUBLIKOS FINANSŲ MINISTRAS</text:p>
      <text:p text:style-name="P15"/>
      <text:p text:style-name="P16">ĮSAKYMAS<text:s/></text:p>
      <text:p text:style-name="P17"><text:span text:style-name="T18">DĖL VADOVAUJANČIOSIOS, TVIRTINANČIOSIOS IR MOK</text:span><text:span text:style-name="T19">ĖJIMO INSTITUCIJŲ FUNKCIJŲ ATLIKIMO</text:span><text:span text:style-name="T20"><text:s/></text:span></text:p>
      <text:p text:style-name="P21"/>
      <text:p text:style-name="P22">2013 m. spalio 17 d. Nr. 1K-340</text:p>
      <text:p text:style-name="P23"><text:span text:style-name="T24">Vilnius</text:span></text:p>
      <text:p text:style-name="P25"/>
      <text:p text:style-name="P26"><text:span text:style-name="T27">Vadovaudamasis Lietuvos Respublikos Vyriausybės 2014 m. birželio 4 d. nutarimo Nr. 528 „Dėl atsakomybės ir funkcijų paskirstymo tarp institucijų, įgyvendinant 2014–2020 metų Eur</text:span><text:span text:style-name="T28">opos Sąjungos fondų investicijų veiksmų programą“ 2 punktu, <text:s/></text:span></text:p>
      <text:p text:style-name="P29"><text:span text:style-name="T30">P a v e d u:</text:span></text:p>
      <text:p text:style-name="P31">Preambulės pakeitimai:</text:p>
      <text:p text:style-name="P32"><text:span text:style-name="T33">Nr.<text:s/></text:span><text:a xlink:href="https://www.e-tar.lt/portal/legalAct.html?documentId=b78db470fe6811e68034be159a964f47" office:target-frame-name="_top" xlink:show="replace"><text:span text:style-name="T34">1K-71</text:span></text:a><text:span text:style-name="T35">, 2017-02-28, paskelbta TAR 2017-03-03, i. k.<text:s/></text:span><text:span text:style-name="T36">2017-03571</text:span></text:p>
      <text:p text:style-name="Normal"/>
      <text:p text:style-name="P37"><text:span text:style-name="T38">1</text:span><text:span text:style-name="T39">.<text:s/></text:span><text:span text:style-name="T40">Europos Sąjungos investicijų departamentui užtikrinti Finansų ministerijos, kaip vadovaujančiosios institucijos, funkcijų, nustatytų Atsakomybės ir funkcijų paskirstymo tarp institucijų, įgyvendinant 2014–2020 metų Europos Sąjungos fondų</text:span><text:span text:style-name="T41"><text:s/>investicijų veiksmų programą, taisyklių, patvirtintų Lietuvos Respublikos Vyriausybės 2014 m. birželio 4 d. nutarimu Nr. 528 „Dėl atsakomybės ir funkcijų paskirstymo tarp institucijų, įgyvendinant 2014–2020 metų Europos Sąjungos fondų investicijų veiksmų<text:s/></text:span><text:span text:style-name="T42">programą“ (toliau – Taisyklės), 4 punkte, išskyrus 4.16.1.6 ir 4.16.1.7 papunkčius, atlikimą.<text:s/></text:span></text:p>
      <text:p text:style-name="P43">Punkto pakeitimai:</text:p>
      <text:p text:style-name="P44"><text:span text:style-name="T45">Nr.<text:s/></text:span><text:a xlink:href="https://www.e-tar.lt/portal/legalAct.html?documentId=b78db470fe6811e68034be159a964f47" office:target-frame-name="_top" xlink:show="replace"><text:span text:style-name="T46">1K-71</text:span></text:a><text:span text:style-name="T47">, 2017-02-28, paskelbta TAR 2017-03</text:span><text:span text:style-name="T48">-03, i. k. 2017-03571</text:span></text:p>
      <text:p text:style-name="Normal"/>
      <text:p text:style-name="P49"><text:span text:style-name="T50">2</text:span><text:span text:style-name="T51">. Nacionalinio fondo departamentui užtikrinti Finansų ministerijos, kaip tvirtinančiosios institucijos, funkcijų, nustatytų Taisyklių 15 punkte, atlikimą.</text:span></text:p>
      <text:p text:style-name="P52"><text:span text:style-name="T53">3</text:span><text:span text:style-name="T54">. Valstybės iždo departamentui užtikrinti Finansų ministerijos, kaip</text:span><text:span text:style-name="T55"><text:s/>vadovaujančiosios institucijos, funkcijų, nustatytų Taisyklių 4.16.1.6 ir 4.16.1.7 papunkčiuose, ir kaip mokėjimo institucijos, funkcijų, nustatytų Taisyklių 17 punkte, atlikimą.</text:span></text:p>
      <text:p text:style-name="P56"/>
      <text:p text:style-name="P57"/>
      <text:p text:style-name="P58"/>
      <text:p text:style-name="P59"/>
      <text:p text:style-name="P60"><text:span text:style-name="T61">FINANSŲ MINISTRAS</text:span><text:span text:style-name="T62"><text:tab/>RIMANTAS ŠADŽIU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<text:s/></text:span><text:span text:style-name="T72">Respublikos finansų ministerija, Įsakymas</text:span></text:p>
      <text:p text:style-name="P73"><text:span text:style-name="T74">Nr.<text:s/></text:span><text:a xlink:href="https://www.e-tar.lt/portal/legalAct.html?documentId=17143b0043de11e4b328ee8724e3e13c" office:target-frame-name="_top" xlink:show="replace"><text:span text:style-name="T75">1K-216</text:span></text:a><text:span text:style-name="T76">, 2014-07-11, paskelbta TAR 2014-09-25, i. k. 2014-12874</text:span></text:p>
      <text:p text:style-name="P77"><text:span text:style-name="T78">Dėl finansų ministro 2013 m. spalio 17 d. įsakymo</text:span><text:span text:style-name="T79"><text:s/>Nr. 1K-340 „Dėl vadovaujančiosios, tvirtinančiosios ir mokėjimo institucijų funkcijų atlikimo“ pakeitimo</text:span></text:p>
      <text:p text:style-name="P80"/>
      <text:p text:style-name="P81"><text:span text:style-name="T82">2.</text:span></text:p>
      <text:p text:style-name="P83"><text:span text:style-name="T84">Lietuvos Respublikos finansų ministerija, Įsakymas</text:span></text:p>
      <text:soft-page-break/>
      <text:p text:style-name="P85"><text:span text:style-name="T86">Nr.<text:s/></text:span><text:a xlink:href="https://www.e-tar.lt/portal/legalAct.html?documentId=b78db470fe6811e68034be159a964f47" office:target-frame-name="_top" xlink:show="replace"><text:span text:style-name="T87">1K-71</text:span></text:a><text:span text:style-name="T88">, 2017-02-28, paskelbta TAR 2017-03-03, i. k. 2017-03571</text:span></text:p>
      <text:p text:style-name="P89"><text:span text:style-name="T90">Dėl finansų ministro 2013 m. spalio 17 d. įsakymo Nr. 1K-340 „Dėl Vadovaujančiosios, tvirtinančiosios ir mokėjimo institucijų funkcijų atlik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6-06T05:26:00Z</meta:creation-date>
    <dc:date>2018-06-06T05:26:00Z</dc: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2999" meta:row-count="70" meta:non-whitespace-character-count="2661"/>
  </office:meta>
</office:document-meta>
</file>