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1996-06-22 iki 1997-07-15</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text:span text:style-name="T1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text:span></text:p>
      <text:p text:style-name="P16">ĮSTATYMAS</text:p>
      <text:p text:style-name="P17"/>
      <text:p text:style-name="P18">1993 m. liepos 14<text:s/>d. Nr. I-218</text:p>
      <text:p text:style-name="P19">Vilnius</text:p>
      <text:p text:style-name="P20"/>
      <text:p text:style-name="P21">DĖL LAIKINOSIOS ATSISKAITYMŲ TVARKOS IR SĄLYGŲ</text:p>
      <text:p text:style-name="P22"/>
      <text:p text:style-name="P23"/>
      <text:p text:style-name="P24"><text:span text:style-name="T25">1</text:span><text:span text:style-name="T26"><text:s/>straipsnis.</text:span><text:span text:style-name="T27"><text:s/>Už supirktą, taip pat perdirbtą žemės ūkio produkciją atsiskaitoma pirmiausia, tai yra prieš kitus mokėjimus.</text:span></text:p>
      <text:p text:style-name="P28">Tik<text:s/><text:span text:style-name="T29">po to, kai atsiskaityta už šalyje pirktą žemės ūkio pr</text:span><text:span text:style-name="T30">odukciją ir iš jos pagamintas prekes, atsiskaitoma su biudžetu ir socialinio draudimo įstaigomis pagal gautų mokėjimo dokumentų eiliškumą. Pažeidus pinigų nurašymo iš mokėtojų sąskaitų nustatytą eilės tvarką, bankų vadovai atsako Lietuvos Respublikos admin</text:span><text:span text:style-name="T31">istracinių teisės pažeidimų kodekso nustatyta tvarka.</text:span></text:p>
      <text:p text:style-name="P32">Straipsnio pakeitimai:</text:p>
      <text:p text:style-name="P33"><text:span text:style-name="T34">Nr.<text:s/></text:span><text:a xlink:href="https://www.e-tar.lt/portal/legalAct.html?documentId=TAR.7529CB45D435" office:target-frame-name="_top" xlink:show="replace"><text:span text:style-name="T35">I-630</text:span></text:a><text:span text:style-name="T36">, 1994-11-08, Žin., 1994, Nr. 89-1708 (1994-11-18), i. k. 0941010ISTA000I-630</text:span></text:p>
      <text:p text:style-name="P37"><text:span text:style-name="T38">Nr.<text:s/></text:span><text:a xlink:href="https://www.e-tar.lt/portal/legalAct.html?documentId=TAR.85931E7A5C1A" office:target-frame-name="_top" xlink:show="replace"><text:span text:style-name="T39">I-979</text:span></text:a><text:span text:style-name="T40">, 1995-06-29, Žin., 1995, Nr. 59-1463 (1995-07-19), i. k. 0951010ISTA000I-979</text:span></text:p>
      <text:p text:style-name="P41">Straipsnio numeracijos pakeitimas:</text:p>
      <text:p text:style-name="P42"><text:span text:style-name="T43">Nr.<text:s/></text:span><text:a xlink:href="https://www.e-tar.lt/portal/legalAct.html?documentId=TAR.4B4E04D33064" office:target-frame-name="_top" xlink:show="replace"><text:span text:style-name="T44">I-1381</text:span></text:a><text:span text:style-name="T45">, 1996-06-13, Žin., 1996, Nr. 59-1403 (1996-06-22), i. k. 0961010ISTA00I-1381</text:span></text:p>
      <text:p text:style-name="Normal"/>
      <text:p text:style-name="P46"><text:span text:style-name="T47">2</text:span><text:span text:style-name="T48"><text:s/>straipsnis.<text:s/></text:span><text:span text:style-name="T49">Žemės ūkio produkciją superkančiosios įmonės atsiskaito su tos produkcijo</text:span><text:span text:style-name="T50">s pardavėjais mokamaisiais pavedimais ir mokamaisiais reikalavimais, kuriuos Lietuvos Respublikos bankai priima bei apskaito ir nesant pakankamai lėšų mokėtojų sąskaitose.</text:span></text:p>
      <text:p text:style-name="P51">Prekybos įmonės ir organizacijos už perkamas iš žemės ūkio produkcijos perdirbimo pramonės įmonių prekes atsiskaito apmokėdamos tiekėjų inkasuotus mokamuosius reikalavimus.</text:p>
      <text:p text:style-name="P52">Bankų įstaigos tikrina, ar produkcijos gavėjai laiku apmoka atsiskaitomuosius dokumentus. Jeigu išaiškinama, jog atsiskaitomieji dokumentai banko įstaigoms buvo pateikti ne laiku, tai produkcijos gavėjai ne ginčo tvarka moka bankui 0,3 procento baudą už kiekvieną pradelstą dieną.</text:p>
      <text:p text:style-name="P53">Už laiku neapmokėtus mokamuosius pavedimus ir mokamuosius reikalavimus bankai apskaičiuoja ir ne ginčo tvarka išieško 0,3 procento delspinigių<text:s/>už kiekvieną pradelstą dieną gavėjo naudai.</text:p>
      <text:p text:style-name="P54">Delspinigius už pristatytą bet neapmokėtą žemės ūkio produkciją pradėti skaičiuoti nuo 1992 m. gruodžio 15 dienos.</text:p>
      <text:p text:style-name="P55"><text:span text:style-name="T56">Žemės ūkio produkciją superkančios įmonės atsiskaito su šios produkcijos pardavėjais tarpusavio<text:s/></text:span><text:span text:style-name="T57">sutartyse numatytais terminais, kurių trukmė negali būti ilgesnė negu nustatyta Lietuvos Respublikos Vyriausybės.</text:span></text:p>
      <text:p text:style-name="P58">Straipsnio pakeitimai:</text:p>
      <text:p text:style-name="P59"><text:span text:style-name="T60">Nr.<text:s/></text:span><text:a xlink:href="https://www.e-tar.lt/portal/legalAct.html?documentId=TAR.725BAF58FCC2" office:target-frame-name="_top" xlink:show="replace"><text:span text:style-name="T61">I-493</text:span></text:a><text:span text:style-name="T62">, 1994-06-07, Žin., 1994, Nr</text:span><text:span text:style-name="T63">. 45-827 (1994-06-15), i. k. 0941010ISTA000I-493</text:span></text:p>
      <text:p text:style-name="P64">Straipsnio numeracijos pakeitimas:</text:p>
      <text:p text:style-name="P65"><text:span text:style-name="T66">Nr.<text:s/></text:span><text:a xlink:href="https://www.e-tar.lt/portal/legalAct.html?documentId=TAR.4B4E04D33064" office:target-frame-name="_top" xlink:show="replace"><text:span text:style-name="T67">I-1381</text:span></text:a><text:span text:style-name="T68">, 1996-06-13, Žin., 1996, Nr. 59-1403 (1996-06-22), i. k. 0961010ISTA00I-1381</text:span></text:p>
      <text:p text:style-name="Normal"/>
      <text:p text:style-name="P69"><text:span text:style-name="T70">3</text:span><text:span text:style-name="T71"><text:s/>straipsnis.<text:s/></text:span><text:span text:style-name="T72">Lietuvos Respublikos teritorijoje įregistruoti ūkio subjektai, jeigu jų prievolės negarantuotos tarpusavio sutartyje, atsiskaito Lietuvos Respublikos Vyriausybės nustatyta tvarka ir moka 0,2 procento delspinigių už kiekvieną pradelstą dien</text:span><text:span text:style-name="T73">ą.</text:span></text:p>
      <text:p text:style-name="P74"><text:span text:style-name="T75">Lietuvos Respublikos Vyriausybė užtikrina, kad jos nutarimuose nustatomi delspinigiai neviršytų 0,2 procento.</text:span></text:p>
      <text:p text:style-name="P76">Papildyta straipsniu:</text:p>
      <text:p text:style-name="P77"><text:span text:style-name="T78">Nr.<text:s/></text:span><text:a xlink:href="https://www.e-tar.lt/portal/legalAct.html?documentId=TAR.7529CB45D435" office:target-frame-name="_top" xlink:show="replace"><text:span text:style-name="T79">I-630</text:span></text:a><text:span text:style-name="T80">, 1994-11-08, Žin., 1994, Nr.<text:s/></text:span><text:span text:style-name="T81">89-1708 (1994-11-18), i. k. 0941010ISTA000I-630</text:span></text:p>
      <text:p text:style-name="P82">Straipsnio numeracijos pakeitimas:</text:p>
      <text:p text:style-name="P83"><text:span text:style-name="T84">Nr.<text:s/></text:span><text:a xlink:href="https://www.e-tar.lt/portal/legalAct.html?documentId=TAR.4B4E04D33064" office:target-frame-name="_top" xlink:show="replace"><text:span text:style-name="T85">I-1381</text:span></text:a><text:span text:style-name="T86">, 1996-06-13, Žin., 1996, Nr. 59-1403 (1996-06-22), i. k. 0961010ISTA00I-1381</text:span></text:p>
      <text:p text:style-name="Normal"/>
      <text:p text:style-name="P87"><text:span text:style-name="T88">4</text:span><text:span text:style-name="T89"><text:s/>straipsnis.<text:s/></text:span><text:span text:style-name="T90">Lietuvos Respublikos Aukščiausiosios Tarybos nutarimo „Dėl Lietuvos banko statuto ir pagrindinio kapitalo“ 4 dalį (Žin., 1990, Nr.<text:s/></text:span><text:a xlink:href="https://www.e-tar.lt/portal/lt/legalAct/TAR.84673A5243B3" office:target-frame-name="_blank" xlink:show="new"><text:span text:style-name="T91">27-636</text:span></text:a><text:span text:style-name="T92">), pagal kurią Lie</text:span><text:span text:style-name="T93">tuvos bankas buvo atleistas nuo mokesčių į valstybės biudžetą, pripažinti netekusia galios.</text:span></text:p>
      <text:p text:style-name="P94"/>
      <text:p text:style-name="P95">Straipsnio numeracijos pakeitimas:</text:p>
      <text:p text:style-name="P96"><text:span text:style-name="T97">Nr.<text:s/></text:span><text:a xlink:href="https://www.e-tar.lt/portal/legalAct.html?documentId=TAR.4B4E04D33064" office:target-frame-name="_top" xlink:show="replace"><text:span text:style-name="T98">I-1381</text:span></text:a><text:span text:style-name="T99">, 1996-06-13, Žin., 1996, Nr. 59-140</text:span><text:span text:style-name="T100">3 (1996-06-22), i. k. 0961010ISTA00I-1381</text:span></text:p>
      <text:p text:style-name="Normal"/>
      <text:p text:style-name="P101"><text:span text:style-name="T102">5</text:span><text:span text:style-name="T103"><text:s/>straipsnis</text:span><text:span text:style-name="T104">. Šis įstatymas galioja iki 1997 m. gruodžio 31 dienos.</text:span></text:p>
      <text:p text:style-name="P105">Papildyta straipsniu:</text:p>
      <text:p text:style-name="P106"><text:span text:style-name="T107">Nr.<text:s/></text:span><text:a xlink:href="https://www.e-tar.lt/portal/legalAct.html?documentId=TAR.85931E7A5C1A" office:target-frame-name="_top" xlink:show="replace"><text:span text:style-name="T108">I-979</text:span></text:a><text:span text:style-name="T109">, 1995-06-29, Žin., 1995, Nr</text:span><text:span text:style-name="T110">. 59-1463 (1995-07-19), i. k. 0951010ISTA000I-979</text:span></text:p>
      <text:p text:style-name="P111">Straipsnio pakeitimai:</text:p>
      <text:p text:style-name="P112"><text:span text:style-name="T113">Nr.<text:s/></text:span><text:a xlink:href="https://www.e-tar.lt/portal/legalAct.html?documentId=TAR.6D4DD290CFBD" office:target-frame-name="_top" xlink:show="replace"><text:span text:style-name="T114">I-1125</text:span></text:a><text:span text:style-name="T115">, 1995-12-12, Žin., 1995, Nr. 104-2324 (1995-12-22), i. k. 0951010ISTA00I-1125</text:span></text:p>
      <text:p text:style-name="P116">Straipsnio numeracijos pakeitimas:</text:p>
      <text:p text:style-name="P117"><text:span text:style-name="T118">Nr.<text:s/></text:span><text:a xlink:href="https://www.e-tar.lt/portal/legalAct.html?documentId=TAR.4B4E04D33064" office:target-frame-name="_top" xlink:show="replace"><text:span text:style-name="T119">I-1381</text:span></text:a><text:span text:style-name="T120">, 1996-06-13, Žin., 1996, Nr. 59-1403 (1996-06-22), i. k. 0961010ISTA00I-1381</text:span></text:p>
      <text:p text:style-name="Normal"/>
      <text:p text:style-name="P121"><text:span text:style-name="T122">Skelbiu šį Lietuvos Respublikos Seimo priimtą įstatymą.</text:span></text:p>
      <text:p text:style-name="P123"/>
      <text:p text:style-name="P124"/>
      <text:p text:style-name="P125">RESPUBLIKOS PREZIDENTAS<text:tab/>ALGIRDAS BRAZAUSKA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eimas, Įstatymas</text:span></text:p>
      <text:p text:style-name="P135"><text:span text:style-name="T136">Nr.<text:s/></text:span><text:a xlink:href="https://www.e-tar.lt/portal/legalAct.html?documentId=TAR.725BAF58FCC2" office:target-frame-name="_top" xlink:show="replace"><text:span text:style-name="T137">I-493</text:span></text:a><text:span text:style-name="T138">, 1994-06-07, Žin., 1994, Nr. 45-827 (1994-06-15), i. k. 09410</text:span><text:span text:style-name="T139">10ISTA000I-493</text:span></text:p>
      <text:p text:style-name="P140"><text:span text:style-name="T141">Dėl Lietuvos Respublikos įstatymo "Dėl laikinosios atsiskaitymų tvarkos ir sąlygų" 4 straipsnio pakeitimo ir papildymo</text:span></text:p>
      <text:p text:style-name="P142"/>
      <text:p text:style-name="P143"><text:span text:style-name="T144">2.</text:span></text:p>
      <text:p text:style-name="P145"><text:span text:style-name="T146">Lietuvos Respublikos Seimas, Įstatymas</text:span></text:p>
      <text:p text:style-name="P147"><text:span text:style-name="T148">Nr.<text:s/></text:span><text:a xlink:href="https://www.e-tar.lt/portal/legalAct.html?documentId=TAR.7529CB45D435" office:target-frame-name="_top" xlink:show="replace"><text:span text:style-name="T149">I-630</text:span></text:a><text:span text:style-name="T150">, 1994-11-08, Žin., 1994, Nr. 89-1708 (1994-11-18), i. k. 0941010ISTA000I-630</text:span></text:p>
      <text:p text:style-name="P151"><text:span text:style-name="T152">Dėl Lietuvos Respublikos įstatymo "Dėl laikinosios atsiskaitymų tvarkos ir sąlygų" papildymo</text:span></text:p>
      <text:p text:style-name="P153"/>
      <text:p text:style-name="P154"><text:span text:style-name="T155">3.</text:span></text:p>
      <text:p text:style-name="P156"><text:span text:style-name="T157">Lietuvos Respublikos Seimas, Įstatymas</text:span></text:p>
      <text:p text:style-name="P158"><text:span text:style-name="T159">Nr.<text:s/></text:span><text:a xlink:href="https://www.e-tar.lt/portal/legalAct.html?documentId=TAR.85931E7A5C1A" office:target-frame-name="_top" xlink:show="replace"><text:span text:style-name="T160">I-979</text:span></text:a><text:span text:style-name="T161">, 1995-06-29, Žin., 1995, Nr. 59-1463 (1995-07-19), i. k. 0951010ISTA000I-979</text:span></text:p>
      <text:p text:style-name="P162"><text:span text:style-name="T163">Dėl Lietuvos Respublikos įstatymo "Dėl laikinosios atsiskaitymų tvarkos ir sąlygų" pakeitimo ir papildymo</text:span></text:p>
      <text:p text:style-name="P164"/>
      <text:p text:style-name="P165"><text:span text:style-name="T166">4.</text:span></text:p>
      <text:p text:style-name="P167"><text:span text:style-name="T168">Lietuvo</text:span><text:span text:style-name="T169">s Respublikos Seimas, Įstatymas</text:span></text:p>
      <text:p text:style-name="P170"><text:span text:style-name="T171">Nr.<text:s/></text:span><text:a xlink:href="https://www.e-tar.lt/portal/legalAct.html?documentId=TAR.6D4DD290CFBD" office:target-frame-name="_top" xlink:show="replace"><text:span text:style-name="T172">I-1125</text:span></text:a><text:span text:style-name="T173">, 1995-12-12, Žin., 1995, Nr. 104-2324 (1995-12-22), i. k. 0951010ISTA00I-1125</text:span></text:p>
      <text:p text:style-name="P174"><text:span text:style-name="T175">Dėl Lietuvos Respublikos įstatymo "Dėl laikinosios at</text:span><text:span text:style-name="T176">siskaitymų tvarkos ir sąlygų" pakeitimo</text:span></text:p>
      <text:p text:style-name="P177"/>
      <text:p text:style-name="P178"><text:span text:style-name="T179">5.</text:span></text:p>
      <text:p text:style-name="P180"><text:span text:style-name="T181">Lietuvos Respublikos Seimas, Įstatymas</text:span></text:p>
      <text:p text:style-name="P182"><text:span text:style-name="T183">Nr.<text:s/></text:span><text:a xlink:href="https://www.e-tar.lt/portal/legalAct.html?documentId=TAR.4B4E04D33064" office:target-frame-name="_top" xlink:show="replace"><text:span text:style-name="T184">I-1381</text:span></text:a><text:span text:style-name="T185">, 1996-06-13, Žin., 1996, Nr. 59-1403 (1996-06-22), i. k. 0961010ISTA00I-1381</text:span></text:p>
      <text:p text:style-name="P186"><text:span text:style-name="T187">Lietuvos Respublikos įstatymo "Dėl laikinosios atsiskaitymų tvarkos ir sąlygų" pakeitimo įstatymas</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2" meta:paragraph-count="111" meta:word-count="830" meta:character-count="6586" meta:row-count="209" meta:non-whitespace-character-count="5867"/>
  </office:meta>
</office:document-meta>
</file>