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1999-07-09</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text:span text:style-name="T14">TAR pastaba.</text:span><text:span text:style-name="T15"><text:s/>Laikinosios atsiskaitymų tvarkos ir sąlygų įstatymas netenka galios 1999-12-01, įsigaliojus Lietuvos Respublikos atsiskaitymo už žemės ūkio produkciją įstatymui Nr. VIII-1422</text:span></text:p>
      <text:p text:style-name="P16">Lietuvos Respublikos Seimas, Įstatymas</text:p>
      <text:p text:style-name="P17"><text:span text:style-name="T18">Nr.<text:s/></text:span><text:a xlink:href="https://www.e-tar.lt/portal/legalAct.html?documentId=TAR.116725366E45" office:target-frame-name="_top" xlink:show="replace"><text:span text:style-name="T19">VIII-1268</text:span></text:a><text:span text:style-name="T20">, 1999-06-24, Žin., 1999, Nr. 60-1957 (1999-07-09), i. k. 0991010ISTAIII-1268</text:span></text:p>
      <text:p text:style-name="P21">Lietuvos Respublikos laikinosios atsiskaitymų tvarkos ir sąlygų įstatymo 5 straipsnio pakeitimo įstatymas</text:p>
      <text:p text:style-name="Normal"/>
      <text:p text:style-name="P22">Nauja redakcija nuo 1997-07-16:</text:p>
      <text:p text:style-name="Normal"><text:span text:style-name="T23">Nr.<text:s/></text:span><text:a xlink:href="https://www.e-tar.lt/portal/legalAct.html?documentId=TAR.F879ED1F6188" office:target-frame-name="_top" xlink:show="replace"><text:span text:style-name="T24">VIII-383</text:span></text:a><text:span text:style-name="T25">, 1997-07-02, Žin. 1997, Nr. 67-1664 (1997-07-16), i. k. 0971010ISTAVIII-383</text:span></text:p>
      <text:p text:style-name="P26"/>
      <text:p text:style-name="P27"><text:span text:style-name="T28">LAIKINOSIOS ATSISKAITYMŲ TVARKOS IR SĄLYGŲ</text:span><text:span text:style-name="T29"><text:line-break/>ĮSTATYMAS</text:span><text:span text:style-name="T30"><text:s/></text:span></text:p>
      <text:p text:style-name="P31"/>
      <text:p text:style-name="P32">1993 m. liepos 14 d. Nr. I-218</text:p>
      <text:p text:style-name="P33">Vilnius</text:p>
      <text:p text:style-name="P34"/>
      <text:p text:style-name="P35"/>
      <text:p text:style-name="P36"><text:span text:style-name="T37">1</text:span><text:span text:style-name="T38"><text:s/>straipsnis.<text:s/></text:span><text:span text:style-name="T39">Atsiskaitymų eiliškumas</text:span></text:p>
      <text:p text:style-name="P40"><text:span text:style-name="T41">1</text:span><text:span text:style-name="T42">. Už šalyje supirktą, taip pat perdirbtą žemės ūkio produkciją atsiskaitoma pirmiausia, tai yra prieš kitus mokėjimus.</text:span></text:p>
      <text:p text:style-name="P43"><text:span text:style-name="T44">2</text:span><text:span text:style-name="T45">. Tik po to, kai iš visų ūkio subjekto sąskaitų šalies ir<text:s/></text:span><text:span text:style-name="T46">užsienio bankuose atsiskaityta už šalyje supirktą žemės ūkio produkciją ir maisto produktus bei apmokėta pagal dokumentus, susijusius su darbo santykiais, atsiskaitoma su biudžetu ir socialinio draudimo įstaigomis pagal gautų mokėjimo dokumentų eiliškumą.<text:s/></text:span><text:span text:style-name="T47">Pažeidus pinigų nurašymo iš mokėtojų sąskaitų nustatytą eilės tvarką, bankų vadovai atsako Administracinių teisės pažeidimų kodekso nustatyta tvarka.</text:span></text:p>
      <text:p text:style-name="P48"/>
      <text:p text:style-name="P49"><text:span text:style-name="T50">2</text:span><text:span text:style-name="T51"><text:s/>straipsnis.<text:s/></text:span><text:span text:style-name="T52">Atsiskaitymų kontrolė ir terminai</text:span></text:p>
      <text:p text:style-name="P53"><text:span text:style-name="T54">1</text:span><text:span text:style-name="T55">. Žemės ūkio produkciją superkančios įmonės at</text:span><text:span text:style-name="T56">siskaito su tos produkcijos pardavėjais mokamaisiais pavedimais ir mokamaisiais reikalavimais, kuriuos Lietuvos Respublikos bankai priima bei apskaito, nors mokėtojų sąskaitose ir nėra pakankamai lėšų.</text:span></text:p>
      <text:p text:style-name="P57"><text:span text:style-name="T58">2</text:span><text:span text:style-name="T59">. Žemės ūkio produkcijos gamintojai, žemės ūkio p</text:span><text:span text:style-name="T60">rodukciją superkančios, perdirbančios bei prekybos ir kitos įmonės, parduodančios žemės ūkio produkciją ir maisto produktus, tarpusavio sutartyse privalo nurodyti šalies ir užsienio bankuose esančias sąskaitas.</text:span></text:p>
      <text:p text:style-name="P61"><text:span text:style-name="T62">3</text:span><text:span text:style-name="T63">. Prekybos įmonės ir organizacijos už pe</text:span><text:span text:style-name="T64">rkamas iš žemės ūkio produkcijos perdirbimo pramonės įmonių prekes atsiskaito apmokėdamos tiekėjų inkasuotus mokamuosius reikalavimus.</text:span></text:p>
      <text:p text:style-name="P65"><text:span text:style-name="T66">4</text:span><text:span text:style-name="T67">. Bankų įstaigos tikrina, ar produkcijos gavėjai laiku apmoka atsiskaitomuosius dokumentus. Jeigu išaiškinama, jog a</text:span><text:span text:style-name="T68">tsiskaitomieji dokumentai banko įstaigoms buvo pateikti ne laiku, tai produkcijos gavėjai ne ginčo tvarka moka bankui 0,2 procento baudą už kiekvieną pradelstą dieną.</text:span></text:p>
      <text:p text:style-name="P69"><text:span text:style-name="T70">5</text:span><text:span text:style-name="T71">. Už laiku neapmokėtus mokamuosius pavedimus ir mokamuosius reikalavimus bankai apskaičiuoja ir ne ginčo tvarka išieško gavėjo naudai 0,2 procento delspinigių už kiekvieną pradelstą dieną.<text:s/></text:span></text:p>
      <text:p text:style-name="P72"><text:span text:style-name="T73">6</text:span><text:span text:style-name="T74">. Delspinigius už pristatytą bet neapmokėtą žemės ūkio produk</text:span><text:span text:style-name="T75">ciją pradėti skaičiuoti nuo 1992 m. gruodžio 15 d.</text:span></text:p>
      <text:p text:style-name="P76"><text:span text:style-name="T77">7</text:span><text:span text:style-name="T78">. Žemės ūkio produkcijos gamintojai, žemės ūkio produkciją superkančios, perdirbančios bei prekybos ir kitos įmonės, parduodančios žemės ūkio produkciją ir maisto produktus, atsiskaito su šios produkc</text:span><text:span text:style-name="T79">ijos pardavėjais sutartyse numatytais terminais, kurių trukmė negali būti ilgesnė, negu nustatyta Lietuvos Respublikos Vyriausybės.</text:span></text:p>
      <text:p text:style-name="P80"/>
      <text:p text:style-name="P81"><text:span text:style-name="T82">3</text:span><text:span text:style-name="T83"><text:s/>straipsnis.<text:s/></text:span><text:span text:style-name="T84">Atsiskaitymų sąlygos</text:span></text:p>
      <text:p text:style-name="P85"><text:span text:style-name="T86">1</text:span><text:span text:style-name="T87">. Lietuvos Respublikos teritorijoje įregistruoti ūkio subjektai, jeigu jų pri</text:span><text:span text:style-name="T88">evolės negarantuotos tarpusavio sutartyje, atsiskaito Lietuvos Respublikos Vyriausybės nustatyta tvarka ir moka 0,2 procento priklausančios išmokėti sumos dydžio delspinigius už kiekvieną pradelstą dieną.</text:span></text:p>
      <text:p text:style-name="P89"><text:span text:style-name="T90">2</text:span><text:span text:style-name="T91">. Lietuvos Respublikos Vyriausybė užtikrina, k</text:span><text:span text:style-name="T92">ad jos nutarimuose nustatomi delspinigiai neviršytų 0,2 procento.</text:span></text:p>
      <text:p text:style-name="P93"><text:span text:style-name="T94">3</text:span><text:span text:style-name="T95">. Žemės ūkio produkcijos gamintojai, žemės ūkio produkciją superkančios, perdirbančios bei prekybos ir kitos įmonės, parduodančios žemės ūkio produkciją ir maisto produktus, sudarydamos</text:span><text:span text:style-name="T96"><text:s/>tarpusavio sutartis, atsiskaitymo sąlygas numato ne blogesnes, negu nustatytos šio įstatymo.</text:span></text:p>
      <text:p text:style-name="P97"><text:span text:style-name="T98">4</text:span><text:span text:style-name="T99">. Žemės ūkio produkcijos supirkimo, perdirbimo, prekybos ir kitos įmonės privalo sudaryti su žemės ūkio produkcijos gamintojais žemės ūkio produkcijos pirkim</text:span><text:span text:style-name="T100">o sutartis pagal Lietuvos Respublikos Vyriausybės ar jos įgaliotos institucijos patvirtintą tipinę žemės ūkio produkcijos pirkimo sutarties formą. Pažeidus įstatymo reikalavimus, šių įmonių vadovai atsako įstatymų ir sutartyje nustatyta tvarka.</text:span></text:p>
      <text:p text:style-name="P101">Papildyta<text:s/>straipsnio dalimi:</text:p>
      <text:p text:style-name="P102"><text:span text:style-name="T103">Nr.<text:s/></text:span><text:a xlink:href="https://www.e-tar.lt/portal/legalAct.html?documentId=TAR.BF4E4D186BEE" office:target-frame-name="_top" xlink:show="replace"><text:span text:style-name="T104">VIII-1133</text:span></text:a><text:span text:style-name="T105">, 1999-04-08, Žin., 1999, Nr. 36-1063 (1999-04-23), i. k. 0991010ISTAIII-1133</text:span></text:p>
      <text:p text:style-name="Normal"/>
      <text:p text:style-name="P106"><text:span text:style-name="T107">4</text:span><text:span text:style-name="T108"><text:s/>straipsnis.<text:s/></text:span><text:span text:style-name="T109">Pirkėjų atsakomybė</text:span></text:p>
      <text:p text:style-name="P110"><text:span text:style-name="T111">1</text:span><text:span text:style-name="T112">. Jeigu žemės ūkio<text:s/></text:span><text:span text:style-name="T113">produkciją superkančios, perdirbančios bei prekybos ir kitos įmonės, parduodančios žemės ūkio produkciją ir maisto produktus, iš karto už šias prekes neatsiskaito, nuo kitos po prekių pateikimo dienos prekių pardavėjui kiekvieną mėnesį moka Lietuvos Respub</text:span><text:span text:style-name="T114">likos Vyriausybės nustatyto dydžio palūkanas.</text:span></text:p>
      <text:p text:style-name="P115"><text:span text:style-name="T116">2</text:span><text:span text:style-name="T117">. Pasibaigus Lietuvos Respublikos Vyriausybės nustatytiems maksimaliems atsiskaitymų tarp ūkio subjektų terminams, banko įstaigos ne ginčo tvarka pardavėjo naudai išieško šalių susitarimu nustatyto dydžio,</text:span><text:span text:style-name="T118"><text:s/>bet ne mažesnius kaip 0,2 procento priklausančios išmokėti sumos, delspinigius už kiekvieną pradelstą dieną.</text:span></text:p>
      <text:p text:style-name="P119"><text:span text:style-name="T120">3</text:span><text:span text:style-name="T121">. Jeigu per 30 dienų po Vyriausybės nustatytų maksimalių atsiskaitymo tarp ūkio subjektų terminų neatsiskaitoma, banko įstaigos kiekvieną mėn</text:span><text:span text:style-name="T122">esį apskaičiuoja ir ne ginčo tvarka išieško pardavėjo naudai 10 procentų priklausančios išmokėti sumos dydžio baudą.</text:span></text:p>
      <text:p text:style-name="P123"/>
      <text:p text:style-name="P124"><text:span text:style-name="T125">5</text:span><text:span text:style-name="T126"><text:s/>straipsnis.<text:s/></text:span><text:span text:style-name="T127">Įstatymo galiojimas</text:span></text:p>
      <text:p text:style-name="P128"><text:span text:style-name="T129">Įstatymas galioja iki kito įstatymo, reglamentuojančio žemės ūkio produkcijos supirkimą bei atsi</text:span><text:span text:style-name="T130">skaitymą už supirktą žemės ūkio produkciją, įsigaliojimo.</text:span></text:p>
      <text:p text:style-name="P131">Straipsnio pakeitimai:</text:p>
      <text:p text:style-name="P132"><text:span text:style-name="T133">Nr.<text:s/></text:span><text:a xlink:href="https://www.e-tar.lt/portal/legalAct.html?documentId=TAR.E82E4A9083B8" office:target-frame-name="_top" xlink:show="replace"><text:span text:style-name="T134">VIII-992</text:span></text:a><text:span text:style-name="T135">, 1998-12-21, Žin., 1998, Nr. 115-3244 (1998-12-31), i. k. 0981010ISTAVIII-992</text:span></text:p>
      <text:p text:style-name="P136"><text:span text:style-name="T137">Nr.<text:s/></text:span><text:a xlink:href="https://www.e-tar.lt/portal/legalAct.html?documentId=TAR.116725366E45" office:target-frame-name="_top" xlink:show="replace"><text:span text:style-name="T138">VIII-1268</text:span></text:a><text:span text:style-name="T139">, 1999-06-24, Žin., 1999, Nr. 60-1957 (1999-07-09), i. k. 0991010ISTAIII-1268</text:span></text:p>
      <text:p text:style-name="Normal"/>
      <text:p text:style-name="P140"><text:span text:style-name="T141">Skelbiu šį Lietuvos Respublikos Seimo priimtą įstatymą.</text:span></text:p>
      <text:p text:style-name="P142"/>
      <text:p text:style-name="P143"/>
      <text:p text:style-name="P144">RESPUBLIKOS<text:s/>PREZIDENTAS<text:tab/>ALGIRDAS BRAZAUSKAS</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eimas, Įstatymas</text:span></text:p>
      <text:p text:style-name="P154"><text:span text:style-name="T155">Nr.<text:s/></text:span><text:a xlink:href="https://www.e-tar.lt/portal/legalAct.html?documentId=TAR.725BAF58FCC2" office:target-frame-name="_top" xlink:show="replace"><text:span text:style-name="T156">I-493</text:span></text:a><text:span text:style-name="T157">, 1994-06-07, Žin., 1994, Nr. 45-827 (1994-06-15), i. k. 0941010ISTA000I-</text:span><text:span text:style-name="T158">493</text:span></text:p>
      <text:p text:style-name="P159"><text:span text:style-name="T160">Dėl Lietuvos Respublikos įstatymo "Dėl laikinosios atsiskaitymų tvarkos ir sąlygų" 4 straipsnio pakeitimo ir papildymo</text:span></text:p>
      <text:p text:style-name="P161"/>
      <text:p text:style-name="P162"><text:span text:style-name="T163">2.</text:span></text:p>
      <text:p text:style-name="P164"><text:span text:style-name="T165">Lietuvos Respublikos Seimas, Įstatymas</text:span></text:p>
      <text:p text:style-name="P166"><text:span text:style-name="T167">Nr.<text:s/></text:span><text:a xlink:href="https://www.e-tar.lt/portal/legalAct.html?documentId=TAR.7529CB45D435" office:target-frame-name="_top" xlink:show="replace"><text:span text:style-name="T168">I-63</text:span><text:span text:style-name="T169">0</text:span></text:a><text:span text:style-name="T170">, 1994-11-08, Žin., 1994, Nr. 89-1708 (1994-11-18), i. k. 0941010ISTA000I-630</text:span></text:p>
      <text:p text:style-name="P171"><text:span text:style-name="T172">Dėl Lietuvos Respublikos įstatymo "Dėl laikinosios atsiskaitymų tvarkos ir sąlygų" papildymo</text:span></text:p>
      <text:p text:style-name="P173"/>
      <text:p text:style-name="P174"><text:span text:style-name="T175">3.</text:span></text:p>
      <text:p text:style-name="P176"><text:span text:style-name="T177">Lietuvos Respublikos Seimas, Įstatymas</text:span></text:p>
      <text:p text:style-name="P178"><text:span text:style-name="T179">Nr.<text:s/></text:span><text:a xlink:href="https://www.e-tar.lt/portal/legalAct.html?documentId=TAR.85931E7A5C1A" office:target-frame-name="_top" xlink:show="replace"><text:span text:style-name="T180">I-979</text:span></text:a><text:span text:style-name="T181">, 1995-06-29, Žin., 1995, Nr. 59-1463 (1995-07-19), i. k. 0951010ISTA000I-979</text:span></text:p>
      <text:p text:style-name="P182"><text:span text:style-name="T183">Dėl Lietuvos Respublikos įstatymo "Dėl laikinosios atsiskaitymų tvarkos ir sąlygų" pakeitimo ir papildymo</text:span></text:p>
      <text:p text:style-name="P184"/>
      <text:p text:style-name="P185"><text:span text:style-name="T186">4.</text:span></text:p>
      <text:p text:style-name="P187"><text:span text:style-name="T188">Lietuvos Respublik</text:span><text:span text:style-name="T189">os Seimas, Įstatymas</text:span></text:p>
      <text:p text:style-name="P190"><text:span text:style-name="T191">Nr.<text:s/></text:span><text:a xlink:href="https://www.e-tar.lt/portal/legalAct.html?documentId=TAR.6D4DD290CFBD" office:target-frame-name="_top" xlink:show="replace"><text:span text:style-name="T192">I-1125</text:span></text:a><text:span text:style-name="T193">, 1995-12-12, Žin., 1995, Nr. 104-2324 (1995-12-22), i. k. 0951010ISTA00I-1125</text:span></text:p>
      <text:p text:style-name="P194"><text:span text:style-name="T195">Dėl Lietuvos Respublikos įstatymo "Dėl laikinosios atsiskaitymų<text:s/></text:span><text:span text:style-name="T196">tvarkos ir sąlygų" pakeitimo</text:span></text:p>
      <text:p text:style-name="P197"/>
      <text:p text:style-name="P198"><text:span text:style-name="T199">5.</text:span></text:p>
      <text:p text:style-name="P200"><text:span text:style-name="T201">Lietuvos Respublikos Seimas, Įstatymas</text:span></text:p>
      <text:p text:style-name="P202"><text:span text:style-name="T203">Nr.<text:s/></text:span><text:a xlink:href="https://www.e-tar.lt/portal/legalAct.html?documentId=TAR.4B4E04D33064" office:target-frame-name="_top" xlink:show="replace"><text:span text:style-name="T204">I-1381</text:span></text:a><text:span text:style-name="T205">, 1996-06-13, Žin., 1996, Nr. 59-1403 (1996-06-22), i. k. 0961010ISTA00I-1381</text:span></text:p>
      <text:p text:style-name="P206"><text:span text:style-name="T207">Lietuvos<text:s/></text:span><text:span text:style-name="T208">Respublikos įstatymo "Dėl laikinosios atsiskaitymų tvarkos ir sąlygų" pakeitimo įstatymas</text:span></text:p>
      <text:p text:style-name="P209"/>
      <text:p text:style-name="P210"><text:span text:style-name="T211">6.</text:span></text:p>
      <text:p text:style-name="P212"><text:span text:style-name="T213">Lietuvos Respublikos Seimas, Įstatymas</text:span></text:p>
      <text:p text:style-name="P214"><text:span text:style-name="T215">Nr.<text:s/></text:span><text:a xlink:href="https://www.e-tar.lt/portal/legalAct.html?documentId=TAR.F879ED1F6188" office:target-frame-name="_top" xlink:show="replace"><text:span text:style-name="T216">VIII-383</text:span></text:a><text:span text:style-name="T217">, 1997-07-02, Žin., 1997, Nr.</text:span><text:span text:style-name="T218"><text:s/>67-1664 (1997-07-16), i. k. 0971010ISTAVIII-383</text:span></text:p>
      <text:p text:style-name="P219"><text:span text:style-name="T220">Lietuvos Respublikos įstatymo "Dėl laikinosios atsiskaitymų tvarkos ir sąlygų" pakeitimo įstatymas</text:span></text:p>
      <text:p text:style-name="P221"/>
      <text:p text:style-name="P222"><text:span text:style-name="T223">7.</text:span></text:p>
      <text:p text:style-name="P224"><text:span text:style-name="T225">Lietuvos Respublikos Seimas, Įstatymas</text:span></text:p>
      <text:p text:style-name="P226"><text:span text:style-name="T227">Nr.<text:s/></text:span><text:a xlink:href="https://www.e-tar.lt/portal/legalAct.html?documentId=TAR.E82E4A9083B8" office:target-frame-name="_top" xlink:show="replace"><text:span text:style-name="T228">VIII-992</text:span></text:a><text:span text:style-name="T229">, 1998-12-21, Žin., 1998, Nr. 115-3244 (1998-12-31), i. k. 0981010ISTAVIII-992</text:span></text:p>
      <text:p text:style-name="P230"><text:span text:style-name="T231">Lietuvos Respublikos laikinosios atsiskaitymų tvarkos ir sąlygų įstatymo 5 straipsnio pakeitimo įstatymas</text:span></text:p>
      <text:p text:style-name="P232"/>
      <text:p text:style-name="P233"><text:span text:style-name="T234">8.</text:span></text:p>
      <text:p text:style-name="P235"><text:span text:style-name="T236">Lietuvos Respublikos Seimas, Įstatymas</text:span></text:p>
      <text:p text:style-name="P237"><text:span text:style-name="T238">Nr.<text:s/></text:span><text:a xlink:href="https://www.e-tar.lt/portal/legalAct.html?documentId=TAR.BF4E4D186BEE" office:target-frame-name="_top" xlink:show="replace"><text:span text:style-name="T239">VIII-1133</text:span></text:a><text:span text:style-name="T240">, 1999-04-08, Žin., 1999, Nr. 36-1063 (1999-04-23), i. k. 0991010ISTAIII-1133</text:span></text:p>
      <text:p text:style-name="P241"><text:span text:style-name="T242">Lietuvos Respublikos laikinosios atsiskaitymų tvarkos ir sąlygų įstatymo 3 straips</text:span><text:span text:style-name="T243">nio papildymo įstatymas</text:span></text:p>
      <text:p text:style-name="P244"/>
      <text:p text:style-name="P245"><text:span text:style-name="T246">9.</text:span></text:p>
      <text:p text:style-name="P247"><text:span text:style-name="T248">Lietuvos Respublikos Seimas, Įstatymas</text:span></text:p>
      <text:p text:style-name="P249"><text:span text:style-name="T250">Nr.<text:s/></text:span><text:a xlink:href="https://www.e-tar.lt/portal/legalAct.html?documentId=TAR.116725366E45" office:target-frame-name="_top" xlink:show="replace"><text:span text:style-name="T251">VIII-1268</text:span></text:a><text:span text:style-name="T252">, 1999-06-24, Žin., 1999, Nr. 60-1957 (1999-07-09), i. k. 0991010ISTAIII-1268</text:span></text:p>
      <text:p text:style-name="P253"><text:span text:style-name="T254">Lietuvos Respubl</text:span><text:span text:style-name="T255">ikos laikinosios atsiskaitymų tvarkos ir sąlygų įstatymo 5 straipsnio pakeitimo įstatymas</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3:00Z</meta:creation-date>
    <dc:date>2019-10-23T12:13:00Z</dc:date>
    <meta:template xlink:href="Normal.dotm" xlink:type="simple"/>
    <meta:editing-cycles>2</meta:editing-cycles>
    <meta:editing-duration>PT0S</meta:editing-duration>
    <meta:document-statistic meta:page-count="3" meta:paragraph-count="132" meta:word-count="1255" meta:character-count="9024" meta:row-count="359" meta:non-whitespace-character-count="7901"/>
  </office:meta>
</office:document-meta>
</file>