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6">Suvestinė redakcija nuo 1998-12-31 iki 1999-04-22</text:span></text:p>
      <text:p text:style-name="P7"/>
      <text:p text:style-name="P8"><text:span text:style-name="T9">Įstatymas paskelbtas: Žin. 1993, Nr.<text:s/></text:span><text:a xlink:href="https://www.e-tar.lt/portal/legalAct.html?documentId=TAR.2BD05C3A63E1" office:target-frame-name="_top" xlink:show="replace"><text:span text:style-name="T10">31-711</text:span></text:a><text:span text:style-name="T11">, i. k. 0931010ISTA000I-218</text:span></text:p>
      <text:p text:style-name="P12"/>
      <text:p text:style-name="P13">Nauja redakcija nuo 1997-07-16:</text:p>
      <text:p text:style-name="Normal"><text:span text:style-name="T14">Nr.<text:s/></text:span><text:a xlink:href="https://www.e-tar.lt/portal/legalAct.html?documentId=TAR.F879ED1F6188" office:target-frame-name="_top" xlink:show="replace"><text:span text:style-name="T15">VIII-383</text:span></text:a><text:span text:style-name="T16">, 1997-07-02, Žin. 1997, Nr. 67-1664 (1997-07-16), i. k. 0971010ISTAVIII-383</text:span></text:p>
      <text:p text:style-name="P17"/>
      <text:p text:style-name="P18"><text:span text:style-name="T19">LAIKINOSIOS ATSISKAITYMŲ TVARKOS IR SĄLYGŲ</text:span><text:span text:style-name="T20"><text:line-break/>ĮSTATYMAS</text:span><text:span text:style-name="T21"><text:s/></text:span></text:p>
      <text:p text:style-name="P22"/>
      <text:p text:style-name="P23">1993 m. liepos 14 d. Nr. I-218</text:p>
      <text:p text:style-name="P24">Vilnius</text:p>
      <text:p text:style-name="P25"/>
      <text:p text:style-name="P26"/>
      <text:p text:style-name="P27"><text:span text:style-name="T28">1</text:span><text:span text:style-name="T29"><text:s/>straipsnis.<text:s/></text:span><text:span text:style-name="T30">Atsiskaitymų eiliškumas</text:span></text:p>
      <text:p text:style-name="P31"><text:span text:style-name="T32">1</text:span><text:span text:style-name="T33">. Už šalyje supirktą, taip pat perdirbtą žemės ūkio produkciją atsiskaitoma pirmiausia, tai yra prieš kitus mokėjimus.</text:span></text:p>
      <text:p text:style-name="P34"><text:span text:style-name="T35">2</text:span><text:span text:style-name="T36">. Tik po to, kai iš visų ūkio subjekto sąskaitų šalies ir užsienio bankuose ats</text:span><text:span text:style-name="T37">iskaityta už šalyje supirktą žemės ūkio produkciją ir maisto produktus bei apmokėta pagal dokumentus, susijusius su darbo santykiais, atsiskaitoma su biudžetu ir socialinio draudimo įstaigomis pagal gautų mokėjimo dokumentų eiliškumą. Pažeidus pinigų nuraš</text:span><text:span text:style-name="T38">ymo iš mokėtojų sąskaitų nustatytą eilės tvarką, bankų vadovai atsako Administracinių teisės pažeidimų kodekso nustatyta tvarka.</text:span></text:p>
      <text:p text:style-name="P39"/>
      <text:p text:style-name="P40"><text:span text:style-name="T41">2</text:span><text:span text:style-name="T42"><text:s/>straipsnis.<text:s/></text:span><text:span text:style-name="T43">Atsiskaitymų kontrolė ir terminai</text:span></text:p>
      <text:p text:style-name="P44"><text:span text:style-name="T45">1</text:span><text:span text:style-name="T46">. Žemės ūkio produkciją superkančios įmonės atsiskaito su tos<text:s/></text:span><text:span text:style-name="T47">produkcijos pardavėjais mokamaisiais pavedimais ir mokamaisiais reikalavimais, kuriuos Lietuvos Respublikos bankai priima bei apskaito, nors mokėtojų sąskaitose ir nėra pakankamai lėšų.</text:span></text:p>
      <text:p text:style-name="P48"><text:span text:style-name="T49">2</text:span><text:span text:style-name="T50">. Žemės ūkio produkcijos gamintojai, žemės ūkio produkciją superk</text:span><text:span text:style-name="T51">ančios, perdirbančios bei prekybos ir kitos įmonės, parduodančios žemės ūkio produkciją ir maisto produktus, tarpusavio sutartyse privalo nurodyti šalies ir užsienio bankuose esančias sąskaitas.</text:span></text:p>
      <text:p text:style-name="P52"><text:span text:style-name="T53">3</text:span><text:span text:style-name="T54">. Prekybos įmonės ir organizacijos už perkamas iš žemės<text:s/></text:span><text:span text:style-name="T55">ūkio produkcijos perdirbimo pramonės įmonių prekes atsiskaito apmokėdamos tiekėjų inkasuotus mokamuosius reikalavimus.</text:span></text:p>
      <text:p text:style-name="P56"><text:span text:style-name="T57">4</text:span><text:span text:style-name="T58">. Bankų įstaigos tikrina, ar produkcijos gavėjai laiku apmoka atsiskaitomuosius dokumentus. Jeigu išaiškinama, jog atsiskaitomieji d</text:span><text:span text:style-name="T59">okumentai banko įstaigoms buvo pateikti ne laiku, tai produkcijos gavėjai ne ginčo tvarka moka bankui 0,2 procento baudą už kiekvieną pradelstą dieną.</text:span></text:p>
      <text:p text:style-name="P60"><text:span text:style-name="T61">5</text:span><text:span text:style-name="T62">. Už laiku neapmokėtus mokamuosius pavedimus ir mokamuosius reikalavimus bankai apskaičiuoja ir ne g</text:span><text:span text:style-name="T63">inčo tvarka išieško gavėjo naudai 0,2 procento delspinigių už kiekvieną pradelstą dieną.<text:s/></text:span></text:p>
      <text:p text:style-name="P64"><text:span text:style-name="T65">6</text:span><text:span text:style-name="T66">. Delspinigius už pristatytą bet neapmokėtą žemės ūkio produkciją pradėti skaičiuoti nuo 1992 m. gruodžio 15 d.</text:span></text:p>
      <text:p text:style-name="P67"><text:span text:style-name="T68">7</text:span><text:span text:style-name="T69">. Žemės ūkio produkcijos gamintojai, žemės ū</text:span><text:span text:style-name="T70">kio produkciją superkančios, perdirbančios bei prekybos ir kitos įmonės, parduodančios žemės ūkio produkciją ir maisto produktus, atsiskaito su šios produkcijos pardavėjais sutartyse numatytais terminais, kurių trukmė negali būti ilgesnė, negu nustatyta Li</text:span><text:span text:style-name="T71">etuvos Respublikos Vyriausybės.</text:span></text:p>
      <text:p text:style-name="P72"/>
      <text:p text:style-name="P73"><text:span text:style-name="T74">3</text:span><text:span text:style-name="T75"><text:s/>straipsnis.<text:s/></text:span><text:span text:style-name="T76">Atsiskaitymų sąlygos</text:span></text:p>
      <text:p text:style-name="P77"><text:span text:style-name="T78">1</text:span><text:span text:style-name="T79">. Lietuvos Respublikos teritorijoje įregistruoti ūkio subjektai, jeigu jų prievolės negarantuotos tarpusavio sutartyje, atsiskaito Lietuvos Respublikos Vyriausybės nustatyta<text:s/></text:span><text:span text:style-name="T80">tvarka ir moka 0,2 procento priklausančios išmokėti sumos dydžio delspinigius už kiekvieną pradelstą dieną.</text:span></text:p>
      <text:p text:style-name="P81"><text:span text:style-name="T82">2</text:span><text:span text:style-name="T83">. Lietuvos Respublikos Vyriausybė užtikrina, kad jos nutarimuose nustatomi delspinigiai neviršytų 0,2 procento.</text:span></text:p>
      <text:p text:style-name="P84"><text:span text:style-name="T85">3</text:span><text:span text:style-name="T86">. Žemės ūkio produkcijos g</text:span><text:span text:style-name="T87">amintojai, žemės ūkio produkciją superkančios, perdirbančios bei prekybos ir kitos įmonės, parduodančios žemės ūkio produkciją ir maisto produktus, sudarydamos tarpusavio sutartis, atsiskaitymo sąlygas numato ne blogesnes, negu nustatytos šio įstatymo.</text:span></text:p>
      <text:p text:style-name="P88"/>
      <text:p text:style-name="P89"><text:span text:style-name="T90">4</text:span><text:span text:style-name="T91"><text:s/>straipsnis.<text:s/></text:span><text:span text:style-name="T92">Pirkėjų atsakomybė</text:span></text:p>
      <text:p text:style-name="P93"><text:span text:style-name="T94">1</text:span><text:span text:style-name="T95">. Jeigu žemės ūkio produkciją superkančios, perdirbančios bei prekybos ir kitos įmonės, parduodančios žemės ūkio produkciją ir maisto produktus, iš karto už šias prekes neatsiskaito, nuo kitos po prekių pateikimo d</text:span><text:span text:style-name="T96">ienos prekių pardavėjui kiekvieną mėnesį moka Lietuvos Respublikos Vyriausybės nustatyto dydžio palūkanas.</text:span></text:p>
      <text:p text:style-name="P97"><text:span text:style-name="T98">2</text:span><text:span text:style-name="T99">. Pasibaigus Lietuvos Respublikos Vyriausybės nustatytiems maksimaliems atsiskaitymų tarp ūkio subjektų terminams, banko įstaigos ne ginčo tvark</text:span><text:span text:style-name="T100">a pardavėjo naudai išieško šalių susitarimu nustatyto dydžio, bet ne mažesnius kaip 0,2 procento priklausančios išmokėti sumos, delspinigius už kiekvieną pradelstą dieną.</text:span></text:p>
      <text:p text:style-name="P101"><text:span text:style-name="T102">3</text:span><text:span text:style-name="T103">. Jeigu per 30 dienų po Vyriausybės nustatytų maksimalių atsiskaitymo tarp ūkio<text:s/></text:span><text:span text:style-name="T104">subjektų terminų neatsiskaitoma, banko įstaigos kiekvieną mėnesį apskaičiuoja ir ne ginčo tvarka išieško pardavėjo naudai 10 procentų priklausančios išmokėti sumos dydžio baudą.</text:span></text:p>
      <text:p text:style-name="P105"/>
      <text:p text:style-name="P106"><text:span text:style-name="T107">5</text:span><text:span text:style-name="T108"><text:s/>straipsnis.<text:s/></text:span><text:span text:style-name="T109">Įstatymo galiojimas</text:span></text:p>
      <text:p text:style-name="P110"><text:span text:style-name="T111">Įstatymas galioja iki kito<text:s/></text:span><text:span text:style-name="T112">įstatymo, reglamentuojančio žemės ūkio produkcijos supirkimą bei atsiskaitymą už supirktą žemės ūkio produkciją, įsigaliojimo, bet ne ilgiau kaip iki 1999 m. liepos 1 d.</text:span></text:p>
      <text:p text:style-name="P113">Straipsnio pakeitimai:</text:p>
      <text:p text:style-name="P114"><text:span text:style-name="T115">Nr.<text:s/></text:span><text:a xlink:href="https://www.e-tar.lt/portal/legalAct.html?documentId=TAR.E82E4A9083B8" office:target-frame-name="_top" xlink:show="replace"><text:span text:style-name="T116">VIII-992</text:span></text:a><text:span text:style-name="T117">, 1998-12-21, Žin., 1998, Nr. 115-3244 (1998-12-31), i. k. 0981010ISTAVIII-992</text:span></text:p>
      <text:p text:style-name="Normal"/>
      <text:p text:style-name="P118"><text:span text:style-name="T119">Skelbiu šį Lietuvos Respublikos Seimo priimtą įstatymą.</text:span></text:p>
      <text:p text:style-name="P120"/>
      <text:p text:style-name="P121"/>
      <text:p text:style-name="P122">RESPUBLIKOS PREZIDENTAS<text:tab/>ALGIRDAS BRAZAUSKAS</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text:span><text:span text:style-name="T132">os Seimas, Įstatymas</text:span></text:p>
      <text:p text:style-name="P133"><text:span text:style-name="T134">Nr.<text:s/></text:span><text:a xlink:href="https://www.e-tar.lt/portal/legalAct.html?documentId=TAR.725BAF58FCC2" office:target-frame-name="_top" xlink:show="replace"><text:span text:style-name="T135">I-493</text:span></text:a><text:span text:style-name="T136">, 1994-06-07, Žin., 1994, Nr. 45-827 (1994-06-15), i. k. 0941010ISTA000I-493</text:span></text:p>
      <text:p text:style-name="P137"><text:span text:style-name="T138">Dėl Lietuvos Respublikos įstatymo "Dėl laikinosios atsiskaitymų<text:s/></text:span><text:span text:style-name="T139">tvarkos ir sąlygų" 4 straipsnio pakeitimo ir papildymo</text:span></text:p>
      <text:p text:style-name="P140"/>
      <text:p text:style-name="P141"><text:span text:style-name="T142">2.</text:span></text:p>
      <text:p text:style-name="P143"><text:span text:style-name="T144">Lietuvos Respublikos Seimas, Įstatymas</text:span></text:p>
      <text:p text:style-name="P145"><text:span text:style-name="T146">Nr.<text:s/></text:span><text:a xlink:href="https://www.e-tar.lt/portal/legalAct.html?documentId=TAR.7529CB45D435" office:target-frame-name="_top" xlink:show="replace"><text:span text:style-name="T147">I-630</text:span></text:a><text:span text:style-name="T148">, 1994-11-08, Žin., 1994, Nr. 89-1708 (1994-11-18), i. k.<text:s/></text:span><text:span text:style-name="T149">0941010ISTA000I-630</text:span></text:p>
      <text:p text:style-name="P150"><text:span text:style-name="T151">Dėl Lietuvos Respublikos įstatymo "Dėl laikinosios atsiskaitymų tvarkos ir sąlygų" papildymo</text:span></text:p>
      <text:p text:style-name="P152"/>
      <text:p text:style-name="P153"><text:span text:style-name="T154">3.</text:span></text:p>
      <text:p text:style-name="P155"><text:span text:style-name="T156">Lietuvos Respublikos Seimas, Įstatymas</text:span></text:p>
      <text:p text:style-name="P157"><text:span text:style-name="T158">Nr.<text:s/></text:span><text:a xlink:href="https://www.e-tar.lt/portal/legalAct.html?documentId=TAR.85931E7A5C1A" office:target-frame-name="_top" xlink:show="replace"><text:span text:style-name="T159">I-979</text:span></text:a><text:span text:style-name="T160">, 1995-06</text:span><text:span text:style-name="T161">-29, Žin., 1995, Nr. 59-1463 (1995-07-19), i. k. 0951010ISTA000I-979</text:span></text:p>
      <text:p text:style-name="P162"><text:span text:style-name="T163">Dėl Lietuvos Respublikos įstatymo "Dėl laikinosios atsiskaitymų tvarkos ir sąlygų" pakeitimo ir papildymo</text:span></text:p>
      <text:p text:style-name="P164"/>
      <text:p text:style-name="P165"><text:span text:style-name="T166">4.</text:span></text:p>
      <text:p text:style-name="P167"><text:span text:style-name="T168">Lietuvos Respublikos Seimas, Įstatymas</text:span></text:p>
      <text:p text:style-name="P169"><text:span text:style-name="T170">Nr.<text:s/></text:span><text:a xlink:href="https://www.e-tar.lt/portal/legalAct.html?documentId=TAR.6D4DD290CFBD" office:target-frame-name="_top" xlink:show="replace"><text:span text:style-name="T171">I-1125</text:span></text:a><text:span text:style-name="T172">, 1995-12-12, Žin., 1995, Nr. 104-2324 (1995-12-22), i. k. 0951010ISTA00I-1125</text:span></text:p>
      <text:p text:style-name="P173"><text:span text:style-name="T174">Dėl Lietuvos Respublikos įstatymo "Dėl laikinosios atsiskaitymų tvarkos ir sąlygų" pakeitimo</text:span></text:p>
      <text:p text:style-name="P175"/>
      <text:p text:style-name="P176"><text:span text:style-name="T177">5.</text:span></text:p>
      <text:p text:style-name="P178"><text:span text:style-name="T179">Lietuvos Respublikos Seima</text:span><text:span text:style-name="T180">s, Įstatymas</text:span></text:p>
      <text:p text:style-name="P181"><text:span text:style-name="T182">Nr.<text:s/></text:span><text:a xlink:href="https://www.e-tar.lt/portal/legalAct.html?documentId=TAR.4B4E04D33064" office:target-frame-name="_top" xlink:show="replace"><text:span text:style-name="T183">I-1381</text:span></text:a><text:span text:style-name="T184">, 1996-06-13, Žin., 1996, Nr. 59-1403 (1996-06-22), i. k. 0961010ISTA00I-1381</text:span></text:p>
      <text:soft-page-break/>
      <text:p text:style-name="P185"><text:span text:style-name="T186">Lietuvos Respublikos įstatymo "Dėl laikinosios atsiskaitymų tvarkos ir są</text:span><text:span text:style-name="T187">lygų" pakeitimo įstatymas</text:span></text:p>
      <text:p text:style-name="P188"/>
      <text:p text:style-name="P189"><text:span text:style-name="T190">6.</text:span></text:p>
      <text:p text:style-name="P191"><text:span text:style-name="T192">Lietuvos Respublikos Seimas, Įstatymas</text:span></text:p>
      <text:p text:style-name="P193"><text:span text:style-name="T194">Nr.<text:s/></text:span><text:a xlink:href="https://www.e-tar.lt/portal/legalAct.html?documentId=TAR.F879ED1F6188" office:target-frame-name="_top" xlink:show="replace"><text:span text:style-name="T195">VIII-383</text:span></text:a><text:span text:style-name="T196">, 1997-07-02, Žin., 1997, Nr. 67-1664 (1997-07-16), i. k. 0971010ISTAVIII-383</text:span></text:p>
      <text:p text:style-name="P197"><text:span text:style-name="T198">Lietuvos Respub</text:span><text:span text:style-name="T199">likos įstatymo "Dėl laikinosios atsiskaitymų tvarkos ir sąlygų" pakeitimo įstatymas</text:span></text:p>
      <text:p text:style-name="P200"/>
      <text:p text:style-name="P201"><text:span text:style-name="T202">7.</text:span></text:p>
      <text:p text:style-name="P203"><text:span text:style-name="T204">Lietuvos Respublikos Seimas, Įstatymas</text:span></text:p>
      <text:p text:style-name="P205"><text:span text:style-name="T206">Nr.<text:s/></text:span><text:a xlink:href="https://www.e-tar.lt/portal/legalAct.html?documentId=TAR.E82E4A9083B8" office:target-frame-name="_top" xlink:show="replace"><text:span text:style-name="T207">VIII-992</text:span></text:a><text:span text:style-name="T208">, 1998-12-21, Žin., 1998, Nr.<text:s/></text:span><text:span text:style-name="T209">115-3244 (1998-12-31), i. k. 0981010ISTAVIII-992</text:span></text:p>
      <text:p text:style-name="P210"><text:span text:style-name="T211">Lietuvos Respublikos laikinosios atsiskaitymų tvarkos ir sąlygų įstatymo 5 straipsnio pakeitimo įstatymas</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12:11:00Z</meta:creation-date>
    <dc:date>2019-10-23T12:11:00Z</dc:date>
    <meta:template xlink:href="Normal.dotm" xlink:type="simple"/>
    <meta:editing-cycles>2</meta:editing-cycles>
    <meta:editing-duration>PT0S</meta:editing-duration>
    <meta:document-statistic meta:page-count="3" meta:paragraph-count="84" meta:word-count="891" meta:character-count="7197" meta:row-count="245" meta:non-whitespace-character-count="6390"/>
  </office:meta>
</office:document-meta>
</file>