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style="italic" style:font-style-asian="italic" fo:color="#000000"/>
    </style:style>
    <style:style style:name="P80" style:parent-style-name="Normal" style:family="paragraph">
      <style:paragraph-properties fo:text-indent="0.4916in"/>
    </style:style>
    <style:style style:name="P81" style:parent-style-name="Normal" style:family="paragraph">
      <style:paragraph-properties fo:text-indent="0.4916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1994-06-15 iki 1994-11-17</text:span></text:p>
      <text:p text:style-name="P7"/>
      <text:p text:style-name="P8"><text:span text:style-name="T9">Įstatymas paskelbtas: Žin. 1993, Nr.<text:s/></text:span><text:a xlink:href="https://www.e-tar.lt/portal/legalAct.html?documentId=TAR.2BD05C3A63E1" office:target-frame-name="_top" xlink:show="replace"><text:span text:style-name="T10">31-711</text:span></text:a><text:span text:style-name="T11">, i. k. 0931010ISTA000I-218</text:span></text:p>
      <text:p text:style-name="P12"/>
      <text:p text:style-name="P13"><text:span text:style-name="T14"><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5">LIETUVOS RESPUBLIKOS</text:span></text:p>
      <text:p text:style-name="P16">ĮSTATYMAS</text:p>
      <text:p text:style-name="P17"/>
      <text:p text:style-name="P18">1993 m. liepos 14<text:s/>d. Nr. I-218</text:p>
      <text:p text:style-name="P19">Vilnius</text:p>
      <text:p text:style-name="P20"/>
      <text:p text:style-name="P21">DĖL LAIKINOSIOS ATSISKAITYMŲ TVARKOS IR SĄLYGŲ</text:p>
      <text:p text:style-name="P22"/>
      <text:p text:style-name="P23"><text:span text:style-name="T24">1</text:span><text:span text:style-name="T25"><text:s/>straipsnis.</text:span><text:span text:style-name="T26"><text:s/>Valstybinės, valstybinės akcinės įmonės, akcinės bendrovės, uždarosios akcinės bendrovės tarpusavy atsiskaito už prekes ir paslaugas ne grynaisiais pinigais, o pavedimu<text:s/></text:span><text:span text:style-name="T27">per banką, išskyrus Vyriausybės numatytus atvejus. Su fiziniais asmenimis atsiskaito pagal šių pageidavimus.</text:span></text:p>
      <text:p text:style-name="P28"/>
      <text:p text:style-name="P29"><text:span text:style-name="T30">2</text:span><text:span text:style-name="T31"><text:s/>straipsnis.</text:span><text:span text:style-name="T32"><text:s/>Visų nuosavybės formų juridiniai asmenys gali turėti atsiskaitomąją ir valiutinę sąskaitas tik viename iš Lietuvos Respublikoje<text:s/></text:span><text:span text:style-name="T33">pasirinktų bankų, taip pat po vieną valiutinę sąskaitą bet kurioje užsienio valstybėje.</text:span></text:p>
      <text:p text:style-name="P34"/>
      <text:p text:style-name="P35"><text:span text:style-name="T36">3</text:span><text:span text:style-name="T37"><text:s/>straipsnis.</text:span><text:span text:style-name="T38"><text:s/>Už supirktą, taip pat perdirbtą žemės ūkio produkciją atsiskaitoma pirmiausia, tai yra prieš kitus mokėjimus.</text:span></text:p>
      <text:p text:style-name="P39"/>
      <text:p text:style-name="P40"><text:span text:style-name="T41">4</text:span><text:span text:style-name="T42"><text:s/>straipsnis.<text:s/></text:span><text:span text:style-name="T43">Žemės ūkio produkcij</text:span><text:span text:style-name="T44">ą superkančiosios įmonės atsiskaito su tos produkcijos pardavėjais mokamaisiais pavedimais ir mokamaisiais reikalavimais, kuriuos Lietuvos Respublikos bankai priima bei apskaito ir nesant pakankamai lėšų mokėtojų sąskaitose.</text:span></text:p>
      <text:p text:style-name="P45">Prekybos įmonės ir organizacijos už perkamas iš žemės ūkio produkcijos perdirbimo pramonės įmonių prekes atsiskaito apmokėdamos tiekėjų inkasuotus mokamuosius reikalavimus.</text:p>
      <text:p text:style-name="P46">Bankų įstaigos tikrina, ar produkcijos gavėjai laiku apmoka atsiskaitomuosius dokumentus. Jeigu išaiškinama, jog atsiskaitomieji dokumentai banko įstaigoms buvo pateikti ne laiku, tai produkcijos gavėjai ne ginčo tvarka moka bankui 0,3 procento baudą už kiekvieną pradelstą dieną.</text:p>
      <text:p text:style-name="P47">Už laiku neapmokėtus mokamuosius pavedimus ir mokamuosius reikalavimus bankai apskaičiuoja ir ne ginčo tvarka išieško 0,3 procento delspinigių už kiekvieną pradelstą dieną gavėjo naudai.</text:p>
      <text:p text:style-name="P48">Delspinigius už pristatytą bet neapmokėtą žemės ūkio produkciją pradėti skaičiuoti nuo 1992 m. gruodžio 15 dienos.</text:p>
      <text:p text:style-name="P49"><text:span text:style-name="T50">Žemės ūkio produkciją superkančios įmonės<text:s/></text:span><text:span text:style-name="T51">atsiskaito su šios produkcijos pardavėjais tarpusavio sutartyse numatytais terminais, kurių trukmė negali būti ilgesnė negu nustatyta Lietuvos Respublikos Vyriausybės.</text:span></text:p>
      <text:p text:style-name="P52">Straipsnio pakeitimai:</text:p>
      <text:p text:style-name="P53"><text:span text:style-name="T54">Nr.<text:s/></text:span><text:a xlink:href="https://www.e-tar.lt/portal/legalAct.html?documentId=TAR.725BAF58FCC2" office:target-frame-name="_top" xlink:show="replace"><text:span text:style-name="T55">I-493</text:span></text:a><text:span text:style-name="T56">, 1994-06-07, Žin., 1994, Nr. 45-827 (1994-06-15), i. k. 0941010ISTA000I-493</text:span></text:p>
      <text:p text:style-name="Normal"/>
      <text:p text:style-name="P57"><text:span text:style-name="T58">5</text:span><text:span text:style-name="T59"><text:s/>straipsnis.<text:s/></text:span><text:span text:style-name="T60">Valstybinių, valstybinių akcinių įmonių, akcinių bendrovių, uždarųjų akcini</text:span><text:span text:style-name="T61">ų bendrovių pelno dalis, gauta pradedant 1993 metais už parduotą produkciją (prekes), kurios gamybai buvo panaudotos pigiau pirktos žaliavos ar medžiagos (pigiau nupirktos prekės), atskaičius įstatymo nustatytą pelno mokestį, priskiriama įstatiniam kapital</text:span><text:span text:style-name="T62">ui, proporcingai paskirstant jį įregistruotiems valstybiniam ir akciniam kapitalams, ir naudojama savo apyvartinėms lėšoms didinti.</text:span></text:p>
      <text:p text:style-name="P63"/>
      <text:p text:style-name="P64"><text:span text:style-name="T65">6</text:span><text:span text:style-name="T66"><text:s/>straipsnis.<text:s/></text:span><text:span text:style-name="T67">Lietuvos Respublikos Aukščiausiosios Tarybos nutarimo „Dėl Lietuvos banko statuto ir pagrindinio kapitalo</text:span><text:span text:style-name="T68">“ 4 dalį (Žin., 1990, Nr.<text:s/></text:span><text:a xlink:href="https://www.e-tar.lt/portal/lt/legalAct/TAR.84673A5243B3" office:target-frame-name="_blank" xlink:show="new"><text:span text:style-name="T69">27-636</text:span></text:a><text:span text:style-name="T70">), pagal kurią Lietuvos bankas buvo atleistas nuo mokesčių į valstybės biudžetą, pripažinti netekusia galios.</text:span></text:p>
      <text:p text:style-name="P71"/>
      <text:p text:style-name="P72"><text:span text:style-name="T73">7</text:span><text:span text:style-name="T74"><text:s/>straipsnis.</text:span><text:span text:style-name="T75"><text:s/>Šio įstaty</text:span><text:span text:style-name="T76">mo 2 straipsnis įsigalioja per 10 dienų nuo įstatymo paskelbimo dienos.</text:span></text:p>
      <text:p text:style-name="P77"/>
      <text:p text:style-name="P78"><text:span text:style-name="T79">Skelbiu šį Lietuvos Respublikos Seimo priimtą įstatymą.</text:span></text:p>
      <text:p text:style-name="P80"/>
      <text:p text:style-name="P81"/>
      <text:p text:style-name="P82">RESPUBLIKOS PREZIDENTAS<text:tab/>ALGIRDAS BRAZAUSKAS</text:p>
      <text:p text:style-name="P83"/>
      <text:p text:style-name="P84"/>
      <text:p text:style-name="P85"><text:span text:style-name="T86">Pakeitimai:</text:span></text:p>
      <text:p text:style-name="P87"/>
      <text:p text:style-name="P88"><text:span text:style-name="T89">1.</text:span></text:p>
      <text:p text:style-name="P90"><text:span text:style-name="T91">Lietuvos Respublikos Seimas, Įstatymas</text:span></text:p>
      <text:p text:style-name="P92"><text:span text:style-name="T93">Nr.<text:s/></text:span><text:a xlink:href="https://www.e-tar.lt/portal/legalAct.html?documentId=TAR.725BAF58FCC2" office:target-frame-name="_top" xlink:show="replace"><text:span text:style-name="T94">I-493</text:span></text:a><text:span text:style-name="T95">, 1994-06-07, Žin., 1994, Nr. 45-827 (1994-06-15), i. k. 0941010ISTA000I-493</text:span></text:p>
      <text:p text:style-name="P96"><text:span text:style-name="T97">Dėl Lietuvos Respublikos įstatymo "Dėl laikinosios atsiskaitymų tvarkos ir sąlygų" 4 straipsni</text:span><text:span text:style-name="T98">o pakeitimo ir papildy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3T12:11:00Z</meta:creation-date>
    <dc:date>2019-10-23T12:11:00Z</dc:date>
    <meta:template xlink:href="Normal.dotm" xlink:type="simple"/>
    <meta:editing-cycles>2</meta:editing-cycles>
    <meta:editing-duration>PT0S</meta:editing-duration>
    <meta:document-statistic meta:page-count="2" meta:paragraph-count="51" meta:word-count="463" meta:character-count="3743" meta:row-count="87" meta:non-whitespace-character-count="3331"/>
  </office:meta>
</office:document-meta>
</file>