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4">Suvestinė redakcija nuo 2011-11-10 iki 2013-03-20</text:span></text:p>
      <text:p text:style-name="P5"/>
      <text:p text:style-name="P6"><text:span text:style-name="T7">Nutarimas paskelbtas: Informaciniai pranešimai 2011, Nr.<text:s/></text:span><text:a xlink:href="https://www.e-tar.lt/portal/legalAct.html?documentId=TAR.2BCEB0A7E64C" office:target-frame-name="_top" xlink:show="replace"><text:span text:style-name="T8">79-742</text:span></text:a><text:span text:style-name="T9">, i. k. 111106ANUTA00O3-278</text:span></text:p>
      <text:p text:style-name="P10"/>
      <text:p text:style-name="P11"><text:span text:style-name="T12"/><text:span text:style-name="T13">VALSTYBINĖS KAINŲ IR ENERGETIKOS KONTROLĖS KOMISIJOS</text:span></text:p>
      <text:p text:style-name="P14">NUTARIMAS</text:p>
      <text:p text:style-name="P15"/>
      <text:p text:style-name="P16">DĖL VIEŠUOSIUS INTERESUS ATITINKANČIŲ PASLAUGŲ LĖŠŲ ir KAINŲ NUSTATYMO</text:p>
      <text:p text:style-name="P17"/>
      <text:p text:style-name="P18">2011 m. rugsėjo 30 d. Nr. O3-278</text:p>
      <text:p text:style-name="P19">Vilnius</text:p>
      <text:p text:style-name="P20"/>
      <text:p text:style-name="P21"><text:span text:style-name="T22">Vadovaudamasi Lietuvos Respublikos elektros</text:span><text:span text:style-name="T23"><text:s/>e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C57194CAA7F3" office:target-frame-name="_blank" xlink:show="new"><text:span text:style-name="T28">154-6962</text:span></text:a><text:span text:style-name="T29">) 44 straipsnio 2 dalimi ir 49 straipsniu,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30">140-6158</text:span></text:a><text:span text:style-name="T31">; 2010, Nr.<text:s/></text:span><text:a xlink:href="https://www.e-tar.lt/portal/lt/legalAct/TAR.14DA8D96DECE" office:target-frame-name="_blank" xlink:show="new"><text:span text:style-name="T32">122-6226</text:span></text:a><text:span text:style-name="T33">), Viešuosius interesus atitinkančių paslaugų teikimo tvarkos aprašu, patvi</text:span><text:span text:style-name="T34">rtintu Lietuvos Respublikos energetikos ministro 2009 m. lapkričio 24 d. įsakymu Nr. 1-215 (Žin., 2009, Nr.<text:s/></text:span><text:a xlink:href="https://www.e-tar.lt/portal/lt/legalAct/TAR.15B23A09D32A" office:target-frame-name="_blank" xlink:show="new"><text:span text:style-name="T35">140-6159</text:span></text:a><text:span text:style-name="T36">; 2010, Nr.<text:s/></text:span><text:a xlink:href="https://www.e-tar.lt/portal/lt/legalAct/TAR.E784CECFEF6E" office:target-frame-name="_blank" xlink:show="new"><text:span text:style-name="T37">122-6227</text:span></text:a><text:span text:style-name="T38">) (toliau – Aprašas), bei Viešuosius interesus atitinkančių paslaugų elektros energetikos sektoriuje kainos nustatymo metodika, patvirtinta Valstybinės kainų ir energetikos kontrolės komisijos (toliau – Kom</text:span><text:span text:style-name="T39">isija) 2011 m. liepos 7 d. nutarimu Nr. O3-166 (Žin., 2011, Nr.<text:s/></text:span><text:a xlink:href="https://www.e-tar.lt/portal/lt/legalAct/TAR.DA4B136F2EF2" office:target-frame-name="_blank" xlink:show="new"><text:span text:style-name="T40">89-4301</text:span></text:a><text:span text:style-name="T41">, Nr.<text:s/></text:span><text:a xlink:href="https://www.e-tar.lt/portal/lt/legalAct/TAR.8FB9C93AF3BA" office:target-frame-name="_blank" xlink:show="new"><text:span text:style-name="T42">100-4739</text:span></text:a><text:span text:style-name="T43">)</text:span><text:span text:style-name="T44"><text:s/>(toliau – Metodika), Komisija<text:s/></text:span><text:span text:style-name="T45">nutari</text:span><text:span text:style-name="T46">a:</text:span></text:p>
      <text:p text:style-name="P47"><text:span text:style-name="T48">1</text:span><text:span text:style-name="T49">. Konstatuoti, kad:</text:span></text:p>
      <text:p text:style-name="P50"><text:span text:style-name="T51">1.1</text:span><text:span text:style-name="T52">. atsižvelgiant į Aprašo 16.2 punktą, Energetikos ministerija ne vėliau kaip iki kiekvienų kalendorinių metų rugpjūčio 1 d</text:span><text:span text:style-name="T53">. privalo patvirtinti prašyme nurodytą elektros energijos gamybo</text:span><text:span text:style-name="T54">s remtiną apimtį arba argumentuotai sumažinti ar atsisakyti ją patvirtinti bei raštu informuoti visus dėl tokios apimties patvirtinimo besikreipusius gamintojus, rinkos operatorių ir Komisiją;</text:span></text:p>
      <text:p text:style-name="P55"><text:span text:style-name="T56">1.2</text:span><text:span text:style-name="T57">. Komisija, vadovaudamasi Aprašo 16 punktu ir Metodika,<text:s/></text:span><text:span text:style-name="T58">ne vėliau kaip iki kiekvienų kalendorinių metų spalio 1 d. privalo nustatyti elektros energijos supirkimo kainas bendriems šilumos ir elektros energijos gamintojams, taip pat gamintojams, kuriems viešuosius interesus atitinkančių paslaugų (toliau – VIAP) l</text:span><text:span text:style-name="T59">ėšos būtinos užtikrinti elektros energijos tiekimo saugumą ir energetikos sistemos rezervus Energetikos ministerijos nustatytosiose elektrinėse. Energetikos ministras 2011 m. spalio 14 d. įsakymu Nr. 1-256 (Žin., 2011, Nr.<text:s/></text:span><text:a xlink:href="https://www.e-tar.lt/portal/lt/legalAct/TAR.98BDADB276BA" office:target-frame-name="_blank" xlink:show="new"><text:span text:style-name="T60">125-5977</text:span></text:a><text:span text:style-name="T61">) nustatė elektrinių, kurioms nustatoma remtinos elektros energijos gamybos apimtis, sąrašą ir remtinos elektros energijos gamybos apimtį ir mastą bei prognozes 2012 metais;<text:s/></text:span></text:p>
      <text:p text:style-name="P62">Punkto pakeitimai:</text:p>
      <text:p text:style-name="P63"><text:span text:style-name="T64">Nr</text:span><text:span text:style-name="T65">.<text:s/></text:span><text:a xlink:href="https://www.e-tar.lt/portal/legalAct.html?documentId=TAR.2D3F3C77D77B" office:target-frame-name="_top" xlink:show="replace"><text:span text:style-name="T66">O3-334</text:span></text:a><text:span text:style-name="T67">, 2011-10-27, Informaciniai pranešimai, 2011, Nr. 88-847 (2011-11-09), i. k. 111106ANUTA00O3-334</text:span></text:p>
      <text:p text:style-name="Normal"/>
      <text:p text:style-name="P68"><text:span text:style-name="T69">1.3</text:span><text:span text:style-name="T70">. atsižvelgiant į Aprašo 19.1 punktą, Valstybės įmonės<text:s/></text:span><text:span text:style-name="T71">Ignalinos atominės elektrinės eksploatavimo nutraukimo fondo valdytojas ne vėliau kaip iki kiekvienų kalendorinių metų rugpjūčio 15 d. privalo raštu Komisijai pateikti prognozuojamas kitų metų būtinas sąnaudas bei jas pagrindžiančius dokumentus atominės en</text:span><text:span text:style-name="T72">ergetikos darbo saugumo užtikrinimui, atliekų saugojimui ir laidojimui;</text:span></text:p>
      <text:p text:style-name="P73"><text:span text:style-name="T74">1.4</text:span><text:span text:style-name="T75">. vadovaudamasi Aprašo 19 punktu, Komisija ne vėliau kaip iki kiekvienų kalendorinių metų spalio 1 d. nustato VIAP lėšas atominės energetikos darbo saugumo užtikrinimui, atliekų</text:span><text:span text:style-name="T76"><text:s/>saugojimui ir laidojimui, tačiau Valstybės įmonės Ignalinos atominės elektrinės eksploatavimo nutraukimo fondo valdytojas nepateikė Komisijai prognozuojamų kitų metų būtinų sąnaudų poreikio atominės energetikos darbo saugumo užtikrinimui, atliekų saugojim</text:span><text:span text:style-name="T77">ui ir laidojimui bei tai pagrindžiančių dokumentų;</text:span></text:p>
      <text:p text:style-name="P78"><text:span text:style-name="T79">1.5</text:span><text:span text:style-name="T80">. AB Lietuvos elektrinė 2010 m. susidarė 49,607 mln. Lt skirtumas tarp gautinų ir faktiškai gautų VIAP lėšų, iš kurių 32,385 mln. Lt suma yra 2010 m. skirtumas tarp gautinų ir faktiškai gautų VIAP l</text:span><text:span text:style-name="T81">ėšų kintamosios sąnaudoms dengti už elektrinėje pagamintą ir į tinklus patiektą elektros energijos kiekį, ir 17,222 mln. Lt suma yra 2010 m. apskaitoje užfiksuotos ATL perkainojimo sąnaudos. AB Lietuvos elektrinė 2011 metams įskaičiuota į VIAP į gautinas l</text:span><text:span text:style-name="T82">ėšas, tačiau faktiškai nepanaudota, 2,81 mln. Lt suma – galimos baudos palūkanoms padengti. Šis skirtumas tarp gautinų ir faktiškai gautų VIAP lėšų, iš viso 52,417 mln. Lt, įvertintinas nustatant Lietuvos energija, AB VIAP lėšas pastoviosioms sąnaudoms, ne</text:span><text:span text:style-name="T83">dengiamoms gautinomis pajamomis, teikiant rezervų paslaugas, dengti.</text:span><text:s/></text:p>
      <text:p text:style-name="P84">Papildyta punktu:</text:p>
      <text:p text:style-name="P85"><text:span text:style-name="T86">Nr.<text:s/></text:span><text:a xlink:href="https://www.e-tar.lt/portal/legalAct.html?documentId=TAR.2D3F3C77D77B" office:target-frame-name="_top" xlink:show="replace"><text:span text:style-name="T87">O3-334</text:span></text:a><text:span text:style-name="T88">, 2011-10-27, Informaciniai pranešimai, 2011, Nr. 88-847 (2011-11-09), i. k.</text:span><text:span text:style-name="T89"><text:s/>111106ANUTA00O3-334</text:span></text:p>
      <text:p text:style-name="Normal"/>
      <text:p text:style-name="P90"><text:span text:style-name="T91">2</text:span><text:span text:style-name="T92">. Nustatyti VIAP lėšas 2012 m. elektros energetikos įmonėms, teikiančioms VIAP:</text:span></text:p>
      <text:p text:style-name="P93"><text:span text:style-name="T94">2.1</text:span><text:span text:style-name="T95">. elektros energijos gamintojams už pagamintą ir į tinklus patiektą elektros energiją, naudojant atsinaujinančius energijos išteklius – 115,37</text:span><text:span text:style-name="T96"><text:s/>mln. Lt;</text:span></text:p>
      <text:p text:style-name="P97"><text:span text:style-name="T98">2.1</text:span><text:span text:style-name="T99">1</text:span><text:span text:style-name="T100">. Nustatyti bendriems šilumos ir elektros energijos gamintojams superkamos elektros energijos VIAP lėšas 2012 m. – 117,16 mln. Lt;</text:span><text:s/></text:p>
      <text:p text:style-name="P101">Papildyta punktu:</text:p>
      <text:p text:style-name="P102"><text:span text:style-name="T103">Nr.<text:s/></text:span><text:a xlink:href="https://www.e-tar.lt/portal/legalAct.html?documentId=TAR.2D3F3C77D77B" office:target-frame-name="_top" xlink:show="replace"><text:span text:style-name="T104">O3</text:span><text:span text:style-name="T105">-334</text:span></text:a><text:span text:style-name="T106">, 2011-10-27, Informaciniai pranešimai, 2011, Nr. 88-847 (2011-11-09), i. k. 111106ANUTA00O3-334</text:span></text:p>
      <text:p text:style-name="Normal"/>
      <text:p text:style-name="P107"><text:span text:style-name="T108">2.1</text:span><text:span text:style-name="T109">2</text:span><text:span text:style-name="T110">. Nustatyti, kad 52,417 mln. Lt skirtumu tarp AB Lietuvos elektrinė gautinų ir faktiškai gautų VIAP lėšų yra mažinama Lietuvos energija, AB gautin</text:span><text:span text:style-name="T111">ų VIAP lėšų pastoviosioms sąnaudoms, nedengiamoms gautinomis pajamomis, teikiant rezervų paslaugas, dengti suma per ketverius metus, pradedant 2012 m. ir baigiant 2015 m., kiekvienais metais po 13,104 mln. Lt;</text:span><text:s/></text:p>
      <text:p text:style-name="P112">Papildyta punktu:</text:p>
      <text:p text:style-name="P113"><text:span text:style-name="T114">Nr.<text:s/></text:span><text:a xlink:href="https://www.e-tar.lt/portal/legalAct.html?documentId=TAR.2D3F3C77D77B" office:target-frame-name="_top" xlink:show="replace"><text:span text:style-name="T115">O3-334</text:span></text:a><text:span text:style-name="T116">, 2011-10-27, Informaciniai pranešimai, 2011, Nr. 88-847 (2011-11-09), i. k. 111106ANUTA00O3-334</text:span></text:p>
      <text:p text:style-name="Normal"/>
      <text:p text:style-name="P117"><text:span text:style-name="T118">2.1</text:span><text:span text:style-name="T119">3</text:span><text:span text:style-name="T120">. Nustatyti VIAP lėšų sumą, būtiną užtikrinti elektros energijos</text:span><text:span text:style-name="T121"><text:s/>tiekimo saugumą ir energetikos sistemos rezervus 2012 m. – 398,266 mln. Lt; iš jų 333,121 mln. Lt kintamoji dalis, ir 65,145 mln. Lt pastovioji dalis, įskaitant 13,104 mln. Lt koreguojantį skirtumą, pagal Nutarimo 2.1</text:span><text:span text:style-name="T122">2</text:span><text:span text:style-name="T123"><text:s/>punktą;</text:span><text:s/></text:p>
      <text:p text:style-name="P124">Papildyta punktu:</text:p>
      <text:p text:style-name="P125"><text:span text:style-name="T126">Nr.<text:s/></text:span><text:a xlink:href="https://www.e-tar.lt/portal/legalAct.html?documentId=TAR.2D3F3C77D77B" office:target-frame-name="_top" xlink:show="replace"><text:span text:style-name="T127">O3-334</text:span></text:a><text:span text:style-name="T128">, 2011-10-27, Informaciniai pranešimai, 2011, Nr. 88-847 (2011-11-09), i. k. 111106ANUTA00O3-334</text:span></text:p>
      <text:p text:style-name="Normal"/>
      <text:p text:style-name="P129"><text:span text:style-name="T130">2.1</text:span><text:span text:style-name="T131">4</text:span><text:span text:style-name="T132">. Nustatyti gamintojams, kurie užtikrina elektros energijos tiekimo</text:span><text:span text:style-name="T133"><text:s/>saugumą ir energetikos sistemos rezervus, elektros energijos supirkimo kainą 2012 metams – 37,27 ct/kWh;</text:span><text:s/></text:p>
      <text:p text:style-name="P134">Papildyta punktu:</text:p>
      <text:p text:style-name="P135"><text:span text:style-name="T136">Nr.<text:s/></text:span><text:a xlink:href="https://www.e-tar.lt/portal/legalAct.html?documentId=TAR.2D3F3C77D77B" office:target-frame-name="_top" xlink:show="replace"><text:span text:style-name="T137">O3-334</text:span></text:a><text:span text:style-name="T138">, 2011-10-27, Informaciniai pranešimai,</text:span><text:span text:style-name="T139"><text:s/>2011, Nr. 88-847 (2011-11-09), i. k. 111106ANUTA00O3-334</text:span></text:p>
      <text:p text:style-name="Normal"/>
      <text:p text:style-name="P140"><text:span text:style-name="T141">2.2</text:span><text:span text:style-name="T142">. strateginių projektų, susijusių su energetinio saugumo didinimu, nutiesiant tarpsistemines jungtis Lietuva–Švedija ir Lietuva–Lenkija, Lietuvos elektros energetikos sistemos sujungimu su E</text:span><text:span text:style-name="T143">NTSO-E kontinentinės Europos tinklais, rengimui ir įgyvendinimui – 85 mln. Lt;</text:span></text:p>
      <text:p text:style-name="P144"><text:span text:style-name="T145">2.3</text:span><text:span text:style-name="T146">. perdavimo sistemos operatoriui už elektros energijos, gaminamos naudojant atsinaujinančius energijos išteklius, balansavimą perdavimo ir skirstomuosiuose tinkluose – 12</text:span><text:span text:style-name="T147">,3 mln. Lt;</text:span></text:p>
      <text:p text:style-name="P148"><text:span text:style-name="T149">2.4</text:span><text:span text:style-name="T150">. skirstomųjų tinklų operatoriui už elektros energijos gamybos įrenginių, elektros energijos gamybai naudojančių atsinaujinančius energijos išteklius, prijungimą, taip pat skirstomojo tinklo optimizavimą, plėtrą ir (ar) rekonstrukciją, s</text:span><text:span text:style-name="T151">usijusią su atsinaujinančius energijos išteklius naudojančių gamintojų pagamintos elektros energijos priėmimu ir paskirstymu – 0,168 mln. Lt;</text:span></text:p>
      <text:p text:style-name="P152"><text:span text:style-name="T153">2.5</text:span><text:span text:style-name="T154">. perdavimo sistemos operatoriaus sąnaudoms, susijusioms su VIAP administravimu 2012 m., padengti – 0,500<text:s/></text:span><text:span text:style-name="T155">mln. Lt.</text:span><text:s/></text:p>
      <text:p text:style-name="P156">Punkto pakeitimai:</text:p>
      <text:soft-page-break/>
      <text:p text:style-name="P157"><text:span text:style-name="T158">Nr.<text:s/></text:span><text:a xlink:href="https://www.e-tar.lt/portal/legalAct.html?documentId=TAR.2D3F3C77D77B" office:target-frame-name="_top" xlink:show="replace"><text:span text:style-name="T159">O3-334</text:span></text:a><text:span text:style-name="T160">, 2011-10-27, Informaciniai pranešimai, 2011, Nr. 88-847 (2011-11-09), i. k. 111106ANUTA00O3-334</text:span></text:p>
      <text:p text:style-name="Normal"/>
      <text:p text:style-name="P161"><text:span text:style-name="T162">3</text:span><text:span text:style-name="T163">. Nustatyti, kad perdavimo sistemos operatoriaus – LITGRID AB 2010 m. faktiškai patirtų sąnaudų ir surinktų VIAP lėšų neatitikimas, mažinantis VIAP biudžetą 2012 m., – 5,127 mln. Lt.<text:s/></text:span></text:p>
      <text:p text:style-name="P164"><text:span text:style-name="T165">4</text:span><text:span text:style-name="T166">. Nustatyti VIAP lėšų biudžetą 2012 m. – 723,634 mln. Lt.</text:span><text:s/></text:p>
      <text:p text:style-name="P167">Punkto pakeitimai:</text:p>
      <text:p text:style-name="P168"><text:span text:style-name="T169">Nr.<text:s/></text:span><text:a xlink:href="https://www.e-tar.lt/portal/legalAct.html?documentId=TAR.2D3F3C77D77B" office:target-frame-name="_top" xlink:show="replace"><text:span text:style-name="T170">O3-334</text:span></text:a><text:span text:style-name="T171">, 2011-10-27, Informaciniai pranešimai, 2011, Nr. 88-847 (2011-11-09), i. k. 111106ANUTA00O3-334</text:span></text:p>
      <text:p text:style-name="Normal"/>
      <text:p text:style-name="P172"><text:span text:style-name="T173">5.</text:span><text:span text:style-name="T174"><text:s/>Neteko galios nuo 2011-11-10</text:span></text:p>
      <text:p text:style-name="P175">Punkto naikinimas:</text:p>
      <text:p text:style-name="P176"><text:span text:style-name="T177">Nr</text:span><text:span text:style-name="T178">.<text:s/></text:span><text:a xlink:href="https://www.e-tar.lt/portal/legalAct.html?documentId=TAR.2D3F3C77D77B" office:target-frame-name="_top" xlink:show="replace"><text:span text:style-name="T179">O3-334</text:span></text:a><text:span text:style-name="T180">, 2011-10-27, Informaciniai pranešimai 2011, Nr. 88-847 (2011-11-09), i. k. 111106ANUTA00O3-334</text:span></text:p>
      <text:p text:style-name="Normal"/>
      <text:p text:style-name="P181"/>
      <text:p text:style-name="P182"/>
      <text:p text:style-name="P183">Komisijos pirmininkė<text:tab/>Diana Korsakaitė</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Valstybinė kainų ir energetikos kontrolės komisija, Nutarimas</text:span></text:p>
      <text:p text:style-name="P194"><text:span text:style-name="T195">Nr.<text:s/></text:span><text:a xlink:href="https://www.e-tar.lt/portal/legalAct.html?documentId=TAR.2D3F3C77D77B" office:target-frame-name="_top" xlink:show="replace"><text:span text:style-name="T196">O3-334</text:span></text:a><text:span text:style-name="T197">, 2011-10-27, Informaciniai pranešimai, 2011, Nr. 88-847 (2011-11-09), i. k. 111106ANUTA00O3-334</text:span></text:p>
      <text:p text:style-name="P198"><text:span text:style-name="T199">Dėl V</text:span><text:span text:style-name="T200">alstybinės kainų ir energetikos kontrolės komisijos 2011 m. rugsėjo 30 d. nutarimo Nr. O3-278 "Dėl viešuosius interesus atitinkančių paslaugų lėšų ir kainų nustaty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4T15:12:00Z</meta:creation-date>
    <dc:date>2016-03-04T15:12:00Z</dc:date>
    <meta:template xlink:href="Normal" xlink:type="simple"/>
    <meta:editing-cycles>2</meta:editing-cycles>
    <meta:editing-duration>PT0S</meta:editing-duration>
    <meta:document-statistic meta:page-count="3" meta:paragraph-count="44" meta:word-count="1272" meta:character-count="9821" meta:row-count="204" meta:non-whitespace-character-count="8593"/>
  </office:meta>
</office:document-meta>
</file>