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fo:language="en" fo:country="US"/>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text-indent="3.543in"/>
      <style:text-properties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fo:letter-spacing="-0.002in"/>
    </style:style>
    <style:style style:name="T168" style:parent-style-name="DefaultParagraphFont" style:family="text">
      <style:text-properties fo:font-weight="bold" style:font-weight-asian="bold" style:font-weight-complex="bold" fo:color="#000000" fo:letter-spacing="-0.002in"/>
    </style:style>
    <style:style style:name="T169" style:parent-style-name="DefaultParagraphFont" style:family="text">
      <style:text-properties fo:color="#000000" fo:letter-spacing="-0.002in"/>
    </style:style>
    <style:style style:name="T170" style:parent-style-name="DefaultParagraphFont" style:family="text">
      <style:text-properties fo:color="#000000" fo:letter-spacing="-0.002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color="#000000"/>
    </style:style>
    <style:style style:name="P739" style:parent-style-name="Normal" style:family="paragraph">
      <style:paragraph-properties fo:widows="0" fo:orphans="0" fo:break-before="page" fo:text-indent="3.543in"/>
    </style:style>
    <style:style style:name="P740" style:parent-style-name="Normal" style:family="paragraph">
      <style:paragraph-properties fo:widows="0" fo:orphans="0" fo:text-indent="3.543in"/>
    </style:style>
    <style:style style:name="T741" style:parent-style-name="DefaultParagraphFont" style:family="text">
      <style:text-properties fo:font-weight="bold" style:font-weight-asian="bold"/>
    </style:style>
    <style:style style:name="P742" style:parent-style-name="Normal" style:family="paragraph">
      <style:paragraph-properties fo:widows="0" fo:orphans="0" fo:text-indent="3.543in"/>
    </style:style>
    <style:style style:name="P743" style:parent-style-name="Normal" style:family="paragraph">
      <style:paragraph-properties fo:widows="0" fo:orphans="0" fo:text-indent="3.54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text-transform="uppercase"/>
    </style:style>
    <style:style style:name="T746" style:parent-style-name="DefaultParagraphFont" style:family="text">
      <style:text-properties fo:font-weight="bold" style:font-weight-asian="bold"/>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P749" style:parent-style-name="Normal" style:family="paragraph">
      <style:paragraph-properties fo:text-align="center"/>
      <style:text-properties fo:font-size="11pt" style:font-size-asian="11pt"/>
    </style:style>
    <style:style style:name="P750" style:parent-style-name="Normal" style:family="paragraph">
      <style:paragraph-properties fo:text-align="center"/>
    </style:style>
    <style:style style:name="P751" style:parent-style-name="Normal" style:family="paragraph">
      <style:paragraph-properties fo:margin-left="3.5437in">
        <style:tab-stops/>
      </style:paragraph-properties>
    </style:style>
    <style:style style:name="P752" style:parent-style-name="Normal" style:family="paragraph">
      <style:paragraph-properties fo:margin-left="3.5437in">
        <style:tab-stops/>
      </style:paragraph-properties>
    </style:style>
    <style:style style:name="P753" style:parent-style-name="Normal" style:family="paragraph">
      <style:paragraph-properties fo:margin-left="3.5437in" fo:text-indent="0.3937in">
        <style:tab-stops/>
      </style:paragraph-properties>
      <style:text-properties fo:font-size="11pt" style:font-size-asian="11pt"/>
    </style:style>
    <style:style style:name="P754" style:parent-style-name="Normal" style:family="paragraph">
      <style:paragraph-properties fo:margin-left="3.5437in">
        <style:tab-stops/>
      </style:paragraph-properties>
    </style:style>
    <style:style style:name="P755" style:parent-style-name="Normal" style:family="paragraph">
      <style:paragraph-properties fo:margin-left="3.5437in" fo:text-indent="0.3937in">
        <style:tab-stops/>
      </style:paragraph-properties>
      <style:text-properties fo:font-size="11pt" style:font-size-asian="11pt"/>
    </style:style>
    <style:style style:name="P756" style:parent-style-name="Normal" style:family="paragraph">
      <style:paragraph-properties fo:margin-left="3.5437in">
        <style:tab-stops/>
      </style:paragraph-properties>
    </style:style>
    <style:style style:name="P757" style:parent-style-name="Normal" style:family="paragraph">
      <style:paragraph-properties fo:margin-left="3.5437in" fo:text-indent="0.3937in">
        <style:tab-stops/>
      </style:paragraph-properties>
      <style:text-properties fo:font-size="11pt" style:font-size-asian="11pt"/>
    </style:style>
    <style:style style:name="P758" style:parent-style-name="Normal" style:family="paragraph">
      <style:paragraph-properties fo:text-align="center"/>
    </style:style>
    <style:style style:name="P759" style:parent-style-name="Normal" style:family="paragraph">
      <style:paragraph-properties fo:text-align="center"/>
      <style:text-properties fo:font-weight="bold" style:font-weight-asian="bold"/>
    </style:style>
    <style:style style:name="P760" style:parent-style-name="Normal" style:family="paragraph">
      <style:paragraph-properties fo:text-align="center"/>
      <style:text-properties fo:font-weight="bold" style:font-weight-asian="bold"/>
    </style:style>
    <style:style style:name="P761" style:parent-style-name="Normal" style:family="paragraph">
      <style:paragraph-properties fo:text-align="center"/>
    </style:style>
    <style:style style:name="P762" style:parent-style-name="Normal" style:family="paragraph">
      <style:paragraph-properties fo:text-align="center"/>
      <style:text-properties fo:font-size="11pt" style:font-size-asian="11pt"/>
    </style:style>
    <style:style style:name="P763" style:parent-style-name="Normal" style:family="paragraph">
      <style:paragraph-properties fo:text-align="center"/>
    </style:style>
    <style:style style:name="P764" style:parent-style-name="Normal" style:family="paragraph">
      <style:paragraph-properties fo:text-align="center"/>
      <style:text-properties fo:font-size="11pt" style:font-size-asian="11pt"/>
    </style:style>
    <style:style style:name="TableColumn766" style:family="table-column">
      <style:table-column-properties style:column-width="0.8152in"/>
    </style:style>
    <style:style style:name="TableColumn767" style:family="table-column">
      <style:table-column-properties style:column-width="0.875in"/>
    </style:style>
    <style:style style:name="TableColumn768" style:family="table-column">
      <style:table-column-properties style:column-width="1.125in"/>
    </style:style>
    <style:style style:name="TableColumn769" style:family="table-column">
      <style:table-column-properties style:column-width="1.1756in"/>
    </style:style>
    <style:style style:name="TableColumn770" style:family="table-column">
      <style:table-column-properties style:column-width="1.002in"/>
    </style:style>
    <style:style style:name="TableColumn771" style:family="table-column">
      <style:table-column-properties style:column-width="0.3437in"/>
    </style:style>
    <style:style style:name="TableColumn772" style:family="table-column">
      <style:table-column-properties style:column-width="0.3451in"/>
    </style:style>
    <style:style style:name="TableColumn773" style:family="table-column">
      <style:table-column-properties style:column-width="0.375in"/>
    </style:style>
    <style:style style:name="TableColumn774" style:family="table-column">
      <style:table-column-properties style:column-width="0.393in"/>
    </style:style>
    <style:style style:name="Table765" style:family="table">
      <style:table-properties style:width="6.45in" fo:margin-left="0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align="center"/>
      <style:text-properties fo:font-size="11pt" style:font-size-asian="11pt"/>
    </style:style>
    <style:style style:name="TableRow788" style:family="table-row">
      <style:table-row-properties/>
    </style:style>
    <style:style style:name="P789" style:parent-style-name="Normal" style:family="paragraph">
      <style:paragraph-properties fo:text-align="center"/>
      <style:text-properties fo:font-size="11pt" style:font-size-asian="11pt"/>
    </style:style>
    <style:style style:name="P790" style:parent-style-name="Normal" style:family="paragraph">
      <style:paragraph-properties fo:text-align="center"/>
      <style:text-properties fo:font-size="11pt" style:font-size-asian="11pt"/>
    </style:style>
    <style:style style:name="P791" style:parent-style-name="Normal" style:family="paragraph">
      <style:paragraph-properties fo:text-align="center"/>
      <style:text-properties fo:font-size="11pt" style:font-size-asian="11pt"/>
    </style:style>
    <style:style style:name="P792" style:parent-style-name="Normal" style:family="paragraph">
      <style:paragraph-properties fo:text-align="center"/>
      <style:text-properties fo:font-size="11pt" style:font-size-asian="11pt"/>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align="center"/>
      <style:text-properties fo:font-size="11pt" style:font-size-asian="11pt"/>
    </style:style>
    <style:style style:name="TableRow802" style:family="table-row">
      <style:table-row-properties style:min-row-height="0.2187in"/>
    </style:style>
    <style:style style:name="TableCell803" style:family="table-cell">
      <style:table-cell-properties fo:border-top="none" fo:border-left="0.0069in solid #000000" fo:border-bottom="0.0069in solid #000000" fo:border-right="0.0069in soli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6" style:parent-style-name="Normal" style:family="paragraph">
      <style:text-properties fo:font-size="11pt" style:font-size-asian="11p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811" style:family="table-cell">
      <style:table-cell-properties fo:border-top="none" fo:border-left="none" fo:border-bottom="0.0069in solid #000000" fo:border-right="0.0069in solid #000000" fo:padding-top="0in" fo:padding-left="0.075in" fo:padding-bottom="0in" fo:padding-right="0.075in" fo:wrap-option="no-wrap"/>
    </style:style>
    <style:style style:name="P812" style:parent-style-name="Normal" style:family="paragraph">
      <style:text-properties fo:font-size="11pt" style:font-size-asian="11p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text-properties fo:font-size="11pt" style:font-size-asian="11p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text-properties fo:font-size="11pt" style:font-size-asian="11p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text-properties fo:font-size="11pt" style:font-size-asian="11p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text-properties fo:font-size="11pt" style:font-size-asian="11pt"/>
    </style:style>
    <style:style style:name="TableRow821" style:family="table-row">
      <style:table-row-properties style:min-row-height="0.2187in"/>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text-properties fo:font-size="11pt" style:font-size-asian="11p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text-properties fo:font-size="11pt" style:font-size-asian="11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text-properties fo:font-size="11pt" style:font-size-asian="11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text-properties fo:font-size="11pt" style:font-size-asian="11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text-properties fo:font-size="11pt" style:font-size-asian="11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text-properties fo:font-size="11pt" style:font-size-asian="11pt"/>
    </style:style>
    <style:style style:name="TableRow840" style:family="table-row">
      <style:table-row-properties style:min-row-height="0.2187in"/>
    </style:style>
    <style:style style:name="TableCell841" style:family="table-cell">
      <style:table-cell-properties fo:border-top="none" fo:border-left="0.0069in solid #000000" fo:border-bottom="0.0069in solid #000000" fo:border-right="0.0069in solid #000000"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4" style:parent-style-name="Normal" style:family="paragraph">
      <style:text-properties fo:font-size="11pt" style:font-size-asian="11p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text-properties fo:font-size="11pt" style:font-size-asian="11pt"/>
    </style:style>
    <style:style style:name="TableCell847" style:family="table-cell">
      <style:table-cell-properties fo:border="none" style:vertical-align="bottom" fo:padding-top="0in" fo:padding-left="0.075in" fo:padding-bottom="0in" fo:padding-right="0.075in"/>
    </style:style>
    <style:style style:name="P848"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0" style:parent-style-name="Normal" style:family="paragraph">
      <style:text-properties fo:font-size="11pt" style:font-size-asian="11p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text-properties fo:font-size="11pt" style:font-size-asian="11p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text-properties fo:font-size="11pt" style:font-size-asian="11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text-properties fo:font-size="11pt" style:font-size-asian="11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text-properties fo:font-size="11pt" style:font-size-asian="11pt"/>
    </style:style>
    <style:style style:name="TableRow859" style:family="table-row">
      <style:table-row-properties style:min-row-height="0.2187in"/>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3" style:parent-style-name="Normal" style:family="paragraph">
      <style:text-properties fo:font-size="11pt" style:font-size-asian="11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text-properties fo:font-size="11pt" style:font-size-asian="11pt"/>
    </style:style>
    <style:style style:name="TableCell8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text-properties fo:font-size="11pt" style:font-size-asian="11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text-properties fo:font-size="11pt" style:font-size-asian="11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text-properties fo:font-size="11pt" style:font-size-asian="11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text-properties fo:font-size="11pt" style:font-size-asian="11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text-properties fo:font-size="11pt" style:font-size-asian="11pt"/>
    </style:style>
    <style:style style:name="TableRow878" style:family="table-row">
      <style:table-row-properties style:min-row-height="0.2187in"/>
    </style:style>
    <style:style style:name="TableCell879" style:family="table-cell">
      <style:table-cell-properties fo:border-top="none"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fo:font-weight="bold" style:font-weight-asian="bold" style:font-weight-complex="bold" fo:font-size="11pt" style:font-size-asian="11pt"/>
    </style:style>
    <style:style style:name="TableCell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2" style:parent-style-name="Normal" style:family="paragraph">
      <style:text-properties fo:font-weight="bold" style:font-weight-asian="bold" style:font-weight-complex="bold" fo:font-size="11pt" style:font-size-asian="11p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text-properties fo:font-size="11pt" style:font-size-asian="11p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6"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text-properties fo:font-weight="bold" style:font-weight-asian="bold" style:font-weight-complex="bold" fo:font-size="11pt" style:font-size-asian="11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text-properties fo:font-weight="bold" style:font-weight-asian="bold" style:font-weight-complex="bold" fo:font-size="11pt" style:font-size-asian="11p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text-properties fo:font-size="11pt" style:font-size-asian="11p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text-properties fo:font-size="11pt" style:font-size-asian="11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text-properties fo:font-size="11pt" style:font-size-asian="11pt"/>
    </style:style>
    <style:style style:name="P897" style:parent-style-name="Normal" style:family="paragraph">
      <style:paragraph-properties fo:widows="0" fo:orphans="0" fo:text-align="justify"/>
    </style:style>
    <style:style style:name="P898" style:parent-style-name="Normal" style:family="paragraph">
      <style:paragraph-properties fo:widows="0" fo:orphans="0" fo:text-align="justify"/>
      <style:text-properties fo:font-size="11pt" style:font-size-asian="11pt"/>
    </style:style>
    <style:style style:name="TableColumn900" style:family="table-column">
      <style:table-column-properties style:column-width="1.325in"/>
    </style:style>
    <style:style style:name="TableColumn901" style:family="table-column">
      <style:table-column-properties style:column-width="1.3333in"/>
    </style:style>
    <style:style style:name="TableColumn902" style:family="table-column">
      <style:table-column-properties style:column-width="0.1666in"/>
    </style:style>
    <style:style style:name="TableColumn903" style:family="table-column">
      <style:table-column-properties style:column-width="0.9166in"/>
    </style:style>
    <style:style style:name="TableColumn904" style:family="table-column">
      <style:table-column-properties style:column-width="0.1666in"/>
    </style:style>
    <style:style style:name="TableColumn905" style:family="table-column">
      <style:table-column-properties style:column-width="2.5416in"/>
    </style:style>
    <style:style style:name="Table899" style:family="table">
      <style:table-properties style:width="6.45in" fo:margin-left="0in" table:align="lef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TableCell908" style:family="table-cell">
      <style:table-cell-properties fo:border-top="none" fo:border-left="none" fo:border-bottom="0.0069in solid #000000" fo:border-right="none" fo:padding-top="0in" fo:padding-left="0.075in" fo:padding-bottom="0in" fo:padding-right="0.075in"/>
    </style:style>
    <style:style style:name="TableCell909" style:family="table-cell">
      <style:table-cell-properties fo:border="none" fo:padding-top="0in" fo:padding-left="0.075in" fo:padding-bottom="0in" fo:padding-right="0.075in"/>
    </style:style>
    <style:style style:name="TableCell910" style:family="table-cell">
      <style:table-cell-properties fo:border-top="none" fo:border-left="none" fo:border-bottom="0.0069in solid #000000" fo:border-right="none" fo:padding-top="0in" fo:padding-left="0.075in" fo:padding-bottom="0in" fo:padding-right="0.075in"/>
    </style:style>
    <style:style style:name="TableCell911" style:family="table-cell">
      <style:table-cell-properties fo:border="none" fo:padding-top="0in" fo:padding-left="0.075in" fo:padding-bottom="0in" fo:padding-right="0.075in"/>
    </style:style>
    <style:style style:name="TableCell912" style:family="table-cell">
      <style:table-cell-properties fo:border-top="none" fo:border-left="none" fo:border-bottom="0.0069in solid #000000" fo:border-right="none" fo:padding-top="0in" fo:padding-left="0.075in" fo:padding-bottom="0in" fo:padding-right="0.075in"/>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top="0.0069in solid #000000" fo:border-left="none" fo:border-bottom="none" fo:border-right="none"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top="0.0069in solid #000000" fo:border-left="none" fo:border-bottom="none" fo:border-right="none" fo:padding-top="0in" fo:padding-left="0.075in" fo:padding-bottom="0in" fo:padding-right="0.075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top="0.0069in solid #000000" fo:border-left="none" fo:border-bottom="none" fo:border-right="none" fo:padding-top="0in" fo:padding-left="0.075in" fo:padding-bottom="0in" fo:padding-right="0.075in"/>
    </style:style>
    <style:style style:name="P925" style:parent-style-name="Normal" style:family="paragraph">
      <style:paragraph-properties fo:text-align="center"/>
      <style:text-properties fo:font-size="11pt" style:font-size-asian="11pt"/>
    </style:style>
    <style:style style:name="P926" style:parent-style-name="Normal" style:family="paragraph">
      <style:paragraph-properties fo:text-align="center"/>
    </style:style>
    <style:style style:name="P927" style:parent-style-name="Normal" style:family="paragraph">
      <style:paragraph-properties fo:widows="0" fo:orphans="0" fo:break-before="page" fo:margin-left="3.5in">
        <style:tab-stops/>
      </style:paragraph-properties>
    </style:style>
    <style:style style:name="P928" style:parent-style-name="Normal" style:family="paragraph">
      <style:paragraph-properties fo:widows="0" fo:orphans="0" fo:margin-left="3.5in">
        <style:tab-stops/>
      </style:paragraph-properties>
    </style:style>
    <style:style style:name="T929" style:parent-style-name="DefaultParagraphFont" style:family="text">
      <style:text-properties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widows="0" fo:orphans="0" fo:margin-left="3.5in">
        <style:tab-stops>
          <style:tab-stop style:type="left" style:position="-1.2354in"/>
        </style:tab-stops>
      </style:paragraph-properties>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end"/>
      <style:text-properties style:font-size-complex="12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center"/>
      <style:text-properties fo:font-weight="bold" style:font-weight-asian="bold" style:font-size-complex="12pt"/>
    </style:style>
    <style:style style:name="P940" style:parent-style-name="Normal" style:family="paragraph">
      <style:paragraph-properties fo:text-align="center"/>
      <style:text-properties fo:font-weight="bold" style:font-weight-asian="bold" style:font-size-complex="12pt"/>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center"/>
      <style:text-properties style:font-size-complex="12pt"/>
    </style:style>
    <style:style style:name="P943" style:parent-style-name="Normal" style:family="paragraph">
      <style:text-properties style:font-size-complex="12pt"/>
    </style:style>
    <style:style style:name="P944" style:parent-style-name="Normal" style:family="paragraph">
      <style:paragraph-properties fo:text-align="center"/>
      <style:text-properties fo:font-weight="bold" style:font-weight-asian="bold" style:font-size-complex="12pt"/>
    </style:style>
    <style:style style:name="P945" style:parent-style-name="Normal" style:family="paragraph">
      <style:paragraph-properties fo:text-align="center"/>
      <style:text-properties fo:font-weight="bold" style:font-weight-asian="bold" style:font-size-complex="12pt"/>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center"/>
      <style:text-properties style:font-size-complex="12pt"/>
    </style:style>
    <style:style style:name="P949" style:parent-style-name="Normal" style:family="paragraph">
      <style:paragraph-properties fo:text-align="center"/>
      <style:text-properties style:font-size-complex="12pt"/>
    </style:style>
    <style:style style:name="P950" style:parent-style-name="Normal" style:family="paragraph">
      <style:paragraph-properties fo:text-align="center"/>
      <style:text-properties style:font-size-complex="12pt"/>
    </style:style>
    <style:style style:name="P951" style:parent-style-name="Normal" style:family="paragraph">
      <style:paragraph-properties fo:text-align="end"/>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paragraph-properties fo:text-align="end"/>
      <style:text-properties fo:font-size="10pt" style:font-size-asian="10pt"/>
    </style:style>
    <style:style style:name="P956" style:parent-style-name="Normal" style:family="paragraph">
      <style:text-properties fo:font-size="10pt" style:font-size-asian="10pt"/>
    </style:style>
    <style:style style:name="TableColumn958" style:family="table-column">
      <style:table-column-properties style:column-width="0.9736in" style:use-optimal-column-width="false"/>
    </style:style>
    <style:style style:name="TableColumn959" style:family="table-column">
      <style:table-column-properties style:column-width="0.9736in" style:use-optimal-column-width="false"/>
    </style:style>
    <style:style style:name="TableColumn960" style:family="table-column">
      <style:table-column-properties style:column-width="1.1298in" style:use-optimal-column-width="false"/>
    </style:style>
    <style:style style:name="TableColumn961" style:family="table-column">
      <style:table-column-properties style:column-width="1.1194in" style:use-optimal-column-width="false"/>
    </style:style>
    <style:style style:name="TableColumn962" style:family="table-column">
      <style:table-column-properties style:column-width="0.9736in" style:use-optimal-column-width="false"/>
    </style:style>
    <style:style style:name="TableColumn963" style:family="table-column">
      <style:table-column-properties style:column-width="1.1993in" style:use-optimal-column-width="false"/>
    </style:style>
    <style:style style:name="Table957" style:family="table">
      <style:table-properties style:width="6.3694in" fo:margin-left="0in" table:align="left"/>
    </style:style>
    <style:style style:name="TableRow964" style:family="table-row">
      <style:table-row-properties style:min-row-height="0.7138in" style:use-optimal-row-height="false"/>
    </style:style>
    <style:style style:name="TableCell965" style:family="table-cell">
      <style:table-cell-properties fo:border-top="0.0069in solid #000000" fo:border-left="0.0069in solid #000000" fo:border-bottom="none" fo:border-right="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top="0.0069in solid #000000" fo:border-left="0.0069in solid #000000" fo:border-bottom="none" fo:border-right="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top="0.0069in solid #000000" fo:border-left="0.0069in solid #000000" fo:border-bottom="none" fo:border-right="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top="0.0069in solid #000000" fo:border-left="0.0069in solid #000000" fo:border-bottom="none" fo:border-right="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top="0.0069in solid #000000" fo:border-left="0.0069in solid #000000" fo:border-bottom="none" fo:border-right="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top="0.0069in solid #000000" fo:border-left="0.0069in solid #000000" fo:border-bottom="none" fo:border-right="0.0069in solid #000000"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size="11pt" style:font-size-asian="11pt"/>
    </style:style>
    <style:style style:name="T978" style:parent-style-name="DefaultParagraphFont" style:family="text">
      <style:text-properties fo:font-weight="bold" style:font-weight-asian="bold" fo:font-size="10pt" style:font-size-asian="10pt" style:font-size-complex="9pt"/>
    </style:style>
    <style:style style:name="TableRow979" style:family="table-row">
      <style:table-row-properties style:min-row-height="0.2756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end"/>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end"/>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end"/>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end"/>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end"/>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end"/>
      <style:text-properties fo:font-size="11pt" style:font-size-asian="11pt"/>
    </style:style>
    <style:style style:name="P992" style:parent-style-name="Normal" style:family="paragraph">
      <style:paragraph-properties fo:widows="0" fo:orphans="0" fo:text-align="justify">
        <style:tab-stops>
          <style:tab-stop style:type="left" style:position="2.2645in"/>
        </style:tab-stops>
      </style:paragraph-properties>
      <style:text-properties fo:font-size="10pt" style:font-size-asian="10pt" style:font-size-complex="9pt" style:language-asian="lt" style:country-asian="LT"/>
    </style:style>
    <style:style style:name="P993" style:parent-style-name="Normal" style:family="paragraph">
      <style:paragraph-properties fo:widows="0" fo:orphans="0" fo:text-align="justify">
        <style:tab-stops>
          <style:tab-stop style:type="left" style:position="2.2645in"/>
        </style:tab-stops>
      </style:paragraph-properties>
      <style:text-properties fo:font-size="10pt" style:font-size-asian="10pt" style:font-size-complex="9pt" style:language-asian="lt" style:country-asian="LT"/>
    </style:style>
    <style:style style:name="P994" style:parent-style-name="Normal" style:family="paragraph">
      <style:paragraph-properties fo:widows="0" fo:orphans="0" fo:text-align="justify">
        <style:tab-stops>
          <style:tab-stop style:type="left" style:position="2.2645in"/>
        </style:tab-stops>
      </style:paragraph-properties>
      <style:text-properties fo:font-size="10pt" style:font-size-asian="10pt" style:font-size-complex="9pt" style:language-asian="lt" style:country-asian="LT"/>
    </style:style>
    <style:style style:name="P995" style:parent-style-name="Normal" style:family="paragraph">
      <style:paragraph-properties fo:widows="0" fo:orphans="0" fo:text-align="justify">
        <style:tab-stops>
          <style:tab-stop style:type="left" style:position="2.2645in"/>
        </style:tab-stops>
      </style:paragraph-properties>
      <style:text-properties fo:font-size="9pt" style:font-size-asian="9pt" style:font-size-complex="9pt" style:language-asian="lt" style:country-asian="LT"/>
    </style:style>
    <style:style style:name="P996" style:parent-style-name="Normal" style:family="paragraph">
      <style:paragraph-properties fo:widows="0" fo:orphans="0" fo:text-align="justify">
        <style:tab-stops>
          <style:tab-stop style:type="left" style:position="2.2645in"/>
        </style:tab-stops>
      </style:paragraph-properties>
      <style:text-properties style:font-size-complex="12pt" style:language-asian="lt" style:country-asian="LT"/>
    </style:style>
    <style:style style:name="P997" style:parent-style-name="Normal" style:family="paragraph">
      <style:paragraph-properties fo:widows="0" fo:orphans="0" fo:margin-left="3.6in" fo:text-indent="0.1in">
        <style:tab-stops>
          <style:tab-stop style:type="left" style:position="-1.3354in"/>
        </style:tab-stops>
      </style:paragraph-properties>
      <style:text-properties style:language-asian="lt" style:country-asian="LT"/>
    </style:style>
    <style:style style:name="TableColumn999" style:family="table-column">
      <style:table-column-properties style:column-width="3.3777in" style:use-optimal-column-width="false"/>
    </style:style>
    <style:style style:name="TableColumn1000" style:family="table-column">
      <style:table-column-properties style:column-width="3.3777in" style:use-optimal-column-width="false"/>
    </style:style>
    <style:style style:name="Table998" style:family="table">
      <style:table-properties style:width="6.7555in" fo:margin-left="0in" table:align="left"/>
    </style:style>
    <style:style style:name="TableRow1001" style:family="table-row">
      <style:table-row-properties style:use-optimal-row-height="false"/>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1004"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1005" style:parent-style-name="Normal" style:family="paragraph">
      <style:paragraph-properties fo:text-indent="2.0979in">
        <style:tab-stops>
          <style:tab-stop style:type="center" style:position="3in"/>
          <style:tab-stop style:type="right" style:position="6in"/>
        </style:tab-stops>
      </style:paragraph-properties>
      <style:text-properties fo:font-size="11pt" style:font-size-asian="11pt"/>
    </style:style>
    <style:style style:name="P100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100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100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1009"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1012"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101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1014"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101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101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101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1021"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1022"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102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1024"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1027" style:parent-style-name="Normal" style:family="paragraph">
      <style:paragraph-properties>
        <style:tab-stops>
          <style:tab-stop style:type="center" style:position="3in"/>
          <style:tab-stop style:type="right" style:position="6in"/>
        </style:tab-stops>
      </style:paragraph-properties>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break-before="page" fo:margin-left="3.5in">
        <style:tab-stops/>
      </style:paragraph-properties>
    </style:style>
    <style:style style:name="P1035" style:parent-style-name="Normal" style:family="paragraph">
      <style:paragraph-properties fo:widows="0" fo:orphans="0" fo:margin-left="3.5in">
        <style:tab-stops/>
      </style:paragraph-properties>
    </style:style>
    <style:style style:name="T1036" style:parent-style-name="DefaultParagraphFont" style:family="text">
      <style:text-properties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widows="0" fo:orphans="0" fo:margin-left="3.2486in" fo:text-indent="0.2513in">
        <style:tab-stops>
          <style:tab-stop style:type="left" style:position="-0.984in"/>
        </style:tab-stops>
      </style:paragraph-properties>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line-height="200%" fo:margin-left="3.8395in">
        <style:tab-stops/>
      </style:paragraph-properties>
      <style:text-properties fo:font-weight="bold" style:font-weight-asian="bold" style:font-weight-complex="bold" fo:font-size="10pt" style:font-size-asian="10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widows="0" fo:orphans="0" fo:text-align="center"/>
      <style:text-properties style:font-size-complex="12pt" style:language-asian="lt" style:country-asian="LT"/>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text-align="center"/>
      <style:text-properties style:font-size-complex="12pt"/>
    </style:style>
    <style:style style:name="P1048" style:parent-style-name="Normal" style:family="paragraph">
      <style:paragraph-properties fo:margin-left="3.5437in">
        <style:tab-stops/>
      </style:paragraph-properties>
      <style:text-properties fo:font-size="10pt" style:font-size-asian="10pt"/>
    </style:style>
    <style:style style:name="P1049" style:parent-style-name="Normal" style:family="paragraph">
      <style:paragraph-properties fo:margin-left="3.5437in">
        <style:tab-stops/>
      </style:paragraph-properties>
      <style:text-properties fo:font-size="10pt" style:font-size-asian="10pt"/>
    </style:style>
    <style:style style:name="P1050" style:parent-style-name="Normal" style:family="paragraph">
      <style:paragraph-properties fo:margin-left="3.5437in" fo:text-indent="0.4562in">
        <style:tab-stops>
          <style:tab-stop style:type="left" style:position="1.0812in"/>
        </style:tab-stops>
      </style:paragraph-properties>
      <style:text-properties fo:font-size="10pt" style:font-size-asian="10pt"/>
    </style:style>
    <style:style style:name="P1051" style:parent-style-name="Normal" style:family="paragraph">
      <style:paragraph-properties fo:margin-left="3.5437in">
        <style:tab-stops/>
      </style:paragraph-properties>
      <style:text-properties fo:font-size="10pt" style:font-size-asian="10pt"/>
    </style:style>
    <style:style style:name="P1052" style:parent-style-name="Normal" style:family="paragraph">
      <style:paragraph-properties fo:margin-left="3.5437in" fo:text-indent="0.4562in">
        <style:tab-stops>
          <style:tab-stop style:type="left" style:position="0.3937in"/>
        </style:tab-stops>
      </style:paragraph-properties>
      <style:text-properties fo:font-size="10pt" style:font-size-asian="10pt"/>
    </style:style>
    <style:style style:name="P1053" style:parent-style-name="Normal" style:family="paragraph">
      <style:paragraph-properties fo:margin-left="3.5437in">
        <style:tab-stops/>
      </style:paragraph-properties>
      <style:text-properties fo:font-size="10pt" style:font-size-asian="10pt"/>
    </style:style>
    <style:style style:name="P1054" style:parent-style-name="Normal" style:family="paragraph">
      <style:paragraph-properties fo:margin-left="3.5437in" fo:text-indent="0.4562in">
        <style:tab-stops>
          <style:tab-stop style:type="left" style:position="0.3937in"/>
        </style:tab-stops>
      </style:paragraph-properties>
      <style:text-properties fo:font-size="10pt" style:font-size-asian="10pt"/>
    </style:style>
    <style:style style:name="P1055"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1056"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1057" style:parent-style-name="Normal" style:family="paragraph">
      <style:text-properties fo:font-size="10pt" style:font-size-asian="10pt"/>
    </style:style>
    <style:style style:name="P1058" style:parent-style-name="Normal" style:family="paragraph">
      <style:paragraph-properties fo:text-align="center"/>
      <style:text-properties style:font-size-complex="12pt"/>
    </style:style>
    <style:style style:name="P1059" style:parent-style-name="Normal" style:family="paragraph">
      <style:paragraph-properties fo:text-align="center"/>
    </style:style>
    <style:style style:name="P1060" style:parent-style-name="Normal" style:family="paragraph">
      <style:paragraph-properties fo:widows="0" fo:orphans="0" fo:text-align="center">
        <style:tab-stops>
          <style:tab-stop style:type="left" style:position="2.2645in"/>
        </style:tab-stops>
      </style:paragraph-properties>
      <style:text-properties style:language-asian="lt" style:country-asian="LT"/>
    </style:style>
    <style:style style:name="TableColumn1062" style:family="table-column">
      <style:table-column-properties style:column-width="1.459in"/>
    </style:style>
    <style:style style:name="TableColumn1063" style:family="table-column">
      <style:table-column-properties style:column-width="1.4916in"/>
    </style:style>
    <style:style style:name="TableColumn1064" style:family="table-column">
      <style:table-column-properties style:column-width="1.2354in"/>
    </style:style>
    <style:style style:name="TableColumn1065" style:family="table-column">
      <style:table-column-properties style:column-width="1.1159in"/>
    </style:style>
    <style:style style:name="Table1061" style:family="table">
      <style:table-properties style:width="5.302in" fo:margin-left="0.075in" table:align="left"/>
    </style:style>
    <style:style style:name="TableRow1066" style:family="table-row">
      <style:table-row-properties style:min-row-height="0.7118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style>
    <style:style style:name="P1069" style:parent-style-name="Normal" style:family="paragraph">
      <style:paragraph-properties fo:text-align="center">
        <style:tab-stops>
          <style:tab-stop style:type="center" style:position="3in"/>
          <style:tab-stop style:type="right" style:position="6in"/>
        </style:tab-stops>
      </style:paragraph-properties>
    </style:style>
    <style:style style:name="T1070" style:parent-style-name="DefaultParagraphFont" style:family="text">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ab-stops>
          <style:tab-stop style:type="center" style:position="3in"/>
          <style:tab-stop style:type="right" style:position="6in"/>
        </style:tab-stops>
      </style:paragraph-properties>
    </style:style>
    <style:style style:name="T1075" style:parent-style-name="DefaultParagraphFont" style:family="text">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center" style:position="3in"/>
          <style:tab-stop style:type="right" style:position="6in"/>
        </style:tab-stops>
      </style:paragraph-properties>
    </style:style>
    <style:style style:name="T1078" style:parent-style-name="DefaultParagraphFont" style:family="text">
      <style:text-properties fo:font-size="11pt" style:font-size-asian="11pt"/>
    </style:style>
    <style:style style:name="TableRow1079" style:family="table-row">
      <style:table-row-properties style:min-row-height="0.3666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center" style:position="3in"/>
          <style:tab-stop style:type="right" style:position="6in"/>
        </style:tab-stops>
      </style:paragraph-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center" style:position="3in"/>
          <style:tab-stop style:type="right" style:position="6in"/>
        </style:tab-stops>
      </style:paragraph-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center" style:position="3in"/>
          <style:tab-stop style:type="right" style:position="6in"/>
        </style:tab-stops>
      </style:paragraph-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center" style:position="3in"/>
          <style:tab-stop style:type="right" style:position="6in"/>
        </style:tab-stops>
      </style:paragraph-properties>
    </style:style>
    <style:style style:name="TableRow1088" style:family="table-row">
      <style:table-row-properties style:min-row-height="0.4798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ab-stops>
          <style:tab-stop style:type="center" style:position="3in"/>
          <style:tab-stop style:type="right" style:position="6in"/>
        </style:tab-stops>
      </style:paragraph-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ab-stops>
          <style:tab-stop style:type="center" style:position="3in"/>
          <style:tab-stop style:type="right" style:position="6in"/>
        </style:tab-stops>
      </style:paragraph-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center" style:position="3in"/>
          <style:tab-stop style:type="right" style:position="6in"/>
        </style:tab-stops>
      </style:paragraph-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center" style:position="3in"/>
          <style:tab-stop style:type="right" style:position="6in"/>
        </style:tab-stops>
      </style:paragraph-properties>
    </style:style>
    <style:style style:name="P1097" style:parent-style-name="Normal" style:family="paragraph">
      <style:paragraph-properties fo:widows="0" fo:orphans="0" fo:text-align="center">
        <style:tab-stops>
          <style:tab-stop style:type="left" style:position="2.2645in"/>
        </style:tab-stops>
      </style:paragraph-properties>
      <style:text-properties style:language-asian="lt" style:country-asian="LT"/>
    </style:style>
    <style:style style:name="P1098" style:parent-style-name="Normal" style:family="paragraph">
      <style:paragraph-properties fo:widows="0" fo:orphans="0">
        <style:tab-stops>
          <style:tab-stop style:type="left" style:position="2.2645in"/>
        </style:tab-stops>
      </style:paragraph-properties>
      <style:text-properties style:language-asian="lt" style:country-asian="LT"/>
    </style:style>
    <style:style style:name="P1099" style:parent-style-name="Normal" style:family="paragraph">
      <style:paragraph-properties fo:widows="0" fo:orphans="0" fo:text-align="center">
        <style:tab-stops>
          <style:tab-stop style:type="left" style:position="2.2645in"/>
        </style:tab-stops>
      </style:paragraph-properties>
      <style:text-properties style:language-asian="lt" style:country-asian="LT"/>
    </style:style>
    <style:style style:name="P1100" style:parent-style-name="Normal" style:family="paragraph">
      <style:paragraph-properties fo:widows="0" fo:orphans="0" fo:text-align="center">
        <style:tab-stops>
          <style:tab-stop style:type="left" style:position="2.2645in"/>
        </style:tab-stops>
      </style:paragraph-properties>
      <style:text-properties style:language-asian="lt" style:country-asian="LT"/>
    </style:style>
    <style:style style:name="P1101" style:parent-style-name="Normal" style:family="paragraph">
      <style:paragraph-properties fo:widows="0" fo:orphans="0" fo:text-align="center">
        <style:tab-stops>
          <style:tab-stop style:type="left" style:position="2.2645in"/>
        </style:tab-stops>
      </style:paragraph-properties>
      <style:text-properties style:language-asian="lt" style:country-asian="LT"/>
    </style:style>
    <style:style style:name="P1102"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style>
    <style:style style:name="P1103" style:parent-style-name="Normal" style:family="paragraph">
      <style:paragraph-properties fo:text-indent="1.25in">
        <style:tab-stops>
          <style:tab-stop style:type="left" style:position="1.25in"/>
          <style:tab-stop style:type="left" style:position="2.875in"/>
          <style:tab-stop style:type="left" style:position="4.375in"/>
          <style:tab-stop style:type="left" style:position="5.375in"/>
          <style:tab-stop style:type="left" style:position="6.1034in"/>
        </style:tab-stops>
      </style:paragraph-properties>
      <style:text-properties fo:font-size="10pt" style:font-size-asian="10pt"/>
    </style:style>
    <style:style style:name="P1104" style:parent-style-name="Normal" style:family="paragraph">
      <style:paragraph-properties>
        <style:tab-stops>
          <style:tab-stop style:type="left" style:position="0.5in"/>
        </style:tab-stops>
      </style:paragraph-properties>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master-page-name="MPF1" style:family="paragraph">
      <style:paragraph-properties fo:break-before="page" fo:margin-left="7.0875in">
        <style:tab-stops/>
      </style:paragraph-properties>
    </style:style>
    <style:style style:name="T1115" style:parent-style-name="DefaultParagraphFont" style:family="text">
      <style:text-properties style:font-weight-complex="bold" fo:font-size="11pt" style:font-size-asian="11pt" style:font-size-complex="12pt"/>
    </style:style>
    <style:style style:name="T1116" style:parent-style-name="DefaultParagraphFont" style:family="text">
      <style:text-properties fo:font-size="11pt" style:font-size-asian="11pt" style:font-size-complex="12pt"/>
    </style:style>
    <style:style style:name="T1117" style:parent-style-name="DefaultParagraphFont" style:family="text">
      <style:text-properties style:font-weight-complex="bold" fo:font-size="11pt" style:font-size-asian="11pt" style:font-size-complex="12pt"/>
    </style:style>
    <style:style style:name="T1118" style:parent-style-name="DefaultParagraphFont" style:family="text">
      <style:text-properties fo:font-size="11pt" style:font-size-asian="11pt" style:font-size-complex="12pt"/>
    </style:style>
    <style:style style:name="T1119" style:parent-style-name="DefaultParagraphFont" style:family="text">
      <style:text-properties style:font-weight-complex="bold" fo:font-size="11pt" style:font-size-asian="11pt" style:font-size-complex="12pt"/>
    </style:style>
    <style:style style:name="P1120" style:parent-style-name="Normal" style:family="paragraph">
      <style:paragraph-properties fo:margin-left="7.0875in">
        <style:tab-stops/>
      </style:paragraph-properties>
      <style:text-properties fo:font-size="11pt" style:font-size-asian="11pt" style:font-size-complex="12pt"/>
    </style:style>
    <style:style style:name="P1121" style:parent-style-name="Normal" style:family="paragraph">
      <style:paragraph-properties fo:text-align="center">
        <style:tab-stops>
          <style:tab-stop style:type="left" style:position="4.2333in"/>
        </style:tab-stops>
      </style:paragraph-properties>
      <style:text-properties fo:font-weight="bold" style:font-weight-asian="bold" fo:font-size="11pt" style:font-size-asian="11pt" style:font-size-complex="12pt"/>
    </style:style>
    <style:style style:name="P1122" style:parent-style-name="Normal" style:family="paragraph">
      <style:paragraph-properties fo:text-align="center">
        <style:tab-stops>
          <style:tab-stop style:type="left" style:position="4.2333in"/>
        </style:tab-stops>
      </style:paragraph-properties>
    </style:style>
    <style:style style:name="T1123" style:parent-style-name="DefaultParagraphFont" style:family="text">
      <style:text-properties fo:font-weight="bold" style:font-weight-asian="bold" fo:font-size="11pt" style:font-size-asian="11pt" style:font-size-complex="12pt"/>
    </style:style>
    <style:style style:name="P1124" style:parent-style-name="Normal" style:family="paragraph">
      <style:paragraph-properties fo:text-align="center">
        <style:tab-stops>
          <style:tab-stop style:type="left" style:position="4.2333in"/>
        </style:tab-stops>
      </style:paragraph-properties>
      <style:text-properties fo:font-weight="bold" style:font-weight-asian="bold" fo:font-size="11pt" style:font-size-asian="11pt" style:font-size-complex="12pt"/>
    </style:style>
    <style:style style:name="P1125" style:parent-style-name="Normal" style:family="paragraph">
      <style:paragraph-properties fo:widows="0" fo:orphans="0" fo:text-align="center"/>
      <style:text-properties fo:font-size="11pt" style:font-size-asian="11pt" style:language-asian="lt" style:country-asian="LT"/>
    </style:style>
    <style:style style:name="P1126" style:parent-style-name="Normal" style:family="paragraph">
      <style:paragraph-properties fo:widows="0" fo:orphans="0" fo:text-align="center"/>
    </style:style>
    <style:style style:name="T1127" style:parent-style-name="DefaultParagraphFont" style:family="text">
      <style:text-properties fo:font-size="11pt" style:font-size-asian="11pt" style:language-asian="lt" style:country-asian="LT"/>
    </style:style>
    <style:style style:name="T1128" style:parent-style-name="DefaultParagraphFont" style:family="text">
      <style:text-properties fo:font-size="11pt" style:font-size-asian="11pt" style:language-asian="lt" style:country-asian="LT"/>
    </style:style>
    <style:style style:name="P1129" style:parent-style-name="Normal" style:family="paragraph">
      <style:paragraph-properties fo:margin-left="6.25in">
        <style:tab-stops/>
      </style:paragraph-properties>
      <style:text-properties fo:font-size="9pt" style:font-size-asian="9pt"/>
    </style:style>
    <style:style style:name="P1130" style:parent-style-name="Normal" style:family="paragraph">
      <style:paragraph-properties fo:margin-left="6.25in">
        <style:tab-stops/>
      </style:paragraph-properties>
      <style:text-properties fo:font-size="9pt" style:font-size-asian="9pt"/>
    </style:style>
    <style:style style:name="P1131" style:parent-style-name="Normal" style:family="paragraph">
      <style:paragraph-properties fo:margin-left="6.25in">
        <style:tab-stops/>
      </style:paragraph-properties>
      <style:text-properties fo:font-size="9pt" style:font-size-asian="9pt"/>
    </style:style>
    <style:style style:name="P1132" style:parent-style-name="Normal" style:family="paragraph">
      <style:paragraph-properties fo:margin-left="6.25in" fo:text-indent="0.4562in">
        <style:tab-stops>
          <style:tab-stop style:type="left" style:position="-1.625in"/>
        </style:tab-stops>
      </style:paragraph-properties>
      <style:text-properties fo:font-size="9pt" style:font-size-asian="9pt"/>
    </style:style>
    <style:style style:name="P1133" style:parent-style-name="Normal" style:family="paragraph">
      <style:paragraph-properties fo:margin-left="6.25in">
        <style:tab-stops/>
      </style:paragraph-properties>
      <style:text-properties fo:font-size="9pt" style:font-size-asian="9pt"/>
    </style:style>
    <style:style style:name="P1134" style:parent-style-name="Normal" style:family="paragraph">
      <style:paragraph-properties fo:margin-left="6.25in" fo:text-indent="0.4562in">
        <style:tab-stops>
          <style:tab-stop style:type="left" style:position="-2.3125in"/>
        </style:tab-stops>
      </style:paragraph-properties>
      <style:text-properties fo:font-size="9pt" style:font-size-asian="9pt"/>
    </style:style>
    <style:style style:name="P1135" style:parent-style-name="Normal" style:family="paragraph">
      <style:paragraph-properties fo:margin-left="6.25in">
        <style:tab-stops/>
      </style:paragraph-properties>
      <style:text-properties fo:font-size="9pt" style:font-size-asian="9pt"/>
    </style:style>
    <style:style style:name="P1136" style:parent-style-name="Normal" style:family="paragraph">
      <style:paragraph-properties fo:margin-left="6.25in" fo:text-indent="0.4562in">
        <style:tab-stops>
          <style:tab-stop style:type="left" style:position="-1.625in"/>
        </style:tab-stops>
      </style:paragraph-properties>
      <style:text-properties fo:font-size="9pt" style:font-size-asian="9pt"/>
    </style:style>
    <style:style style:name="P1137"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P1138" style:parent-style-name="Normal" style:family="paragraph">
      <style:paragraph-properties fo:text-align="center">
        <style:tab-stops>
          <style:tab-stop style:type="left" style:position="4.2333in"/>
        </style:tab-stops>
      </style:paragraph-properties>
      <style:text-properties fo:font-weight="bold" style:font-weight-asian="bold" fo:text-transform="uppercase" fo:font-size="11pt" style:font-size-asian="11pt" style:font-size-complex="12pt"/>
    </style:style>
    <style:style style:name="P1139" style:parent-style-name="Normal" style:family="paragraph">
      <style:paragraph-properties fo:text-align="center">
        <style:tab-stops>
          <style:tab-stop style:type="left" style:position="4.2333in"/>
        </style:tab-stops>
      </style:paragraph-properties>
      <style:text-properties fo:font-weight="bold" style:font-weight-asian="bold" fo:text-transform="uppercase" fo:font-size="11pt" style:font-size-asian="11pt" style:font-size-complex="12pt"/>
    </style:style>
    <style:style style:name="P1140" style:parent-style-name="Normal" style:family="paragraph">
      <style:paragraph-properties fo:text-align="center">
        <style:tab-stops>
          <style:tab-stop style:type="left" style:position="4.2333in"/>
        </style:tab-stops>
      </style:paragraph-properties>
      <style:text-properties fo:font-size="11pt" style:font-size-asian="11pt" style:font-size-complex="12pt"/>
    </style:style>
    <style:style style:name="P1141" style:parent-style-name="Normal" style:family="paragraph">
      <style:paragraph-properties fo:text-align="center" fo:margin-left="6.25in" fo:text-indent="-6.25in">
        <style:tab-stops>
          <style:tab-stop style:type="left" style:position="-2.3125in"/>
        </style:tab-stops>
      </style:paragraph-properties>
      <style:text-properties fo:font-size="11pt" style:font-size-asian="11pt" style:font-size-complex="12pt"/>
    </style:style>
    <style:style style:name="P1142"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olumn1144" style:family="table-column">
      <style:table-column-properties style:column-width="1.2638in" style:use-optimal-column-width="false"/>
    </style:style>
    <style:style style:name="TableColumn1145" style:family="table-column">
      <style:table-column-properties style:column-width="1.2145in" style:use-optimal-column-width="false"/>
    </style:style>
    <style:style style:name="TableColumn1146" style:family="table-column">
      <style:table-column-properties style:column-width="0.9444in" style:use-optimal-column-width="false"/>
    </style:style>
    <style:style style:name="TableColumn1147" style:family="table-column">
      <style:table-column-properties style:column-width="1.2444in" style:use-optimal-column-width="false"/>
    </style:style>
    <style:style style:name="TableColumn1148" style:family="table-column">
      <style:table-column-properties style:column-width="0.9444in" style:use-optimal-column-width="false"/>
    </style:style>
    <style:style style:name="TableColumn1149" style:family="table-column">
      <style:table-column-properties style:column-width="0.9145in" style:use-optimal-column-width="false"/>
    </style:style>
    <style:style style:name="TableColumn1150" style:family="table-column">
      <style:table-column-properties style:column-width="0.9569in" style:use-optimal-column-width="false"/>
    </style:style>
    <style:style style:name="TableColumn1151" style:family="table-column">
      <style:table-column-properties style:column-width="0.9444in" style:use-optimal-column-width="false"/>
    </style:style>
    <style:style style:name="TableColumn1152" style:family="table-column">
      <style:table-column-properties style:column-width="0.9444in" style:use-optimal-column-width="false"/>
    </style:style>
    <style:style style:name="TableColumn1153" style:family="table-column">
      <style:table-column-properties style:column-width="0.9451in" style:use-optimal-column-width="false"/>
    </style:style>
    <style:style style:name="Table1143" style:family="table">
      <style:table-properties style:width="10.3173in" fo:margin-left="0.075in" table:align="left"/>
    </style:style>
    <style:style style:name="TableRow1154" style:family="table-row">
      <style:table-row-properties style:min-row-height="0.2791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tab-stops>
          <style:tab-stop style:type="left" style:position="2.2645in"/>
        </style:tab-stops>
      </style:paragraph-properties>
      <style:text-properties fo:font-weight="bold" style:font-weight-asian="bold" fo:font-size="11pt" style:font-size-asian="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tab-stops>
          <style:tab-stop style:type="left" style:position="2.2645in"/>
        </style:tab-stops>
      </style:paragraph-properties>
      <style:text-properties fo:font-weight="bold" style:font-weight-asian="bold" fo:font-size="11pt" style:font-size-asian="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ab-stops>
          <style:tab-stop style:type="left" style:position="2.2645in"/>
        </style:tab-stops>
      </style:paragraph-properties>
      <style:text-properties fo:font-weight="bold" style:font-weight-asian="bold" fo:font-size="11pt" style:font-size-asian="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ab-stops>
          <style:tab-stop style:type="left" style:position="2.2645in"/>
        </style:tab-stops>
      </style:paragraph-properties>
      <style:text-properties fo:font-weight="bold" style:font-weight-asian="bold" fo:font-size="11pt" style:font-size-asian="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tab-stops>
          <style:tab-stop style:type="left" style:position="2.2645in"/>
        </style:tab-stops>
      </style:paragraph-properties>
      <style:text-properties fo:font-weight="bold" style:font-weight-asian="bold" fo:font-size="11pt" style:font-size-asian="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ab-stops>
          <style:tab-stop style:type="left" style:position="2.2645in"/>
        </style:tab-stops>
      </style:paragraph-properties>
      <style:text-properties fo:font-weight="bold" style:font-weight-asian="bold" fo:font-size="11pt" style:font-size-asian="11pt" style:language-asian="lt" style:country-asian="LT"/>
    </style:style>
    <style:style style:name="P1167" style:parent-style-name="Normal" style:family="paragraph">
      <style:paragraph-properties fo:widows="0" fo:orphans="0" fo:text-align="center">
        <style:tab-stops>
          <style:tab-stop style:type="left" style:position="2.2645in"/>
        </style:tab-stops>
      </style:paragraph-properties>
      <style:text-properties fo:font-weight="bold" style:font-weight-asian="bold" fo:font-size="11pt" style:font-size-asian="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ab-stops>
          <style:tab-stop style:type="left" style:position="2.2645in"/>
        </style:tab-stops>
      </style:paragraph-properties>
      <style:text-properties fo:font-weight="bold" style:font-weight-asian="bold" fo:font-size="11pt" style:font-size-asian="11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widows="0" fo:orphans="0" fo:text-align="center">
        <style:tab-stops>
          <style:tab-stop style:type="left" style:position="2.2645in"/>
        </style:tab-stops>
      </style:paragraph-properties>
      <style:text-properties fo:font-weight="bold" style:font-weight-asian="bold" fo:font-size="11pt" style:font-size-asian="11pt" style:language-asian="lt" style:country-asian="LT"/>
    </style:style>
    <style:style style:name="TableRow1172" style:family="table-row">
      <style:table-row-properties style:min-row-height="0.1006in" style:use-optimal-row-height="false"/>
    </style:style>
    <style:style style:name="P1173"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P1174"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P1175"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P1176"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P1177"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P1178"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P1179"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fo:text-align="center">
        <style:tab-stops>
          <style:tab-stop style:type="left" style:position="2.2645in"/>
        </style:tab-stops>
      </style:paragraph-properties>
      <style:text-properties fo:font-weight="bold" style:font-weight-asian="bold" fo:font-size="11pt" style:font-size-asian="11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fo:text-align="center">
        <style:tab-stops>
          <style:tab-stop style:type="left" style:position="2.2645in"/>
        </style:tab-stops>
      </style:paragraph-properties>
      <style:text-properties fo:font-weight="bold" style:font-weight-asian="bold" fo:font-size="11pt" style:font-size-asian="11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widows="0" fo:orphans="0" fo:text-align="center">
        <style:tab-stops>
          <style:tab-stop style:type="left" style:position="2.2645in"/>
        </style:tab-stops>
      </style:paragraph-properties>
      <style:text-properties fo:font-weight="bold" style:font-weight-asian="bold" fo:font-size="11pt" style:font-size-asian="11pt" style:language-asian="lt" style:country-asian="LT"/>
    </style:style>
    <style:style style:name="TableRow1186" style:family="table-row">
      <style:table-row-properties style:min-row-height="0.1673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201" style:family="table-cell">
      <style:table-cell-properties fo:border="0.0069in solid #000000" style:vertical-align="bottom" fo:padding-top="0in" fo:padding-left="0.075in" fo:padding-bottom="0in" fo:padding-right="0.075in"/>
    </style:style>
    <style:style style:name="P1202" style:parent-style-name="Normal" style:family="paragraph">
      <style:paragraph-properties fo:text-align="center"/>
      <style:text-properties style:font-name-asian="Arial Unicode MS" fo:font-size="9pt" style:font-size-asian="9pt"/>
    </style:style>
    <style:style style:name="TableCell1203" style:family="table-cell">
      <style:table-cell-properties fo:border="0.0069in solid #000000" style:vertical-align="bottom" fo:padding-top="0in" fo:padding-left="0.075in" fo:padding-bottom="0in" fo:padding-right="0.075in"/>
    </style:style>
    <style:style style:name="P1204" style:parent-style-name="Normal" style:family="paragraph">
      <style:paragraph-properties fo:text-align="center"/>
      <style:text-properties style:font-name-asian="Arial Unicode MS" fo:font-size="9pt" style:font-size-asian="9pt"/>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paragraph-properties fo:text-align="center"/>
      <style:text-properties style:font-name-asian="Arial Unicode MS" fo:font-size="9pt" style:font-size-asian="9pt"/>
    </style:style>
    <style:style style:name="TableRow1207" style:family="table-row">
      <style:table-row-properties style:min-row-height="0.1784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222" style:family="table-cell">
      <style:table-cell-properties fo:border="0.0069in solid #000000" style:vertical-align="bottom" fo:padding-top="0in" fo:padding-left="0.075in" fo:padding-bottom="0in" fo:padding-right="0.075in"/>
    </style:style>
    <style:style style:name="P1223" style:parent-style-name="Normal" style:family="paragraph">
      <style:paragraph-properties fo:text-align="center"/>
      <style:text-properties style:font-name="Arial" style:font-name-asian="Arial Unicode MS" fo:font-size="9pt" style:font-size-asian="9pt"/>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text-align="center"/>
      <style:text-properties style:font-name="Arial" style:font-name-asian="Arial Unicode MS" fo:font-size="9pt" style:font-size-asian="9pt"/>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paragraph-properties fo:text-align="center"/>
      <style:text-properties style:font-name="Arial" style:font-name-asian="Arial Unicode MS" fo:font-size="9pt" style:font-size-asian="9pt"/>
    </style:style>
    <style:style style:name="TableRow1228" style:family="table-row">
      <style:table-row-properties style:min-row-height="0.1673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243" style:family="table-cell">
      <style:table-cell-properties fo:border="0.0069in solid #000000" style:vertical-align="bottom" fo:padding-top="0in" fo:padding-left="0.075in" fo:padding-bottom="0in" fo:padding-right="0.075in"/>
    </style:style>
    <style:style style:name="P1244" style:parent-style-name="Normal" style:family="paragraph">
      <style:paragraph-properties fo:text-align="center"/>
      <style:text-properties style:font-name="Arial" style:font-name-asian="Arial Unicode MS" fo:font-size="9pt" style:font-size-asian="9pt"/>
    </style:style>
    <style:style style:name="TableCell1245" style:family="table-cell">
      <style:table-cell-properties fo:border="0.0069in solid #000000" style:vertical-align="bottom" fo:padding-top="0in" fo:padding-left="0.075in" fo:padding-bottom="0in" fo:padding-right="0.075in"/>
    </style:style>
    <style:style style:name="P1246" style:parent-style-name="Normal" style:family="paragraph">
      <style:paragraph-properties fo:text-align="center"/>
      <style:text-properties style:font-name="Arial" style:font-name-asian="Arial Unicode MS" fo:font-size="9pt" style:font-size-asian="9pt"/>
    </style:style>
    <style:style style:name="TableCell1247" style:family="table-cell">
      <style:table-cell-properties fo:border="0.0069in solid #000000" style:vertical-align="bottom" fo:padding-top="0in" fo:padding-left="0.075in" fo:padding-bottom="0in" fo:padding-right="0.075in"/>
    </style:style>
    <style:style style:name="P1248" style:parent-style-name="Normal" style:family="paragraph">
      <style:paragraph-properties fo:text-align="center"/>
      <style:text-properties style:font-name="Arial" style:font-name-asian="Arial Unicode MS" fo:font-size="9pt" style:font-size-asian="9pt"/>
    </style:style>
    <style:style style:name="TableRow1249" style:family="table-row">
      <style:table-row-properties style:min-row-height="0.1888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264" style:family="table-cell">
      <style:table-cell-properties fo:border="0.0069in solid #000000" style:vertical-align="bottom" fo:padding-top="0in" fo:padding-left="0.075in" fo:padding-bottom="0in" fo:padding-right="0.075in"/>
    </style:style>
    <style:style style:name="P1265" style:parent-style-name="Normal" style:family="paragraph">
      <style:paragraph-properties fo:text-align="center"/>
      <style:text-properties style:font-name="Arial" style:font-name-asian="Arial Unicode MS" fo:font-size="9pt" style:font-size-asian="9pt"/>
    </style:style>
    <style:style style:name="TableCell1266" style:family="table-cell">
      <style:table-cell-properties fo:border="0.0069in solid #000000" style:vertical-align="bottom" fo:padding-top="0in" fo:padding-left="0.075in" fo:padding-bottom="0in" fo:padding-right="0.075in"/>
    </style:style>
    <style:style style:name="P1267" style:parent-style-name="Normal" style:family="paragraph">
      <style:paragraph-properties fo:text-align="center"/>
      <style:text-properties style:font-name="Arial" style:font-name-asian="Arial Unicode MS" fo:font-size="9pt" style:font-size-asian="9pt"/>
    </style:style>
    <style:style style:name="TableCell1268" style:family="table-cell">
      <style:table-cell-properties fo:border="0.0069in solid #000000" style:vertical-align="bottom" fo:padding-top="0in" fo:padding-left="0.075in" fo:padding-bottom="0in" fo:padding-right="0.075in"/>
    </style:style>
    <style:style style:name="P1269" style:parent-style-name="Normal" style:family="paragraph">
      <style:paragraph-properties fo:text-align="center"/>
      <style:text-properties style:font-name="Arial" style:font-name-asian="Arial Unicode MS" fo:font-size="9pt" style:font-size-asian="9pt"/>
    </style:style>
    <style:style style:name="P1270"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P1271"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P1272"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1273" style:parent-style-name="DefaultParagraphFont" style:family="text">
      <style:text-properties fo:font-size="11pt" style:font-size-asian="11pt"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indent="1.25in">
        <style:tab-stops>
          <style:tab-stop style:type="left" style:position="1.25in"/>
          <style:tab-stop style:type="left" style:position="2.875in"/>
          <style:tab-stop style:type="left" style:position="4.375in"/>
          <style:tab-stop style:type="left" style:position="5.375in"/>
          <style:tab-stop style:type="left" style:position="6.1034in"/>
        </style:tab-stops>
      </style:paragraph-properties>
      <style:text-properties fo:font-size="10pt" style:font-size-asian="10pt"/>
    </style:style>
    <style:style style:name="P1279" style:parent-style-name="Normal" style:family="paragraph">
      <style:paragraph-properties>
        <style:tab-stops>
          <style:tab-stop style:type="left" style:position="1.625in"/>
          <style:tab-stop style:type="left" style:position="3.375in"/>
          <style:tab-stop style:type="left" style:position="5.125in"/>
          <style:tab-stop style:type="left" style:position="6.25in"/>
        </style:tab-stops>
      </style:paragraph-properties>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break-before="page" fo:margin-left="7.1861in">
        <style:tab-stops>
          <style:tab-stop style:type="left" style:position="-6.6861in"/>
        </style:tab-stops>
      </style:paragraph-properties>
    </style:style>
    <style:style style:name="P1286" style:parent-style-name="Normal" style:family="paragraph">
      <style:paragraph-properties fo:margin-left="7.1861in">
        <style:tab-stops>
          <style:tab-stop style:type="left" style:position="-6.6861in"/>
        </style:tab-stops>
      </style:paragraph-properties>
    </style:style>
    <style:style style:name="T1287" style:parent-style-name="DefaultParagraphFont" style:family="text">
      <style:text-properties style:font-weight-complex="bold" fo:font-size="11pt" style:font-size-asian="11pt" style:font-size-complex="12pt"/>
    </style:style>
    <style:style style:name="T1288" style:parent-style-name="DefaultParagraphFont" style:family="text">
      <style:text-properties fo:font-size="11pt" style:font-size-asian="11pt" style:font-size-complex="12pt"/>
    </style:style>
    <style:style style:name="T1289" style:parent-style-name="DefaultParagraphFont" style:family="text">
      <style:text-properties style:font-weight-complex="bold" fo:font-size="11pt" style:font-size-asian="11pt" style:font-size-complex="12pt"/>
    </style:style>
    <style:style style:name="T1290" style:parent-style-name="DefaultParagraphFont" style:family="text">
      <style:text-properties fo:font-size="11pt" style:font-size-asian="11pt" style:font-size-complex="12pt"/>
    </style:style>
    <style:style style:name="T1291" style:parent-style-name="DefaultParagraphFont" style:family="text">
      <style:text-properties style:font-weight-complex="bold" fo:font-size="11pt" style:font-size-asian="11pt" style:font-size-complex="12pt"/>
    </style:style>
    <style:style style:name="P1292" style:parent-style-name="Normal" style:family="paragraph">
      <style:paragraph-properties fo:margin-left="7.2in" fo:text-indent="-0.0138in">
        <style:tab-stops>
          <style:tab-stop style:type="left" style:position="-6.7in"/>
        </style:tab-stops>
      </style:paragraph-properties>
    </style:style>
    <style:style style:name="T1293" style:parent-style-name="DefaultParagraphFont" style:family="text">
      <style:text-properties fo:font-size="11pt" style:font-size-asian="11pt" style:font-size-complex="12pt"/>
    </style:style>
    <style:style style:name="T1294" style:parent-style-name="DefaultParagraphFont" style:family="text">
      <style:text-properties fo:font-size="11pt" style:font-size-asian="11pt" style:font-size-complex="12pt"/>
    </style:style>
    <style:style style:name="P1295" style:parent-style-name="Normal" style:family="paragraph">
      <style:paragraph-properties fo:margin-left="6.625in">
        <style:tab-stops>
          <style:tab-stop style:type="left" style:position="-6.125in"/>
        </style:tab-stops>
      </style:paragraph-properties>
      <style:text-properties fo:font-size="11pt" style:font-size-asian="11pt" style:font-size-complex="12pt"/>
    </style:style>
    <style:style style:name="P1296" style:parent-style-name="Normal" style:family="paragraph">
      <style:paragraph-properties fo:text-align="center">
        <style:tab-stops>
          <style:tab-stop style:type="left" style:position="0.5in"/>
        </style:tab-stops>
      </style:paragraph-properties>
    </style:style>
    <style:style style:name="T1297" style:parent-style-name="DefaultParagraphFont" style:family="text">
      <style:text-properties fo:font-weight="bold" style:font-weight-asian="bold" fo:font-size="11pt" style:font-size-asian="11pt" style:font-size-complex="12pt"/>
    </style:style>
    <style:style style:name="P1298" style:parent-style-name="Normal" style:family="paragraph">
      <style:paragraph-properties fo:text-align="center"/>
      <style:text-properties fo:font-size="11pt" style:font-size-asian="11pt" style:font-size-complex="12pt"/>
    </style:style>
    <style:style style:name="P1299" style:parent-style-name="Normal" style:family="paragraph">
      <style:paragraph-properties fo:text-align="center">
        <style:tab-stops>
          <style:tab-stop style:type="left" style:position="0.5in"/>
        </style:tab-stops>
      </style:paragraph-properties>
      <style:text-properties fo:font-size="11pt" style:font-size-asian="11pt" style:font-size-complex="12pt"/>
    </style:style>
    <style:style style:name="P1300" style:parent-style-name="Normal" style:family="paragraph">
      <style:paragraph-properties fo:margin-left="6.25in">
        <style:tab-stops/>
      </style:paragraph-properties>
      <style:text-properties fo:font-size="9pt" style:font-size-asian="9pt"/>
    </style:style>
    <style:style style:name="P1301" style:parent-style-name="Normal" style:family="paragraph">
      <style:paragraph-properties fo:margin-left="6.25in">
        <style:tab-stops/>
      </style:paragraph-properties>
      <style:text-properties fo:font-size="9pt" style:font-size-asian="9pt"/>
    </style:style>
    <style:style style:name="P1302" style:parent-style-name="Normal" style:family="paragraph">
      <style:paragraph-properties fo:margin-left="6.25in" fo:text-indent="0.4562in">
        <style:tab-stops>
          <style:tab-stop style:type="left" style:position="-1.625in"/>
        </style:tab-stops>
      </style:paragraph-properties>
      <style:text-properties fo:font-size="9pt" style:font-size-asian="9pt"/>
    </style:style>
    <style:style style:name="P1303" style:parent-style-name="Normal" style:family="paragraph">
      <style:paragraph-properties fo:margin-left="6.25in">
        <style:tab-stops/>
      </style:paragraph-properties>
      <style:text-properties fo:font-size="9pt" style:font-size-asian="9pt"/>
    </style:style>
    <style:style style:name="P1304" style:parent-style-name="Normal" style:family="paragraph">
      <style:paragraph-properties fo:margin-left="6.25in" fo:text-indent="0.4562in">
        <style:tab-stops>
          <style:tab-stop style:type="left" style:position="-2.3125in"/>
        </style:tab-stops>
      </style:paragraph-properties>
      <style:text-properties fo:font-size="9pt" style:font-size-asian="9pt"/>
    </style:style>
    <style:style style:name="P1305" style:parent-style-name="Normal" style:family="paragraph">
      <style:paragraph-properties fo:margin-left="6.25in">
        <style:tab-stops/>
      </style:paragraph-properties>
      <style:text-properties fo:font-size="9pt" style:font-size-asian="9pt"/>
    </style:style>
    <style:style style:name="P1306" style:parent-style-name="Normal" style:family="paragraph">
      <style:paragraph-properties fo:margin-left="6.25in" fo:text-indent="0.5in">
        <style:tab-stops>
          <style:tab-stop style:type="left" style:position="-5.75in"/>
        </style:tab-stops>
      </style:paragraph-properties>
    </style:style>
    <style:style style:name="T1307" style:parent-style-name="DefaultParagraphFont" style:family="text">
      <style:text-properties fo:font-size="9pt" style:font-size-asian="9pt"/>
    </style:style>
    <style:style style:name="P1308"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2pt"/>
    </style:style>
    <style:style style:name="P1309"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2pt"/>
    </style:style>
    <style:style style:name="P1310" style:parent-style-name="Normal" style:family="paragraph">
      <style:paragraph-properties fo:text-align="center">
        <style:tab-stops>
          <style:tab-stop style:type="left" style:position="0.5in"/>
        </style:tab-stops>
      </style:paragraph-properties>
      <style:text-properties fo:font-weight="bold" style:font-weight-asian="bold" fo:font-size="4pt" style:font-size-asian="4pt" style:font-size-complex="12pt"/>
    </style:style>
    <style:style style:name="P1311" style:parent-style-name="Normal" style:family="paragraph">
      <style:paragraph-properties fo:text-align="center">
        <style:tab-stops>
          <style:tab-stop style:type="left" style:position="0.5in"/>
        </style:tab-stops>
      </style:paragraph-properties>
      <style:text-properties fo:font-size="11pt" style:font-size-asian="11pt" style:font-size-complex="12pt"/>
    </style:style>
    <style:style style:name="P1312" style:parent-style-name="Normal" style:family="paragraph">
      <style:paragraph-properties fo:text-align="center">
        <style:tab-stops>
          <style:tab-stop style:type="left" style:position="0.5in"/>
        </style:tab-stops>
      </style:paragraph-properties>
      <style:text-properties fo:font-size="11pt" style:font-size-asian="11pt" style:font-size-complex="12pt"/>
    </style:style>
    <style:style style:name="TableColumn1314" style:family="table-column">
      <style:table-column-properties style:column-width="2.127in" style:use-optimal-column-width="false"/>
    </style:style>
    <style:style style:name="TableColumn1315" style:family="table-column">
      <style:table-column-properties style:column-width="0.5055in" style:use-optimal-column-width="false"/>
    </style:style>
    <style:style style:name="TableColumn1316" style:family="table-column">
      <style:table-column-properties style:column-width="1.1708in" style:use-optimal-column-width="false"/>
    </style:style>
    <style:style style:name="TableColumn1317" style:family="table-column">
      <style:table-column-properties style:column-width="0.0111in" style:use-optimal-column-width="false"/>
    </style:style>
    <style:style style:name="TableColumn1318" style:family="table-column">
      <style:table-column-properties style:column-width="1.159in" style:use-optimal-column-width="false"/>
    </style:style>
    <style:style style:name="TableColumn1319" style:family="table-column">
      <style:table-column-properties style:column-width="0.0215in" style:use-optimal-column-width="false"/>
    </style:style>
    <style:style style:name="TableColumn1320" style:family="table-column">
      <style:table-column-properties style:column-width="1.2583in" style:use-optimal-column-width="false"/>
    </style:style>
    <style:style style:name="TableColumn1321" style:family="table-column">
      <style:table-column-properties style:column-width="0.0215in" style:use-optimal-column-width="false"/>
    </style:style>
    <style:style style:name="TableColumn1322" style:family="table-column">
      <style:table-column-properties style:column-width="1.109in" style:use-optimal-column-width="false"/>
    </style:style>
    <style:style style:name="TableColumn1323" style:family="table-column">
      <style:table-column-properties style:column-width="0.0208in" style:use-optimal-column-width="false"/>
    </style:style>
    <style:style style:name="TableColumn1324" style:family="table-column">
      <style:table-column-properties style:column-width="1.1236in" style:use-optimal-column-width="false"/>
    </style:style>
    <style:style style:name="TableColumn1325" style:family="table-column">
      <style:table-column-properties style:column-width="0.0208in" style:use-optimal-column-width="false"/>
    </style:style>
    <style:style style:name="TableColumn1326" style:family="table-column">
      <style:table-column-properties style:column-width="1.0256in" style:use-optimal-column-width="false"/>
    </style:style>
    <style:style style:name="TableColumn1327" style:family="table-column">
      <style:table-column-properties style:column-width="1.1409in" style:use-optimal-column-width="false"/>
    </style:style>
    <style:style style:name="Table1313" style:family="table">
      <style:table-properties style:width="10.7159in" fo:margin-left="0.075in" table:align="left"/>
    </style:style>
    <style:style style:name="TableRow1328" style:family="table-row">
      <style:table-row-properties style:min-row-height="0.6145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ab-stops>
          <style:tab-stop style:type="left" style:position="0.5in"/>
        </style:tab-stops>
      </style:paragraph-properties>
      <style:text-properties fo:font-weight="bold" style:font-weight-asian="bold" fo:font-size="9pt" style:font-size-asian="9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5in"/>
        </style:tab-stops>
      </style:paragraph-properties>
      <style:text-properties fo:font-weight="bold" style:font-weight-asian="bold" fo:font-size="9pt" style:font-size-asian="9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ab-stops>
          <style:tab-stop style:type="left" style:position="0.5in"/>
        </style:tab-stops>
      </style:paragraph-properties>
      <style:text-properties fo:font-weight="bold" style:font-weight-asian="bold" fo:font-size="9pt" style:font-size-asian="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0.5in"/>
        </style:tab-stops>
      </style:paragraph-properties>
      <style:text-properties fo:font-weight="bold" style:font-weight-asian="bold" fo:font-size="9pt" style:font-size-asian="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0.5in"/>
        </style:tab-stops>
      </style:paragraph-properties>
      <style:text-properties fo:font-weight="bold" style:font-weight-asian="bold" fo:font-size="9pt" style:font-size-asian="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left" style:position="0.5in"/>
        </style:tab-stops>
      </style:paragraph-properties>
      <style:text-properties fo:font-weight="bold" style:font-weight-asian="bold" fo:font-size="9pt" style:font-size-asian="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ab-stops>
          <style:tab-stop style:type="left" style:position="0.5in"/>
        </style:tab-stops>
      </style:paragraph-properties>
      <style:text-properties fo:font-weight="bold" style:font-weight-asian="bold" fo:font-size="9pt" style:font-size-asian="9pt"/>
    </style:style>
    <style:style style:name="TableRow1345" style:family="table-row">
      <style:table-row-properties style:min-row-height="0.177in" style:use-optimal-row-height="false"/>
    </style:style>
    <style:style style:name="P1346" style:parent-style-name="Normal" style:family="paragraph">
      <style:paragraph-properties fo:text-align="center">
        <style:tab-stops>
          <style:tab-stop style:type="left" style:position="0.5in"/>
        </style:tab-stops>
      </style:paragraph-properties>
      <style:text-properties fo:font-size="9pt" style:font-size-asian="9pt"/>
    </style:style>
    <style:style style:name="P1347" style:parent-style-name="Normal" style:family="paragraph">
      <style:paragraph-properties fo:text-align="center">
        <style:tab-stops>
          <style:tab-stop style:type="left" style:position="0.5in"/>
        </style:tab-stops>
      </style:paragraph-properties>
      <style:text-properties fo:font-weight="bold" style:font-weight-asian="bold" fo:font-size="9pt" style:font-size-asian="9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ab-stops>
          <style:tab-stop style:type="center" style:position="0.2138in"/>
          <style:tab-stop style:type="left" style:position="0.5in"/>
        </style:tab-stops>
      </style:paragraph-properties>
      <style:text-properties fo:font-size="9pt" style:font-size-asian="9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left" style:position="0.5in"/>
        </style:tab-stops>
      </style:paragraph-properties>
      <style:text-properties fo:font-weight="bold" style:font-weight-asian="bold" fo:font-size="9pt" style:font-size-asian="9pt"/>
    </style:style>
    <style:style style:name="TableCell1363" style:family="table-cell">
      <style:table-cell-properties fo:border="0.0069in solid #000000" fo:background-color="#C0C0C0" fo:padding-top="0in" fo:padding-left="0.075in" fo:padding-bottom="0in" fo:padding-right="0.075in"/>
    </style:style>
    <style:style style:name="P1364"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margin-left="4.5in">
        <style:tab-stops/>
      </style:paragraph-properties>
      <style:text-properties fo:font-style="italic" style:font-style-asian="italic" fo:font-size="9pt" style:font-size-asian="9pt"/>
    </style:style>
    <style:style style:name="TableCell138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81" style:parent-style-name="Normal" style:family="paragraph">
      <style:text-properties fo:font-size="9pt" style:font-size-asian="9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margin-left="4.5in">
        <style:tab-stops>
          <style:tab-stop style:type="left" style:position="-4in"/>
        </style:tab-stops>
      </style:paragraph-properties>
      <style:text-properties fo:font-size="9pt" style:font-size-asian="9p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0.5in"/>
        </style:tab-stops>
      </style:paragraph-properties>
      <style:text-properties fo:font-weight="bold" style:font-weight-asian="bold" fo:font-size="9pt" style:font-size-asian="9pt"/>
    </style:style>
    <style:style style:name="TableCell1388" style:family="table-cell">
      <style:table-cell-properties fo:border="0.0069in solid #000000" fo:background-color="#C0C0C0" fo:padding-top="0in" fo:padding-left="0.075in" fo:padding-bottom="0in" fo:padding-right="0.075in"/>
    </style:style>
    <style:style style:name="P1389"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5in"/>
        </style:tab-stops>
      </style:paragraph-properties>
    </style:style>
    <style:style style:name="T1439" style:parent-style-name="DefaultParagraphFont" style:family="text">
      <style:text-properties fo:font-weight="bold" style:font-weight-asian="bold" fo:font-size="9pt" style:font-size-asian="9pt"/>
    </style:style>
    <style:style style:name="TableCell1440" style:family="table-cell">
      <style:table-cell-properties fo:border="0.0069in solid #000000" fo:background-color="#C0C0C0" fo:padding-top="0in" fo:padding-left="0.075in" fo:padding-bottom="0in" fo:padding-right="0.075in"/>
    </style:style>
    <style:style style:name="P1441"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margin-left="1.625in">
        <style:tab-stops/>
      </style:paragraph-properties>
    </style:style>
    <style:style style:name="T1457" style:parent-style-name="DefaultParagraphFont" style:family="text">
      <style:text-properties fo:font-style="italic" style:font-style-asian="italic" fo:font-size="9pt" style:font-size-asian="9pt"/>
    </style:style>
    <style:style style:name="T1458" style:parent-style-name="DefaultParagraphFont" style:family="text">
      <style:text-properties fo:font-style="italic" style:font-style-asian="italic" fo:font-size="9pt" style:font-size-asian="9pt"/>
    </style:style>
    <style:style style:name="T1459" style:parent-style-name="DefaultParagraphFont" style:family="text">
      <style:text-properties fo:font-weight="bold" style:font-weight-asian="bold" fo:font-size="9pt" style:font-size-asian="9pt"/>
    </style:style>
    <style:style style:name="T1460" style:parent-style-name="DefaultParagraphFont" style:family="text">
      <style:text-properties fo:font-size="9pt" style:font-size-asian="9pt"/>
    </style:style>
    <style:style style:name="T1461" style:parent-style-name="DefaultParagraphFont" style:family="text">
      <style:text-properties fo:font-style="italic" style:font-style-asian="italic" fo:font-size="9pt" style:font-size-asian="9pt"/>
    </style:style>
    <style:style style:name="TableCell146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63" style:parent-style-name="Normal" style:family="paragraph">
      <style:paragraph-properties fo:text-align="center">
        <style:tab-stops>
          <style:tab-stop style:type="left" style:position="0.5in"/>
        </style:tab-stops>
      </style:paragraph-properties>
      <style:text-properties fo:font-size="9pt" style:font-size-asian="9pt"/>
    </style:style>
    <style:style style:name="P1464" style:parent-style-name="Normal" style:family="paragraph">
      <style:paragraph-properties fo:widows="0" fo:orphans="0">
        <style:tab-stops>
          <style:tab-stop style:type="left" style:position="2.2645in"/>
        </style:tab-stops>
      </style:paragraph-properties>
      <style:text-properties fo:font-size="11pt" style:font-size-asian="11pt" style:language-asian="lt" style:country-asian="LT"/>
    </style:style>
    <style:style style:name="P1465" style:parent-style-name="Normal" style:family="paragraph">
      <style:paragraph-properties fo:margin-left="0.3937in" fo:margin-right="-0.1965in">
        <style:tab-stops>
          <style:tab-stop style:type="left" style:position="0.9812in"/>
          <style:tab-stop style:type="left" style:position="2.8562in"/>
          <style:tab-stop style:type="left" style:position="4.7312in"/>
          <style:tab-stop style:type="left" style:position="5.7312in"/>
        </style:tab-stops>
      </style:paragraph-properties>
      <style:text-properties fo:font-size="11pt" style:font-size-asian="11pt"/>
    </style:style>
    <style:style style:name="P1466"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1467" style:parent-style-name="DefaultParagraphFont" style:family="text">
      <style:text-properties fo:font-size="10pt" style:font-size-asian="10pt" style:font-size-complex="12pt"/>
    </style:style>
    <style:style style:name="T1468" style:parent-style-name="DefaultParagraphFont" style:family="text">
      <style:text-properties fo:font-size="11pt" style:font-size-asian="11pt" style:font-size-complex="12pt"/>
    </style:style>
    <style:style style:name="T1469" style:parent-style-name="DefaultParagraphFont" style:family="text">
      <style:text-properties fo:font-size="11pt" style:font-size-asian="11pt" style:font-size-complex="12pt"/>
    </style:style>
    <style:style style:name="T1470" style:parent-style-name="DefaultParagraphFont" style:family="text">
      <style:text-properties fo:font-size="11pt" style:font-size-asian="11pt" style:font-size-complex="12pt"/>
    </style:style>
    <style:style style:name="T1471" style:parent-style-name="DefaultParagraphFont" style:family="text">
      <style:text-properties fo:font-size="11pt" style:font-size-asian="11pt" style:font-size-complex="12pt"/>
    </style:style>
    <style:style style:name="P1472" style:parent-style-name="Normal" style:family="paragraph">
      <style:paragraph-properties fo:text-indent="1.25in">
        <style:tab-stops>
          <style:tab-stop style:type="left" style:position="1.25in"/>
          <style:tab-stop style:type="left" style:position="2.875in"/>
          <style:tab-stop style:type="left" style:position="4.375in"/>
          <style:tab-stop style:type="left" style:position="5.375in"/>
          <style:tab-stop style:type="left" style:position="6.1034in"/>
        </style:tab-stops>
      </style:paragraph-properties>
      <style:text-properties fo:font-size="9pt" style:font-size-asian="9pt"/>
    </style:style>
    <style:style style:name="P1473" style:parent-style-name="Normal" style:family="paragraph">
      <style:paragraph-properties fo:text-indent="0.552in">
        <style:tab-stops>
          <style:tab-stop style:type="left" style:position="1.625in"/>
          <style:tab-stop style:type="left" style:position="3.375in"/>
          <style:tab-stop style:type="left" style:position="5.125in"/>
          <style:tab-stop style:type="left" style:position="6.25in"/>
        </style:tab-stops>
      </style:paragraph-properties>
      <style:text-properties fo:font-size="9pt" style:font-size-asian="9pt" style:font-size-complex="9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master-page-name="MP2" style:family="paragraph">
      <style:paragraph-properties fo:break-before="page">
        <style:tab-stops>
          <style:tab-stop style:type="center" style:position="3in"/>
          <style:tab-stop style:type="right" style:position="6in"/>
        </style:tab-stops>
      </style:paragraph-properties>
      <style:text-properties fo:font-size="10pt" style:font-size-asian="10pt"/>
    </style:style>
    <style:style style:name="P1482" style:parent-style-name="Normal" style:family="paragraph">
      <style:paragraph-properties fo:widows="0" fo:orphans="0" fo:margin-left="3.5in">
        <style:tab-stops>
          <style:tab-stop style:type="left" style:position="-1.2354in"/>
        </style:tab-stops>
      </style:paragraph-properties>
    </style:style>
    <style:style style:name="T1483" style:parent-style-name="DefaultParagraphFont" style:family="text">
      <style:text-properties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fo:font-weight="bold" style:font-weight-asian="bold"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widows="0" fo:orphans="0" fo:margin-left="3.5in">
        <style:tab-stops>
          <style:tab-stop style:type="left" style:position="-1.2354in"/>
        </style:tab-stops>
      </style:paragraph-properties>
      <style:text-properties style:language-asian="lt" style:country-asian="LT"/>
    </style:style>
    <style:style style:name="P1489" style:parent-style-name="Normal" style:family="paragraph">
      <style:paragraph-properties fo:text-align="center"/>
      <style:text-properties fo:font-size="10pt" style:font-size-asian="10pt"/>
    </style:style>
    <style:style style:name="P1490" style:parent-style-name="Normal" style:family="paragraph">
      <style:paragraph-properties fo:text-align="center"/>
      <style:text-properties style:font-size-complex="12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text-transform="uppercase"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center"/>
      <style:text-properties fo:font-weight="bold" style:font-weight-asian="bold" style:font-size-complex="12pt"/>
    </style:style>
    <style:style style:name="P1495" style:parent-style-name="Normal" style:family="paragraph">
      <style:paragraph-properties fo:text-align="center"/>
      <style:text-properties fo:font-weight="bold" style:font-weight-asian="bold" style:font-size-complex="12pt"/>
    </style:style>
    <style:style style:name="P1496" style:parent-style-name="Normal" style:family="paragraph">
      <style:paragraph-properties fo:text-align="center"/>
      <style:text-properties style:font-size-complex="12pt"/>
    </style:style>
    <style:style style:name="P1497" style:parent-style-name="Normal" style:family="paragraph">
      <style:paragraph-properties fo:text-align="center"/>
      <style:text-properties style:font-size-complex="12pt"/>
    </style:style>
    <style:style style:name="P1498" style:parent-style-name="Normal" style:family="paragraph">
      <style:paragraph-properties fo:text-align="center"/>
      <style:text-properties style:font-size-complex="12pt"/>
    </style:style>
    <style:style style:name="P1499" style:parent-style-name="Normal" style:family="paragraph">
      <style:paragraph-properties fo:margin-left="3.5437in">
        <style:tab-stops/>
      </style:paragraph-properties>
      <style:text-properties fo:font-size="10pt" style:font-size-asian="10pt"/>
    </style:style>
    <style:style style:name="P1500" style:parent-style-name="Normal" style:family="paragraph">
      <style:paragraph-properties fo:margin-left="3.5437in">
        <style:tab-stops/>
      </style:paragraph-properties>
      <style:text-properties fo:font-size="10pt" style:font-size-asian="10pt"/>
    </style:style>
    <style:style style:name="P1501" style:parent-style-name="Normal" style:family="paragraph">
      <style:paragraph-properties fo:margin-left="3.5437in" fo:text-indent="0.4562in">
        <style:tab-stops>
          <style:tab-stop style:type="left" style:position="1.0812in"/>
        </style:tab-stops>
      </style:paragraph-properties>
      <style:text-properties fo:font-size="10pt" style:font-size-asian="10pt"/>
    </style:style>
    <style:style style:name="P1502" style:parent-style-name="Normal" style:family="paragraph">
      <style:paragraph-properties fo:margin-left="3.5437in">
        <style:tab-stops/>
      </style:paragraph-properties>
      <style:text-properties fo:font-size="10pt" style:font-size-asian="10pt"/>
    </style:style>
    <style:style style:name="P1503" style:parent-style-name="Normal" style:family="paragraph">
      <style:paragraph-properties fo:margin-left="3.5437in" fo:text-indent="0.4562in">
        <style:tab-stops>
          <style:tab-stop style:type="left" style:position="0.3937in"/>
        </style:tab-stops>
      </style:paragraph-properties>
      <style:text-properties fo:font-size="10pt" style:font-size-asian="10pt"/>
    </style:style>
    <style:style style:name="P1504" style:parent-style-name="Normal" style:family="paragraph">
      <style:paragraph-properties fo:margin-left="3.5437in">
        <style:tab-stops/>
      </style:paragraph-properties>
      <style:text-properties fo:font-size="10pt" style:font-size-asian="10pt"/>
    </style:style>
    <style:style style:name="P1505" style:parent-style-name="Normal" style:family="paragraph">
      <style:paragraph-properties fo:margin-left="3.5437in" fo:text-indent="0.4562in">
        <style:tab-stops>
          <style:tab-stop style:type="left" style:position="0.3937in"/>
        </style:tab-stops>
      </style:paragraph-properties>
      <style:text-properties fo:font-size="10pt" style:font-size-asian="10pt"/>
    </style:style>
    <style:style style:name="P1506" style:parent-style-name="Normal" style:family="paragraph">
      <style:paragraph-properties fo:text-align="center"/>
      <style:text-properties style:font-size-complex="12pt"/>
    </style:style>
    <style:style style:name="P1507" style:parent-style-name="Normal" style:family="paragraph">
      <style:paragraph-properties fo:text-align="center"/>
      <style:text-properties style:font-size-complex="12pt"/>
    </style:style>
    <style:style style:name="P1508" style:parent-style-name="Normal" style:family="paragraph">
      <style:paragraph-properties fo:text-align="end"/>
      <style:text-properties fo:font-weight="bold" style:font-weight-asian="bold" style:font-size-complex="12pt"/>
    </style:style>
    <style:style style:name="P1509" style:parent-style-name="Normal" style:family="paragraph">
      <style:paragraph-properties fo:text-align="center"/>
      <style:text-properties fo:font-weight="bold" style:font-weight-asian="bold" style:font-size-complex="12pt"/>
    </style:style>
    <style:style style:name="P1510" style:parent-style-name="Normal" style:family="paragraph">
      <style:paragraph-properties fo:text-align="center"/>
      <style:text-properties fo:font-weight="bold" style:font-weight-asian="bold" style:font-size-complex="12pt"/>
    </style:style>
    <style:style style:name="P1511" style:parent-style-name="Normal" style:family="paragraph">
      <style:paragraph-properties fo:text-align="center"/>
      <style:text-properties style:font-size-complex="12pt"/>
    </style:style>
    <style:style style:name="P1512" style:parent-style-name="Normal" style:family="paragraph">
      <style:paragraph-properties fo:text-align="center"/>
      <style:text-properties style:font-size-complex="12pt"/>
    </style:style>
    <style:style style:name="P1513" style:parent-style-name="Normal" style:family="paragraph">
      <style:paragraph-properties fo:text-align="center"/>
      <style:text-properties style:font-size-complex="12pt"/>
    </style:style>
    <style:style style:name="P1514" style:parent-style-name="Normal" style:family="paragraph">
      <style:paragraph-properties fo:text-align="center"/>
      <style:text-properties style:font-size-complex="12pt"/>
    </style:style>
    <style:style style:name="P1515" style:parent-style-name="Normal" style:family="paragraph">
      <style:paragraph-properties fo:text-align="center"/>
      <style:text-properties style:font-size-complex="12pt"/>
    </style:style>
    <style:style style:name="P1516" style:parent-style-name="Normal" style:family="paragraph">
      <style:paragraph-properties fo:text-align="end"/>
      <style:text-properties fo:font-size="10pt" style:font-size-asian="10pt"/>
    </style:style>
    <style:style style:name="P1517" style:parent-style-name="Normal" style:family="paragraph">
      <style:text-properties style:font-size-complex="12pt"/>
    </style:style>
    <style:style style:name="P1518" style:parent-style-name="Normal" style:family="paragraph">
      <style:paragraph-properties fo:text-align="end"/>
      <style:text-properties fo:font-size="10pt" style:font-size-asian="10pt"/>
    </style:style>
    <style:style style:name="P1519" style:parent-style-name="Normal" style:family="paragraph">
      <style:paragraph-properties fo:text-align="end"/>
      <style:text-properties fo:font-size="10pt" style:font-size-asian="10pt"/>
    </style:style>
    <style:style style:name="P1520" style:parent-style-name="Normal" style:family="paragraph">
      <style:paragraph-properties fo:text-align="end"/>
      <style:text-properties fo:font-size="10pt" style:font-size-asian="10pt"/>
    </style:style>
    <style:style style:name="TableColumn1522" style:family="table-column">
      <style:table-column-properties style:column-width="1.0638in" style:use-optimal-column-width="false"/>
    </style:style>
    <style:style style:name="TableColumn1523" style:family="table-column">
      <style:table-column-properties style:column-width="1.1222in" style:use-optimal-column-width="false"/>
    </style:style>
    <style:style style:name="TableColumn1524" style:family="table-column">
      <style:table-column-properties style:column-width="1.1222in" style:use-optimal-column-width="false"/>
    </style:style>
    <style:style style:name="TableColumn1525" style:family="table-column">
      <style:table-column-properties style:column-width="0.9118in" style:use-optimal-column-width="false"/>
    </style:style>
    <style:style style:name="TableColumn1526" style:family="table-column">
      <style:table-column-properties style:column-width="1.1416in" style:use-optimal-column-width="false"/>
    </style:style>
    <style:style style:name="TableColumn1527" style:family="table-column">
      <style:table-column-properties style:column-width="1.284in" style:use-optimal-column-width="false"/>
    </style:style>
    <style:style style:name="Table1521" style:family="table">
      <style:table-properties style:width="6.6458in" fo:margin-left="0.075in" table:align="left"/>
    </style:style>
    <style:style style:name="TableRow1528" style:family="table-row">
      <style:table-row-properties style:min-row-height="0.659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text-indent="0.0201in"/>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text-indent="0.0201in"/>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text-indent="0.0201in"/>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text-indent="0.0201in"/>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text-indent="0.0201in"/>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text-indent="0.0201in"/>
      <style:text-properties fo:font-size="10pt" style:font-size-asian="10pt"/>
    </style:style>
    <style:style style:name="TableRow1541" style:family="table-row">
      <style:table-row-properties style:min-row-height="0.5597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end"/>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end"/>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end"/>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end"/>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end"/>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end"/>
      <style:text-properties fo:font-size="10pt" style:font-size-asian="10pt"/>
    </style:style>
    <style:style style:name="P1554" style:parent-style-name="Normal" style:family="paragraph">
      <style:paragraph-properties fo:widows="0" fo:orphans="0" fo:text-align="justify">
        <style:tab-stops>
          <style:tab-stop style:type="left" style:position="2.2645in"/>
        </style:tab-stops>
      </style:paragraph-properties>
      <style:text-properties fo:font-size="9pt" style:font-size-asian="9pt" style:font-size-complex="9pt" style:language-asian="lt" style:country-asian="LT"/>
    </style:style>
    <style:style style:name="P1555" style:parent-style-name="Normal" style:family="paragraph">
      <style:paragraph-properties fo:widows="0" fo:orphans="0" fo:text-align="justify">
        <style:tab-stops>
          <style:tab-stop style:type="left" style:position="2.2645in"/>
        </style:tab-stops>
      </style:paragraph-properties>
      <style:text-properties fo:font-size="9pt" style:font-size-asian="9pt" style:font-size-complex="9pt" style:language-asian="lt" style:country-asian="LT"/>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P1558" style:parent-style-name="Normal" style:family="paragraph">
      <style:text-properties fo:font-size="10pt" style:font-size-asian="10pt"/>
    </style:style>
    <style:style style:name="P1559"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style>
    <style:style style:name="P1560" style:parent-style-name="Normal" style:family="paragraph">
      <style:paragraph-properties fo:text-indent="1.25in">
        <style:tab-stops>
          <style:tab-stop style:type="left" style:position="1.25in"/>
          <style:tab-stop style:type="left" style:position="2.875in"/>
          <style:tab-stop style:type="left" style:position="4.375in"/>
          <style:tab-stop style:type="left" style:position="5.375in"/>
          <style:tab-stop style:type="left" style:position="6.1034in"/>
        </style:tab-stops>
      </style:paragraph-properties>
      <style:text-properties fo:font-size="10pt" style:font-size-asian="10pt"/>
    </style:style>
    <style:style style:name="P1561" style:parent-style-name="Normal" style:family="paragraph">
      <style:paragraph-properties>
        <style:tab-stops>
          <style:tab-stop style:type="left" style:position="1.625in"/>
          <style:tab-stop style:type="left" style:position="3.375in"/>
          <style:tab-stop style:type="left" style:position="5.125in"/>
          <style:tab-stop style:type="left" style:position="6.25in"/>
        </style:tab-stops>
      </style:paragraph-properties>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break-before="page" fo:text-indent="3.543in"/>
    </style:style>
    <style:style style:name="P1568" style:parent-style-name="Normal" style:family="paragraph">
      <style:paragraph-properties fo:text-indent="3.543in"/>
    </style:style>
    <style:style style:name="T1569" style:parent-style-name="DefaultParagraphFont" style:family="text">
      <style:text-properties fo:font-weight="bold" style:font-weight-asian="bold"/>
    </style:style>
    <style:style style:name="P1570" style:parent-style-name="Normal" style:family="paragraph">
      <style:paragraph-properties fo:text-indent="3.543in"/>
    </style:style>
    <style:style style:name="P1571" style:parent-style-name="Normal" style:family="paragraph">
      <style:paragraph-properties fo:widows="0" fo:orphans="0" fo:text-indent="3.543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text-transform="uppercase"/>
    </style:style>
    <style:style style:name="T1574" style:parent-style-name="DefaultParagraphFont" style:family="text">
      <style:text-properties fo:font-weight="bold" style:font-weight-asian="bold"/>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name="P1577" style:parent-style-name="Normal" style:family="paragraph">
      <style:paragraph-properties fo:text-align="center"/>
      <style:text-properties fo:font-size="11pt" style:font-size-asian="11pt"/>
    </style:style>
    <style:style style:name="P1578" style:parent-style-name="Normal" style:family="paragraph">
      <style:paragraph-properties fo:text-align="center"/>
    </style:style>
    <style:style style:name="P1579" style:parent-style-name="Normal" style:family="paragraph">
      <style:paragraph-properties fo:margin-left="3.6666in">
        <style:tab-stops/>
      </style:paragraph-properties>
    </style:style>
    <style:style style:name="P1580" style:parent-style-name="Normal" style:family="paragraph">
      <style:paragraph-properties fo:margin-left="3.6666in">
        <style:tab-stops/>
      </style:paragraph-properties>
    </style:style>
    <style:style style:name="P1581" style:parent-style-name="Normal" style:family="paragraph">
      <style:paragraph-properties fo:margin-left="3.6666in" fo:text-indent="0.3937in">
        <style:tab-stops/>
      </style:paragraph-properties>
      <style:text-properties fo:font-size="11pt" style:font-size-asian="11pt"/>
    </style:style>
    <style:style style:name="P1582" style:parent-style-name="Normal" style:family="paragraph">
      <style:paragraph-properties fo:margin-left="3.6666in">
        <style:tab-stops/>
      </style:paragraph-properties>
    </style:style>
    <style:style style:name="P1583" style:parent-style-name="Normal" style:family="paragraph">
      <style:paragraph-properties fo:margin-left="3.6666in" fo:text-indent="0.3937in">
        <style:tab-stops/>
      </style:paragraph-properties>
      <style:text-properties fo:font-size="11pt" style:font-size-asian="11pt"/>
    </style:style>
    <style:style style:name="P1584" style:parent-style-name="Normal" style:family="paragraph">
      <style:paragraph-properties fo:margin-left="3.6666in">
        <style:tab-stops/>
      </style:paragraph-properties>
    </style:style>
    <style:style style:name="P1585" style:parent-style-name="Normal" style:family="paragraph">
      <style:paragraph-properties fo:margin-left="4.0833in">
        <style:tab-stops/>
      </style:paragraph-properties>
      <style:text-properties fo:font-size="11pt" style:font-size-asian="11pt"/>
    </style:style>
    <style:style style:name="P1586" style:parent-style-name="Normal" style:family="paragraph">
      <style:paragraph-properties fo:text-align="center"/>
      <style:text-properties fo:font-weight="bold" style:font-weight-asian="bold"/>
    </style:style>
    <style:style style:name="P1587" style:parent-style-name="Normal" style:family="paragraph">
      <style:text-properties fo:font-weight="bold" style:font-weight-asian="bold"/>
    </style:style>
    <style:style style:name="P1588" style:parent-style-name="Normal" style:family="paragraph">
      <style:paragraph-properties fo:text-align="center"/>
    </style:style>
    <style:style style:name="P1589" style:parent-style-name="Normal" style:family="paragraph">
      <style:paragraph-properties fo:text-align="center"/>
      <style:text-properties fo:font-size="11pt" style:font-size-asian="11pt"/>
    </style:style>
    <style:style style:name="P1590" style:parent-style-name="Normal" style:family="paragraph">
      <style:paragraph-properties fo:text-align="center"/>
    </style:style>
    <style:style style:name="P1591" style:parent-style-name="Normal" style:family="paragraph">
      <style:paragraph-properties fo:text-align="center"/>
      <style:text-properties fo:font-size="11pt" style:font-size-asian="11pt"/>
    </style:style>
    <style:style style:name="TableColumn1593" style:family="table-column">
      <style:table-column-properties style:column-width="0.8034in"/>
    </style:style>
    <style:style style:name="TableColumn1594" style:family="table-column">
      <style:table-column-properties style:column-width="0.8118in"/>
    </style:style>
    <style:style style:name="TableColumn1595" style:family="table-column">
      <style:table-column-properties style:column-width="0.977in"/>
    </style:style>
    <style:style style:name="TableColumn1596" style:family="table-column">
      <style:table-column-properties style:column-width="1.8847in"/>
    </style:style>
    <style:style style:name="TableColumn1597" style:family="table-column">
      <style:table-column-properties style:column-width="0.9402in"/>
    </style:style>
    <style:style style:name="TableColumn1598" style:family="table-column">
      <style:table-column-properties style:column-width="0.9402in"/>
    </style:style>
    <style:style style:name="Table1592" style:family="table">
      <style:table-properties style:width="6.3576in" fo:margin-left="0.0645in" table:align="left"/>
    </style:style>
    <style:style style:name="TableRow1599" style:family="table-row">
      <style:table-row-properties style:min-row-height="0.2916in"/>
    </style:style>
    <style:style style:name="TableCell160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Row1613" style:family="table-row">
      <style:table-row-properties style:min-row-height="0.3131in"/>
    </style:style>
    <style:style style:name="P1614" style:parent-style-name="Normal" style:family="paragraph">
      <style:text-properties fo:font-size="11pt" style:font-size-asian="11pt"/>
    </style:style>
    <style:style style:name="P1615" style:parent-style-name="Normal" style:family="paragraph">
      <style:text-properties fo:font-size="11pt" style:font-size-asian="11pt"/>
    </style:style>
    <style:style style:name="P1616" style:parent-style-name="Normal" style:family="paragraph">
      <style:text-properties fo:font-size="11pt" style:font-size-asian="11pt"/>
    </style:style>
    <style:style style:name="P1617" style:parent-style-name="Normal" style:family="paragraph">
      <style:text-properties fo:font-size="11pt" style:font-size-asian="11pt"/>
    </style:style>
    <style:style style:name="P1618" style:parent-style-name="Normal" style:family="paragraph">
      <style:text-properties fo:font-size="11pt" style:font-size-asian="11pt"/>
    </style:style>
    <style:style style:name="P1619" style:parent-style-name="Normal" style:family="paragraph">
      <style:text-properties fo:font-size="11pt" style:font-size-asian="11pt"/>
    </style:style>
    <style:style style:name="TableRow1620" style:family="table-row">
      <style:table-row-properties style:min-row-height="0.2375in"/>
    </style:style>
    <style:style style:name="TableCell162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22" style:parent-style-name="Normal" style:family="paragraph">
      <style:text-properties fo:font-size="11pt" style:font-size-asian="11pt"/>
    </style:style>
    <style:style style:name="TableCell16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24" style:parent-style-name="Normal" style:family="paragraph">
      <style:text-properties fo:font-size="11pt" style:font-size-asian="11pt"/>
    </style:style>
    <style:style style:name="TableCell1625" style:family="table-cell">
      <style:table-cell-properties fo:border-top="none" fo:border-left="none" fo:border-bottom="0.0138in solid #000000" fo:border-right="0.0138in solid #000000" fo:padding-top="0in" fo:padding-left="0.075in" fo:padding-bottom="0in" fo:padding-right="0.075in"/>
    </style:style>
    <style:style style:name="P1626" style:parent-style-name="Normal" style:family="paragraph">
      <style:text-properties fo:font-size="11pt" style:font-size-asian="11pt"/>
    </style:style>
    <style:style style:name="TableCell1627" style:family="table-cell">
      <style:table-cell-properties fo:border-top="none" fo:border-left="none" fo:border-bottom="0.0138in solid #000000" fo:border-right="0.0138in solid #000000" fo:padding-top="0in" fo:padding-left="0.075in" fo:padding-bottom="0in" fo:padding-right="0.075in"/>
    </style:style>
    <style:style style:name="P1628"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629" style:family="table-cell">
      <style:table-cell-properties fo:border-top="none" fo:border-left="none" fo:border-bottom="0.0138in solid #000000" fo:border-right="0.0138in solid #000000" fo:padding-top="0in" fo:padding-left="0.075in" fo:padding-bottom="0in" fo:padding-right="0.075in" fo:wrap-option="no-wrap"/>
    </style:style>
    <style:style style:name="P1630" style:parent-style-name="Normal" style:family="paragraph">
      <style:text-properties fo:font-size="11pt" style:font-size-asian="11pt"/>
    </style:style>
    <style:style style:name="TableCell1631" style:family="table-cell">
      <style:table-cell-properties fo:border-top="none" fo:border-left="none" fo:border-bottom="0.0138in solid #000000" fo:border-right="0.0138in solid #000000" fo:padding-top="0in" fo:padding-left="0.075in" fo:padding-bottom="0in" fo:padding-right="0.075in" fo:wrap-option="no-wrap"/>
    </style:style>
    <style:style style:name="P1632" style:parent-style-name="Normal" style:family="paragraph">
      <style:text-properties fo:font-size="11pt" style:font-size-asian="11pt"/>
    </style:style>
    <style:style style:name="TableRow1633" style:family="table-row">
      <style:table-row-properties style:min-row-height="0.2375in"/>
    </style:style>
    <style:style style:name="TableCell1634" style:family="table-cell">
      <style:table-cell-properties fo:border-top="none" fo:border-left="0.0138in solid #000000" fo:border-bottom="0.0138in solid #000000" fo:border-right="0.0138in solid #000000" fo:padding-top="0in" fo:padding-left="0.075in" fo:padding-bottom="0in" fo:padding-right="0.075in"/>
    </style:style>
    <style:style style:name="P1635" style:parent-style-name="Normal" style:family="paragraph">
      <style:text-properties fo:font-size="11pt" style:font-size-asian="11pt"/>
    </style:style>
    <style:style style:name="TableCell1636" style:family="table-cell">
      <style:table-cell-properties fo:border-top="none" fo:border-left="none" fo:border-bottom="0.0138in solid #000000" fo:border-right="0.0138in solid #000000" fo:padding-top="0in" fo:padding-left="0.075in" fo:padding-bottom="0in" fo:padding-right="0.075in"/>
    </style:style>
    <style:style style:name="P1637" style:parent-style-name="Normal" style:family="paragraph">
      <style:text-properties fo:font-size="11pt" style:font-size-asian="11pt"/>
    </style:style>
    <style:style style:name="TableCell16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39" style:parent-style-name="Normal" style:family="paragraph">
      <style:text-properties fo:font-size="11pt" style:font-size-asian="11pt"/>
    </style:style>
    <style:style style:name="TableCell164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641" style:parent-style-name="Normal" style:family="paragraph">
      <style:text-properties fo:font-size="11pt" style:font-size-asian="11pt"/>
    </style:style>
    <style:style style:name="TableCell16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43" style:parent-style-name="Normal" style:family="paragraph">
      <style:text-properties fo:font-size="11pt" style:font-size-asian="11pt"/>
    </style:style>
    <style:style style:name="TableCell16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45" style:parent-style-name="Normal" style:family="paragraph">
      <style:text-properties fo:font-size="11pt" style:font-size-asian="11pt"/>
    </style:style>
    <style:style style:name="TableRow1646" style:family="table-row">
      <style:table-row-properties style:min-row-height="0.2375in"/>
    </style:style>
    <style:style style:name="TableCell164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48" style:parent-style-name="Normal" style:family="paragraph">
      <style:text-properties fo:font-size="11pt" style:font-size-asian="11pt"/>
    </style:style>
    <style:style style:name="TableCell16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50" style:parent-style-name="Normal" style:family="paragraph">
      <style:text-properties fo:font-size="11pt" style:font-size-asian="11pt"/>
    </style:style>
    <style:style style:name="TableCell16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52" style:parent-style-name="Normal" style:family="paragraph">
      <style:text-properties fo:font-size="11pt" style:font-size-asian="11pt"/>
    </style:style>
    <style:style style:name="TableCell1653" style:family="table-cell">
      <style:table-cell-properties fo:border="none" style:vertical-align="bottom" fo:padding-top="0in" fo:padding-left="0.075in" fo:padding-bottom="0in" fo:padding-right="0.075in"/>
    </style:style>
    <style:style style:name="P1654"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65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56" style:parent-style-name="Normal" style:family="paragraph">
      <style:text-properties fo:font-size="11pt" style:font-size-asian="11pt"/>
    </style:style>
    <style:style style:name="TableCell16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58" style:parent-style-name="Normal" style:family="paragraph">
      <style:text-properties fo:font-size="11pt" style:font-size-asian="11pt"/>
    </style:style>
    <style:style style:name="TableRow1659" style:family="table-row">
      <style:table-row-properties style:min-row-height="0.2375in"/>
    </style:style>
    <style:style style:name="TableCell166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61" style:parent-style-name="Normal" style:family="paragraph">
      <style:text-properties fo:font-size="11pt" style:font-size-asian="11pt"/>
    </style:style>
    <style:style style:name="TableCell16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63" style:parent-style-name="Normal" style:family="paragraph">
      <style:text-properties fo:font-size="11pt" style:font-size-asian="11pt"/>
    </style:style>
    <style:style style:name="TableCell16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65" style:parent-style-name="Normal" style:family="paragraph">
      <style:text-properties fo:font-size="11pt" style:font-size-asian="11pt"/>
    </style:style>
    <style:style style:name="TableCell166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667" style:parent-style-name="Normal" style:family="paragraph">
      <style:text-properties fo:font-size="11pt" style:font-size-asian="11pt"/>
    </style:style>
    <style:style style:name="TableCell16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69" style:parent-style-name="Normal" style:family="paragraph">
      <style:text-properties fo:font-size="11pt" style:font-size-asian="11pt"/>
    </style:style>
    <style:style style:name="TableCell16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71" style:parent-style-name="Normal" style:family="paragraph">
      <style:text-properties fo:font-size="11pt" style:font-size-asian="11pt"/>
    </style:style>
    <style:style style:name="TableRow1672" style:family="table-row">
      <style:table-row-properties style:min-row-height="0.2375in"/>
    </style:style>
    <style:style style:name="TableCell167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74" style:parent-style-name="Normal" style:family="paragraph">
      <style:text-properties fo:font-weight="bold" style:font-weight-asian="bold" style:font-weight-complex="bold" fo:font-size="11pt" style:font-size-asian="11pt"/>
    </style:style>
    <style:style style:name="TableCell16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76" style:parent-style-name="Normal" style:family="paragraph">
      <style:text-properties fo:font-weight="bold" style:font-weight-asian="bold" style:font-weight-complex="bold" fo:font-size="11pt" style:font-size-asian="11pt"/>
    </style:style>
    <style:style style:name="TableCell16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78" style:parent-style-name="Normal" style:family="paragraph">
      <style:text-properties fo:font-size="11pt" style:font-size-asian="11pt"/>
    </style:style>
    <style:style style:name="TableCell16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680"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6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82" style:parent-style-name="Normal" style:family="paragraph">
      <style:text-properties fo:font-weight="bold" style:font-weight-asian="bold" style:font-weight-complex="bold" fo:font-size="11pt" style:font-size-asian="11pt"/>
    </style:style>
    <style:style style:name="TableCell16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84" style:parent-style-name="Normal" style:family="paragraph">
      <style:text-properties fo:font-weight="bold" style:font-weight-asian="bold" style:font-weight-complex="bold" fo:font-size="11pt" style:font-size-asian="11pt"/>
    </style:style>
    <style:style style:name="P1685" style:parent-style-name="Normal" style:family="paragraph">
      <style:paragraph-properties fo:widows="0" fo:orphans="0" fo:text-align="justify"/>
    </style:style>
    <style:style style:name="P1686" style:parent-style-name="Normal" style:family="paragraph">
      <style:paragraph-properties fo:widows="0" fo:orphans="0" fo:text-align="justify"/>
      <style:text-properties fo:font-size="11pt" style:font-size-asian="11pt"/>
    </style:style>
    <style:style style:name="TableColumn1688" style:family="table-column">
      <style:table-column-properties style:column-width="1.325in"/>
    </style:style>
    <style:style style:name="TableColumn1689" style:family="table-column">
      <style:table-column-properties style:column-width="1.3333in"/>
    </style:style>
    <style:style style:name="TableColumn1690" style:family="table-column">
      <style:table-column-properties style:column-width="0.1666in"/>
    </style:style>
    <style:style style:name="TableColumn1691" style:family="table-column">
      <style:table-column-properties style:column-width="0.9166in"/>
    </style:style>
    <style:style style:name="TableColumn1692" style:family="table-column">
      <style:table-column-properties style:column-width="0.1666in"/>
    </style:style>
    <style:style style:name="TableColumn1693" style:family="table-column">
      <style:table-column-properties style:column-width="2.5416in"/>
    </style:style>
    <style:style style:name="Table1687" style:family="table">
      <style:table-properties style:width="6.45in" fo:margin-left="0in" table:align="left"/>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TableCell1696" style:family="table-cell">
      <style:table-cell-properties fo:border-top="none" fo:border-left="none" fo:border-bottom="0.0069in solid #000000" fo:border-right="none" fo:padding-top="0in" fo:padding-left="0.075in" fo:padding-bottom="0in" fo:padding-right="0.075in"/>
    </style:style>
    <style:style style:name="TableCell1697" style:family="table-cell">
      <style:table-cell-properties fo:border="none" fo:padding-top="0in" fo:padding-left="0.075in" fo:padding-bottom="0in" fo:padding-right="0.075in"/>
    </style:style>
    <style:style style:name="TableCell1698" style:family="table-cell">
      <style:table-cell-properties fo:border-top="none" fo:border-left="none" fo:border-bottom="0.0069in solid #000000" fo:border-right="none" fo:padding-top="0in" fo:padding-left="0.075in" fo:padding-bottom="0in" fo:padding-right="0.075in"/>
    </style:style>
    <style:style style:name="TableCell1699" style:family="table-cell">
      <style:table-cell-properties fo:border="none" fo:padding-top="0in" fo:padding-left="0.075in" fo:padding-bottom="0in" fo:padding-right="0.075in"/>
    </style:style>
    <style:style style:name="TableCell1700" style:family="table-cell">
      <style:table-cell-properties fo:border-top="none" fo:border-left="none" fo:border-bottom="0.0069in solid #000000" fo:border-right="none" fo:padding-top="0in" fo:padding-left="0.075in" fo:padding-bottom="0in" fo:padding-right="0.075in"/>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top="0.0069in solid #000000" fo:border-left="none" fo:border-bottom="none" fo:border-right="none"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top="0.0069in solid #000000" fo:border-left="none" fo:border-bottom="none" fo:border-right="none"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top="0.0069in solid #000000" fo:border-left="none" fo:border-bottom="none" fo:border-right="none"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P1714" style:parent-style-name="Normal" style:family="paragraph">
      <style:paragraph-properties fo:text-align="center"/>
    </style:style>
    <style:style style:name="P1715" style:parent-style-name="Normal" style:family="paragraph">
      <style:paragraph-properties fo:text-align="justify"/>
      <style:text-properties fo:font-weight="bold" style:font-weight-asian="bold" fo:font-size="10pt" style:font-size-asian="10pt"/>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widows="0" fo:orphans="0"/>
    </style:style>
  </office:automatic-styles>
  <office:body>
    <office:text text:use-soft-page-breaks="true">
      <text:p text:style-name="P1"><text:span text:style-name="T6">Įsakymas netenka galios 2015-10-03:</text:span></text:p>
      <text:p text:style-name="P7"><text:span text:style-name="T8">Lietuvos Respublikos energetikos ministerija, Lietuvos Respublikos finansų ministerija, Įsakymas</text:span></text:p>
      <text:p text:style-name="P9"><text:span text:style-name="T10">Nr.<text:s/></text:span><text:a xlink:href="https://www.e-tar.lt/portal/legalAct.html?documentId=2d4d245062ae11e589fccd6fa118e11c" office:target-frame-name="_top" xlink:show="replace"><text:span text:style-name="T11">1-205/1K-282</text:span></text:a><text:span text:style-name="T12">,<text:s/></text:span><text:span text:style-name="T13">2015-09-03, paskelbta TAR 2015-10-02, i. k. 2015-14688</text:span></text:p>
      <text:p text:style-name="P14"><text:span text:style-name="T15">Dėl 2014–2020 metų Ignalinos programos įgyvendinimo Lietuvoje taisyklių patvirtinimo</text:span></text:p>
      <text:p text:style-name="P16"/>
      <text:p text:style-name="P17"><text:span text:style-name="T18">Suvestinė redakcija nuo 2015-01-01 iki 2015-10-02</text:span></text:p>
      <text:p text:style-name="P19"/>
      <text:p text:style-name="P20"><text:span text:style-name="T21">Įsakymas paskelbtas: Žin. 2009, Nr.<text:s/></text:span><text:a xlink:href="https://www.e-tar.lt/portal/legalAct.html?documentId=TAR.2BCE2FC2F1DA" office:target-frame-name="_top" xlink:show="replace"><text:span text:style-name="T22">122-5258</text:span></text:a><text:span text:style-name="T23">, i. k. 109203NISAK5/1K-360</text:span></text:p>
      <text:p text:style-name="P24"/>
      <text:p text:style-name="P25"><text:s/></text:p>
      <text:p text:style-name="P26"><text:span text:style-name="T27"/><text:span text:style-name="T28">LIETUVOS RESPUBLIKOS ENERGETIKOS MINISTRO IR<text:s/></text:span></text:p>
      <text:p text:style-name="P29">LIETUVOS RESPUBLIKOS FINANSŲ MINISTRO</text:p>
      <text:p text:style-name="P30">Į S A K Y M A S</text:p>
      <text:p text:style-name="P31"/>
      <text:p text:style-name="P32"><text:span text:style-name="T33">DĖ</text:span><text:span text:style-name="T34">L 2007–2013 metų IGNALINOS PROGRAMOS įgyvendinimo LIETUVOJE TAISYKLių PATVIRTINIMO</text:span></text:p>
      <text:p text:style-name="P35"/>
      <text:p text:style-name="P36">2009 m. spalio 8 d. Nr. 1-185/1K-360</text:p>
      <text:p text:style-name="P37">Vilnius</text:p>
      <text:p text:style-name="P38"/>
      <text:p text:style-name="P39"/>
      <text:p text:style-name="P40"><text:span text:style-name="T41">Vadovaudamiesi Lietuvos Respublikos Vyriausybės 2007 m. gruodžio 5 d. nutarimo Nr. 1290 „Dėl 2007–2013 metų Ignalinos<text:s/></text:span><text:span text:style-name="T42">programos įgyvendinimo Lietuvoje“ (Žin., 2007, Nr. </text:span><text:a xlink:href="https://www.e-tar.lt/portal/lt/legalAct/TAR.6EF8A4284BCC" office:target-frame-name="_blank" xlink:show="new"><text:span text:style-name="T43">131-5300</text:span></text:a><text:span text:style-name="T44">; 2009, Nr. </text:span><text:a xlink:href="https://www.e-tar.lt/portal/lt/legalAct/TAR.310D6732DAAA" office:target-frame-name="_blank" xlink:show="new"><text:span text:style-name="T45">102-4261</text:span></text:a><text:span text:style-name="T46">) 4.3 p</text:span><text:span text:style-name="T47">unktu:</text:span></text:p>
      <text:p text:style-name="P48"><text:span text:style-name="T49">1</text:span><text:span text:style-name="T50">. T v i r t i n a m e 2007–2013 metų Ignalinos programos įgyvendinimo Lietuvoje taisykles (pridedama).</text:span></text:p>
      <text:p text:style-name="P51"><text:span text:style-name="T52">2</text:span><text:span text:style-name="T53">. N u s t a t o m e, kad šis įsakymas įsigalioja 2009 m. spalio 19 dieną.</text:span></text:p>
      <text:p text:style-name="P54"/>
      <text:p text:style-name="P55"/>
      <text:p text:style-name="P56"/>
      <text:p text:style-name="P57">Energetikos ministras<text:s/><text:tab/>Arvydas Sekmokas</text:p>
      <text:p text:style-name="P58"/>
      <text:p text:style-name="P59"><text:span text:style-name="T60">Finansų ministrė<text:s/></text:span><text:span text:style-name="T61"><text:tab/>Ingrida Šimonytė</text:span></text:p>
      <text:p text:style-name="P62"/>
      <text:soft-page-break/>
      <text:p text:style-name="P63">PATVIRTINTA</text:p>
      <text:p text:style-name="P64">Lietuvos Respublikos energetikos<text:s/></text:p>
      <text:p text:style-name="P65">ministro ir Lietuvos Respublikos<text:s/></text:p>
      <text:p text:style-name="P66">finansų ministro<text:s/></text:p>
      <text:p text:style-name="P67">2009 m. spalio 8 d.<text:s/></text:p>
      <text:p text:style-name="P68">įsakymu Nr. 1-185/1K-360</text:p>
      <text:p text:style-name="P69"/>
      <text:p text:style-name="P70"><text:span text:style-name="T71">2007–2013 metų IGNALINOS PROGRAMOS įgyvendinimo LIETUVOJE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2007–2013 metų Ignalinos programos įgyvendinimo Lietuvoje taisyklės (toliau – Taisyklės) nustato Lietuvos Respublikos institucijų, įstaigų ir pareigūnų, dalyvaujančių įgyvendinant 2007–2013 metų Ignalinos programą Lietuvo</text:span><text:span text:style-name="T81">je, atsakomybę, funkcijas ir teises, taip pat Ignalinos programos nacionalinės agentūros administruojamų Europos Bendrijos lėšų, skiriamų 2007–2013 metų laikotarpiu pagal Ignalinos programą, mokėjimo ir jų panaudojimo apskaitos tvarką.</text:span></text:p>
      <text:p text:style-name="P82"><text:span text:style-name="T83">2</text:span><text:span text:style-name="T84">. Taisyklės par</text:span><text:span text:style-name="T85">engtos vadovaujantis 2006 m. gruodžio 21 d. Tarybos reglamento (EB) Nr. 1990/2006 dėl Protokolo Nr. 4 dėl Ignalinos atominės elektrinės Lietuvoje prie Čekijos, Estijos, Kipro, Latvijos, Lietuvos, Vengrijos, Maltos, Lenkijos, Slovėnijos ir Slovakijos stojim</text:span><text:span text:style-name="T86">o akto įgyvendinimo „Ignalinos programa“ (OL 2006 L 411, p. 10) (toliau – Ignalinos programos reglamentas), 2007 m. lapkričio 21 d. Europos Komisijos sprendimo Nr. K(2007)5538 dėl procedūrų, susijusių su priemonių bei finansinės paramos pagal 2007–2013 m.<text:s/></text:span><text:span text:style-name="T87">Bohunice ir Ignalinos programas ir pagal 2007–2009 m. Kozloduy programą programavimu ir priežiūra (toliau – Europos Komisijos sprendimas), ir Lietuvos Respublikos Vyriausybės 2007 m. gruodžio 5 d. nutarimo Nr. 1290 „Dėl 2007–2013 metų Ignalinos programos į</text:span><text:span text:style-name="T88">gyvendinimo Lietuvoje“ (Žin., 2007, Nr. </text:span><text:a xlink:href="https://www.e-tar.lt/portal/lt/legalAct/TAR.6EF8A4284BCC" office:target-frame-name="_blank" xlink:show="new"><text:span text:style-name="T89">131-5300</text:span></text:a><text:span text:style-name="T90">; 2009, Nr. </text:span><text:a xlink:href="https://www.e-tar.lt/portal/lt/legalAct/TAR.310D6732DAAA" office:target-frame-name="_blank" xlink:show="new"><text:span text:style-name="T91">102-4261</text:span></text:a><text:span text:style-name="T92">) nuostatomis.</text:span></text:p>
      <text:p text:style-name="P93"><text:span text:style-name="T94">3</text:span><text:span text:style-name="T95">. Taisyklėse vartojamos sąvokos:</text:span></text:p>
      <text:p text:style-name="P96"><text:span text:style-name="T97">2007</text:span><text:span text:style-name="T98">–</text:span><text:span text:style-name="T99">2013 metų Ignalinos programa (toliau – Ignalinos programa)</text:span><text:span text:style-name="T100"> – Europos Bendrijos finansinis mechanizmas, nustatytas Ignalinos programos reglamente, skiriamas 2007–2013 metų laikotarpiu padėti Lietuvos Respublikai<text:s/></text:span><text:span text:style-name="T101">nutraukti valstybės įmonės Ignalinos atominės elektrinės eksploatavimą ir spręsti valstybės įmonės Ignalinos atominės elektrinės galutinio sustabdymo ir eksploatavimo nutraukimo padarinių sukeltas problemas.</text:span></text:p>
      <text:p text:style-name="P102"><text:span text:style-name="T103">Ignalinos programos finansinis koordinatorius </text:span><text:span text:style-name="T104">–<text:s/></text:span><text:span text:style-name="T105">valstybės tarnautojas, atsakingas už Ignalinos programos nacionalinės agentūros administruojamų Ignalinos programos lėšų finansinę priežiūrą. Ignalinos programos finansinis koordinatorius yra Lietuvos Respublikos finansų viceministras, kurio administravimo</text:span><text:span text:style-name="T106"><text:s/>sričiai priskirta viešosios įstaigos Centrinės projektų valdymo agentūros (toliau – CPVA) veiklos priežiūra.</text:span></text:p>
      <text:p text:style-name="P107"><text:span text:style-name="T108">Ignalinos programos jungtinis programavimo dokumentas (toliau – jungtinis programavimo dokumentas)</text:span><text:span text:style-name="T109"> – Europos Komisijos patvirtintas dokumentas, na</text:span><text:span text:style-name="T110">udojamas kaip pagrindinis bendrasis metinis Ignalinos programos priemonių planavimo dokumentas.</text:span></text:p>
      <text:p text:style-name="P111"><text:span text:style-name="T112">Ignalinos programos koordinatorius</text:span><text:span text:style-name="T113"> – valstybės tarnautojas, atsakingas už Europos Bendrijos lėšomis finansuojamų priemonių pagal Ignalinos programą planavimą ir</text:span><text:span text:style-name="T114"><text:s/>su tuo susijusių dokumentų rengimą bei teikimą Europos Komisijai, Ignalinos programos koordinavimą ir įgyvendinimo priežiūrą. Ignalinos programos koordinatorius yra Lietuvos Respublikos energetikos viceministras, kurio administravimo sričiai priskirti val</text:span><text:span text:style-name="T115">stybės įmonės Ignalinos atominės elektrinės eksploatavimo nutraukimo klausimai.</text:span></text:p>
      <text:p text:style-name="P116"><text:span text:style-name="T117">Ignalinos programą koordinuojančioji institucija (toliau – koordinuojančioji institucija) </text:span><text:span text:style-name="T118">– institucija, atsakinga už Ignalinos programos strateginių tikslų įgyvendinimo koordi</text:span><text:span text:style-name="T119">navimą ir tinkamą Ignalinos programos lėšomis finansuojamų priemonių įgyvendinimo priežiūros užtikrinimą. Koordinuojančiosios institucijos funkcijas atlieka Lietuvos Respublikos<text:s/></text:span><text:soft-page-break/><text:span text:style-name="T120">energetikos ministerija.</text:span></text:p>
      <text:p text:style-name="P121"><text:span text:style-name="T122">Ignalinos programos lėšos</text:span><text:span text:style-name="T123"> – Ignalinos programos nacio</text:span><text:span text:style-name="T124">nalinės agentūros administruojamos Europos Bendrijos lėšos, skiriamos 2007–2013 metų laikotarpiu Ignalinos programos projektams įgyvendinti. Ignalinos programos lėšos išmokamos pagal Specialiąją Ignalinos programos administravimo Lietuvoje programą ir nega</text:span><text:span text:style-name="T125">li būti naudojamos kitiems tikslams, negu nustatyta Europos Komisijos patvirtintuose jungtiniuose programavimo dokumentuose ir Ignalinos programos projektų aprašuose.</text:span></text:p>
      <text:p text:style-name="P126"><text:span text:style-name="T127">Ignalinos programos lėšų valdymo institucija (toliau – lėšų valdymo institucija)</text:span><text:span text:style-name="T128"> – instit</text:span><text:span text:style-name="T129">ucija, atsakinga už Ignalinos programos lėšų valdymą ir jų panaudojimo finansinės priežiūros vykdymą. Lėšų valdymo institucijos funkcijas atlieka Lietuvos Respublikos finansų ministerija.</text:span></text:p>
      <text:p text:style-name="P130"><text:span text:style-name="T131">Ignalinos programos nacionalinė agentūra (toliau – nacionalinė agent</text:span><text:span text:style-name="T132">ūra)</text:span><text:span text:style-name="T133"> – institucija, atsakinga už Ignalinos programos projektų pirkimų vykdymą ir (ar) kontrolę, projektų sutarčių sudarymą, projektų tinkamų išlaidų apmokėjimą ir projektų lėšų panaudojimo kontrolę pagal Europos Komisijos nustatytus reikalavimus, taip pat<text:s/></text:span><text:span text:style-name="T134">kitų nacionalinei agentūrai Ignalinos programos veiklos susitarime nustatytų užduočių atlikimą. Nacionalinės agentūros funkcijas atlieka CPVA.</text:span></text:p>
      <text:p text:style-name="P135"><text:span text:style-name="T136">Ignalinos programos priežiūros komitetas</text:span><text:span text:style-name="T137"> – pagal Europos Komisijos sprendimo 18 straipsnį sudarytas komitetas, su</text:span><text:span text:style-name="T138">sidedantis iš Ignalinos programos koordinatoriaus, Ignalinos programos finansinio koordinatoriaus, nacionalinės agentūros ir (arba) Europos rekonstrukcijos ir plėtros banko įgaliotųjų pareigūnų ir Europos Komisijos atstovo. Komitetas atsakingas už Ignalino</text:span><text:span text:style-name="T139">s programos įgyvendinimo priežiūrą ir kokybę, taip pat Europos Komisijos sprendimo 20 straipsnyje nustatytų užduočių atlikimą.</text:span></text:p>
      <text:p text:style-name="P140"><text:span text:style-name="T141">Ignalinos programos projektas (toliau – projektas)</text:span><text:span text:style-name="T142"> – projektas, finansuojamas iš Ignalinos programos lėšų ir įgyvendinamas pagal<text:s/></text:span><text:span text:style-name="T143">atitinkamą projekto aprašą.</text:span></text:p>
      <text:p text:style-name="P144"><text:span text:style-name="T145">Ignalinos programos veiklos susitarimas</text:span><text:span text:style-name="T146"> – pagal 2002 m. gruodžio 23 d. Komisijos reglamento (EB, Euratomas) Nr. 2342/2002, nustatančio išsamias Tarybos reglamento (EB, Euratomas) Nr. 1605/2002 dėl Europos Bendrijų bendrajam biud</text:span><text:span text:style-name="T147">žetui taikomo finansinio reglamento vykdymo taisykles (OL L 357, 2002 12 31 p. 1–71), su paskutiniais pakeitimais, padarytais 2007 m. balandžio 23 d. Komisijos reglamentu (EB, Euratomas) Nr. 478/2007 (OL L 111, 2007 4 28, p. 13–45), 41 straipsnio 1 dalies<text:s/></text:span><text:span text:style-name="T148">reikalavimus tarp Europos Komisijos ir nacionalinės agentūros sudarytas susitarimas dėl praktinių Ignalinos programos įgyvendinimo sąlygų.</text:span></text:p>
      <text:p text:style-name="P149"><text:span text:style-name="T150">Koordinuojančiosios institucijos mokėjimo paraiška</text:span><text:span text:style-name="T151"> – koordinuojančiosios institucijos parengtas dokumentas, kuriuo pr</text:span><text:span text:style-name="T152">ašoma lėšų valdymo institucijos šiame dokumente nurodytas lėšas pervesti į nacionalinės agentūros tvarkomą atskirą Ignalinos programos sąskaitą, iš kurios nacionalinė agentūra apmoka projektų tinkamas išlaidas.</text:span></text:p>
      <text:p text:style-name="P153"><text:span text:style-name="T154">Mokėjimo paraiška Europos Komisijai </text:span><text:span text:style-name="T155">– naciona</text:span><text:span text:style-name="T156">linės agentūros parengtas dokumentas, kuriuo prašoma Europos Komisijos šiame dokumente nurodytas lėšas pervesti į lėšų valdymo institucijos tvarkomą Ignalinos programos sąskaitą.</text:span></text:p>
      <text:p text:style-name="P157"><text:span text:style-name="T158">Nacionalinės agentūros įgaliotasis pareigūnas</text:span><text:span text:style-name="T159"> – nacionalinės agentūros vadova</text:span><text:span text:style-name="T160">s, atsakingas Europos Komisijai už tinkamą nacionalinės agentūros veiklą, apimančią projektų pirkimų vykdymą ir (ar) kontrolę, projektų sutarčių sudarymą, projektų tinkamų išlaidų apmokėjimą ir projektų lėšų panaudojimo kontrolę pagal Europos Komisijos nus</text:span><text:span text:style-name="T161">tatytus reikalavimus, taip pat kitų nacionalinei agentūrai Ignalinos programos veiklos susitarime nustatytų užduočių atlikimą.</text:span></text:p>
      <text:p text:style-name="P162"><text:span text:style-name="T163">Nacionalinės agentūros mokėjimo paraiška </text:span><text:span text:style-name="T164">– nacionalinės agentūros parengtas ir Ignalinos programos finansinio koordinatoriaus pat</text:span><text:span text:style-name="T165">virtintas dokumentas, kuriuo prašoma koordinuojančiosios institucijos šiame dokumente nurodytas lėšas pervesti į nacionalinės agentūros tvarkomą atskirą Ignalinos programos sąskaitą, iš kurios nacionalinė agentūra apmoka projektų tinkamas išlaidas.</text:span></text:p>
      <text:p text:style-name="P166"><text:span text:style-name="T167">Projekt</text:span><text:span text:style-name="T168">o aprašas</text:span><text:span text:style-name="T169"> – dokumentas, aprašantis ir pagrindžiantis veiksmus, kurie bus<text:s/></text:span><text:soft-page-break/><text:span text:style-name="T170">finansuojami iš Ignalinos programos lėšų ir kurių bus imtasi priemonėms pagal Ignalinos programą įgyvendinti, laikantis atitinkamo jungtinio programavimo dokumento.</text:span></text:p>
      <text:p text:style-name="P171"><text:span text:style-name="T172">Projekto tinkamos<text:s/></text:span><text:span text:style-name="T173">išlaidos</text:span><text:span text:style-name="T174"> – Ignalinos programos veiklos susitarimo ir atitinkamo projekto aprašo nuostatas atitinkančios ir galinčios būti finansuojamos Ignalinos programos lėšomis projekto išlaidos (arba jų dalis).</text:span></text:p>
      <text:p text:style-name="P175"><text:span text:style-name="T176">VBAM sistema</text:span><text:span text:style-name="T177"> – kompiuterizuota Valstybės biudžeto, apskai</text:span><text:span text:style-name="T178">tos ir mokėjimo sistema.</text:span></text:p>
      <text:p text:style-name="P179"/>
      <text:p text:style-name="P180"><text:span text:style-name="T181">II</text:span><text:span text:style-name="T182">.<text:s/></text:span><text:span text:style-name="T183">įgaliotų Ignalinos programos PAREIGŪNų funkcijos</text:span></text:p>
      <text:p text:style-name="P184"/>
      <text:p text:style-name="P185"><text:span text:style-name="T186">4</text:span><text:span text:style-name="T187">. Ignalinos programos koordinatorius atlieka šias funkcijas:</text:span></text:p>
      <text:p text:style-name="P188"><text:span text:style-name="T189">4.1</text:span><text:span text:style-name="T190">. Užtikrina jungtinių programavimo dokumentų projektų rengimą (prireikus – Europos Komisijos<text:s/></text:span><text:span text:style-name="T191">patvirtintų jungtinių programavimo dokumentų keitimą) ir derinimą atsižvelgiant į Lietuvos Respublikos Vyriausybės 2007 m. gruodžio 5 d. nutarimo Nr. 1290 ir Europos Komisijos sprendimo nuostatų reikalavimus.</text:span></text:p>
      <text:p text:style-name="P192"><text:span text:style-name="T193">4.2</text:span><text:span text:style-name="T194">. Pagal Europos Komisijos sprendime nust</text:span><text:span text:style-name="T195">atytą tvarką teikia Europos Komisijai jungtinių programavimo dokumentų projektus.</text:span></text:p>
      <text:p text:style-name="P196"><text:span text:style-name="T197">4.3</text:span><text:span text:style-name="T198">. Užtikrina Ignalinos programos koordinavimą su kitomis Europos Bendrijos ar tarptautinės finansinės paramos programomis ir valstybės įmonės Ignalinos atominės elektri</text:span><text:span text:style-name="T199">nės eksploatavimo nutraukimo fondo veikla.</text:span></text:p>
      <text:p text:style-name="P200"><text:span text:style-name="T201">4.4</text:span><text:span text:style-name="T202">. Derina su Europos Komisija visus klausimus dėl priemonių pagal Ignalinos programą planavimo.</text:span></text:p>
      <text:p text:style-name="P203"><text:span text:style-name="T204">4.5</text:span><text:span text:style-name="T205">. Užtikrina, kad lėšų valdymo institucija, nacionalinė agentūra ir kitos suinteresuotos institucijos būt</text:span><text:span text:style-name="T206">ų laiku informuotos apie Europos Komisijos patvirtintus jungtinius programavimo dokumentus, prireikus – jų pakeitimus.</text:span></text:p>
      <text:p text:style-name="P207"><text:span text:style-name="T208">4.6</text:span><text:span text:style-name="T209">. Užtikrina tinkamas Ignalinos programos priežiūros sąlygas.</text:span></text:p>
      <text:p text:style-name="P210"><text:span text:style-name="T211">4.7</text:span><text:span text:style-name="T212">. Bendradarbiaudamas su Europos Komisijos atstovu užtikrina<text:s/></text:span><text:span text:style-name="T213">Ignalinos programos priežiūros komiteto darbo reglamento projekto parengimą.</text:span></text:p>
      <text:p text:style-name="P214"><text:span text:style-name="T215">4.8</text:span><text:span text:style-name="T216">. Kartu su Europos Komisijos atstovu pirmininkauja Ignalinos programos priežiūros komiteto posėdžiams.</text:span></text:p>
      <text:p text:style-name="P217"><text:span text:style-name="T218">5</text:span><text:span text:style-name="T219">. Ignalinos programos finansinis koordinatorius atlieka šias f</text:span><text:span text:style-name="T220">unkcijas:</text:span></text:p>
      <text:p text:style-name="P221"><text:span text:style-name="T222">5.1</text:span><text:span text:style-name="T223">. Prižiūri, kad būtų laikomasi Europos Sąjungos ir Lietuvos Respublikos teisės aktų, taikomų Ignalinos programos lėšų valdymui, reikalavimų.</text:span></text:p>
      <text:p text:style-name="P224"><text:span text:style-name="T225">5.2</text:span><text:span text:style-name="T226">. Suteikia Europos Komisijai pakankamas finansines garantijas dėl Ignalinos programos lėšų.</text:span></text:p>
      <text:p text:style-name="P227"><text:span text:style-name="T228">5.3</text:span><text:span text:style-name="T229">. Tvirtina tinkamai parengtas nacionalinės agentūros mokėjimo paraiškas.</text:span></text:p>
      <text:p text:style-name="P230"><text:span text:style-name="T231">5.4</text:span><text:span text:style-name="T232">. Užtikrina tinkamą Ignalinos programos lėšų naudojimo finansinę priežiūrą.</text:span></text:p>
      <text:p text:style-name="P233"><text:span text:style-name="T234">5.5</text:span><text:span text:style-name="T235">. Imasi priemonių, būtinų tinkamam nacionalinės agentūros auditui ir finansinei priežiū</text:span><text:span text:style-name="T236">rai užtikrinti.</text:span></text:p>
      <text:p text:style-name="P237"><text:span text:style-name="T238">5.6</text:span><text:span text:style-name="T239">. Užtikrina, kad būtų imtasi visų priemonių grąžinant Europos Komisijai neteisėtai išmokėtas ir (arba) panaudotas Ignalinos programos lėšas.</text:span></text:p>
      <text:p text:style-name="P240"><text:span text:style-name="T241">5.7</text:span><text:span text:style-name="T242">. Užtikrina, kad, pasibaigus Ignalinos programos veiklos susitarime nustatytam Ignali</text:span><text:span text:style-name="T243">nos programos lėšų išmokėjimo laikotarpiui, Europos Komisijai būtų grąžintos neišmokėtos ir (arba) nepanaudotos Ignalinos programos lėšos.</text:span></text:p>
      <text:p text:style-name="P244"><text:span text:style-name="T245">5.8</text:span><text:span text:style-name="T246">. Dalyvauja Ignalinos programos priežiūros komiteto darbe.</text:span></text:p>
      <text:p text:style-name="P247"><text:span text:style-name="T248">6</text:span><text:span text:style-name="T249">. Nacionalinės agentūros įgaliotasis<text:s/></text:span><text:span text:style-name="T250">pareigūnas atlieka šias funkcijas:</text:span></text:p>
      <text:p text:style-name="P251"><text:span text:style-name="T252">6.1</text:span><text:span text:style-name="T253">. Užtikrina efektyvią ir tinkamą nacionalinės agentūros veiklą pagal Ignalinos programos veiklos susitarimo nuostatas.</text:span></text:p>
      <text:p text:style-name="P254"><text:span text:style-name="T255">6.2</text:span><text:span text:style-name="T256">. Užtikrina, kad pagal Europos Komisijos sprendime nustatytą tvarką Europos Komisijai būtų</text:span><text:span text:style-name="T257"><text:s/>pateikti projektų aprašų projektai, prireikus – Europos Komisijos patvirtintų projektų aprašų pakeitimų projektai.</text:span></text:p>
      <text:p text:style-name="P258"><text:span text:style-name="T259">6.3</text:span><text:span text:style-name="T260">. Tvirtina pavyzdines projektams įgyvendinti reikalingų dokumentų formas.</text:span></text:p>
      <text:p text:style-name="P261"><text:span text:style-name="T262">6.4</text:span><text:span text:style-name="T263">. Vadovaudamasis Lietuvos Respublikos viešųjų pirkim</text:span><text:span text:style-name="T264">ų įstatymu (Žin., 1996, Nr. </text:span><text:a xlink:href="https://www.e-tar.lt/portal/lt/legalAct/TAR.C54AFFAA7622" office:target-frame-name="_blank" xlink:show="new"><text:span text:style-name="T265">84-</text:span><text:soft-page-break/><text:span text:style-name="T266">2000</text:span></text:a><text:span text:style-name="T267">; 2008, Nr. </text:span><text:a xlink:href="https://www.e-tar.lt/portal/lt/legalAct/TAR.81433CB2B6DF" office:target-frame-name="_blank" xlink:show="new"><text:span text:style-name="T268">81-3179</text:span></text:a><text:span text:style-name="T269">) užtikrina nacionalinės agentūr</text:span><text:span text:style-name="T270">os atliekamų projektų pirkimų vykdymą ir (arba) kontrolę.</text:span></text:p>
      <text:p text:style-name="P271"><text:span text:style-name="T272">6.5</text:span><text:span text:style-name="T273">. Užtikrina projektams įgyvendinti reikalingų sutarčių sudarymą.</text:span></text:p>
      <text:p text:style-name="P274"><text:span text:style-name="T275">6.6</text:span><text:span text:style-name="T276">. Užtikrina projektų išlaidų tinkamumo finansuoti Ignalinos programos lėšomis patikrinimą, projektų tinkamų išlaidų apm</text:span><text:span text:style-name="T277">okėjimą ir Ignalinos programos lėšų panaudojimo kontrolę pagal Europos Komisijos nustatytus reikalavimus.</text:span></text:p>
      <text:p text:style-name="P278"><text:span text:style-name="T279">6.7</text:span><text:span text:style-name="T280">. Užtikrina, kad mokėjimo paraiškos Europos Komisijai ir nacionalinės agentūros mokėjimo paraiškos būtų tinkamai parengtos ir laiku pateiktos a</text:span><text:span text:style-name="T281">titinkamai Europos Komisijai ir lėšų valdymo institucijai.</text:span></text:p>
      <text:p text:style-name="P282"><text:span text:style-name="T283">6.8</text:span><text:span text:style-name="T284">. Užtikrina banko sąskaitos, nacionalinės agentūros naudojamos projektų tinkamoms išlaidoms apmokėti, tvarkymą ir Ignalinos programos lėšų, esančių šioje sąskaitoje, naudojimą pagal paskirtį</text:span><text:span text:style-name="T285">.</text:span></text:p>
      <text:p text:style-name="P286"><text:span text:style-name="T287">6.9</text:span><text:span text:style-name="T288">. Užtikrina tinkamą Ignalinos programos lėšų, esančių nacionalinės agentūros tvarkomoje sąskaitoje, apskaitos tvarkymą.</text:span></text:p>
      <text:p text:style-name="P289"><text:span text:style-name="T290">6.10</text:span><text:span text:style-name="T291">. Užtikrina, kad būtų sudarytos sąlygos atlikti patikrinimus, susijusius su Ignalinos programos lėšų panaudojimu, tam t</text:span><text:span text:style-name="T292">eisę turinčioms Europos Sąjungos ir Lietuvos Respublikos institucijoms.</text:span></text:p>
      <text:p text:style-name="P293"><text:span text:style-name="T294">6.11</text:span><text:span text:style-name="T295">. Atsižvelgdamas į nacionalinės agentūros administruojamų projektų įgyvendinimo riziką, užtikrina, kad būtų atliekami patikrinimai, susiję su Ignalinos programos lėšų panaudoji</text:span><text:span text:style-name="T296">mu, projektų administravimo ir įgyvendinimo vietose.</text:span></text:p>
      <text:p text:style-name="P297"><text:span text:style-name="T298">6.12</text:span><text:span text:style-name="T299">. Imasi visų priemonių, kad būtų nustatyti ir pašalinti pažeidimai.</text:span></text:p>
      <text:p text:style-name="P300"><text:span text:style-name="T301">6.13</text:span><text:span text:style-name="T302">. Užtikrina, kad būtų imtasi visų priemonių grąžinant lėšų valdymo institucijai neteisėtai projektams įgyvendinti<text:s/></text:span><text:span text:style-name="T303">išmokėtas ir (arba) panaudotas Ignalinos programos lėšas.</text:span></text:p>
      <text:p text:style-name="P304"><text:span text:style-name="T305">6.14</text:span><text:span text:style-name="T306">. Užtikrina, kad, pasibaigus Ignalinos programos veiklos susitarime nustatytam Ignalinos programos lėšų išmokėjimo laikotarpiui, koordinuojančiajai institucijai būtų grąžintos neišmokėtos ir</text:span><text:span text:style-name="T307"><text:s/>(arba) nepanaudotos Ignalinos programos lėšos.</text:span></text:p>
      <text:p text:style-name="P308"><text:span text:style-name="T309">6.15</text:span><text:span text:style-name="T310">. Užtikrina, kad, vadovaujantis Europos Komisijos sprendimo nuostatomis, būtų rengiami Ignalinos programos priežiūros ataskaitų projektai, jie derinami su Ignalinos programos koordinatoriumi ir tuomet</text:span><text:span text:style-name="T311"><text:s/>teikiami Ignalinos programos priežiūros komiteto nariams.</text:span></text:p>
      <text:p text:style-name="P312"><text:span text:style-name="T313">6.16</text:span><text:span text:style-name="T314">. Dalyvauja Ignalinos programos priežiūros komiteto darbe.</text:span></text:p>
      <text:p text:style-name="P315"><text:span text:style-name="T316">6.17</text:span><text:span text:style-name="T317">. Užtikrina, kad būtų vykdomi Europos Komisijos dokumentuose nustatyti nacionalinės agentūros administruojamų projektų<text:s/></text:span><text:span text:style-name="T318">viešinimo reikalavimai.</text:span></text:p>
      <text:p text:style-name="P319"><text:span text:style-name="T320">6.18</text:span><text:span text:style-name="T321">. Užtikrina, kad nacionalinė agentūra tinkamai atliktų kitas funkcijas, priskirtas nacionalinei agentūrai pagal Europos Komisijos sprendimą, Ignalinos programos veiklos susitarimą, Taisykles ir kitus Lietuvos Respublikos tei</text:span><text:span text:style-name="T322">sės aktus, reglamentuojančius Ignalinos programą.</text:span></text:p>
      <text:p text:style-name="P323"/>
      <text:p text:style-name="P324"><text:span text:style-name="T325">iII</text:span><text:span text:style-name="T326">.<text:s/></text:span><text:span text:style-name="T327">koordinuojančiosios institucijos funkcijos ir teisės</text:span></text:p>
      <text:p text:style-name="P328"/>
      <text:p text:style-name="P329"><text:span text:style-name="T330">7</text:span><text:span text:style-name="T331">. Koordinuojančioji institucija atlieka šias funkcijas:</text:span></text:p>
      <text:p text:style-name="P332"><text:span text:style-name="T333">7.1</text:span><text:span text:style-name="T334">. Organizuoja ir koordinuoja jungtinių programavimo dokumentų projektų r</text:span><text:span text:style-name="T335">engimą (prireikus – Europos Komisijos patvirtintų jungtinių programavimo dokumentų keitimą) ir derinimą su suinteresuotomis institucijomis bei teikimą Lietuvos Respublikos Vyriausybei.</text:span></text:p>
      <text:p text:style-name="P336"><text:span text:style-name="T337">7.2</text:span><text:span text:style-name="T338">. Koordinuoja Ignalinos programos priemonių įgyvendinimą su kito</text:span><text:span text:style-name="T339">mis Europos Bendrijos ar tarptautinės finansinės paramos programomis ir valstybės įmonės Ignalinos atominės elektrinės eksploatavimo nutraukimo fondo veikla.</text:span></text:p>
      <text:p text:style-name="P340"><text:span text:style-name="T341">7.3</text:span><text:span text:style-name="T342">. Kartu su Europos Komisija sprendžia visus dėl priemonių pagal Ignalinos programą planavim</text:span><text:span text:style-name="T343">o kylančius klausimus.</text:span></text:p>
      <text:p text:style-name="P344"><text:span text:style-name="T345">7.4</text:span><text:span text:style-name="T346">. Informuoja lėšų valdymo instituciją, nacionalinę agentūrą ir kitas suinteresuotas institucijas apie Europos Komisijos patvirtintus jungtinius programavimo dokumentus, prireikus – jų pakeitimus.</text:span></text:p>
      <text:p text:style-name="P347"><text:span text:style-name="T348">7.5</text:span><text:span text:style-name="T349">. Remdamasi nacionalinė</text:span><text:span text:style-name="T350">s agentūros pateikta metine Ignalinos programos lėšų poreikio<text:s/></text:span><text:soft-page-break/><text:span text:style-name="T351">prognoze rengia ir tvirtina Specialiosios Ignalinos programos administravimo Lietuvoje programos (Europos Sąjungos lėšų) detaliąją sąmatą (toliau – Ignalinos programos sąmata). Patvirtintos arba</text:span><text:span text:style-name="T352"><text:s/>patikslintos Ignalinos programos sąmatos kopiją koordinuojančioji institucija teikia nacionalinei agentūrai.</text:span></text:p>
      <text:p text:style-name="P353"><text:span text:style-name="T354">7.6</text:span><text:span text:style-name="T355">. Pateiktų Ignalinos programos finansinio koordinatoriaus patvirtintų nacionalinės agentūros mokėjimo paraiškų pagrindu rengia koordinuojan</text:span><text:span text:style-name="T356">čiosios institucijos mokėjimo paraiškas ir teikia jas lėšų valdymo institucijai.</text:span></text:p>
      <text:p text:style-name="P357"><text:span text:style-name="T358">7.7</text:span><text:span text:style-name="T359">. Bendradarbiaudama su Europos Komisija sudaro Ignalinos programos priežiūros komitetą ir parengia šio komiteto darbo reglamento projektą, kurį per pirmąjį savo posėdį<text:s/></text:span><text:span text:style-name="T360">tvirtina Ignalinos programos priežiūros komitetas.</text:span></text:p>
      <text:p text:style-name="P361"><text:span text:style-name="T362">7.8</text:span><text:span text:style-name="T363">. Organizuoja Ignalinos programos priežiūros komiteto darbą.</text:span></text:p>
      <text:p text:style-name="P364"><text:span text:style-name="T365">7.9</text:span><text:span text:style-name="T366">. Kiekvienam kalendoriniam ketvirčiui pasibaigus, per mėnesį teikia Lietuvos Respublikos Vyriausybei informaciją apie Ignalinos pr</text:span><text:span text:style-name="T367">ogramos įgyvendinimą.</text:span></text:p>
      <text:p text:style-name="P368"><text:span text:style-name="T369">7.10</text:span><text:span text:style-name="T370">. Pagal kompetenciją, nustatytą Europos Komisijos sprendime, Taisyklėse ir kituose Lietuvos Respublikos teisės aktuose, reglamentuojančiuose Ignalinos programą, teikia lėšų valdymo institucijai, nacionalinei agentūrai ir<text:s/></text:span><text:span text:style-name="T371">kitoms suinteresuotoms institucijoms jų prašomą informaciją ir dokumentus, susijusius su Ignalinos programos įgyvendinimu.</text:span></text:p>
      <text:p text:style-name="P372"><text:span text:style-name="T373">7.11</text:span><text:span text:style-name="T374">. Nustačiusi, kad esama pažeidimų, arba gavusi informacijos apie įtariamus pažeidimus, informuoja apie tai lėšų valdymo insti</text:span><text:span text:style-name="T375">tuciją ir nacionalinę agentūrą.</text:span></text:p>
      <text:p text:style-name="P376"><text:span text:style-name="T377">7.12</text:span><text:span text:style-name="T378">. Per penkias darbo dienas nuo gavimo į koordinuojančiosios institucijos banko sąskaitą perveda į lėšų valdymo institucijos valdomą valstybės iždo sąskaitą, skirtą Ignalinos programos lėšoms, nacionalinės agentūros s</text:span><text:span text:style-name="T379">ugrąžintas į koordinuojančiosios institucijos banko sąskaitą neteisėtai išmokėtas ir (arba) panaudotas Ignalinos programos lėšas.</text:span></text:p>
      <text:p text:style-name="P380"><text:span text:style-name="T381">7.13</text:span><text:span text:style-name="T382">. Pasibaigus Ignalinos programos veiklos susitarime nustatytam Ignalinos programos lėšų išmokėjimo laikotarpiui, nacio</text:span><text:span text:style-name="T383">nalinės agentūros pervestas į koordinuojančiosios institucijos banko sąskaitą neišmokėtas ir (arba) nepanaudotas Ignalinos programos lėšas per penkias darbo dienas nuo jų gavimo į koordinuojančiosios institucijos banko sąskaitą grąžina į lėšų valdymo insti</text:span><text:span text:style-name="T384">tucijos valdomą valstybės iždo sąskaitą, skirtą Ignalinos programos lėšoms.</text:span></text:p>
      <text:p text:style-name="P385"><text:span text:style-name="T386">7.14</text:span><text:span text:style-name="T387">. Vadovaudamasi Ignalinos programos reglamentu ir Lietuvos Respublikos dokumentų ir archyvų įstatymu (Žin., 1995, Nr. </text:span><text:a xlink:href="https://www.e-tar.lt/portal/lt/legalAct/TAR.1FEF229DA7C6" office:target-frame-name="_blank" xlink:show="new"><text:span text:style-name="T388">107-2389</text:span></text:a><text:span text:style-name="T389">; 2004, Nr. 57-1982), saugo visus koordinuojančiosios institucijos funkcijoms atlikti reikiamus dokumentus, susijusius su Ignalinos programos įgyvendinimu, ir užtikrina, kad šie dokumentai būtų prieinami turinčioms te</text:span><text:span text:style-name="T390">isę juos tikrinti institucijoms ir asmenims.</text:span></text:p>
      <text:p text:style-name="P391"><text:span text:style-name="T392">7.15</text:span><text:span text:style-name="T393">. Atlieka kitas funkcijas, priskirtas koordinuojančiajai institucijai pagal Europos Komisijos sprendimą, Taisykles ir kitus Lietuvos Respublikos teisės aktus, reglamentuojančius Ignalinos programą.</text:span></text:p>
      <text:p text:style-name="P394"><text:span text:style-name="T395">8</text:span><text:span text:style-name="T396">. Koordinuojančioji institucija turi teisę:</text:span></text:p>
      <text:p text:style-name="P397"><text:span text:style-name="T398">8.1</text:span><text:span text:style-name="T399">. Sudaryti komisijas ar darbo grupes, kurios padėtų jai atlikti koordinuojančiosios institucijos funkcijas.</text:span></text:p>
      <text:p text:style-name="P400"><text:span text:style-name="T401">8.2</text:span><text:span text:style-name="T402">. Pagal kompetenciją, nustatytą Europos Komisijos sprendime, Taisyklėse ir kituose Lietuvo</text:span><text:span text:style-name="T403">s Respublikos teisės aktuose, reglamentuojančiuose Ignalinos programą, gauti iš lėšų valdymo institucijos ir nacionalinės agentūros informaciją, kurios reikia jos funkcijoms atlikti.</text:span></text:p>
      <text:p text:style-name="P404"/>
      <text:p text:style-name="P405"><text:span text:style-name="T406">Iv</text:span><text:span text:style-name="T407">.<text:s/></text:span><text:span text:style-name="T408">lėšų valdymo institucijos funkcijos ir teisės</text:span></text:p>
      <text:p text:style-name="P409"/>
      <text:p text:style-name="P410"><text:span text:style-name="T411">9</text:span><text:span text:style-name="T412">. Lėšų<text:s/></text:span><text:span text:style-name="T413">valdymo institucija atlieka šias funkcijas:</text:span></text:p>
      <text:p text:style-name="P414"><text:span text:style-name="T415">9.1</text:span><text:span text:style-name="T416">. Valdo valstybės iždo sąskaitose esančias iš Europos Komisijos gaunamas Ignalinos programos lėšas.</text:span></text:p>
      <text:p text:style-name="P417"><text:span text:style-name="T418">9.2</text:span><text:span text:style-name="T419">. Atidaro atskirą valstybės iždo sąskaitą Lietuvos banke eurais, skirtą Ignalinos programos lėšoms.</text:span><text:s/></text:p>
      <text:p text:style-name="P420">Punkto pakeitimai:</text:p>
      <text:p text:style-name="P421"><text:span text:style-name="T422">Nr.<text:s/></text:span><text:a xlink:href="https://www.e-tar.lt/portal/legalAct.html?documentId=6b0383e0340911e4a83cb4f588d2ac1a" office:target-frame-name="_top" xlink:show="replace"><text:span text:style-name="T423">1-231/1K-272</text:span></text:a><text:span text:style-name="T424">, 2014-09-03, paskelbta TAR 2014-09-04, i. k. 2014-11758</text:span></text:p>
      <text:p text:style-name="Normal"/>
      <text:p text:style-name="P425"><text:span text:style-name="T426">9.3</text:span><text:span text:style-name="T427">. Kiekvienam kalendoriniam ketvirčiui pasibaigus, iki<text:s/></text:span><text:span text:style-name="T428">kito mėnesio 15 dienos arba koordinuojančiosios institucijos ar nacionalinės agentūros prašymu teikia informaciją apie iš Europos Komisijos gautas Ignalinos programos lėšas ir lėšų valdymo institucijos tvarkomose sąskaitose, skirtose Ignalinos programos lė</text:span><text:span text:style-name="T429">šoms, susikaupusias palūkanas.</text:span></text:p>
      <text:p text:style-name="P430"><text:span text:style-name="T431">9.4</text:span><text:span text:style-name="T432">. Tikrina teikiamas nacionalinės agentūros mokėjimo paraiškas, apie jų patvirtinimą informuoja nacionalinę agentūrą ir teikia koordinuojančiajai institucijai Ignalinos programos finansinio koordinatoriaus patvirtintas<text:s/></text:span><text:span text:style-name="T433">nacionalinės agentūros mokėjimo paraiškas.</text:span></text:p>
      <text:p text:style-name="P434"><text:span text:style-name="T435">9.5</text:span><text:span text:style-name="T436">. Vadovaudamasi Valstybės biudžeto lėšų išdavimo iš valstybės iždo sąskaitos taisyklių, patvirtintų Lietuvos Respublikos finansų ministro 2000 m. liepos 21 d. įsakymu Nr. 195 (Žin., 2000, Nr. </text:span><text:a xlink:href="https://www.e-tar.lt/portal/lt/legalAct/TAR.60CF5AAEA730" office:target-frame-name="_blank" xlink:show="new"><text:span text:style-name="T437">65-1976</text:span></text:a><text:span text:style-name="T438">; 2007, Nr. 90-3604), nustatyta tvarka, pagal koordinuojančiosios institucijos pateiktas mokėjimo paraiškas iš valstybės iždo sąskaitos Ignalinos programos lėšas perveda į nacion</text:span><text:span text:style-name="T439">alinės agentūros tvarkomą atskirą Ignalinos programos sąskaitą, iš kurios nacionalinė agentūra apmoka projektų tinkamas išlaidas.</text:span></text:p>
      <text:p text:style-name="P440"><text:span text:style-name="T441">9.6</text:span><text:span text:style-name="T442">. Tvarko Ignalinos programos lėšų, sukauptų valstybės iždo sąskaitoje, apskaitą.</text:span></text:p>
      <text:p text:style-name="P443"><text:span text:style-name="T444">9.7</text:span><text:span text:style-name="T445">. Atlieka Ignalinos programos l</text:span><text:span text:style-name="T446">ėšų panaudojimo ir nacionalinės agentūros finansinę priežiūrą.</text:span></text:p>
      <text:p text:style-name="P447"><text:span text:style-name="T448">9.8</text:span><text:span text:style-name="T449">. Pagal kompetenciją, nustatytą Europos Komisijos sprendime, Taisyklėse ir kituose Lietuvos Respublikos teisės aktuose, reglamentuojančiose Ignalinos programą, teikia koordinuojančiajai<text:s/></text:span><text:span text:style-name="T450">institucijai, nacionalinei agentūrai ir kitoms suinteresuotoms institucijoms jų prašomą informaciją ir dokumentus, susijusius su Ignalinos programos įgyvendinimu.</text:span></text:p>
      <text:p text:style-name="P451"><text:span text:style-name="T452">9.9</text:span><text:span text:style-name="T453">. Grąžina Europos Komisijai neteisėtai išmokėtas ir (arba) panaudotas Ignalinos progra</text:span><text:span text:style-name="T454">mos lėšas.</text:span></text:p>
      <text:p text:style-name="P455"><text:span text:style-name="T456">9.10</text:span><text:span text:style-name="T457">. Pasibaigus Ignalinos programos veiklos susitarime nustatytam Ignalinos programos lėšų išmokėjimo laikotarpiui, grąžina Europos Komisijai neišmokėtas ir (arba) nepanaudotas Ignalinos programos lėšas.</text:span></text:p>
      <text:p text:style-name="P458"><text:span text:style-name="T459">9.11</text:span><text:span text:style-name="T460">. Nustačiusi, kad esama paže</text:span><text:span text:style-name="T461">idimų, arba gavusi informacijos apie įtariamus pažeidimus, informuoja apie tai koordinuojančiąją instituciją ir nacionalinę agentūrą.</text:span></text:p>
      <text:p text:style-name="P462"><text:span text:style-name="T463">9.12</text:span><text:span text:style-name="T464">. Vadovaudamasi Ignalinos programos reglamentu ir Lietuvos Respublikos dokumentų ir archyvų įstatymu, saugo visus<text:s/></text:span><text:span text:style-name="T465">lėšų valdymo institucijos funkcijoms atlikti reikiamus dokumentus, susijusius su Ignalinos programos įgyvendinimu, ir užtikrina, kad šie dokumentai būtų prieinami turinčioms teisę juos tikrinti institucijoms ir asmenims.</text:span></text:p>
      <text:p text:style-name="P466"><text:span text:style-name="T467">9.13</text:span><text:span text:style-name="T468">. Atlieka kitas funkcijas,<text:s/></text:span><text:span text:style-name="T469">priskirtas jai pagal Europos Komisijos sprendimą, Taisykles ir kitus Lietuvos Respublikos teisės aktus, reglamentuojančius Ignalinos programą.</text:span></text:p>
      <text:p text:style-name="P470"><text:span text:style-name="T471">10</text:span><text:span text:style-name="T472">. Lėšų valdymo institucija turi teisę:</text:span></text:p>
      <text:p text:style-name="P473"><text:span text:style-name="T474">10.1</text:span><text:span text:style-name="T475">. Pagal kompetenciją, nustatytą Europos Komisijos sprendime,</text:span><text:span text:style-name="T476"><text:s/>Taisyklėse ir kituose Lietuvos Respublikos teisės aktuose, reglamentuojančiuose Ignalinos programą, gauti iš koordinuojančiosios institucijos ir nacionalinės agentūros informaciją, kurios reikia jos funkcijoms atlikti.</text:span></text:p>
      <text:p text:style-name="P477"><text:span text:style-name="T478">10.2</text:span><text:span text:style-name="T479">. Atlikti nacionalinės agent</text:span><text:span text:style-name="T480">ūros patikrinimus, susijusius su Ignalinos programos lėšų panaudojimu.</text:span></text:p>
      <text:p text:style-name="P481"><text:span text:style-name="T482">10.3</text:span><text:span text:style-name="T483">. Sudaryti projektų, kuriuos įgyvendina nacionalinė agentūra, priežiūros komitetus ir nustatyti jų funkcijas.</text:span></text:p>
      <text:p text:style-name="P484">Papildyta punktu:</text:p>
      <text:p text:style-name="P485"><text:span text:style-name="T486">Nr.<text:s/></text:span><text:a xlink:href="https://www.e-tar.lt/portal/legalAct.html?documentId=TAR.0D4D9C09239B" office:target-frame-name="_top" xlink:show="replace"><text:span text:style-name="T487">1-37/1K-076</text:span></text:a><text:span text:style-name="T488">, 2013-02-20, Žin., 2013, Nr. 21-1037 (2013-02-26), i. k. 113203NISAK7/1K-076</text:span></text:p>
      <text:p text:style-name="Normal"/>
      <text:p text:style-name="P489"><text:span text:style-name="T490">v</text:span><text:span text:style-name="T491">.<text:s/></text:span><text:span text:style-name="T492">Nacionalinės agentūros funkcijos ir teisės</text:span></text:p>
      <text:p text:style-name="P493"/>
      <text:p text:style-name="P494"><text:span text:style-name="T495">11</text:span><text:span text:style-name="T496">. Nacionalinė agentūra atlieka šias funkcijas:</text:span></text:p>
      <text:p text:style-name="P497"><text:span text:style-name="T498">11.1</text:span><text:span text:style-name="T499">. Pagal Europos</text:span><text:span text:style-name="T500"><text:s/>Komisijos sprendime nustatytą tvarką teikia Europos Komisijai projektų aprašų projektus, prireikus – Europos Komisijos patvirtintų projektų aprašų pakeitimų projektus.</text:span></text:p>
      <text:p text:style-name="P501"><text:span text:style-name="T502">11.2</text:span><text:span text:style-name="T503">. Prieš pateikdama Europos Komisijai tvirtinti, teikia projektų aprašų projektu</text:span><text:span text:style-name="T504">s arba Europos Komisijos patvirtintų projektų aprašų pakeitimų projektus derinti koordinuojančiajai<text:s/></text:span><text:soft-page-break/><text:span text:style-name="T505">institucijai.</text:span></text:p>
      <text:p text:style-name="P506"><text:span text:style-name="T507">11.3</text:span><text:span text:style-name="T508">. Rengia pavyzdines projektams įgyvendinti reikalingų dokumentų formas.</text:span></text:p>
      <text:p text:style-name="P509"><text:span text:style-name="T510">11.4</text:span><text:span text:style-name="T511">. Sudaro projektams įgyvendinti reikalingas sutartis.</text:span></text:p>
      <text:p text:style-name="P512"><text:span text:style-name="T513">11.5</text:span><text:span text:style-name="T514">. Vadovaudamasi Lietuvos Respublikos viešųjų pirkimų įstatymu atlieka projektams įgyvendinti reikalingus pirkimus ir (arba) vykdo tokių pirkimų kontrolę.</text:span></text:p>
      <text:p text:style-name="P515"><text:span text:style-name="T516">11.6</text:span><text:span text:style-name="T517">. Atidaro ir tvarko atskirą Ignalinos programos sąskaitą, naudojamą projektų tinkamoms</text:span><text:span text:style-name="T518"><text:s/>išlaidoms apmokėti.</text:span></text:p>
      <text:p text:style-name="P519"><text:span text:style-name="T520">11.7</text:span><text:span text:style-name="T521">. Vadovaudamasi Ignalinos programos veiklos susitarimu rengia ir teikia mokėjimo paraiškas Europos Komisijai ir apie jų pateikimą informuoja koordinuojančiąją ir lėšų valdymo institucijas.</text:span></text:p>
      <text:p text:style-name="P522"><text:span text:style-name="T523">11.8</text:span><text:span text:style-name="T524">. Rengia nacionalinės agentūro</text:span><text:span text:style-name="T525">s mokėjimo paraiškas ir teikia jas lėšų valdymo institucijai.</text:span></text:p>
      <text:p text:style-name="P526"><text:span text:style-name="T527">11.9</text:span><text:span text:style-name="T528">. Kiekvienais metais iki sausio 10 d. (arba per 15 kalendorinių dienų nuo šių Taisyklių įsigaliojimo) koordinuojančiajai institucijai teikia (prireikus – tikslina) Ignalinos programos lė</text:span><text:span text:style-name="T529">šų metinio poreikio prognozę, parengtą pagal Taisyklių 1 priede nurodytą formą, arba kitą informaciją, reikalingą Ignalinos programos sąmatai parengti.</text:span></text:p>
      <text:p text:style-name="P530"><text:span text:style-name="T531">11.10</text:span><text:span text:style-name="T532">. Tikrina projektų išlaidų tinkamumą finansuoti Ignalinos programos lėšomis, atlieka projektų t</text:span><text:span text:style-name="T533">inkamų išlaidų apmokėjimą ir Ignalinos programos lėšų panaudojimo kontrolę pagal Europos Komisijos nustatytus reikalavimus.</text:span></text:p>
      <text:p text:style-name="P534"><text:span text:style-name="T535">11.11</text:span><text:span text:style-name="T536">. Rengia ir koordinuojančiajai bei lėšų valdymo institucijoms teikia atlikto projektų tinkamų išlaidų apmokėjimo ataskaitas</text:span><text:span text:style-name="T537">.</text:span></text:p>
      <text:p text:style-name="P538"><text:span text:style-name="T539">11.12</text:span><text:span text:style-name="T540">. Tvarko Ignalinos programos lėšų, esančių nacionalinės agentūros tvarkomoje sąskaitoje, apskaitą.</text:span></text:p>
      <text:p text:style-name="P541"><text:span text:style-name="T542">11.13</text:span><text:span text:style-name="T543">. Rengia ir koordinuojančiajai institucijai teikia biudžeto išlaidų sąmatos įvykdymo ataskaitą ir faktinių išlaidų ataskaitą.</text:span></text:p>
      <text:p text:style-name="P544"><text:span text:style-name="T545">11.14</text:span><text:span text:style-name="T546">.<text:s/></text:span><text:span text:style-name="T547">Kiekvienam kalendoriniam ketvirčiui pasibaigus, iki kito mėnesio 15 dienos teikia koordinuojančiajai institucijai informaciją apie Ignalinos programos lėšų panaudojimą ir projektų įgyvendinimą, kurios reikia informacijai apie Ignalinos programos įgyvendini</text:span><text:span text:style-name="T548">mą Lietuvoje parengti ir pateikti Lietuvos Respublikos Vyriausybei, kaip nustatyta Taisyklių 7.9 punkte.</text:span></text:p>
      <text:p text:style-name="P549"><text:span text:style-name="T550">11.15</text:span><text:span text:style-name="T551">. Pagal kompetenciją, nustatytą Europos Komisijos sprendime, Taisyklėse, kituose Lietuvos Respublikos teisės aktuose, reglamentuojančiuose Ign</text:span><text:span text:style-name="T552">alinos programą ir Ignalinos programos veiklos susitarime, teikia koordinuojančiajai, lėšų valdymo ir kitoms suinteresuotoms institucijoms jų prašomą informaciją ir dokumentus, susijusius su Ignalinos programos įgyvendinimu.</text:span></text:p>
      <text:p text:style-name="P553"><text:span text:style-name="T554">11.16</text:span><text:span text:style-name="T555">. Vadovaudamasi Europo</text:span><text:span text:style-name="T556">s Komisijos sprendimu, rengia Ignalinos programos priežiūros ataskaitų projektus ir prieš pateikdama juos Ignalinos programos priežiūros komiteto nariams ataskaitų projektus derina su Ignalinos programos koordinatoriumi.</text:span></text:p>
      <text:p text:style-name="P557"><text:span text:style-name="T558">11.17</text:span><text:span text:style-name="T559">. Atsižvelgdama į jos admi</text:span><text:span text:style-name="T560">nistruojamų projektų įgyvendinimo riziką, atlieka patikrinimus, susijusius su Ignalinos programos lėšų panaudojimu, projektų administravimo ir įgyvendinimo vietose.</text:span></text:p>
      <text:p text:style-name="P561"><text:span text:style-name="T562">11.18</text:span><text:span text:style-name="T563">. Nustačiusi, kad esama pažeidimų, arba gavusi informacijos apie įtariamus pažeidi</text:span><text:span text:style-name="T564">mus, atlieka pažeidimų tyrimą ir priima sprendimus dėl tolesnių su projektų įgyvendinimu susijusių veiksmų.</text:span></text:p>
      <text:p text:style-name="P565"><text:span text:style-name="T566">11.19</text:span><text:span text:style-name="T567">. Informuoja Europos Komisiją, koordinuojančiąją ir lėšų valdymo institucijas apie nustatytus pažeidimus.</text:span></text:p>
      <text:p text:style-name="P568"><text:span text:style-name="T569">11.20</text:span><text:span text:style-name="T570">. Priima sprendimus dėl<text:s/></text:span><text:span text:style-name="T571">neteisėtai išmokėtų ir (arba) panaudotų Ignalinos programos lėšų grąžinimo, susigrąžina neteisėtai išmokėtas ir (arba) panaudotas Ignalinos programos lėšas, taip pat teikia informaciją Europos Komisijai, koordinuojančiajai ir lėšų valdymo institucijoms api</text:span><text:span text:style-name="T572">e dėl Ignalinos programos lėšų grąžinimo priimtus sprendimus.</text:span></text:p>
      <text:p text:style-name="P573"><text:span text:style-name="T574">11.21</text:span><text:span text:style-name="T575">. Perveda susigrąžintas neteisėtai išmokėtas ir (arba) panaudotas Ignalinos programos lėšas į koordinuojančiosios institucijos nurodytą banko sąskaitą.</text:span></text:p>
      <text:p text:style-name="P576"><text:span text:style-name="T577">11.22</text:span><text:span text:style-name="T578">. Pasibaigus Ignalinos p</text:span><text:span text:style-name="T579">rogramos veiklos susitarime nustatytam Ignalinos programos<text:s/></text:span><text:soft-page-break/><text:span text:style-name="T580">lėšų išmokėjimo laikotarpiui, perveda į koordinuojančiosios institucijos nurodytą banko sąskaitą neišmokėtas ir (arba) nepanaudotas Ignalinos programos lėšas.</text:span></text:p>
      <text:p text:style-name="P581"><text:span text:style-name="T582">11.23</text:span><text:span text:style-name="T583">. Teisę turinčioms Europos Są</text:span><text:span text:style-name="T584">jungos ir Lietuvos Respublikos institucijoms sudaro sąlygas atlikti patikrinimus, susijusius su Ignalinos programos lėšų panaudojimu.</text:span></text:p>
      <text:p text:style-name="P585"><text:span text:style-name="T586">11.24</text:span><text:span text:style-name="T587">. Vadovaudamasi Ignalinos programos reglamentu, Ignalinos programos veiklos susitarimu ir Lietuvos Respublikos<text:s/></text:span><text:span text:style-name="T588">dokumentų ir archyvų įstatymu, saugo visus nacionalinės agentūros funkcijoms atlikti reikiamus dokumentus, susijusius su Ignalinos programos įgyvendinimu, ir užtikrina, kad šie dokumentai būtų prieinami turinčioms teisę juos tikrinti institucijoms ir asmen</text:span><text:span text:style-name="T589">ims.</text:span></text:p>
      <text:p text:style-name="P590"><text:span text:style-name="T591">11.25</text:span><text:span text:style-name="T592">. Atlieka Europos Komisijos dokumentuose nustatytų nacionalinės agentūros administruojamų projektų viešinimo reikalavimų vykdymo priežiūrą.</text:span></text:p>
      <text:p text:style-name="P593"><text:span text:style-name="T594">11.26</text:span><text:span text:style-name="T595">. Atlieka kitas funkcijas, priskirtas nacionalinei agentūrai pagal Europos Komisijos<text:s/></text:span><text:span text:style-name="T596">sprendimą, Taisykles ir kitus Lietuvos Respublikos teisės aktus, reglamentuojančius Ignalinos programą, taip pat Ignalinos programos veiklos susitarimą.</text:span></text:p>
      <text:p text:style-name="P597"><text:span text:style-name="T598">12</text:span><text:span text:style-name="T599">. Nacionalinė agentūra turi teisę:</text:span></text:p>
      <text:p text:style-name="P600"><text:span text:style-name="T601">12.1</text:span><text:span text:style-name="T602">. Pagal kompetenciją, nustatytą Europos Komisijos spre</text:span><text:span text:style-name="T603">ndime, Taisyklėse, kituose Lietuvos Respublikos teisės aktuose, reglamentuojančiuose Ignalinos programą ir Ignalinos programos veiklos susitarime, gauti iš koordinuojančiosios ir lėšų valdymo institucijų informaciją, kurios reikia jos funkcijoms atlikti.</text:span></text:p>
      <text:p text:style-name="P604"><text:span text:style-name="T605">12.2</text:span><text:span text:style-name="T606">. Teikti koordinuojančiajai ir lėšų valdymo institucijoms pasiūlymus dėl Taisyklių pakeitimo ar tobulinimo.</text:span></text:p>
      <text:p text:style-name="P607"/>
      <text:p text:style-name="P608"><text:span text:style-name="T609">VI</text:span><text:span text:style-name="T610">.<text:s/></text:span><text:span text:style-name="T611">IGNALINOS PROGRAMOS LĖŠŲ MOKĖJIMO IR JŲ PANAUDOJIMO APSKAITOS TVARKA</text:span></text:p>
      <text:p text:style-name="P612"/>
      <text:p text:style-name="P613"><text:span text:style-name="T614">13</text:span><text:span text:style-name="T615">. Europos Komisija perveda Ignalinos programos lėšas</text:span><text:span text:style-name="T616"><text:s/>į lėšų valdymo institucijos tvarkomą valstybės iždo sąskaitą, skirtą Ignalinos programos lėšoms, vadovaudamasi Ignalinos programos veiklos susitarime nustatyta mokėjimo tvarka.</text:span></text:p>
      <text:p text:style-name="P617"><text:span text:style-name="T618">14</text:span><text:span text:style-name="T619">. Dėl Ignalinos programos lėšų, esančių lėšų valdymo institucijos tvarko</text:span><text:span text:style-name="T620">moje Ignalinos programos sąskaitoje, pervedimo eurais į nacionalinės agentūros tvarkomą atskirą Ignalinos programos sąskaitą patvirtinimo nacionalinė agentūra teikia lėšų valdymo institucijai nacionalinės agentūros mokėjimo paraiškas.</text:span><text:s/></text:p>
      <text:p text:style-name="P621">Punkto pakeitimai:</text:p>
      <text:p text:style-name="P622"><text:span text:style-name="T623">N</text:span><text:span text:style-name="T624">r.<text:s/></text:span><text:a xlink:href="https://www.e-tar.lt/portal/legalAct.html?documentId=6b0383e0340911e4a83cb4f588d2ac1a" office:target-frame-name="_top" xlink:show="replace"><text:span text:style-name="T625">1-231/1K-272</text:span></text:a><text:span text:style-name="T626">, 2014-09-03, paskelbta TAR 2014-09-04, i. k. 2014-11758</text:span></text:p>
      <text:p text:style-name="Normal"/>
      <text:p text:style-name="P627"><text:span text:style-name="T628">15</text:span><text:span text:style-name="T629">. Nacionalinės agentūros mokėjimo paraiškose prašoma Ignalinos programos lėšų<text:s/></text:span><text:span text:style-name="T630">suma negali viršyti einamajam ketvirčiui Ignalinos programos sąmatoje numatytos lėšų sumos. Jei nacionalinė agentūra numato, kad mokėjimo paraiškose prašoma Ignalinos programos lėšų suma gali viršyti einamajam ketvirčiui Ignalinos programos sąmatoje numaty</text:span><text:span text:style-name="T631">tą lėšų sumą, nacionalinė agentūra kreipiasi į koordinuojančiąją instituciją dėl Ignalinos programos sąmatos patikslinimo ir pateikia tam reikalingą informaciją. Tikslinimas gali būti atliekamas visą einamąjį ketvirtį, bet ne vėliau kaip likus 15 kalendori</text:span><text:span text:style-name="T632">nių dienų iki kito ketvirčio pirmos dienos. Koordinuojančioji institucija Ignalinos programos sąmatą patikslina per dešimt darbo dienų nuo nacionalinės agentūros prašymo tikslinti sąmatą gavimo dienos. Nacionalinė agentūra pateikia nacionalinės agentūros m</text:span><text:span text:style-name="T633">okėjimo paraišką, kai koordinuojančioji institucija nacionalinei agentūrai pateikia patikslintą Ignalinos programos sąmatą.</text:span></text:p>
      <text:p text:style-name="P634"><text:span text:style-name="T635">16</text:span><text:span text:style-name="T636">. Kiekviena nacionalinės agentūros mokėjimo paraiška turi būti parengta pagal nacionalinės agentūros mokėjimo paraiškos pavyzd</text:span><text:span text:style-name="T637">inę formą, pateikiamą Taisyklių 2 priede, ir teikiama kartu su:</text:span></text:p>
      <text:p text:style-name="P638"><text:span text:style-name="T639">16.1</text:span><text:span text:style-name="T640">. suvestine Ignalinos programos lėšų poreikio lentele (suvestinės Ignalinos programos lėšų poreikio lentelės pavyzdinė forma pateikiama Taisyklių 3 priede);</text:span></text:p>
      <text:p text:style-name="P641"><text:span text:style-name="T642">16.2</text:span><text:span text:style-name="T643">. Ignalinos programos</text:span><text:span text:style-name="T644"><text:s/>lėšų poreikio prognozės lentele (Ignalinos programos lėšų poreikio prognozės lentelės pavyzdinė forma pateikiama Taisyklių 4 priede);</text:span></text:p>
      <text:p text:style-name="P645"><text:span text:style-name="T646">16.3</text:span><text:span text:style-name="T647">. Ignalinos programos finansine ataskaita (Ignalinos programos finansinės ataskaitos pavyzdinė forma pateikiama T</text:span><text:span text:style-name="T648">aisyklių 5 priede);</text:span></text:p>
      <text:p text:style-name="P649"><text:span text:style-name="T650">16.4</text:span><text:span text:style-name="T651">. nacionalinės agentūros tvarkomos banko sąskaitos išrašo (-ų) kopija (-omis).</text:span></text:p>
      <text:p text:style-name="P652"><text:span text:style-name="T653">17</text:span><text:span text:style-name="T654">. Koordinuojančioji institucija per tris darbo dienas nuo Ignalinos programos sąmatos patvirtinimo ar nuo patvirtintos sąmatos patikslinimo,<text:s/></text:span><text:span text:style-name="T655">jeigu patvirtinta Ignalinos programos sąmata buvo tikslinama, arba nuo Taisyklių įsigaliojimo dienos, jeigu Ignalinos programos sąmata buvo patvirtinta iki Taisyklių įsigaliojimo dienos, pateikia nacionalinei agentūrai patvirtintos arba patikslintos Ignali</text:span><text:span text:style-name="T656">nos programos sąmatos kopiją.</text:span></text:p>
      <text:p text:style-name="P657"><text:span text:style-name="T658">18</text:span><text:span text:style-name="T659">. Nacionalinė agentūra raštu pateikia koordinuojančiajai ir lėšų valdymo institucijoms asmenų, įgaliotų pasirašyti nacionalinės agentūros mokėjimo paraiškas, duomenis (vardas, pavardė, pareigos) ir parašų pavyzdžius. Lėš</text:span><text:span text:style-name="T660">ų valdymo institucija raštu pateikia koordinuojančiajai institucijai Ignalinos programos finansinio koordinatoriaus duomenis (vardas, pavardė, pareigos) ir parašo pavyzdį.</text:span></text:p>
      <text:p text:style-name="P661"><text:span text:style-name="T662">19</text:span><text:span text:style-name="T663">. Lėšų valdymo institucija, gavusi iš nacionalinės agentūros Taisyklių 16 punk</text:span><text:span text:style-name="T664">te nurodytus dokumentus, per penkias darbo dienas nuo minėtų dokumentų originalų gavimo dienos juos pagal kompetenciją patikrina ir teikia abu nacionalinės agentūros mokėjimo paraiškos egzempliorius Ignalinos programos finansiniam koordinatoriui tvirtinti<text:s/></text:span><text:span text:style-name="T665">arba raštu informuoja nacionalinę agentūrą apie netinkamai parengtus dokumentus. Pastaruoju atveju nacionalinė agentūra, atsižvelgdama į lėšų valdymo institucijos išdėstytas pastabas, iš naujo parengia ir pateikia lėšų valdymo institucijai nacionalinės age</text:span><text:span text:style-name="T666">ntūros mokėjimo paraišką ir kitus Taisyklių 16 punkte nurodytus dokumentus.</text:span></text:p>
      <text:p text:style-name="P667"><text:span text:style-name="T668">20</text:span><text:span text:style-name="T669">. Ignalinos programos finansiniam koordinatoriui patvirtinus pateiktą nacionalinės agentūros mokėjimo paraišką, lėšų valdymo institucija teikia koordinuojančiajai institucija</text:span><text:span text:style-name="T670">i vieną Ignalinos programos finansinio koordinatoriaus patvirtintą nacionalinės agentūros mokėjimo paraiškos egzempliorių ir apie nacionalinės agentūros mokėjimo paraiškos patvirtinimą raštu informuoja nacionalinę agentūrą.</text:span></text:p>
      <text:p text:style-name="P671"><text:span text:style-name="T672">21</text:span><text:span text:style-name="T673">. Koordinuojančioji instit</text:span><text:span text:style-name="T674">ucija kaip mokėjimo pagrindimo dokumentą gauna Ignalinos programos finansinio koordinatoriaus patvirtintą nacionalinės agentūros mokėjimo paraišką. Koordinuojančioji institucija prireikus turi teisę gauti iš lėšų valdymo institucijos visų iš nacionalinės a</text:span><text:span text:style-name="T675">gentūros gautų Taisyklių 16 punkte nurodytų dokumentų kopijas.</text:span></text:p>
      <text:p text:style-name="P676"><text:span text:style-name="T677">22</text:span><text:span text:style-name="T678">. Koordinuojančioji institucija, gavusi iš lėšų valdymo institucijos Ignalinos programos finansinio koordinatoriaus patvirtintą nacionalinės agentūros mokėjimo paraišką, per penkias darbo</text:span><text:span text:style-name="T679"><text:s/>dienas nuo minėto dokumento gavimo dienos rengia bei teikia koordinuojančiosios institucijos mokėjimo paraišką (-as) VBAM sistemoje arba raštu informuoja lėšų valdymo instituciją ir nacionalinę agentūrą apie netinkamai parengtą nacionalinės agentūros mokė</text:span><text:span text:style-name="T680">jimo paraišką. Pastaruoju atveju nacionalinė agentūra, atsižvelgdama į koordinuojančiosios institucijos išdėstytas pastabas, iš naujo parengia ir pateikia lėšų valdymo institucijai nacionalinės agentūros mokėjimo paraišką ir kitus Taisyklių 16 punkte nurod</text:span><text:span text:style-name="T681">ytus dokumentus.</text:span></text:p>
      <text:p text:style-name="P682"><text:span text:style-name="T683">23.</text:span><text:span text:style-name="T684"><text:s/>Neteko galios nuo 2015-01-01</text:span></text:p>
      <text:p text:style-name="P685">Punkto naikinimas:</text:p>
      <text:p text:style-name="P686"><text:span text:style-name="T687">Nr.<text:s/></text:span><text:a xlink:href="https://www.e-tar.lt/portal/legalAct.html?documentId=6b0383e0340911e4a83cb4f588d2ac1a" office:target-frame-name="_top" xlink:show="replace"><text:span text:style-name="T688">1-231/1K-272</text:span></text:a><text:span text:style-name="T689">, 2014-09-03, paskelbta TAR 2014-09-04, i. k. 2014-11758</text:span></text:p>
      <text:p text:style-name="Normal"/>
      <text:p text:style-name="P690"><text:span text:style-name="T691">24</text:span><text:span text:style-name="T692">.<text:s/></text:span><text:span text:style-name="T693">Koordinuojančioji institucija, nacionalinės agentūros mokėjimo paraiškų pagrindu rengdama ir teikdama koordinuojančiosios institucijos mokėjimo paraiškas VBAM sistemoje, vadovaujasi Valstybės biudžeto lėšų išdavimo iš valstybės iždo sąskaitos taisyklių nuo</text:span><text:span text:style-name="T694">statomis.</text:span></text:p>
      <text:p text:style-name="P695"><text:span text:style-name="T696">25</text:span><text:span text:style-name="T697">. Lėšų valdymo institucija apmoka koordinuojančiosios institucijos pateiktas koordinuojančiosios institucijos mokėjimo paraiškas vadovaudamasi Valstybės biudžeto lėšų išdavimo iš valstybės iždo sąskaitos taisyklėmis.</text:span></text:p>
      <text:p text:style-name="P698"><text:span text:style-name="T699">26</text:span><text:span text:style-name="T700">. Lėšų valdymo in</text:span><text:span text:style-name="T701">stitucija per tris darbo dienas nuo tinkamai parengtos koordinuojančiosios institucijos mokėjimo paraiškos gavimo dienos perveda Ignalinos programos lėšas iš jos tvarkomos Ignalinos programos sąskaitos į nacionalinės agentūros tvarkomą atskirą Ignalinos pr</text:span><text:span text:style-name="T702">ogramos sąskaitą.</text:span></text:p>
      <text:p text:style-name="P703"><text:span text:style-name="T704">27</text:span><text:span text:style-name="T705">. Nacionalinė agentūra iš lėšų valdymo institucijos gautas Ignalinos programos lėšas iš<text:s/></text:span><text:soft-page-break/><text:span text:style-name="T706">jos tvarkomos Ignalinos programos sąskaitos perveda tiekėjams (lėšų gavėjams) vadovaudamasi jos sudarytų projektams įgyvendinti reikalingų sutar</text:span><text:span text:style-name="T707">čių nuostatomis.</text:span></text:p>
      <text:p text:style-name="P708"><text:span text:style-name="T709">28</text:span><text:span text:style-name="T710">. Nacionalinė agentūra kitą darbo dieną po Ignalinos programos lėšų pervedimo tiekėjams (lėšų gavėjams) paštu ir faksu iki darbo dienos pabaigos perduoda koordinuojančiajai institucijai atliktų mokėjimų ataskaitą (atliktų mokėjimų at</text:span><text:span text:style-name="T711">askaitos pavyzdinė forma pateikiama Taisyklių 6 priede) ir lėšų valdymo institucijai – atliktų mokėjimų ataskaitos kopiją.</text:span></text:p>
      <text:p text:style-name="P712"><text:span text:style-name="T713">29</text:span><text:span text:style-name="T714">. Nacionalinė agentūra iki kiekvieno mėnesio penkioliktos dienos teikia lėšų valdymo institucijai informaciją apie per ataskait</text:span><text:span text:style-name="T715">inį mėnesį iš lėšų valdymo institucijos gautas Ignalinos programos lėšas, sukauptas palūkanas, tiekėjams (lėšų gavėjams) išmokėtas Ignalinos programos lėšas, iš jų susigrąžintas Ignalinos programos lėšas ir sumokėtus banko mokesčius (Ignalinos programos fi</text:span><text:span text:style-name="T716">nansinės ataskaitos pavyzdinė forma pateikiama Taisyklių 5 priede).</text:span></text:p>
      <text:p text:style-name="P717"><text:span text:style-name="T718">30</text:span><text:span text:style-name="T719">. Nacionalinė agentūra iki kiekvieno mėnesio penktos dienos koordinuojančiajai institucijai teikia šiuos dokumentus:</text:span></text:p>
      <text:p text:style-name="P720"><text:span text:style-name="T721">30.1</text:span><text:span text:style-name="T722">. Biudžeto išlaidų sąmatos įvykdymo ataskaitą – finansinės<text:s/></text:span><text:span text:style-name="T723">atskaitomybės formą Nr. 2, patvirtintą Lietuvos Respublikos finansų ministro 2004 m. gruodžio 29 d. įsakymu Nr. 1K-413 (Žin., 2005, Nr. </text:span><text:a xlink:href="https://www.e-tar.lt/portal/lt/legalAct/TAR.C96E296E4CE6" office:target-frame-name="_blank" xlink:show="new"><text:span text:style-name="T724">2-21</text:span></text:a><text:span text:style-name="T725">; 2006, Nr. </text:span><text:a xlink:href="https://www.e-tar.lt/portal/lt/legalAct/TAR.D46C844DAAEA" office:target-frame-name="_blank" xlink:show="new"><text:span text:style-name="T726">19-661</text:span></text:a><text:span text:style-name="T727">) (toliau – forma Nr. 2), kurioje kasinės išlaidos yra lygios nacionalinės agentūros per ataskaitinį laikotarpį tiekėjams (lėšų gavėjams) pervestai sumai. Faktinės išlaidos į formą Nr.</text:span><text:span text:style-name="T728"> 2 įtraukiamos pagal faktinių išlaidų pagrindimo dokumentus.<text:s/></text:span></text:p>
      <text:p text:style-name="P729"><text:span text:style-name="T730">30.2</text:span><text:span text:style-name="T731">. Faktinių išlaidų ataskaitą pagal Taisyklių 7 priede pateiktą formą.</text:span></text:p>
      <text:p text:style-name="P732"><text:span text:style-name="T733">30.3</text:span><text:span text:style-name="T734">. Lydraštį, kuriame nacionalinės agentūros įgaliotasis pareigūnas patvirtina, kad ataskaitose pavaizduotos k</text:span><text:span text:style-name="T735">asinės ir faktinės išlaidos yra patirtos vykdant Ignalinos programos projektus ir patvirtintos atitinkamais buhalterinės apskaitos dokumentais (arba jų patvirtintomis kopijomis), kurie saugomi teisės aktų nustatyta tvarka ir kurių kopijos prireikus gali bū</text:span><text:span text:style-name="T736">ti pateiktos koordinuojančiajai institucijai.</text:span></text:p>
      <text:p text:style-name="P737"><text:span text:style-name="T738">_________________</text:span></text:p>
      <text:p text:style-name="P739"/>
      <text:soft-page-break/>
      <text:p text:style-name="P740">2007<text:span text:style-name="T741">–</text:span>2013 metų Ignalinos programos<text:s/></text:p>
      <text:p text:style-name="P742">įgyvendinimo Lietuvoje taisyklių</text:p>
      <text:p text:style-name="P743">1<text:s/>priedas</text:p>
      <text:p text:style-name="Normal"/>
      <text:p text:style-name="P744"><text:span text:style-name="T745">(</text:span><text:span text:style-name="T746">Ignalinos programos lėšų metinio poreikio prognozės formos pavyzdys)<text:s/></text:span></text:p>
      <text:p text:style-name="P747"/>
      <text:p text:style-name="P748">___________________________________________</text:p>
      <text:p text:style-name="P749">(Dokumento sudarytojo pavadinimas)</text:p>
      <text:p text:style-name="P750"/>
      <text:p text:style-name="P751">TVIRTINU</text:p>
      <text:p text:style-name="P752">________________________</text:p>
      <text:p text:style-name="P753">(Pareigos)</text:p>
      <text:p text:style-name="P754">________________________</text:p>
      <text:p text:style-name="P755">(Parašas)</text:p>
      <text:p text:style-name="P756">________________________</text:p>
      <text:p text:style-name="P757">(Vardas, pavardė)</text:p>
      <text:p text:style-name="P758"/>
      <text:p text:style-name="P759">IGNALINOS PROGRAMOS LĖŠŲ METINIO POREIKIO PROGNOZĖ</text:p>
      <text:p text:style-name="P760"/>
      <text:p text:style-name="P761">__________ Nr. _________</text:p>
      <text:p text:style-name="P762">(Data)<text:tab/><text:tab/><text:tab/></text:p>
      <text:p text:style-name="P763">______________</text:p>
      <text:p text:style-name="P764">(Sudarymo vieta)</text:p>
      <text:p text:style-name="Normal"/>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rows-spanned="2">
            <text:p text:style-name="P777">Priemonės kodas*</text:p>
          </table:table-cell>
          <table:table-cell table:style-name="TableCell778" table:number-rows-spanned="2">
            <text:p text:style-name="P779">Ignalinos programos kodas</text:p>
          </table:table-cell>
          <table:table-cell table:style-name="TableCell780" table:number-rows-spanned="2">
            <text:p text:style-name="P781">Ekonominės klasifikacijos kodas</text:p>
          </table:table-cell>
          <table:table-cell table:style-name="TableCell782" table:number-rows-spanned="2">
            <text:p text:style-name="P783">Projekto pavadinimas</text:p>
          </table:table-cell>
          <table:table-cell table:style-name="TableCell784" table:number-rows-spanned="2">
            <text:p text:style-name="P785">Einamaisiais metais, iš viso</text:p>
          </table:table-cell>
          <table:table-cell table:style-name="TableCell786" table:number-columns-spanned="4">
            <text:p text:style-name="P787">Iš jų ketvirčiais</text:p>
          </table:table-cell>
          <table:covered-table-cell/>
          <table:covered-table-cell/>
          <table:covered-table-cell/>
        </table:table-row>
        <table:table-row table:style-name="TableRow788">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Iš viso:</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ext:p text:style-name="P898">* Pildoma vadovaujantis Ignalinos programos sąmatoje nurodytais kodais.</text:p>
      <text:p text:style-name="Normal"/>
      <text:p text:style-name="Normal"/>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Normal">Parengė</text:p>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row>
        <table:table-row table:style-name="TableRow913">
          <table:table-cell table:style-name="TableCell914">
            <text:p text:style-name="P915"/>
          </table:table-cell>
          <table:table-cell table:style-name="TableCell916">
            <text:p text:style-name="P917">(pareigos)</text:p>
          </table:table-cell>
          <table:table-cell table:style-name="TableCell918">
            <text:p text:style-name="P919"/>
          </table:table-cell>
          <table:table-cell table:style-name="TableCell920">
            <text:p text:style-name="P921">(parašas)</text:p>
          </table:table-cell>
          <table:table-cell table:style-name="TableCell922">
            <text:p text:style-name="P923"/>
          </table:table-cell>
          <table:table-cell table:style-name="TableCell924">
            <text:p text:style-name="P925">(vardas ir pavardė)</text:p>
          </table:table-cell>
        </table:table-row>
      </table:table>
      <text:p text:style-name="Normal"/>
      <text:p text:style-name="P926">_________________</text:p>
      <text:p text:style-name="P927"/>
      <text:soft-page-break/>
      <text:p text:style-name="P928"><text:span text:style-name="T929">2007</text:span><text:span text:style-name="T930">–</text:span><text:span text:style-name="T931">2013 metų Ignalinos programos įgyvendinimo Lietuvoje taisyklių</text:span></text:p>
      <text:p text:style-name="P932"><text:span text:style-name="T933">2</text:span><text:span text:style-name="T934"><text:s/>priedas</text:span></text:p>
      <text:p text:style-name="P935"/>
      <text:p text:style-name="P936"><text:span text:style-name="T937">(</text:span><text:span text:style-name="T938">Nacionalinės agentūros mokėjimo paraiškos formos pavyzdys)</text:span></text:p>
      <text:p text:style-name="P939"/>
      <text:p text:style-name="P940">__________________________________________</text:p>
      <text:p text:style-name="P941">(Dokumento sudarytojo pavadinimas)</text:p>
      <text:p text:style-name="P942"/>
      <text:p text:style-name="P943"/>
      <text:p text:style-name="P944">NACIONALINĖS AGENTŪROS MOKĖJIMO PARAIŠKA</text:p>
      <text:p text:style-name="P945"/>
      <text:p text:style-name="P946">___________Nr._________</text:p>
      <text:p text:style-name="P947">(Data)<text:tab/><text:tab/></text:p>
      <text:p text:style-name="P948">______________</text:p>
      <text:p text:style-name="P949">(Sudarymo<text:s/>vieta)</text:p>
      <text:p text:style-name="P950"/>
      <text:p text:style-name="P951"/>
      <text:p text:style-name="P952">Asignavimų valdytojas:___________________________</text:p>
      <text:p text:style-name="P953"/>
      <text:p text:style-name="P954">Patvirtinta Ignalinos programos sąmatos suma:_________________________</text:p>
      <text:p text:style-name="P955"/>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Priemonės kodas*</text:p>
          </table:table-cell>
          <table:table-cell table:style-name="TableCell967">
            <text:p text:style-name="P968">Ignalinos programos kodas</text:p>
          </table:table-cell>
          <table:table-cell table:style-name="TableCell969">
            <text:p text:style-name="P970">Funkcinės klasifikacijos kodas</text:p>
          </table:table-cell>
          <table:table-cell table:style-name="TableCell971">
            <text:p text:style-name="P972">Ekonominės klasifikacijos kodas</text:p>
          </table:table-cell>
          <table:table-cell table:style-name="TableCell973">
            <text:p text:style-name="P974">Mokėjimo suma (Eurais)</text:p>
          </table:table-cell>
          <table:table-cell table:style-name="TableCell975">
            <text:p text:style-name="P976"><text:span text:style-name="T977">Ignalinos programos sąmatos likutis po šio apmokėjimo (Eur, ct)</text:span><text:span text:style-name="T978"><text:s/>**</text:span></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ext:p text:style-name="P993">* Pildoma vadovaujantis Ignalinos programos sąmatoje nurodytais kodais.</text:p>
      <text:p text:style-name="P994">** Pildoma patvirtinus Ignalinos programos sąmatą.</text:p>
      <text:p text:style-name="P995"/>
      <text:p text:style-name="P996">Nacionalinės agentūros tvarkomos Ignalinos<text:s/>programos sąskaitos Nr. _____________________</text:p>
      <text:p text:style-name="P997"/>
      <table:table table:style-name="Table998">
        <table:table-columns>
          <table:table-column table:style-name="TableColumn999"/>
          <table:table-column table:style-name="TableColumn1000"/>
        </table:table-columns>
        <table:table-row table:style-name="TableRow1001">
          <table:table-cell table:style-name="TableCell1002">
            <text:p text:style-name="P1003">Mokėjimo paraišką pateikė:</text:p>
            <text:p text:style-name="P1004"/>
            <text:p text:style-name="P1005">A.V.</text:p>
            <text:p text:style-name="P1006">(Pareigos)</text:p>
            <text:p text:style-name="P1007">(Parašas)</text:p>
            <text:p text:style-name="P1008">(Vardas ir pavardė)</text:p>
            <text:p text:style-name="P1009">(Data)</text:p>
          </table:table-cell>
          <table:table-cell table:style-name="TableCell1010">
            <text:p text:style-name="P1011">Mokėjimo paraišką patvirtino:</text:p>
            <text:p text:style-name="P1012"/>
            <text:p text:style-name="P1013"/>
            <text:p text:style-name="P1014">Ignalinos programos finansinis koordinatorius</text:p>
            <text:p text:style-name="P1015">(Parašas)</text:p>
            <text:p text:style-name="P1016">(Vardas ir pavardė)</text:p>
            <text:p text:style-name="P1017">(Data)</text:p>
          </table:table-cell>
        </table:table-row>
        <table:table-row table:style-name="TableRow1018">
          <table:table-cell table:style-name="TableCell1019">
            <text:p text:style-name="P1020"/>
            <text:p text:style-name="P1021">Nacionalinės agentūros vyriausiasis buhalteris</text:p>
            <text:p text:style-name="P1022">(Parašas)</text:p>
            <text:p text:style-name="P1023">(Vardas ir pavardė)</text:p>
            <text:p text:style-name="P1024">(Data)</text:p>
          </table:table-cell>
          <table:table-cell table:style-name="TableCell1025">
            <text:p text:style-name="P1026"/>
          </table:table-cell>
        </table:table-row>
      </table:table>
      <text:p text:style-name="P1027"/>
      <text:p text:style-name="P1028">Priedo pakeitimai:</text:p>
      <text:p text:style-name="P1029"><text:span text:style-name="T1030">Nr.<text:s/></text:span><text:a xlink:href="https://www.e-tar.lt/portal/legalAct.html?documentId=6b0383e0340911e4a83cb4f588d2ac1a" office:target-frame-name="_top" xlink:show="replace"><text:span text:style-name="T1031">1-231/1K-272</text:span></text:a><text:span text:style-name="T1032">, 2014-09-03, paskelbta TAR 2014-09-</text:span><text:span text:style-name="T1033">04, i. k. 2014-11758</text:span></text:p>
      <text:p text:style-name="Normal"/>
      <text:p text:style-name="P1034"/>
      <text:soft-page-break/>
      <text:p text:style-name="P1035"><text:span text:style-name="T1036">2007</text:span><text:span text:style-name="T1037">–</text:span><text:span text:style-name="T1038">2013 metų Ignalinos programos įgyvendinimo Lietuvoje taisyklių<text:s/></text:span></text:p>
      <text:p text:style-name="P1039"><text:span text:style-name="T1040">3</text:span><text:span text:style-name="T1041"><text:s/>priedas</text:span></text:p>
      <text:p text:style-name="P1042"/>
      <text:p text:style-name="P1043"><text:span text:style-name="T1044">(Suvestinio Ignalinos programos lėšų poreikio lentelės formos pavyzdys)</text:span></text:p>
      <text:p text:style-name="P1045">________________________________</text:p>
      <text:p text:style-name="P1046">(Dokumento sudarytojo pavadinimas)</text:p>
      <text:p text:style-name="P1047"/>
      <text:p text:style-name="P1048">TVIRTINU</text:p>
      <text:p text:style-name="P1049">________________________</text:p>
      <text:p text:style-name="P1050">(Pareigos)</text:p>
      <text:p text:style-name="P1051">________________________</text:p>
      <text:p text:style-name="P1052">(Parašas)</text:p>
      <text:p text:style-name="P1053">________________________</text:p>
      <text:p text:style-name="P1054">(Vardas, pavardė)</text:p>
      <text:p text:style-name="P1055"/>
      <text:p text:style-name="P1056">SUVESTINĖ IGNALINOS PROGRAMOS LĖŠŲ POREIKIO LENTELĖ</text:p>
      <text:p text:style-name="P1057"/>
      <text:p text:style-name="P1058">(Data)</text:p>
      <text:p text:style-name="P1059">(Sudarymo vieta)</text:p>
      <text:p text:style-name="P1060"/>
      <text:p text:style-name="Normal"/>
      <table:table table:style-name="Table1061">
        <table:table-columns>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Ignalinos programos lėšų poreikis<text:s/></text:p>
            <text:p text:style-name="P1069"><text:span text:style-name="T1070">(Eurai)</text:span></text:p>
          </table:table-cell>
          <table:table-cell table:style-name="TableCell1071">
            <text:p text:style-name="P1072">Likutis nacionalinės agentūros tvarkomoje <text:s text:c="3"/>banko sąskaitoje (Eurai)</text:p>
          </table:table-cell>
          <table:table-cell table:style-name="TableCell1073">
            <text:p text:style-name="P1074"><text:span text:style-name="T1075">Patvirtinta, bet nepervesta suma (Eurai)</text:span></text:p>
          </table:table-cell>
          <table:table-cell table:style-name="TableCell1076">
            <text:p text:style-name="P1077"><text:span text:style-name="T1078">Prašoma suma (Eurai)</text:span></text:p>
          </table:table-cell>
        </table:table-row>
        <table:table-row table:style-name="TableRow1079">
          <table:table-cell table:style-name="TableCell1080">
            <text:p text:style-name="P1081">1</text:p>
          </table:table-cell>
          <table:table-cell table:style-name="TableCell1082">
            <text:p text:style-name="P1083">2</text:p>
          </table:table-cell>
          <table:table-cell table:style-name="TableCell1084">
            <text:p text:style-name="P1085">3</text:p>
          </table:table-cell>
          <table:table-cell table:style-name="TableCell1086">
            <text:p text:style-name="P1087">4(1-2-3)</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P1097"/>
      <text:p text:style-name="P1098"/>
      <text:p text:style-name="P1099"/>
      <text:p text:style-name="P1100"/>
      <text:p text:style-name="P1101"/>
      <text:p text:style-name="P1102">Parengė: <text:s text:c="3"/>__________________<text:tab/>______________<text:tab/>_______________<text:tab/></text:p>
      <text:p text:style-name="P1103">(pareigos)<text:tab/>(parašas)<text:tab/><text:s/>(vardas ir pavardė)<text:tab/></text:p>
      <text:p text:style-name="P1104"/>
      <text:p text:style-name="P1105">Priedo pakeitimai:</text:p>
      <text:p text:style-name="P1106"><text:span text:style-name="T1107">Nr.<text:s/></text:span><text:a xlink:href="https://www.e-tar.lt/portal/legalAct.html?documentId=6b0383e0340911e4a83cb4f588d2ac1a" office:target-frame-name="_top" xlink:show="replace"><text:span text:style-name="T1108">1-231/1K-272</text:span></text:a><text:span text:style-name="T1109">, 2014-09-03, paskelbta TAR 2014-09-04, i. k. 2014-11758</text:span></text:p>
      <text:p text:style-name="Normal"/>
      <text:soft-page-break/>
      <text:p text:style-name="P1110"><text:span text:style-name="T1115">2007</text:span><text:span text:style-name="T1116">–</text:span><text:span text:style-name="T1117">2013 metų Ignalinos programos<text:s/></text:span><text:span text:style-name="T1118">įgyvendinimo</text:span><text:span text:style-name="T1119"><text:s/>Lietuvoje taisyklių<text:s/></text:span></text:p>
      <text:p text:style-name="P1120">4 priedas</text:p>
      <text:p text:style-name="P1121"/>
      <text:p text:style-name="P1122"><text:span text:style-name="T1123">(Ignalinos programos lėšų poreikio prognozės lentelės <text:s/>formos pavyzdys)</text:span></text:p>
      <text:p text:style-name="P1124"/>
      <text:p text:style-name="P1125">________________________________</text:p>
      <text:p text:style-name="P1126"><text:span text:style-name="T1127">(Dokumento sudarytojo</text:span><text:span text:style-name="T1128"><text:s/>pavadinimas)</text:span></text:p>
      <text:p text:style-name="P1129"/>
      <text:p text:style-name="P1130">TVIRTINU</text:p>
      <text:p text:style-name="P1131">________________________</text:p>
      <text:p text:style-name="P1132">(Pareigos)</text:p>
      <text:p text:style-name="P1133">________________________</text:p>
      <text:p text:style-name="P1134">(Parašas)</text:p>
      <text:p text:style-name="P1135">________________________</text:p>
      <text:p text:style-name="P1136">(Vardas, pavardė)</text:p>
      <text:p text:style-name="P1137"/>
      <text:p text:style-name="P1138">ignalinos programos lėšų Poreikio prognozėS LENTELĖ</text:p>
      <text:p text:style-name="P1139"/>
      <text:p text:style-name="P1140">(Data)</text:p>
      <text:p text:style-name="P1141">(Sudarymo vieta)</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rows-spanned="2">
            <text:p text:style-name="P1156">Projekto (sutarties) Nr.<text:s/></text:p>
          </table:table-cell>
          <table:table-cell table:style-name="TableCell1157" table:number-rows-spanned="2">
            <text:p text:style-name="P1158">Projekto<text:s/>(sutarties) pavadinimas</text:p>
          </table:table-cell>
          <table:table-cell table:style-name="TableCell1159" table:number-rows-spanned="2">
            <text:p text:style-name="P1160">Projekto biudžetas (Eurai)</text:p>
          </table:table-cell>
          <table:table-cell table:style-name="TableCell1161" table:number-rows-spanned="2">
            <text:p text:style-name="P1162">Tiekėjas (lėšų gavėjas) pagal sutartį</text:p>
          </table:table-cell>
          <table:table-cell table:style-name="TableCell1163" table:number-rows-spanned="2">
            <text:p text:style-name="P1164">Sutarties sudarymo data</text:p>
          </table:table-cell>
          <table:table-cell table:style-name="TableCell1165" table:number-rows-spanned="2">
            <text:p text:style-name="P1166">Sutarties vertė (Eurai)</text:p>
            <text:p text:style-name="P1167"/>
          </table:table-cell>
          <table:table-cell table:style-name="TableCell1168" table:number-rows-spanned="2">
            <text:p text:style-name="P1169">Išmokėta lėšų pagal sutartį (Eurai)</text:p>
          </table:table-cell>
          <table:table-cell table:style-name="TableCell1170" table:number-columns-spanned="3">
            <text:p text:style-name="P1171">Lėšų trijų mėnesių poreikio prognozė (Eurai)<text:s/></text:p>
          </table:table-cell>
          <table:covered-table-cell/>
          <table:covered-table-cell/>
        </table:table-row>
        <table:table-row table:style-name="TableRow1172">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table-cell table:style-name="TableCell1180">
            <text:p text:style-name="P1181">N</text:p>
          </table:table-cell>
          <table:table-cell table:style-name="TableCell1182">
            <text:p text:style-name="P1183">N+1</text:p>
          </table:table-cell>
          <table:table-cell table:style-name="TableCell1184">
            <text:p text:style-name="P1185">N+2</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P1270"/>
      <text:p text:style-name="P1271"/>
      <text:p text:style-name="P1272"><text:span text:style-name="T1273">Parengė:</text:span><text:span text:style-name="T1274"><text:s text:c="4"/>__________________</text:span><text:span text:style-name="T1275"><text:tab/>______________</text:span><text:span text:style-name="T1276"><text:tab/>_______________</text:span><text:span text:style-name="T1277"><text:tab/></text:span></text:p>
      <text:p text:style-name="P1278">(pareigos)<text:tab/>(parašas)<text:tab/><text:s/>(vardas ir pavardė)<text:tab/></text:p>
      <text:p text:style-name="P1279"/>
      <text:p text:style-name="P1280">Priedo pakeitimai:</text:p>
      <text:p text:style-name="P1281"><text:span text:style-name="T1282">Nr.<text:s/></text:span><text:a xlink:href="https://www.e-tar.lt/portal/legalAct.html?documentId=6b0383e0340911e4a83cb4f588d2ac1a" office:target-frame-name="_top" xlink:show="replace"><text:span text:style-name="T1283">1-231/1K-272</text:span></text:a><text:span text:style-name="T1284">, 2014-09-03, paskelbta TAR 2014-09-04, i. k. 2014-11758</text:span></text:p>
      <text:p text:style-name="Normal"/>
      <text:p text:style-name="P1285"/>
      <text:soft-page-break/>
      <text:p text:style-name="P1286"><text:span text:style-name="T1287">2007</text:span><text:span text:style-name="T1288">–</text:span><text:span text:style-name="T1289">2013 metų Ignalinos programos<text:s/></text:span><text:span text:style-name="T1290">įgyvendinimo</text:span><text:span text:style-name="T1291"><text:s/>Lietuvoje taisyklių<text:s/></text:span></text:p>
      <text:p text:style-name="P1292"><text:span text:style-name="T1293">5</text:span><text:span text:style-name="T1294"><text:s/>priedas</text:span></text:p>
      <text:p text:style-name="P1295"/>
      <text:p text:style-name="P1296"><text:span text:style-name="T1297">(Ignalinos programos finansinės ataskaitos formos pavyzdys)</text:span></text:p>
      <text:p text:style-name="P1298">_______________________________</text:p>
      <text:p text:style-name="P1299">(Dokumento sudarytojo pavadinimas)</text:p>
      <text:p text:style-name="P1300">TVIRTINU</text:p>
      <text:p text:style-name="P1301">________________________</text:p>
      <text:p text:style-name="P1302">(Pareigos)</text:p>
      <text:p text:style-name="P1303">________________________</text:p>
      <text:p text:style-name="P1304">(Parašas)</text:p>
      <text:p text:style-name="P1305">________________________</text:p>
      <text:p text:style-name="P1306"><text:span text:style-name="T1307">(Vardas, pavardė)</text:span></text:p>
      <text:p text:style-name="P1308"/>
      <text:p text:style-name="P1309">IGNALINOS PROGRAMOS FINANSINĖ ATASKAITA</text:p>
      <text:p text:style-name="P1310"/>
      <text:p text:style-name="P1311">(Data)</text:p>
      <text:p text:style-name="P1312">(Sudarymo vieta)</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rows-spanned="2">
            <text:p text:style-name="P1330"/>
          </table:table-cell>
          <table:table-cell table:style-name="TableCell1331" table:number-rows-spanned="2">
            <text:p text:style-name="P1332">Data</text:p>
          </table:table-cell>
          <table:table-cell table:style-name="TableCell1333">
            <text:p text:style-name="P1334">Gauta iš lėšų valdymo<text:s/>institucijos</text:p>
          </table:table-cell>
          <table:table-cell table:style-name="TableCell1335" table:number-columns-spanned="2">
            <text:p text:style-name="P1336">Sąskaitoje sukauptos palūkanos</text:p>
          </table:table-cell>
          <table:covered-table-cell/>
          <table:table-cell table:style-name="TableCell1337" table:number-columns-spanned="2">
            <text:p text:style-name="P1338">Tiekėjų (lėšų gavėjų) grąžintos lėšos</text:p>
          </table:table-cell>
          <table:covered-table-cell/>
          <table:table-cell table:style-name="TableCell1339" table:number-columns-spanned="2">
            <text:p text:style-name="P1340">Grąžinta lėšų valdymo institucijai</text:p>
          </table:table-cell>
          <table:covered-table-cell/>
          <table:table-cell table:style-name="TableCell1341" table:number-columns-spanned="2">
            <text:p text:style-name="P1342">Banko mokesčiai</text:p>
          </table:table-cell>
          <table:covered-table-cell/>
          <table:table-cell table:style-name="TableCell1343" table:number-columns-spanned="2">
            <text:p text:style-name="P1344">Pervesta pagal sutartis</text:p>
          </table:table-cell>
          <table:covered-table-cell/>
          <table:table-cell>
            <text:p text:style-name="P1344"/>
          </table:table-cell>
        </table:table-row>
        <table:table-row table:style-name="TableRow1345">
          <table:covered-table-cell>
            <text:p text:style-name="P1346"/>
          </table:covered-table-cell>
          <table:covered-table-cell>
            <text:p text:style-name="P1347"/>
          </table:covered-table-cell>
          <table:table-cell table:style-name="TableCell1348">
            <text:p text:style-name="P1349">Eurai</text:p>
          </table:table-cell>
          <table:table-cell table:style-name="TableCell1350" table:number-columns-spanned="2">
            <text:p text:style-name="P1351">Eurai</text:p>
          </table:table-cell>
          <table:covered-table-cell/>
          <table:table-cell table:style-name="TableCell1352" table:number-columns-spanned="2">
            <text:p text:style-name="P1353">Eurai</text:p>
          </table:table-cell>
          <table:covered-table-cell/>
          <table:table-cell table:style-name="TableCell1354" table:number-columns-spanned="2">
            <text:p text:style-name="P1355">Eurai</text:p>
          </table:table-cell>
          <table:covered-table-cell/>
          <table:table-cell table:style-name="TableCell1356" table:number-columns-spanned="2">
            <text:p text:style-name="P1357">Eurai</text:p>
          </table:table-cell>
          <table:covered-table-cell/>
          <table:table-cell table:style-name="TableCell1358" table:number-columns-spanned="2">
            <text:p text:style-name="P1359">Eurai</text:p>
          </table:table-cell>
          <table:covered-table-cell/>
          <table:table-cell>
            <text:p text:style-name="P1359"/>
          </table:table-cell>
        </table:table-row>
        <table:table-row table:style-name="TableRow1360">
          <table:table-cell table:style-name="TableCell1361">
            <text:p text:style-name="P1362">Nuo programos pradžios iki ataskaitinio mėnesio:</text:p>
          </table:table-cell>
          <table:table-cell table:style-name="TableCell1363">
            <text:p text:style-name="P1364"/>
          </table:table-cell>
          <table:table-cell table:style-name="TableCell1365">
            <text:p text:style-name="P1366"/>
          </table: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cell>
            <text:p text:style-name="P1376"/>
          </table:table-cell>
        </table:table-row>
        <table:table-row table:style-name="TableRow1377">
          <table:table-cell table:style-name="TableCell1378" table:number-columns-spanned="13">
            <text:p text:style-name="P1379">Likutis programai atidarytoje Nr. ... sąskaitoje ataskaitinio laikotarpio pradžioje,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0">
            <text:p text:style-name="P1381"/>
          </table:table-cell>
        </table:table-row>
        <table:table-row table:style-name="TableRow1382">
          <table:table-cell table:style-name="TableCell1383" table:number-columns-spanned="13">
            <text:p text:style-name="P1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4"/>
          </table:table-cell>
        </table:table-row>
        <table:table-row table:style-name="TableRow1385">
          <table:table-cell table:style-name="TableCell1386">
            <text:p text:style-name="P1387">Per ataskaitinį mėnesį:</text:p>
          </table:table-cell>
          <table:table-cell table:style-name="TableCell1388">
            <text:p text:style-name="P1389"/>
          </table: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able:number-columns-spanned="2">
            <text:p text:style-name="P1399"/>
          </table:table-cell>
          <table:covered-table-cell/>
          <table:table-cell table:style-name="TableCell1400">
            <text:p text:style-name="P1401"/>
          </table:table-cell>
          <table:table-cell>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ext:p text:style-name="P1418"/>
          </table:table-cell>
          <table:table-cell>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able:style-name="TableCell1434">
            <text:p text:style-name="P1435"/>
          </table:table-cell>
          <table:table-cell>
            <text:p text:style-name="P1435"/>
          </table:table-cell>
        </table:table-row>
        <table:table-row table:style-name="TableRow1436">
          <table:table-cell table:style-name="TableCell1437">
            <text:p text:style-name="P1438"><text:span text:style-name="T1439">Iš viso nuo programos pradžios:</text:span></text:p>
          </table:table-cell>
          <table:table-cell table:style-name="TableCell1440">
            <text:p text:style-name="P1441"/>
          </table: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cell table:style-name="TableCell1450" table:number-columns-spanned="2">
            <text:p text:style-name="P1451"/>
          </table:table-cell>
          <table:covered-table-cell/>
          <table:table-cell table:style-name="TableCell1452">
            <text:p text:style-name="P1453"/>
          </table:table-cell>
          <table:table-cell>
            <text:p text:style-name="P1453"/>
          </table:table-cell>
        </table:table-row>
        <table:table-row table:style-name="TableRow1454">
          <table:table-cell table:style-name="TableCell1455" table:number-columns-spanned="13">
            <text:p text:style-name="P1456"><text:span text:style-name="T1457">Likutis programai atidarytoje sąskaitoje Nr. ... ataskaitinio<text:s/></text:span><text:span text:style-name="T1458">laikotarpio pabaigoje</text:span><text:span text:style-name="T1459"><text:s/></text:span><text:span text:style-name="T1460">(turi sutapti su atitinkamos sąskaitos banko išrašu),<text:s/></text:span><text:span text:style-name="T1461">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2">
            <text:p text:style-name="P1463"/>
          </table:table-cell>
        </table:table-row>
      </table:table>
      <text:p text:style-name="P1464"/>
      <text:p text:style-name="P1465"/>
      <text:p text:style-name="P1466"><text:span text:style-name="T1467">Parengė:</text:span><text:span text:style-name="T1468"><text:s text:c="4"/>__________________</text:span><text:span text:style-name="T1469"><text:tab/>______________</text:span><text:span text:style-name="T1470"><text:tab/>_______________</text:span><text:span text:style-name="T1471"><text:tab/></text:span></text:p>
      <text:p text:style-name="P1472">(pareigos)<text:tab/>(parašas)<text:tab/><text:s/>(vardas ir pavardė)<text:tab/></text:p>
      <text:p text:style-name="P1473"/>
      <text:p text:style-name="Normal"/>
      <text:p text:style-name="P1474">Priedo pakeitimai:</text:p>
      <text:p text:style-name="P1475"><text:span text:style-name="T1476">Nr.<text:s/></text:span><text:a xlink:href="https://www.e-tar.lt/portal/legalAct.html?documentId=6b0383e0340911e4a83cb4f588d2ac1a" office:target-frame-name="_top" xlink:show="replace"><text:span text:style-name="T1477">1-231/1K-272</text:span></text:a><text:span text:style-name="T1478">, 2014-09-03, paskelbta TAR 2014-09-04, i. k. 2014-11758</text:span></text:p>
      <text:p text:style-name="Normal"/>
      <text:p text:style-name="P1479"/>
      <text:p text:style-name="P1482"><text:span text:style-name="T1483">2007</text:span><text:span text:style-name="T1484">–</text:span><text:span text:style-name="T1485">2013 metų</text:span><text:span text:style-name="T1486"><text:s/></text:span><text:span text:style-name="T1487">Ignalinos programos įgyvendinimo Lietuvoje taisyklių</text:span></text:p>
      <text:p text:style-name="P1488">6 priedas</text:p>
      <text:p text:style-name="P1489"/>
      <text:p text:style-name="P1490"/>
      <text:p text:style-name="P1491"><text:span text:style-name="T1492">(a</text:span><text:span text:style-name="T1493">tliktų mokėjimų ataskaitos formos pavyzdys)</text:span></text:p>
      <text:p text:style-name="P1494"/>
      <text:p text:style-name="P1495">___________________________________________</text:p>
      <text:p text:style-name="P1496">(Dokumento sudarytojo pavadinimas)</text:p>
      <text:p text:style-name="P1497"/>
      <text:p text:style-name="P1498"/>
      <text:p text:style-name="P1499">TVIRTINU</text:p>
      <text:p text:style-name="P1500">________________________</text:p>
      <text:p text:style-name="P1501">(Pareigos)</text:p>
      <text:p text:style-name="P1502">________________________</text:p>
      <text:p text:style-name="P1503">(Parašas)</text:p>
      <text:p text:style-name="P1504">________________________</text:p>
      <text:p text:style-name="P1505">(Vardas,<text:s/>pavardė)</text:p>
      <text:p text:style-name="P1506"/>
      <text:p text:style-name="P1507"/>
      <text:p text:style-name="P1508"/>
      <text:p text:style-name="P1509">ATLIKTŲ MOKĖJIMŲ ATASKAITA</text:p>
      <text:p text:style-name="P1510"/>
      <text:p text:style-name="P1511">__________Nr._________</text:p>
      <text:p text:style-name="P1512">(Data)<text:tab/><text:tab/></text:p>
      <text:p text:style-name="P1513">______________</text:p>
      <text:p text:style-name="P1514">(Sudarymo vieta)</text:p>
      <text:p text:style-name="P1515"/>
      <text:p text:style-name="P1516"/>
      <text:p text:style-name="P1517">Asignavimų valdytojas:___________</text:p>
      <text:p text:style-name="P1518"/>
      <text:p text:style-name="P1519"/>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Biudžeto programa (projekto / sutarties Nr.)</text:p>
          </table:table-cell>
          <table:table-cell table:style-name="TableCell1531">
            <text:p text:style-name="P1532">Funkcinės klasifikacijos kodas</text:p>
          </table:table-cell>
          <table:table-cell table:style-name="TableCell1533">
            <text:p text:style-name="P1534">Ekonominės klasifikacijos kodas</text:p>
          </table:table-cell>
          <table:table-cell table:style-name="TableCell1535">
            <text:p text:style-name="P1536">Mokėjimo data</text:p>
          </table:table-cell>
          <table:table-cell table:style-name="TableCell1537">
            <text:p text:style-name="P1538">Mokėjimo suma (Eurais)</text:p>
          </table:table-cell>
          <table:table-cell table:style-name="TableCell1539">
            <text:p text:style-name="P1540">Ignalinos programos sąmatos likutis po apmokėjimo (Eur, ct)*</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P1554"/>
      <text:p text:style-name="P1555">* Pildoma patvirtinus Ignalinos programos sąmatą.</text:p>
      <text:p text:style-name="P1556"/>
      <text:p text:style-name="P1557"/>
      <text:p text:style-name="P1558"/>
      <text:p text:style-name="P1559">Parengė: <text:s text:c="3"/>__________________<text:tab/>______________<text:tab/>_______________<text:tab/></text:p>
      <text:p text:style-name="P1560">(pareigos)<text:tab/>(parašas)<text:tab/><text:s/>(vardas ir pavardė)<text:tab/></text:p>
      <text:p text:style-name="P1561"/>
      <text:p text:style-name="P1562">Priedo pakeitimai:</text:p>
      <text:p text:style-name="P1563"><text:span text:style-name="T1564">Nr.<text:s/></text:span><text:a xlink:href="https://www.e-tar.lt/portal/legalAct.html?documentId=6b0383e0340911e4a83cb4f588d2ac1a" office:target-frame-name="_top" xlink:show="replace"><text:span text:style-name="T1565">1-231/1K-272</text:span></text:a><text:span text:style-name="T1566">, 2014-09-03, paskelbta TAR 2014-09-04, i. k. 2014-11758</text:span></text:p>
      <text:p text:style-name="Normal"/>
      <text:p text:style-name="P1567"/>
      <text:soft-page-break/>
      <text:p text:style-name="P1568">2007<text:span text:style-name="T1569">–</text:span>2013 metų Ignalinos programos<text:s/></text:p>
      <text:p text:style-name="P1570">įgyvendinimo Lietuvoje taisyklių</text:p>
      <text:p text:style-name="P1571">7<text:s/>priedas</text:p>
      <text:p text:style-name="Normal"/>
      <text:p text:style-name="P1572"><text:span text:style-name="T1573">(</text:span><text:span text:style-name="T1574">Ignalinos programos lėšų faktinių išlaidų ataskaitos formos pavyzdys)</text:span></text:p>
      <text:p text:style-name="P1575"/>
      <text:p text:style-name="P1576">___________________________________________</text:p>
      <text:p text:style-name="P1577">(Dokumento sudarytojo pavadinimas)</text:p>
      <text:p text:style-name="P1578"/>
      <text:p text:style-name="P1579">TVIRTINU</text:p>
      <text:p text:style-name="P1580">________________________</text:p>
      <text:p text:style-name="P1581">(Pareigos)</text:p>
      <text:p text:style-name="P1582">________________________</text:p>
      <text:p text:style-name="P1583">(Parašas)</text:p>
      <text:p text:style-name="P1584">________________________</text:p>
      <text:p text:style-name="P1585">(Vardas, pavardė)</text:p>
      <text:p text:style-name="Normal"/>
      <text:p text:style-name="P1586">IGNALINOS PROGRAMOS LĖŠŲ FAKTINIŲ IŠLAIDŲ ATASKAITA</text:p>
      <text:p text:style-name="P1587"/>
      <text:p text:style-name="P1588">__________ Nr. _________</text:p>
      <text:p text:style-name="P1589">(Data)<text:tab/><text:tab/><text:tab/></text:p>
      <text:p text:style-name="P1590">______________</text:p>
      <text:p text:style-name="P1591">(Sudarymo vieta)</text:p>
      <text:p text:style-name="Normal"/>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rows-spanned="2">
            <text:p text:style-name="P1601">Priemonės kodas*</text:p>
          </table:table-cell>
          <table:table-cell table:style-name="TableCell1602" table:number-rows-spanned="2">
            <text:p text:style-name="P1603">Ignalinos programos kodas</text:p>
          </table:table-cell>
          <table:table-cell table:style-name="TableCell1604" table:number-rows-spanned="2">
            <text:p text:style-name="P1605">Ekonominės<text:s/>klasifikacijos kodas</text:p>
          </table:table-cell>
          <table:table-cell table:style-name="TableCell1606" table:number-rows-spanned="2">
            <text:p text:style-name="P1607">Projekto pavadinimas</text:p>
          </table:table-cell>
          <table:table-cell table:style-name="TableCell1608" table:number-rows-spanned="2">
            <text:p text:style-name="P1609">Faktinės išlaidos einamaisiais metais,</text:p>
            <text:p text:style-name="P1610">iš viso</text:p>
          </table:table-cell>
          <table:table-cell table:style-name="TableCell1611" table:number-rows-spanned="2">
            <text:p text:style-name="P1612">Faktinės išlaidos per ataskaitinį laikotarpį</text:p>
          </table:table-cell>
        </table:table-row>
        <table:table-row table:style-name="TableRow1613">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Iš viso:</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
      <text:p text:style-name="P1685"/>
      <text:p text:style-name="P1686">* Pildoma vadovaujantis Ignalinos programos sąmatoje nurodytais<text:s/>kodais.</text:p>
      <text:p text:style-name="Normal"/>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Normal">Parengė</text:p>
          </table:table-cell>
          <table:table-cell table:style-name="TableCell1696">
            <text:p text:style-name="Normal"/>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
          </table:table-cell>
        </table:table-row>
        <table:table-row table:style-name="TableRow1701">
          <table:table-cell table:style-name="TableCell1702">
            <text:p text:style-name="P1703"/>
          </table:table-cell>
          <table:table-cell table:style-name="TableCell1704">
            <text:p text:style-name="P1705">(pareigos)</text:p>
          </table:table-cell>
          <table:table-cell table:style-name="TableCell1706">
            <text:p text:style-name="P1707"/>
          </table:table-cell>
          <table:table-cell table:style-name="TableCell1708">
            <text:p text:style-name="P1709">(parašas)</text:p>
          </table:table-cell>
          <table:table-cell table:style-name="TableCell1710">
            <text:p text:style-name="P1711"/>
          </table:table-cell>
          <table:table-cell table:style-name="TableCell1712">
            <text:p text:style-name="P1713">(vardas ir pavardė)</text:p>
          </table:table-cell>
        </table:table-row>
      </table:table>
      <text:p text:style-name="Normal"/>
      <text:p text:style-name="P1714">_________________</text:p>
      <text:p text:style-name="P1715"/>
      <text:p text:style-name="P1716"/>
      <text:p text:style-name="P1717"><text:span text:style-name="T1718">Pakeitimai:</text:span></text:p>
      <text:p text:style-name="P1719"/>
      <text:p text:style-name="P1720"><text:span text:style-name="T1721">1.</text:span></text:p>
      <text:p text:style-name="P1722"><text:span text:style-name="T1723">Lietuvos Respublikos finansų ministerija, Lietuvos Respublikos energetikos ministerija, Įsakymas</text:span></text:p>
      <text:p text:style-name="P1724"><text:span text:style-name="T1725">Nr.<text:s/></text:span><text:a xlink:href="https://www.e-tar.lt/portal/legalAct.html?documentId=TAR.0D4D9C09239B" office:target-frame-name="_top" xlink:show="replace"><text:span text:style-name="T1726">1-37/1K-076</text:span></text:a><text:span text:style-name="T1727">, 2013-02-20, Žin., 2013, Nr. 21-1037 (2013-02-26), i. k. 113203NISAK7/1K-076</text:span></text:p>
      <text:p text:style-name="P1728"><text:span text:style-name="T1729">Dėl energetikos ministro ir finansų ministro 2009 m. spalio 8 d. įsakymo Nr. 1-185/1K-3</text:span><text:span text:style-name="T1730">60 "Dėl 2007–2013 metų Ignalinos programos įgyvendinimo Lietuvoje taisyklių patvirtinimo" pakeitimo</text:span></text:p>
      <text:p text:style-name="P1731"/>
      <text:p text:style-name="P1732"><text:span text:style-name="T1733">2.</text:span></text:p>
      <text:p text:style-name="P1734"><text:span text:style-name="T1735">Lietuvos Respublikos energetikos ministerija, Lietuvos Respublikos finansų ministerija, Įsakymas</text:span></text:p>
      <text:p text:style-name="P1736"><text:span text:style-name="T1737">Nr.<text:s/></text:span><text:a xlink:href="https://www.e-tar.lt/portal/legalAct.html?documentId=6b0383e0340911e4a83cb4f588d2ac1a" office:target-frame-name="_top" xlink:show="replace"><text:span text:style-name="T1738">1-231/1K-272</text:span></text:a><text:span text:style-name="T1739">, 2014-09-03, paskelbta TAR 2014-09-04, i. k. 2014-11758</text:span></text:p>
      <text:soft-page-break/>
      <text:p text:style-name="P1740"><text:span text:style-name="T1741">Dėl energetikos ministro ir finansų ministro 2009 m. spalio 8 d. įsakymo Nr. 1-185/1K-360 „Dėl 2007–2013 metų Ignalinos programos<text:s/></text:span><text:span text:style-name="T1742">įgyvendinimo Lietuvoje taisyklių patvirtinimo“ pakeitimo</text:span></text:p>
      <text:p text:style-name="P1743"/>
      <text:p text:style-name="P1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11.693in" fo:page-height="8.268in" style:print-orientation="landscape" fo:margin-top="0.375in" fo:margin-left="0.7875in" fo:margin-bottom="0.3937in" fo:margin-right="0.7875in" style:num-format="1" style:writing-mode="lr-tb">
        <style:footnote-sep style:width="0.007in" style:rel-width="33%" style:color="#000000" style:line-style="solid" style:adjustment="left"/>
      </style:page-layout-properties>
    </style:page-layout>
    <style:style style:name="P11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1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11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81"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11"/>
      </style:header>
      <style:footer>
        <text:p text:style-name="P1112"/>
      </style:footer>
    </style:master-page>
    <style:master-page style:next-style-name="MP1" style:name="MPF1" style:page-layout-name="PL1">
      <style:header>
        <text:p text:style-name="P1113"/>
      </style:header>
      <style:footer>
        <text:p text:style-name="P1114"/>
      </style:footer>
    </style:master-page>
    <style:master-page style:name="MP2" style:page-layout-name="PL2">
      <style:header>
        <text:p text:style-name="P1480"/>
      </style:header>
      <style:footer>
        <text:p text:style-name="P1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6-05-09T19:46:00Z</meta:creation-date>
    <dc:date>2016-05-09T19:46:00Z</dc:date>
    <meta:template xlink:href="Normal" xlink:type="simple"/>
    <meta:editing-cycles>2</meta:editing-cycles>
    <meta:editing-duration>PT0S</meta:editing-duration>
    <meta:document-statistic meta:page-count="19" meta:paragraph-count="1311" meta:word-count="6830" meta:character-count="45890" meta:row-count="2374" meta:non-whitespace-character-count="40371"/>
  </office:meta>
</office:document-meta>
</file>