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ableColumn49" style:family="table-column">
      <style:table-column-properties style:column-width="5.0222in"/>
    </style:style>
    <style:style style:name="TableColumn50" style:family="table-column">
      <style:table-column-properties style:column-width="1.8208in"/>
    </style:style>
    <style:style style:name="Table48" style:family="table">
      <style:table-properties style:width="6.84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indent="0.5909in">
        <style:tab-stops>
          <style:tab-stop style:type="left" style:position="5.0208in"/>
          <style:tab-stop style:type="left" style:position="5.102in"/>
        </style:tab-stops>
      </style:paragraph-properties>
      <style:text-properties fo:color="#000000"/>
    </style:style>
    <style:style style:name="P93" style:parent-style-name="Normal" style:family="paragraph">
      <style:paragraph-properties fo:text-indent="0.5909in">
        <style:tab-stops>
          <style:tab-stop style:type="left" style:position="5.0208in"/>
          <style:tab-stop style:type="left" style:position="5.102in"/>
        </style:tab-stops>
      </style:paragraph-properties>
      <style:text-properties fo:color="#000000"/>
    </style:style>
    <style:style style:name="P94" style:parent-style-name="Normal" style:family="paragraph">
      <style:paragraph-properties fo:text-indent="0.5909in">
        <style:tab-stops>
          <style:tab-stop style:type="left" style:position="4.8645in"/>
          <style:tab-stop style:type="left" style:position="5.102in"/>
        </style:tab-stops>
      </style:paragraph-properties>
      <style:text-properties fo:color="#000000"/>
    </style:style>
    <style:style style:name="P95" style:parent-style-name="Normal" style:family="paragraph">
      <style:paragraph-properties fo:text-indent="0.5909in">
        <style:tab-stops>
          <style:tab-stop style:type="left" style:position="5.0208in"/>
          <style:tab-stop style:type="left" style:position="5.102in"/>
        </style:tab-stops>
      </style:paragraph-properties>
      <style:text-properties fo:color="#000000"/>
    </style:style>
    <style:style style:name="P96" style:parent-style-name="Normal" style:family="paragraph">
      <style:paragraph-properties fo:text-indent="0.5909in">
        <style:tab-stops>
          <style:tab-stop style:type="left" style:position="5.0208in"/>
          <style:tab-stop style:type="left" style:position="5.102in"/>
        </style:tab-stops>
      </style:paragraph-properties>
      <style:text-properties fo:color="#000000"/>
    </style:style>
    <style:style style:name="P97" style:parent-style-name="Normal" style:family="paragraph">
      <style:paragraph-properties fo:text-indent="0.5909in">
        <style:tab-stops>
          <style:tab-stop style:type="left" style:position="5.0208in"/>
          <style:tab-stop style:type="left" style:position="5.102in"/>
        </style:tab-stops>
      </style:paragraph-properties>
      <style:text-properties fo:color="#000000"/>
    </style:style>
    <style:style style:name="P98" style:parent-style-name="Normal" style:family="paragraph">
      <style:paragraph-properties fo:text-indent="0.5909in">
        <style:tab-stops>
          <style:tab-stop style:type="left" style:position="4.8645in"/>
          <style:tab-stop style:type="left" style:position="5.102in"/>
        </style:tab-stops>
      </style:paragraph-properties>
      <style:text-properties fo:color="#000000"/>
    </style:style>
    <style:style style:name="P99" style:parent-style-name="Normal" style:family="paragraph">
      <style:paragraph-properties fo:text-indent="0.5909in">
        <style:tab-stops>
          <style:tab-stop style:type="left" style:position="5.0208in"/>
          <style:tab-stop style:type="left" style:position="5.102in"/>
        </style:tab-stops>
      </style:paragraph-properties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indent="0.4923in">
        <style:tab-stops>
          <style:tab-stop style:type="left" style:position="5.0208in"/>
        </style:tab-stops>
      </style:paragraph-properties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>
        <style:tab-stops>
          <style:tab-stop style:type="left" style:position="5.0208in"/>
        </style:tab-stops>
      </style:paragraph-properties>
      <style:text-properties fo:color="#000000"/>
    </style:style>
    <style:style style:name="P141" style:parent-style-name="Normal" style:family="paragraph">
      <style:paragraph-properties fo:text-align="justify" fo:text-indent="0.4916in">
        <style:tab-stops>
          <style:tab-stop style:type="left" style:position="5.0208in"/>
        </style:tab-stops>
      </style:paragraph-properties>
      <style:text-properties fo:color="#000000"/>
    </style:style>
    <style:style style:name="P142" style:parent-style-name="Normal" style:family="paragraph">
      <style:paragraph-properties fo:text-align="justify" fo:text-indent="0.4916in">
        <style:tab-stops>
          <style:tab-stop style:type="left" style:position="5.0208in"/>
        </style:tab-stops>
      </style:paragraph-properties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fo:font-size="11pt" style:font-size-asian="11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>
        <style:tab-stops>
          <style:tab-stop style:type="left" style:position="5.0208in"/>
        </style:tab-stops>
      </style:paragraph-properties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>
        <style:tab-stops>
          <style:tab-stop style:type="left" style:position="5.0208in"/>
        </style:tab-stops>
      </style:paragraph-properties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>
        <style:tab-stops>
          <style:tab-stop style:type="left" style:position="5.0208in"/>
        </style:tab-stops>
      </style:paragraph-properties>
      <style:text-properties fo:color="#000000"/>
    </style:style>
    <style:style style:name="P191" style:parent-style-name="Normal" style:family="paragraph">
      <style:paragraph-properties fo:text-align="justify" fo:text-indent="0.4916in">
        <style:tab-stops>
          <style:tab-stop style:type="left" style:position="5.0208in"/>
        </style:tab-stops>
      </style:paragraph-properties>
      <style:text-properties fo:color="#000000"/>
    </style:style>
    <style:style style:name="P192" style:parent-style-name="Normal" style:family="paragraph">
      <style:paragraph-properties fo:text-align="justify" fo:text-indent="0.4916in">
        <style:tab-stops>
          <style:tab-stop style:type="left" style:position="5.0208in"/>
        </style:tab-stops>
      </style:paragraph-properties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fo:font-size="11pt" style:font-size-asian="11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4" style:parent-style-name="Normal" style:family="paragraph">
      <style:paragraph-properties fo:text-indent="0.4916in"/>
    </style:style>
    <style:style style:name="P215" style:parent-style-name="Normal" style:family="paragraph">
      <style:paragraph-properties fo:text-indent="0.4916in"/>
    </style:style>
    <style:style style:name="P216" style:parent-style-name="Normal" style:family="paragraph">
      <style:paragraph-properties fo:text-indent="0.4916in"/>
    </style:style>
    <style:style style:name="P2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9" style:parent-style-name="Normal" style:family="paragraph">
      <style:paragraph-properties fo:text-align="center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4-27 iki 2002-05-23</text:span></text:p>
      <text:p text:style-name="P10"/>
      <text:p text:style-name="P11"><text:span text:style-name="T12">Nutarimas paskelbtas: Žin. 1998, Nr.<text:s/></text:span><text:a xlink:href="https://www.e-tar.lt/portal/legalAct.html?documentId=TAR.2BCA92BCDAF6" office:target-frame-name="_top" xlink:show="replace"><text:span text:style-name="T13">28-741</text:span></text:a><text:span text:style-name="T14">, i. k. 0981100NUTA00000311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<text:span text:style-name="T22">DĖL ETATŲ SKAIČIAUS PATVIRTINIMO VALSTYBĖS ĮSTAIGOMS PRIE MINISTERIJŲ<text:s/></text:span></text:p>
      <text:p text:style-name="P23"/>
      <text:p text:style-name="P24">1998 m. kovo 17 d. Nr. 311</text:p>
      <text:p text:style-name="P25">Vilnius</text:p>
      <text:p text:style-name="P26"/>
      <text:p text:style-name="P27">Pakeistas teisės akto pavadinimas:</text:p>
      <text:p text:style-name="P28"><text:span text:style-name="T29">Nr.<text:s/></text:span><text:a xlink:href="https://www.e-tar.lt/portal/legalAct.html?documentId=TAR.99F3DE8BFAB6" office:target-frame-name="_top" xlink:show="replace"><text:span text:style-name="T30">1245</text:span></text:a><text:span text:style-name="T31">, 2001-10-18, Žin., 2001, Nr. 90-3172 (2001-10-24), i. k. 1011100NUTA00001245</text:span></text:p>
      <text:p text:style-name="Normal"/>
      <text:p text:style-name="P32"><text:span text:style-name="T33">Lietuvos Respublikos Vyriausybė</text:span><text:span text:style-name="T34"><text:s/>nutari</text:span><text:span text:style-name="T35">a:</text:span></text:p>
      <text:p text:style-name="P36"><text:span text:style-name="T37">1</text:span><text:span text:style-name="T38">. Patvirtinti didžiausią leistiną etatų skaičių šioms valstybės<text:s/></text:span><text:span text:style-name="T39">įstaigoms prie ministerijų</text:span></text:p>
      <text:p text:style-name="P40">Punkto pakeitimai:</text:p>
      <text:p text:style-name="P41"><text:span text:style-name="T42">Nr.<text:s/></text:span><text:a xlink:href="https://www.e-tar.lt/portal/legalAct.html?documentId=TAR.99F3DE8BFAB6" office:target-frame-name="_top" xlink:show="replace"><text:span text:style-name="T43">1245</text:span></text:a><text:span text:style-name="T44">, 2001-10-18, Žin., 2001, Nr. 90-3172 (2001-10-24), i. k. 1011100NUTA00001245</text:span></text:p>
      <text:p text:style-name="P45"><text:span text:style-name="T46">1.1</text:span><text:span text:style-name="T47">. Finansų ministerija: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Valstybinė mokesčių inspekcija su 10 teritorinių valstybinių mokesčių inspekcijų</text:p>
          </table:table-cell>
          <table:table-cell table:style-name="TableCell54">
            <text:p text:style-name="P55">– 3741;</text:p>
          </table:table-cell>
        </table:table-row>
        <table:table-row table:style-name="TableRow56">
          <table:table-cell table:style-name="TableCell57">
            <text:p text:style-name="P58">Muitinės departamentas ir muitinės įstaigos</text:p>
          </table:table-cell>
          <table:table-cell table:style-name="TableCell59">
            <text:p text:style-name="P60">– 3369;</text:p>
          </table:table-cell>
        </table:table-row>
        <table:table-row table:style-name="TableRow61">
          <table:table-cell table:style-name="TableCell62">
            <text:p text:style-name="P63">Revizijų departamentas</text:p>
          </table:table-cell>
          <table:table-cell table:style-name="TableCell64">
            <text:p text:style-name="P65">– 192;</text:p>
          </table:table-cell>
        </table:table-row>
        <table:table-row table:style-name="TableRow66">
          <table:table-cell table:style-name="TableCell67">
            <text:p text:style-name="P68">Valstybės dokumentų technologinės apsaugos tarnyba</text:p>
          </table:table-cell>
          <table:table-cell table:style-name="TableCell69">
            <text:p text:style-name="P70">– 110;</text:p>
          </table:table-cell>
        </table:table-row>
      </table:table>
      <text:p text:style-name="Normal"/>
      <text:p text:style-name="P71">Punkto pakeitimai:</text:p>
      <text:p text:style-name="P72"><text:span text:style-name="T73">Nr.<text:s/></text:span><text:a xlink:href="https://www.e-tar.lt/portal/legalAct.html?documentId=TAR.BC6A9D6B2234" office:target-frame-name="_top" xlink:show="replace"><text:span text:style-name="T74">1278</text:span></text:a><text:span text:style-name="T75">, 1998-10-28, Žin., 1998, Nr. 96-2667 (1998-11-04), i. k. 0981100NUTA00001278</text:span></text:p>
      <text:p text:style-name="P76"><text:span text:style-name="T77">Nr.<text:s/></text:span><text:a xlink:href="https://www.e-tar.lt/portal/legalAct.html?documentId=TAR.C3F3C96C3110" office:target-frame-name="_top" xlink:show="replace"><text:span text:style-name="T78">12</text:span></text:a><text:span text:style-name="T79">, 2000</text:span><text:span text:style-name="T80">-01-06, Žin., 2000, Nr. 3-77 (2000-01-12), i. k. 1001100NUTA00000012</text:span></text:p>
      <text:p text:style-name="P81"><text:span text:style-name="T82">Nr.<text:s/></text:span><text:a xlink:href="https://www.e-tar.lt/portal/legalAct.html?documentId=TAR.99F3DE8BFAB6" office:target-frame-name="_top" xlink:show="replace"><text:span text:style-name="T83">1245</text:span></text:a><text:span text:style-name="T84">, 2001-10-18, Žin., 2001, Nr. 90-3172 (2001-10-24), i. k. 1011100NUTA00001245</text:span></text:p>
      <text:p text:style-name="P85"><text:span text:style-name="T86">Nr.<text:s/></text:span><text:a xlink:href="https://www.e-tar.lt/portal/legalAct.html?documentId=TAR.649865A62CBD" office:target-frame-name="_top" xlink:show="replace"><text:span text:style-name="T87">552</text:span></text:a><text:span text:style-name="T88">, 2002-04-22, Žin., 2002, Nr. 43-1618 (2002-04-26), i. k. 1021100NUTA00000552</text:span></text:p>
      <text:p text:style-name="Normal"/>
      <text:p text:style-name="P89"><text:span text:style-name="T90">1.2</text:span><text:span text:style-name="T91">. Žemės ūkio ministerija:</text:span></text:p>
      <text:p text:style-name="P92">Nacionalinė žemės tarnyba prie Žemės ūkio ministerijos<text:tab/>– 52;</text:p>
      <text:p text:style-name="P93">Valstybinė<text:s/>augalų apsaugos tarnyba<text:tab/>– 200;</text:p>
      <text:p text:style-name="P94">Valstybinė gyvulių veislininkystės priežiūros tarnyba<text:s/></text:p>
      <text:p text:style-name="P95">prie Žemės ūkio ministerijos<text:tab/>– 28;</text:p>
      <text:p text:style-name="P96">Žuvininkystės departamentas prie Žemės ūkio ministerijos<text:tab/>– 25;</text:p>
      <text:p text:style-name="P97">Nacionalinė mokėjimo agentūra prie Žemės ūkio ministerijos<text:tab/>– 63;</text:p>
      <text:p text:style-name="P98">Žemės ir maisto ūkio integracijos į Europos Sąjungą<text:s/></text:p>
      <text:p text:style-name="P99"><text:span text:style-name="T100">departamentas prie Žemės ūkio ministerijos</text:span><text:span text:style-name="T101"><text:tab/>– 27</text:span><text:s/></text:p>
      <text:p text:style-name="P102">Punkto pakeitimai:</text:p>
      <text:p text:style-name="P103"><text:span text:style-name="T104">Nr.<text:s/></text:span><text:a xlink:href="https://www.e-tar.lt/portal/legalAct.html?documentId=TAR.AA3C0B29E4D3" office:target-frame-name="_top" xlink:show="replace"><text:span text:style-name="T105">872</text:span></text:a><text:span text:style-name="T106">, 2000-07-21, Žin., 2000, Nr. 61-1871 (2000-07-26), i</text:span><text:span text:style-name="T107">. k. 1001100NUTA00000872</text:span></text:p>
      <text:p text:style-name="P108"><text:span text:style-name="T109">Nr.<text:s/></text:span><text:a xlink:href="https://www.e-tar.lt/portal/legalAct.html?documentId=TAR.675A8B4E9AFE" office:target-frame-name="_top" xlink:show="replace"><text:span text:style-name="T110">1378</text:span></text:a><text:span text:style-name="T111">, 2000-11-08, Žin., 2000, Nr. 98-3110 (2000-11-15), i. k. 1001100NUTA00001378</text:span></text:p>
      <text:p text:style-name="P112"><text:span text:style-name="T113">Nr.<text:s/></text:span><text:a xlink:href="https://www.e-tar.lt/portal/legalAct.html?documentId=TAR.5744E4349C2A" office:target-frame-name="_top" xlink:show="replace"><text:span text:style-name="T114">709</text:span></text:a><text:span text:style-name="T115">, 2001-06-12, Žin., 2001, Nr. 51-1785 (2001-06-15), i. k. 1011100NUTA00000709</text:span></text:p>
      <text:p text:style-name="Normal"/>
      <text:p text:style-name="P116"><text:span text:style-name="T117">1.3</text:span><text:span text:style-name="T118">. Ūkio ministerija:</text:span></text:p>
      <text:p text:style-name="P119"><text:span text:style-name="T120">Valstybinė ne maisto produktų inspekcija</text:span><text:span text:style-name="T121"><text:tab/>– 110</text:span><text:s/></text:p>
      <text:p text:style-name="P122">Papildyta punktu:</text:p>
      <text:p text:style-name="P123"><text:span text:style-name="T124">Nr.<text:s/></text:span><text:a xlink:href="https://www.e-tar.lt/portal/legalAct.html?documentId=TAR.27EFDE2133A9" office:target-frame-name="_top" xlink:show="replace"><text:span text:style-name="T125">705</text:span></text:a><text:span text:style-name="T126">, 2000-06-20, Žin., 2000, Nr. 52-1496 (2000-06-28), i. k. 1001100NUTA00000705</text:span></text:p>
      <text:p text:style-name="P127">Punkto pakeitimai:</text:p>
      <text:p text:style-name="P128"><text:span text:style-name="T129">Nr.<text:s/></text:span><text:a xlink:href="https://www.e-tar.lt/portal/legalAct.html?documentId=TAR.C0760825ACEE" office:target-frame-name="_top" xlink:show="replace"><text:span text:style-name="T130">1318</text:span></text:a><text:span text:style-name="T131">, 2000-11-02, Žin., 2000, Nr. 95-2983<text:s/></text:span><text:span text:style-name="T132">(2000-11-08), i. k. 1001100NUTA00001318</text:span></text:p>
      <text:p text:style-name="P133"><text:span text:style-name="T134">Nr.<text:s/></text:span><text:a xlink:href="https://www.e-tar.lt/portal/legalAct.html?documentId=TAR.6BB797C17653" office:target-frame-name="_top" xlink:show="replace"><text:span text:style-name="T135">434</text:span></text:a><text:span text:style-name="T136">, 2002-04-02, Žin., 2002, Nr. 35-1303 (2002-04-05), i. k. 1021100NUTA00000434</text:span></text:p>
      <text:p text:style-name="Normal"/>
      <text:p text:style-name="P137"><text:span text:style-name="T138">1.4</text:span><text:span text:style-name="T139">. Aplinkos ministerija:</text:span></text:p>
      <text:p text:style-name="P140">Aukštaitijos nacionalinio parko direkcija<text:s/><text:tab/>– 99;</text:p>
      <text:p text:style-name="P141">Žemaitijos nacionalinio parko direkcija<text:s/><text:tab/>– 96;</text:p>
      <text:p text:style-name="P142"><text:span text:style-name="T143">Dzūkijos nacionalinio parko direkcija<text:s/></text:span><text:span text:style-name="T144"><text:tab/>– 110</text:span></text:p>
      <text:p text:style-name="P145">Papildyta punktu:</text:p>
      <text:p text:style-name="P146"><text:span text:style-name="T147">Nr.<text:s/></text:span><text:a xlink:href="https://www.e-tar.lt/portal/legalAct.html?documentId=TAR.AA3C0B29E4D3" office:target-frame-name="_top" xlink:show="replace"><text:span text:style-name="T148">872</text:span></text:a><text:span text:style-name="T149">, 2000-0</text:span><text:span text:style-name="T150">7-21, Žin., 2000, Nr. 61-1871 (2000-07-26), i. k. 1001100NUTA00000872</text:span></text:p>
      <text:p text:style-name="Normal"/>
      <text:p text:style-name="P151"><text:span text:style-name="T152">1.5.</text:span><text:span text:style-name="T153"><text:s/>Neteko galios nuo 2002-04-01</text:span></text:p>
      <text:p text:style-name="P154">Punkto naikinimas:</text:p>
      <text:p text:style-name="P155"><text:span text:style-name="T156">Nr.<text:s/></text:span><text:a xlink:href="https://www.e-tar.lt/portal/legalAct.html?documentId=TAR.87735E71C67D" office:target-frame-name="_top" xlink:show="replace"><text:span text:style-name="T157">1476</text:span></text:a><text:span text:style-name="T158">, 2001-12-05, Žin. 2001, Nr. 104-3715 (2</text:span><text:span text:style-name="T159">001-12-12), i. k. 1011100NUTA00001476</text:span></text:p>
      <text:p text:style-name="P160">Papildyta punktu:</text:p>
      <text:p text:style-name="P161"><text:span text:style-name="T162">Nr.<text:s/></text:span><text:a xlink:href="https://www.e-tar.lt/portal/legalAct.html?documentId=TAR.AA3C0B29E4D3" office:target-frame-name="_top" xlink:show="replace"><text:span text:style-name="T163">872</text:span></text:a><text:span text:style-name="T164">, 2000-07-21, Žin., 2000, Nr. 61-1871 (2000-07-26), i. k. 1001100NUTA00000872</text:span></text:p>
      <text:p text:style-name="Normal"/>
      <text:p text:style-name="P165"><text:span text:style-name="T166">1.6</text:span><text:span text:style-name="T167">. Susisiekimo ministerija</text:span><text:span text:style-name="T168">:</text:span></text:p>
      <text:p text:style-name="P169"><text:span text:style-name="T170">Civilinės aviacijos administracija<text:s/></text:span><text:span text:style-name="T171"><text:tab/>– 50</text:span><text:s/></text:p>
      <text:p text:style-name="P172"><text:span text:style-name="T173">Lietuvos saugios laivybos administracija</text:span><text:span text:style-name="T174"><text:tab/>– 138</text:span></text:p>
      <text:p text:style-name="P175">Papildyta punktu:</text:p>
      <text:p text:style-name="P176"><text:span text:style-name="T177">Nr.<text:s/></text:span><text:a xlink:href="https://www.e-tar.lt/portal/legalAct.html?documentId=TAR.2003AD7D3F43" office:target-frame-name="_top" xlink:show="replace"><text:span text:style-name="T178">1281</text:span></text:a><text:span text:style-name="T179">, 2000-10-27, Žin., 2000, Nr. 91-2837 (2000-10-27), i. k.</text:span><text:span text:style-name="T180"><text:s/>1001100NUTA00001281</text:span></text:p>
      <text:p text:style-name="P181">Punkto pakeitimai:</text:p>
      <text:p text:style-name="P182"><text:span text:style-name="T183">Nr.<text:s/></text:span><text:a xlink:href="https://www.e-tar.lt/portal/legalAct.html?documentId=TAR.24481654D629" office:target-frame-name="_top" xlink:show="replace"><text:span text:style-name="T184">1362</text:span></text:a><text:span text:style-name="T185">, 2000-11-08, Žin., 2000, Nr. 98-3101 (2000-11-15), i. k. 1001100NUTA00001362</text:span></text:p>
      <text:p text:style-name="Normal"/>
      <text:p text:style-name="P186"><text:span text:style-name="T187">1.7</text:span><text:span text:style-name="T188">. Socialinės apsaugos ir darbo<text:s/></text:span><text:span text:style-name="T189">ministerija:</text:span></text:p>
      <text:p text:style-name="P190">Valstybinė darbo inspekcija<text:s/><text:tab/>– 272;</text:p>
      <text:p text:style-name="P191">Darbų saugos centras<text:s/><text:tab/>– 39;</text:p>
      <text:p text:style-name="P192"><text:span text:style-name="T193">Lietuvos darbo rinkos mokymo tarnyba<text:s/></text:span><text:span text:style-name="T194"><text:tab/>– 15</text:span><text:s/></text:p>
      <text:p text:style-name="P195">Papildyta punktu:</text:p>
      <text:p text:style-name="P196"><text:span text:style-name="T197">Nr.<text:s/></text:span><text:a xlink:href="https://www.e-tar.lt/portal/legalAct.html?documentId=TAR.08EB2EB6BDFD" office:target-frame-name="_top" xlink:show="replace"><text:span text:style-name="T198">1262</text:span></text:a><text:span text:style-name="T199">, 2001-10-29, Žin., 2001,<text:s/></text:span><text:span text:style-name="T200">Nr. 93-3269 (2001-11-07), i. k. 1011100NUTA00001262</text:span></text:p>
      <text:p text:style-name="Normal"/>
      <text:p text:style-name="P201"><text:span text:style-name="T202">2.</text:span><text:span text:style-name="T203"><text:s/>Neteko galios nuo 2000-07-27</text:span></text:p>
      <text:p text:style-name="P204">Punkto naikinimas:</text:p>
      <text:p text:style-name="P205"><text:span text:style-name="T206">Nr.<text:s/></text:span><text:a xlink:href="https://www.e-tar.lt/portal/legalAct.html?documentId=TAR.AA3C0B29E4D3" office:target-frame-name="_top" xlink:show="replace"><text:span text:style-name="T207">872</text:span></text:a><text:span text:style-name="T208">, 2000-07-21, Žin. 2000, Nr. 61-1871 (2000-07-26), i. k. 10</text:span><text:span text:style-name="T209">01100NUTA00000872</text:span></text:p>
      <text:p text:style-name="Normal"/>
      <text:p text:style-name="P210"/>
      <text:p text:style-name="P211"/>
      <text:p text:style-name="P212"/>
      <text:p text:style-name="P213">MINISTRAS PIRMININKAS<text:tab/>GEDIMINAS VAGNORIUS</text:p>
      <text:p text:style-name="P214"/>
      <text:p text:style-name="P215"/>
      <text:p text:style-name="P216"/>
      <text:p text:style-name="P217">L. E. VALDYMO REFORMŲ IR SAVIVALDYBIŲ</text:p>
      <text:p text:style-name="P218">REIKALŲ MINISTRO PAREIGAS<text:tab/>KĘSTUTIS SKREBYS</text:p>
      <text:p text:style-name="P219"/>
      <text:p text:style-name="P220"/>
      <text:p text:style-name="P221"/>
      <text:p text:style-name="P222"><text:span text:style-name="T223">Pakeitimai:</text:span></text:p>
      <text:p text:style-name="P224"/>
      <text:p text:style-name="P225"><text:span text:style-name="T226">1.</text:span></text:p>
      <text:p text:style-name="P227"><text:span text:style-name="T228">Lietuvos Respublikos Vyriausybė, Nutarimas</text:span></text:p>
      <text:p text:style-name="P229"><text:span text:style-name="T230">Nr.<text:s/></text:span><text:a xlink:href="https://www.e-tar.lt/portal/legalAct.html?documentId=TAR.BC6A9D6B2234" office:target-frame-name="_top" xlink:show="replace"><text:span text:style-name="T231">1278</text:span></text:a><text:span text:style-name="T232">, 1998-10-28, Žin., 1998, Nr. 96-2667 (1998-11-04), i. k. 0981100NUTA00001278</text:span></text:p>
      <text:p text:style-name="P233"><text:span text:style-name="T234">Dėl Lietuvos Respublikos Vyriausybės 1998 m. sausio 13 d. nutarimo Nr. 34 ir 1998 m. kovo 17 d</text:span><text:span text:style-name="T235">. nutarimo Nr. 311 dalinio pakeitimo</text:span></text:p>
      <text:p text:style-name="P236"/>
      <text:p text:style-name="P237"><text:span text:style-name="T238">2.</text:span></text:p>
      <text:p text:style-name="P239"><text:span text:style-name="T240">Lietuvos Respublikos Vyriausybė, Nutarimas</text:span></text:p>
      <text:soft-page-break/>
      <text:p text:style-name="P241"><text:span text:style-name="T242">Nr.<text:s/></text:span><text:a xlink:href="https://www.e-tar.lt/portal/legalAct.html?documentId=TAR.C3F3C96C3110" office:target-frame-name="_top" xlink:show="replace"><text:span text:style-name="T243">12</text:span></text:a><text:span text:style-name="T244">, 2000-01-06, Žin., 2000, Nr. 3-77 (2000-01-12), i. k. 1001100NUTA00000012</text:span></text:p>
      <text:p text:style-name="P245"><text:span text:style-name="T246">Dėl<text:s/></text:span><text:span text:style-name="T247">Lietuvos Respublikos Vyriausybės 1998 m. kovo 17 d. nutarimo Nr. 311 "Dėl etatų skaičiaus institucijoms prie ministerijų patvirtinimo" dalinio pakeitimo</text:span></text:p>
      <text:p text:style-name="P248"/>
      <text:p text:style-name="P249"><text:span text:style-name="T250">3.</text:span></text:p>
      <text:p text:style-name="P251"><text:span text:style-name="T252">Lietuvos Respublikos Vyriausybė, Nutarimas</text:span></text:p>
      <text:p text:style-name="P253"><text:span text:style-name="T254">Nr.<text:s/></text:span><text:a xlink:href="https://www.e-tar.lt/portal/legalAct.html?documentId=TAR.27EFDE2133A9" office:target-frame-name="_top" xlink:show="replace"><text:span text:style-name="T255">705</text:span></text:a><text:span text:style-name="T256">, 2000-06-20, Žin., 2000, Nr. 52-1496 (2000-06-28), i. k. 1001100NUTA00000705</text:span></text:p>
      <text:p text:style-name="P257"><text:span text:style-name="T258">Dėl Lietuvos Respublikos Vyriausybės 2000 m. gegužės 4 d. nutarimo Nr. 505 "Dėl rinkos priežiūros institucijų reorganizavimo" ir kitų nutarimų, s</text:span><text:span text:style-name="T259">usijusių su rinkos priežiūros institucijų reorganizavimu, dalinio pakeitimo</text:span></text:p>
      <text:p text:style-name="P260"/>
      <text:p text:style-name="P261"><text:span text:style-name="T262">4.</text:span></text:p>
      <text:p text:style-name="P263"><text:span text:style-name="T264">Lietuvos Respublikos Vyriausybė, Nutarimas</text:span></text:p>
      <text:p text:style-name="P265"><text:span text:style-name="T266">Nr.<text:s/></text:span><text:a xlink:href="https://www.e-tar.lt/portal/legalAct.html?documentId=TAR.AA3C0B29E4D3" office:target-frame-name="_top" xlink:show="replace"><text:span text:style-name="T267">872</text:span></text:a><text:span text:style-name="T268">, 2000-07-21, Žin., 2000, Nr. 61-1871 (2000-</text:span><text:span text:style-name="T269">07-26), i. k. 1001100NUTA00000872</text:span></text:p>
      <text:p text:style-name="P270"><text:span text:style-name="T271">Dėl kai kurių Lietuvos Respublikos Vyriausybės nutarimų, susijusių su etatų skaičiumi ministerijose ir institucijose prie ministerijų, dalinio pakeitimo</text:span></text:p>
      <text:p text:style-name="P272"/>
      <text:p text:style-name="P273"><text:span text:style-name="T274">5.</text:span></text:p>
      <text:p text:style-name="P275"><text:span text:style-name="T276">Lietuvos Respublikos Vyriausybė, Nutarimas</text:span></text:p>
      <text:p text:style-name="P277"><text:span text:style-name="T278">Nr.<text:s/></text:span><text:a xlink:href="https://www.e-tar.lt/portal/legalAct.html?documentId=TAR.2003AD7D3F43" office:target-frame-name="_top" xlink:show="replace"><text:span text:style-name="T279">1281</text:span></text:a><text:span text:style-name="T280">, 2000-10-27, Žin., 2000, Nr. 91-2837 (2000-10-27), i. k. 1001100NUTA00001281</text:span></text:p>
      <text:p text:style-name="P281"><text:span text:style-name="T282">Dėl Lietuvos Respublikos Vyriausybės 1998 m. kovo 17 d. nutarimo Nr. 311 "Dėl etatų skaičiaus institucijoms pr</text:span><text:span text:style-name="T283">ie ministerijų patvirtinimo" papildymo ir 1998 m. kovo 13 d. nutarimo Nr. 299 "Dėl etatų institucijoms prie ministerijų mažinimo" 2.5 punkto pripažinimo netekusiu galios</text:span></text:p>
      <text:p text:style-name="P284"/>
      <text:p text:style-name="P285"><text:span text:style-name="T286">6.</text:span></text:p>
      <text:p text:style-name="P287"><text:span text:style-name="T288">Lietuvos Respublikos Vyriausybė, Nutarimas</text:span></text:p>
      <text:p text:style-name="P289"><text:span text:style-name="T290">Nr.<text:s/></text:span><text:a xlink:href="https://www.e-tar.lt/portal/legalAct.html?documentId=TAR.C0760825ACEE" office:target-frame-name="_top" xlink:show="replace"><text:span text:style-name="T291">1318</text:span></text:a><text:span text:style-name="T292">, 2000-11-02, Žin., 2000, Nr. 95-2983 (2000-11-08), i. k. 1001100NUTA00001318</text:span></text:p>
      <text:p text:style-name="P293"><text:span text:style-name="T294">Dėl kai kurių Lietuvos Respublikos Vyriausybės nutarimų, susijusių su rinkos priežiūros ir kitų institucijų reorganizavimu,<text:s/></text:span><text:span text:style-name="T295">dalinio pakeitimo</text:span></text:p>
      <text:p text:style-name="P296"/>
      <text:p text:style-name="P297"><text:span text:style-name="T298">7.</text:span></text:p>
      <text:p text:style-name="P299"><text:span text:style-name="T300">Lietuvos Respublikos Vyriausybė, Nutarimas</text:span></text:p>
      <text:p text:style-name="P301"><text:span text:style-name="T302">Nr.<text:s/></text:span><text:a xlink:href="https://www.e-tar.lt/portal/legalAct.html?documentId=TAR.24481654D629" office:target-frame-name="_top" xlink:show="replace"><text:span text:style-name="T303">1362</text:span></text:a><text:span text:style-name="T304">, 2000-11-08, Žin., 2000, Nr. 98-3101 (2000-11-15), i. k. 1001100NUTA00001362</text:span></text:p>
      <text:p text:style-name="P305"><text:span text:style-name="T306">Dėl Lietuvos Respubliko</text:span><text:span text:style-name="T307">s Vyriausybės 1998 m. kovo 17 d. nutarimo Nr. 311 "Dėl etatų skaičiaus institucijoms prie ministerijų patvirtinimo" papildymo</text:span></text:p>
      <text:p text:style-name="P308"/>
      <text:p text:style-name="P309"><text:span text:style-name="T310">8.</text:span></text:p>
      <text:p text:style-name="P311"><text:span text:style-name="T312">Lietuvos Respublikos Vyriausybė, Nutarimas</text:span></text:p>
      <text:p text:style-name="P313"><text:span text:style-name="T314">Nr.<text:s/></text:span><text:a xlink:href="https://www.e-tar.lt/portal/legalAct.html?documentId=TAR.675A8B4E9AFE" office:target-frame-name="_top" xlink:show="replace"><text:span text:style-name="T315">1378</text:span></text:a><text:span text:style-name="T316">, 2000-11-08, Žin., 2000, Nr. 98-3110 (2000-11-15), i. k. 1001100NUTA00001378</text:span></text:p>
      <text:p text:style-name="P317"><text:span text:style-name="T318">Dėl Lietuvos Respublikos Vyriausybės 1998 m. kovo 17 d. nutarimo Nr. 311 "Dėl etatų skaičiaus<text:s/></text:span><text:span text:style-name="T319">institucijoms prie ministerijų patvirtinimo" dalinio pakeitimo</text:span></text:p>
      <text:p text:style-name="P320"/>
      <text:p text:style-name="P321"><text:span text:style-name="T322">9.</text:span></text:p>
      <text:p text:style-name="P323"><text:span text:style-name="T324">Lietuvos Respublikos Vyriausybė, Nutarimas</text:span></text:p>
      <text:p text:style-name="P325"><text:span text:style-name="T326">Nr.<text:s/></text:span><text:a xlink:href="https://www.e-tar.lt/portal/legalAct.html?documentId=TAR.5744E4349C2A" office:target-frame-name="_top" xlink:show="replace"><text:span text:style-name="T327">709</text:span></text:a><text:span text:style-name="T328">, 2001-06-12, Žin., 2001, Nr. 51-1785 (2001-06-15), i. k.</text:span><text:span text:style-name="T329"><text:s/>1011100NUTA00000709</text:span></text:p>
      <text:p text:style-name="P330"><text:span text:style-name="T331">Dėl Nacionalinės žemės tarnybos prie Žemės ūkio ministerijos įsteigimo</text:span></text:p>
      <text:p text:style-name="P332"/>
      <text:p text:style-name="P333"><text:span text:style-name="T334">10.</text:span></text:p>
      <text:p text:style-name="P335"><text:span text:style-name="T336">Lietuvos Respublikos Vyriausybė, Nutarimas</text:span></text:p>
      <text:p text:style-name="P337"><text:span text:style-name="T338">Nr.<text:s/></text:span><text:a xlink:href="https://www.e-tar.lt/portal/legalAct.html?documentId=TAR.99F3DE8BFAB6" office:target-frame-name="_top" xlink:show="replace"><text:span text:style-name="T339">1245</text:span></text:a><text:span text:style-name="T340">, 2001-10-18, Žin., 2001,<text:s/></text:span><text:span text:style-name="T341">Nr. 90-3172 (2001-10-24), i. k. 1011100NUTA00001245</text:span></text:p>
      <text:p text:style-name="P342"><text:span text:style-name="T343">Dėl Lietuvos Respublikos Vyriausybės 1998 m. kovo 17 d. nutarimo Nr. 311 "Dėl etatų skaičiaus institucijoms prie ministerijų patvirtinimo" dalinio pakeitimo</text:span></text:p>
      <text:p text:style-name="P344"/>
      <text:p text:style-name="P345"><text:span text:style-name="T346">11.</text:span></text:p>
      <text:p text:style-name="P347"><text:span text:style-name="T348">Lietuvos Respublikos Vyriausybė, Nutarimas</text:span></text:p>
      <text:p text:style-name="P349"><text:span text:style-name="T350">Nr.<text:s/></text:span><text:a xlink:href="https://www.e-tar.lt/portal/legalAct.html?documentId=TAR.08EB2EB6BDFD" office:target-frame-name="_top" xlink:show="replace"><text:span text:style-name="T351">1262</text:span></text:a><text:span text:style-name="T352">, 2001-10-29, Žin., 2001, Nr. 93-3269 (2001-11-07), i. k. 1011100NUTA00001262</text:span></text:p>
      <text:p text:style-name="P353"><text:span text:style-name="T354">Dėl Lietuvos Respublikos Vyriausybės 1998 m. vasario 2 d. nutarimo Nr. 127 "Dėl etatų i</text:span><text:span text:style-name="T355">nstitucijoms prie ministerijų mažinimo" ir 1998 m. kovo 17 d. nutarimo Nr. 311 "Dėl etatų skaičiaus patvirtinimo valstybės įstaigoms prie ministerijų" dalinio pakeitimo</text:span></text:p>
      <text:p text:style-name="P356"/>
      <text:p text:style-name="P357"><text:span text:style-name="T358">12.</text:span></text:p>
      <text:soft-page-break/>
      <text:p text:style-name="P359"><text:span text:style-name="T360">Lietuvos Respublikos Vyriausybė, Nutarimas</text:span></text:p>
      <text:p text:style-name="P361"><text:span text:style-name="T362">Nr.<text:s/></text:span><text:a xlink:href="https://www.e-tar.lt/portal/legalAct.html?documentId=TAR.87735E71C67D" office:target-frame-name="_top" xlink:show="replace"><text:span text:style-name="T363">1476</text:span></text:a><text:span text:style-name="T364">, 2001-12-05, Žin., 2001, Nr. 104-3715 (2001-12-12), i. k. 1011100NUTA00001476</text:span></text:p>
      <text:p text:style-name="P365"><text:span text:style-name="T366">Dėl Lietuvos Respublikos Vyriausybės 1998 m. sausio 13 d. nutarimo Nr. 34 ir 1998 m. kovo 17<text:s/></text:span><text:span text:style-name="T367">d. nutarimo Nr. 311 dalinio pakeitimo</text:span></text:p>
      <text:p text:style-name="P368"/>
      <text:p text:style-name="P369"><text:span text:style-name="T370">13.</text:span></text:p>
      <text:p text:style-name="P371"><text:span text:style-name="T372">Lietuvos Respublikos Vyriausybė, Nutarimas</text:span></text:p>
      <text:p text:style-name="P373"><text:span text:style-name="T374">Nr.<text:s/></text:span><text:a xlink:href="https://www.e-tar.lt/portal/legalAct.html?documentId=TAR.6BB797C17653" office:target-frame-name="_top" xlink:show="replace"><text:span text:style-name="T375">434</text:span></text:a><text:span text:style-name="T376">, 2002-04-02, Žin., 2002, Nr. 35-1303 (2002-04-05), i. k. 1021100NUTA00000434</text:span></text:p>
      <text:p text:style-name="P377"><text:span text:style-name="T378">Dėl</text:span><text:span text:style-name="T379"><text:s/>Lietuvos Respublikos Vyriausybės 1998 m. kovo 17 d. nutarimo Nr. 311 "Dėl etatų skaičiaus patvirtinimo valstybės įstaigoms prie ministerijų" dalinio pakeitimo</text:span></text:p>
      <text:p text:style-name="P380"/>
      <text:p text:style-name="P381"><text:span text:style-name="T382">14.</text:span></text:p>
      <text:p text:style-name="P383"><text:span text:style-name="T384">Lietuvos Respublikos Vyriausybė, Nutarimas</text:span></text:p>
      <text:p text:style-name="P385"><text:span text:style-name="T386">Nr.<text:s/></text:span><text:a xlink:href="https://www.e-tar.lt/portal/legalAct.html?documentId=TAR.649865A62CBD" office:target-frame-name="_top" xlink:show="replace"><text:span text:style-name="T387">552</text:span></text:a><text:span text:style-name="T388">, 2002-04-22, Žin., 2002, Nr. 43-1618 (2002-04-26), i. k. 1021100NUTA00000552</text:span></text:p>
      <text:p text:style-name="P389"><text:span text:style-name="T390">Dėl Lietuvos Respublikos Vyriausybės 1998 m. kovo 17 d. nutarimo Nr. 311 "Dėl etatų skaičiaus patvirtinimo valstybės įstaigoms prie minis</text:span><text:span text:style-name="T391">terijų" dalinio pakeitimo</text:span></text:p>
      <text:p text:style-name="P392"/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4T12:04:00Z</meta:creation-date>
    <dc:date>2019-05-14T12:04:00Z</dc:date>
    <meta:template xlink:href="Normal.dotm" xlink:type="simple"/>
    <meta:editing-cycles>2</meta:editing-cycles>
    <meta:editing-duration>PT0S</meta:editing-duration>
    <meta:document-statistic meta:page-count="4" meta:paragraph-count="75" meta:word-count="1347" meta:character-count="10682" meta:row-count="213" meta:non-whitespace-character-count="9410"/>
  </office:meta>
</office:document-meta>
</file>