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5.0222in"/>
    </style:style>
    <style:style style:name="TableColumn39" style:family="table-column">
      <style:table-column-properties style:column-width="1.8208in"/>
    </style:style>
    <style:style style:name="Table37" style:family="table">
      <style:table-properties style:width="6.8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0.5909in">
        <style:tab-stops>
          <style:tab-stop style:type="left" style:position="4.8645in"/>
          <style:tab-stop style:type="left" style:position="5.102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  <style:text-properties fo:color="#000000"/>
    </style:style>
    <style:style style:name="P82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  <style:text-properties fo:color="#000000"/>
    </style:style>
    <style:style style:name="P83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0.5909in">
        <style:tab-stops>
          <style:tab-stop style:type="left" style:position="4.8645in"/>
          <style:tab-stop style:type="left" style:position="5.102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23in">
        <style:tab-stops>
          <style:tab-stop style:type="left" style:position="5.0208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  <style:text-properties fo:color="#000000"/>
    </style:style>
    <style:style style:name="P136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 fo:text-indent="0.4916in"/>
    </style:style>
    <style:style style:name="P180" style:parent-style-name="Normal" style:family="paragraph">
      <style:paragraph-properties fo:text-indent="0.4916in"/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6-16 iki 2001-10-24</text:span></text:p>
      <text:p text:style-name="P10"/>
      <text:p text:style-name="P11"><text:span text:style-name="T12">Nutarimas paskelbtas: Žin. 1998, Nr.<text:s/></text:span><text:a xlink:href="https://www.e-tar.lt/portal/legalAct.html?documentId=TAR.2BCA92BCDAF6" office:target-frame-name="_top" xlink:show="replace"><text:span text:style-name="T13">28-741</text:span></text:a><text:span text:style-name="T14">, i. k. 0981100NUTA0000031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ETATŲ SKAIČIAUS PATVIRTINIMO VALSTYBĖS ĮSTAIGOMS PRIE MINISTERIJŲ</text:p>
      <text:p text:style-name="P22"/>
      <text:p text:style-name="P23">1998 m. kovo 17 d. Nr. 311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tvirtinti did</text:span><text:span text:style-name="T33">žiausią leistiną etatų skaičių šioms institucijoms prie ministerijų:</text:span></text:p>
      <text:p text:style-name="P34"><text:span text:style-name="T35">1.1</text:span><text:span text:style-name="T36">. Finansų ministerija: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Valstybinė mokesčių inspekcija su 56 teritorinėmis valstybinėmis</text:p>
          </table:table-cell>
          <table:table-cell table:style-name="TableCell43">
            <text:p text:style-name="P44">– 3601;</text:p>
          </table:table-cell>
        </table:table-row>
        <table:table-row table:style-name="TableRow45">
          <table:table-cell table:style-name="TableCell46">
            <text:p text:style-name="P47">mokesčių inspekcijomis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Muitinės departamentas ir muitinės įstaigos</text:p>
          </table:table-cell>
          <table:table-cell table:style-name="TableCell53">
            <text:p text:style-name="P54">– 3191;</text:p>
          </table:table-cell>
        </table:table-row>
        <table:table-row table:style-name="TableRow55">
          <table:table-cell table:style-name="TableCell56">
            <text:p text:style-name="P57">Revizijų departamentas</text:p>
          </table:table-cell>
          <table:table-cell table:style-name="TableCell58">
            <text:p text:style-name="P59">– 192;</text:p>
          </table:table-cell>
        </table:table-row>
        <table:table-row table:style-name="TableRow60">
          <table:table-cell table:style-name="TableCell61">
            <text:p text:style-name="P62">Valstybės dokumentų technologinės apsaugos tarnyba</text:p>
          </table:table-cell>
          <table:table-cell table:style-name="TableCell63">
            <text:p text:style-name="P64">– 110;</text:p>
          </table:table-cell>
        </table:table-row>
      </table:table>
      <text:p text:style-name="Normal"/>
      <text:p text:style-name="P65">Punkto pakeitimai:</text:p>
      <text:p text:style-name="P66"><text:span text:style-name="T67">Nr.<text:s/></text:span><text:a xlink:href="https://www.e-tar.lt/portal/legalAct.html?documentId=TAR.BC6A9D6B2234" office:target-frame-name="_top" xlink:show="replace"><text:span text:style-name="T68">1278</text:span></text:a><text:span text:style-name="T69">, 1998-10-28, Žin., 1998, Nr. 96-2667 (1998-11-04), i. k</text:span><text:span text:style-name="T70">. 0981100NUTA00001278</text:span></text:p>
      <text:p text:style-name="P71"><text:span text:style-name="T72">Nr.<text:s/></text:span><text:a xlink:href="https://www.e-tar.lt/portal/legalAct.html?documentId=TAR.C3F3C96C3110" office:target-frame-name="_top" xlink:show="replace"><text:span text:style-name="T73">12</text:span></text:a><text:span text:style-name="T74">, 2000-01-06, Žin., 2000, Nr. 3-77 (2000-01-12), i. k. 1001100NUTA00000012</text:span></text:p>
      <text:p text:style-name="Normal"/>
      <text:p text:style-name="P75"><text:span text:style-name="T76">1.2</text:span><text:span text:style-name="T77">. Žemės ūkio ministerija:</text:span></text:p>
      <text:p text:style-name="P78">Nacionalinė žemės tarnyba prie Žemės<text:s/>ūkio ministerijos<text:tab/>– 52;</text:p>
      <text:p text:style-name="P79">Valstybinė augalų apsaugos tarnyba<text:tab/>– 200;</text:p>
      <text:p text:style-name="P80">Valstybinė gyvulių veislininkystės priežiūros tarnyba<text:s/></text:p>
      <text:p text:style-name="P81">prie Žemės ūkio ministerijos<text:tab/>– 28;</text:p>
      <text:p text:style-name="P82">Žuvininkystės departamentas prie Žemės ūkio ministerijos<text:tab/>– 25;</text:p>
      <text:p text:style-name="P83">Nacionalinė mokėjimo agentūra prie Žemės ūkio ministerijos<text:tab/>– 63;</text:p>
      <text:p text:style-name="P84">Žemės ir maisto ūkio integracijos į Europos Sąjungą<text:s/></text:p>
      <text:p text:style-name="P85"><text:span text:style-name="T86">departamentas prie Žemės ūkio ministerijos</text:span><text:span text:style-name="T87"><text:tab/>– 27</text:span><text:s/></text:p>
      <text:p text:style-name="P88">Punkto pakeitimai:</text:p>
      <text:p text:style-name="P89"><text:span text:style-name="T90">Nr.<text:s/></text:span><text:a xlink:href="https://www.e-tar.lt/portal/legalAct.html?documentId=TAR.AA3C0B29E4D3" office:target-frame-name="_top" xlink:show="replace"><text:span text:style-name="T91">872</text:span></text:a><text:span text:style-name="T92">, 2000-07-21, Žin.</text:span><text:span text:style-name="T93">, 2000, Nr. 61-1871 (2000-07-26), i. k. 1001100NUTA00000872</text:span></text:p>
      <text:p text:style-name="P94"><text:span text:style-name="T95">Nr.<text:s/></text:span><text:a xlink:href="https://www.e-tar.lt/portal/legalAct.html?documentId=TAR.675A8B4E9AFE" office:target-frame-name="_top" xlink:show="replace"><text:span text:style-name="T96">1378</text:span></text:a><text:span text:style-name="T97">, 2000-11-08, Žin., 2000, Nr. 98-3110 (2000-11-15), i. k. 1001100NUTA00001378</text:span></text:p>
      <text:p text:style-name="P98"><text:span text:style-name="T99">Nr.<text:s/></text:span><text:a xlink:href="https://www.e-tar.lt/portal/legalAct.html?documentId=TAR.5744E4349C2A" office:target-frame-name="_top" xlink:show="replace"><text:span text:style-name="T100">709</text:span></text:a><text:span text:style-name="T101">, 2001-06-12, Žin., 2001, Nr. 51-1785 (2001-06-15), i. k. 1011100NUTA00000709</text:span></text:p>
      <text:p text:style-name="Normal"/>
      <text:p text:style-name="P102"><text:span text:style-name="T103">1.3</text:span><text:span text:style-name="T104">. Ūkio ministerija:</text:span></text:p>
      <text:p text:style-name="P105"><text:span text:style-name="T106">Valstybinė ne maisto produktų inspekcija</text:span><text:span text:style-name="T107"><text:tab/>– 104</text:span><text:s/></text:p>
      <text:p text:style-name="P108">Papildyta punktu:</text:p>
      <text:p text:style-name="P109"><text:span text:style-name="T110">Nr.<text:s/></text:span><text:a xlink:href="https://www.e-tar.lt/portal/legalAct.html?documentId=TAR.27EFDE2133A9" office:target-frame-name="_top" xlink:show="replace"><text:span text:style-name="T111">705</text:span></text:a><text:span text:style-name="T112">, 2000-06-20, Žin., 2000, Nr. 52-1496 (2000-06-28), i. k. 1001100NUTA00000705</text:span></text:p>
      <text:p text:style-name="P113">Punkto pakeitimai:</text:p>
      <text:p text:style-name="P114"><text:span text:style-name="T115">Nr.<text:s/></text:span><text:a xlink:href="https://www.e-tar.lt/portal/legalAct.html?documentId=TAR.C0760825ACEE" office:target-frame-name="_top" xlink:show="replace"><text:span text:style-name="T116">1318</text:span></text:a><text:span text:style-name="T117">, 2000-11-02, Žin., 2000, Nr. 95-2983 (2000-11-08), i. k. 1001100NUTA00001318</text:span></text:p>
      <text:p text:style-name="Normal"/>
      <text:p text:style-name="P118"><text:span text:style-name="T119">1.4</text:span><text:span text:style-name="T120">. Aplinkos ministerija:</text:span></text:p>
      <text:p text:style-name="P121">Aukštaitijos nacionalinio parko direkcija<text:s/><text:tab/>– 99;</text:p>
      <text:p text:style-name="P122">Žemaitijos nacionalinio parko direkcija<text:s/><text:tab/>– 96;</text:p>
      <text:p text:style-name="P123"><text:span text:style-name="T124">Dzūkijos nacionalinio parko direkcija<text:s/></text:span><text:span text:style-name="T125"><text:tab/>– 110</text:span></text:p>
      <text:p text:style-name="P126">Papildyta punktu:</text:p>
      <text:p text:style-name="P127"><text:span text:style-name="T128">Nr.<text:s/></text:span><text:a xlink:href="https://www.e-tar.lt/portal/legalAct.html?documentId=TAR.AA3C0B29E4D3" office:target-frame-name="_top" xlink:show="replace"><text:span text:style-name="T129">872</text:span></text:a><text:span text:style-name="T130">, 2000-07-21, Žin., 2000, Nr. 61-1871 (2000-07-26), i. k. 1001100NUTA00000872</text:span></text:p>
      <text:p text:style-name="Normal"/>
      <text:p text:style-name="P131"><text:span text:style-name="T132">1.5</text:span><text:span text:style-name="T133">. Švietimo ir moks</text:span><text:span text:style-name="T134">lo ministerija:</text:span></text:p>
      <text:p text:style-name="P135">Mokslo ir studijų departamentas<text:s/></text:p>
      <text:p text:style-name="P136"><text:span text:style-name="T137">prie Švietimo ir mokslo ministerijos<text:s/></text:span><text:span text:style-name="T138"><text:tab/>– 47</text:span><text:s/></text:p>
      <text:p text:style-name="P139">Papildyta punktu:</text:p>
      <text:p text:style-name="P140"><text:span text:style-name="T141">Nr.<text:s/></text:span><text:a xlink:href="https://www.e-tar.lt/portal/legalAct.html?documentId=TAR.AA3C0B29E4D3" office:target-frame-name="_top" xlink:show="replace"><text:span text:style-name="T142">872</text:span></text:a><text:span text:style-name="T143">, 2000-07-21, Žin., 2000, Nr. 61-1871 (2000-07-26), i. k</text:span><text:span text:style-name="T144">. 1001100NUTA00000872</text:span></text:p>
      <text:p text:style-name="Normal"/>
      <text:p text:style-name="P145"><text:span text:style-name="T146">1.6</text:span><text:span text:style-name="T147">. Susisiekimo ministerija:</text:span></text:p>
      <text:p text:style-name="P148"><text:span text:style-name="T149">Civilinės aviacijos administracija<text:s/></text:span><text:span text:style-name="T150"><text:tab/>– 50</text:span><text:s/></text:p>
      <text:p text:style-name="P151"><text:span text:style-name="T152">Lietuvos saugios laivybos administracija</text:span><text:span text:style-name="T153"><text:tab/>– 138</text:span></text:p>
      <text:p text:style-name="P154">Papildyta punktu:</text:p>
      <text:p text:style-name="P155"><text:span text:style-name="T156">Nr.<text:s/></text:span><text:a xlink:href="https://www.e-tar.lt/portal/legalAct.html?documentId=TAR.2003AD7D3F43" office:target-frame-name="_top" xlink:show="replace"><text:span text:style-name="T157">1281</text:span></text:a><text:span text:style-name="T158">,<text:s/></text:span><text:span text:style-name="T159">2000-10-27, Žin., 2000, Nr. 91-2837 (2000-10-27), i. k. 1001100NUTA00001281</text:span></text:p>
      <text:p text:style-name="P160">Punkto pakeitimai:</text:p>
      <text:p text:style-name="P161"><text:span text:style-name="T162">Nr.<text:s/></text:span><text:a xlink:href="https://www.e-tar.lt/portal/legalAct.html?documentId=TAR.24481654D629" office:target-frame-name="_top" xlink:show="replace"><text:span text:style-name="T163">1362</text:span></text:a><text:span text:style-name="T164">, 2000-11-08, Žin., 2000, Nr. 98-3101 (2000-11-15), i. k. 1001100NUTA00</text:span><text:span text:style-name="T165">001362</text:span></text:p>
      <text:p text:style-name="Normal"/>
      <text:p text:style-name="P166"><text:span text:style-name="T167">2.</text:span><text:span text:style-name="T168"><text:s/>Neteko galios nuo 2000-07-27</text:span></text:p>
      <text:p text:style-name="P169">Punkto naikinimas:</text:p>
      <text:p text:style-name="P170"><text:span text:style-name="T171">Nr.<text:s/></text:span><text:a xlink:href="https://www.e-tar.lt/portal/legalAct.html?documentId=TAR.AA3C0B29E4D3" office:target-frame-name="_top" xlink:show="replace"><text:span text:style-name="T172">872</text:span></text:a><text:span text:style-name="T173">, 2000-07-21, Žin. 2000, Nr. 61-1871 (2000-07-26), i. k. 1001100NUTA00000872</text:span></text:p>
      <text:p text:style-name="Normal"/>
      <text:p text:style-name="P174"/>
      <text:p text:style-name="P175"/>
      <text:p text:style-name="P176"/>
      <text:p text:style-name="P177">MINISTRAS PIRMININKAS<text:tab/>GEDIMINAS VAGNORIUS</text:p>
      <text:p text:style-name="P178"/>
      <text:p text:style-name="P179"/>
      <text:p text:style-name="P180"/>
      <text:p text:style-name="P181">L. E. VALDYMO REFORMŲ IR SAVIVALDYBIŲ</text:p>
      <text:p text:style-name="P182">REIKALŲ MINISTRO PAREIGAS<text:tab/>KĘSTUTIS SKREBYS</text:p>
      <text:p text:style-name="P183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Vyriausybė, Nutarimas</text:span></text:p>
      <text:p text:style-name="P193"><text:span text:style-name="T194">Nr.<text:s/></text:span><text:a xlink:href="https://www.e-tar.lt/portal/legalAct.html?documentId=TAR.BC6A9D6B2234" office:target-frame-name="_top" xlink:show="replace"><text:span text:style-name="T195">1278</text:span></text:a><text:span text:style-name="T196">, 1998-10-28, Žin., 1998, Nr. 96-2667 (1998-11-04), i. k. 0981100NUTA00001278</text:span></text:p>
      <text:p text:style-name="P197"><text:span text:style-name="T198">Dėl Lietuvos Respublikos Vyriausybės 1998 m. sausio 13 d. nutarimo Nr. 34 ir 1998 m. kovo 17 d. nutarimo Nr. 311 dalinio pakeitimo</text:span></text:p>
      <text:p text:style-name="P199"/>
      <text:p text:style-name="P200"><text:span text:style-name="T201">2.</text:span></text:p>
      <text:p text:style-name="P202"><text:span text:style-name="T203">Lietuvos Respublikos Vyriausybė, Nutari</text:span><text:span text:style-name="T204">mas</text:span></text:p>
      <text:p text:style-name="P205"><text:span text:style-name="T206">Nr.<text:s/></text:span><text:a xlink:href="https://www.e-tar.lt/portal/legalAct.html?documentId=TAR.C3F3C96C3110" office:target-frame-name="_top" xlink:show="replace"><text:span text:style-name="T207">12</text:span></text:a><text:span text:style-name="T208">, 2000-01-06, Žin., 2000, Nr. 3-77 (2000-01-12), i. k. 1001100NUTA00000012</text:span></text:p>
      <text:p text:style-name="P209"><text:span text:style-name="T210">Dėl Lietuvos Respublikos Vyriausybės 1998 m. kovo 17 d. nutarimo Nr. 311 "Dėl etatų skaič</text:span><text:span text:style-name="T211">iaus institucijoms prie ministerijų patvirtinimo" dalinio pakeitimo</text:span></text:p>
      <text:p text:style-name="P212"/>
      <text:p text:style-name="P213"><text:span text:style-name="T214">3.</text:span></text:p>
      <text:p text:style-name="P215"><text:span text:style-name="T216">Lietuvos Respublikos Vyriausybė, Nutarimas</text:span></text:p>
      <text:p text:style-name="P217"><text:span text:style-name="T218">Nr.<text:s/></text:span><text:a xlink:href="https://www.e-tar.lt/portal/legalAct.html?documentId=TAR.27EFDE2133A9" office:target-frame-name="_top" xlink:show="replace"><text:span text:style-name="T219">705</text:span></text:a><text:span text:style-name="T220">, 2000-06-20, Žin., 2000, Nr. 52-1496 (2000-06-28),<text:s/></text:span><text:span text:style-name="T221">i. k. 1001100NUTA00000705</text:span></text:p>
      <text:p text:style-name="P222"><text:span text:style-name="T223">Dėl Lietuvos Respublikos Vyriausybės 2000 m. gegužės 4 d. nutarimo Nr. 505 "Dėl rinkos priežiūros institucijų reorganizavimo" ir kitų nutarimų, susijusių su rinkos priežiūros institucijų reorganizavimu, dalinio pakeitimo</text:span></text:p>
      <text:p text:style-name="P224"/>
      <text:p text:style-name="P225"><text:span text:style-name="T226">4.</text:span></text:p>
      <text:p text:style-name="P227"><text:span text:style-name="T228">Lietuvos Respublikos Vyriausybė, Nutarimas</text:span></text:p>
      <text:p text:style-name="P229"><text:span text:style-name="T230">Nr.<text:s/></text:span><text:a xlink:href="https://www.e-tar.lt/portal/legalAct.html?documentId=TAR.AA3C0B29E4D3" office:target-frame-name="_top" xlink:show="replace"><text:span text:style-name="T231">872</text:span></text:a><text:span text:style-name="T232">, 2000-07-21, Žin., 2000, Nr. 61-1871 (2000-07-26), i. k. 1001100NUTA00000872</text:span></text:p>
      <text:p text:style-name="P233"><text:span text:style-name="T234">Dėl kai kurių Lietuvos Respublikos Vyriausybės</text:span><text:span text:style-name="T235"><text:s/>nutarimų, susijusių su etatų skaičiumi ministerijose ir institucijose prie ministerijų, dalinio pakeitimo</text:span></text:p>
      <text:p text:style-name="P236"/>
      <text:p text:style-name="P237"><text:span text:style-name="T238">5.</text:span></text:p>
      <text:p text:style-name="P239"><text:span text:style-name="T240">Lietuvos Respublikos Vyriausybė, Nutarimas</text:span></text:p>
      <text:p text:style-name="P241"><text:span text:style-name="T242">Nr.<text:s/></text:span><text:a xlink:href="https://www.e-tar.lt/portal/legalAct.html?documentId=TAR.2003AD7D3F43" office:target-frame-name="_top" xlink:show="replace"><text:span text:style-name="T243">1281</text:span></text:a><text:span text:style-name="T244">, 2000-10-27</text:span><text:span text:style-name="T245">, Žin., 2000, Nr. 91-2837 (2000-10-27), i. k. 1001100NUTA00001281</text:span></text:p>
      <text:p text:style-name="P246"><text:span text:style-name="T247">Dėl Lietuvos Respublikos Vyriausybės 1998 m. kovo 17 d. nutarimo Nr. 311 "Dėl etatų skaičiaus institucijoms prie ministerijų patvirtinimo" papildymo ir 1998 m. kovo 13 d. nutarimo Nr. 299 "D</text:span><text:span text:style-name="T248">ėl etatų institucijoms prie ministerijų mažinimo" 2.5 punkto pripažinimo netekusiu galios</text:span></text:p>
      <text:p text:style-name="P249"/>
      <text:p text:style-name="P250"><text:span text:style-name="T251">6.</text:span></text:p>
      <text:p text:style-name="P252"><text:span text:style-name="T253">Lietuvos Respublikos Vyriausybė, Nutarimas</text:span></text:p>
      <text:p text:style-name="P254"><text:span text:style-name="T255">Nr.<text:s/></text:span><text:a xlink:href="https://www.e-tar.lt/portal/legalAct.html?documentId=TAR.C0760825ACEE" office:target-frame-name="_top" xlink:show="replace"><text:span text:style-name="T256">1318</text:span></text:a><text:span text:style-name="T257">, 2000-11-02, Žin., 2000, Nr.</text:span><text:span text:style-name="T258"><text:s/>95-2983 (2000-11-08), i. k. 1001100NUTA00001318</text:span></text:p>
      <text:p text:style-name="P259"><text:span text:style-name="T260">Dėl kai kurių Lietuvos Respublikos Vyriausybės nutarimų, susijusių su rinkos priežiūros ir kitų institucijų reorganizavimu, dalinio pakeitimo</text:span></text:p>
      <text:p text:style-name="P261"/>
      <text:p text:style-name="P262"><text:span text:style-name="T263">7.</text:span></text:p>
      <text:p text:style-name="P264"><text:span text:style-name="T265">Lietuvos Respublikos Vyriausybė, Nutarimas</text:span></text:p>
      <text:p text:style-name="P266"><text:span text:style-name="T267">Nr.<text:s/></text:span><text:a xlink:href="https://www.e-tar.lt/portal/legalAct.html?documentId=TAR.24481654D629" office:target-frame-name="_top" xlink:show="replace"><text:span text:style-name="T268">1362</text:span></text:a><text:span text:style-name="T269">, 2000-11-08, Žin., 2000, Nr. 98-3101 (2000-11-15), i. k. 1001100NUTA00001362</text:span></text:p>
      <text:p text:style-name="P270"><text:span text:style-name="T271">Dėl Lietuvos Respublikos Vyriausybės 1998 m. kovo 17 d. nutarimo Nr. 311 "Dėl etatų skaičiaus<text:s/></text:span><text:span text:style-name="T272">institucijoms prie ministerijų patvirtinimo" papildymo</text:span></text:p>
      <text:p text:style-name="P273"/>
      <text:p text:style-name="P274"><text:span text:style-name="T275">8.</text:span></text:p>
      <text:p text:style-name="P276"><text:span text:style-name="T277">Lietuvos Respublikos Vyriausybė, Nutarimas</text:span></text:p>
      <text:p text:style-name="P278"><text:span text:style-name="T279">Nr.<text:s/></text:span><text:a xlink:href="https://www.e-tar.lt/portal/legalAct.html?documentId=TAR.675A8B4E9AFE" office:target-frame-name="_top" xlink:show="replace"><text:span text:style-name="T280">1378</text:span></text:a><text:span text:style-name="T281">, 2000-11-08, Žin., 2000, Nr. 98-3110 (2000-11-15), i. k. 100110</text:span><text:span text:style-name="T282">0NUTA00001378</text:span></text:p>
      <text:p text:style-name="P283"><text:span text:style-name="T284">Dėl Lietuvos Respublikos Vyriausybės 1998 m. kovo 17 d. nutarimo Nr. 311 "Dėl etatų skaičiaus institucijoms prie ministerijų patvirtinimo" dalinio pakeitimo</text:span></text:p>
      <text:p text:style-name="P285"/>
      <text:p text:style-name="P286"><text:span text:style-name="T287">9.</text:span></text:p>
      <text:p text:style-name="P288"><text:span text:style-name="T289">Lietuvos Respublikos Vyriausybė, Nutarimas</text:span></text:p>
      <text:p text:style-name="P290"><text:span text:style-name="T291">Nr.<text:s/></text:span><text:a xlink:href="https://www.e-tar.lt/portal/legalAct.html?documentId=TAR.5744E4349C2A" office:target-frame-name="_top" xlink:show="replace"><text:span text:style-name="T292">709</text:span></text:a><text:span text:style-name="T293">, 2001-06-12, Žin., 2001, Nr. 51-1785 (2001-06-15), i. k. 1011100NUTA00000709</text:span></text:p>
      <text:p text:style-name="P294"><text:span text:style-name="T295">Dėl Nacionalinės žemės tarnybos prie Žemės ūkio ministerijos įsteig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4T12:04:00Z</meta:creation-date>
    <dc:date>2019-05-14T12:04:00Z</dc:date>
    <meta:template xlink:href="Normal.dotm" xlink:type="simple"/>
    <meta:editing-cycles>2</meta:editing-cycles>
    <meta:editing-duration>PT0S</meta:editing-duration>
    <meta:document-statistic meta:page-count="3" meta:paragraph-count="128" meta:word-count="966" meta:character-count="7337" meta:row-count="175" meta:non-whitespace-character-count="6499"/>
  </office:meta>
</office:document-meta>
</file>