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ab-stops>
          <style:tab-stop style:type="right" style:position="0.6333in"/>
          <style:tab-stop style:type="right" style:position="2.0979in"/>
        </style:tab-stops>
      </style:paragraph-properties>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text-position="30% 1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fo:letter-spacing="0.0416in"/>
    </style:style>
    <style:style style:name="T153" style:parent-style-name="DefaultParagraphFont" style:family="text">
      <style:text-properties fo:color="#000000" fo:letter-spacing="0.0138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text-position="30% 1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ab-stops>
          <style:tab-stop style:type="left" style:position="3.7402in"/>
        </style:tab-stops>
      </style:paragraph-properties>
      <style:text-properties fo:color="#000000"/>
    </style:style>
    <style:style style:name="P207" style:parent-style-name="Normal" style:family="paragraph">
      <style:paragraph-properties fo:text-indent="0.4923in">
        <style:tab-stops>
          <style:tab-stop style:type="right" style:leader-style="solid" style:leader-text="_" style:position="3.127in"/>
          <style:tab-stop style:type="left" style:position="3.7402in"/>
          <style:tab-stop style:type="right" style:leader-style="solid" style:leader-text="_" style:position="6.6895in"/>
        </style:tab-stops>
      </style:paragraph-properties>
      <style:text-properties fo:color="#000000"/>
    </style:style>
    <style:style style:name="P208"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09"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10"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11"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12"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13" style:parent-style-name="Normal" style:family="paragraph">
      <style:paragraph-properties fo:text-indent="0.4923in">
        <style:tab-stops>
          <style:tab-stop style:type="right" style:leader-style="solid" style:leader-text="_" style:position="3.0875in"/>
          <style:tab-stop style:type="left" style:position="3.7402in"/>
          <style:tab-stop style:type="right" style:leader-style="solid" style:leader-text="_" style:position="6.6895in"/>
        </style:tab-stops>
      </style:paragraph-properties>
      <style:text-properties fo:color="#000000"/>
    </style:style>
    <style:style style:name="P214" style:parent-style-name="Normal" style:family="paragraph">
      <style:paragraph-properties fo:text-indent="0.4923in">
        <style:tab-stops>
          <style:tab-stop style:type="left" style:position="3.7402in"/>
        </style:tab-stops>
      </style:paragraph-properties>
      <style:text-properties fo:color="#000000"/>
    </style:style>
    <style:style style:name="P215" style:parent-style-name="Normal" style:family="paragraph">
      <style:paragraph-properties fo:text-indent="0.4923in">
        <style:tab-stops>
          <style:tab-stop style:type="left" style:position="3.7402in"/>
        </style:tab-stops>
      </style:paragraph-properties>
      <style:text-properties fo:color="#000000"/>
    </style:style>
    <style:style style:name="P216" style:parent-style-name="Normal" style:family="paragraph">
      <style:paragraph-properties fo:text-indent="0.4923in">
        <style:tab-stops>
          <style:tab-stop style:type="left" style:leader-style="solid" style:leader-text="_" style:position="3.127in"/>
          <style:tab-stop style:type="left" style:position="3.7402in"/>
          <style:tab-stop style:type="right" style:leader-style="solid" style:leader-text="_" style:position="6.6895in"/>
        </style:tab-stops>
      </style:paragraph-properties>
      <style:text-properties fo:color="#000000"/>
    </style:style>
    <style:style style:name="P217" style:parent-style-name="Normal" style:family="paragraph">
      <style:paragraph-properties fo:text-indent="0.4923in">
        <style:tab-stops>
          <style:tab-stop style:type="left" style:position="3.7402in"/>
        </style:tab-stops>
      </style:paragraph-properties>
      <style:text-properties fo:color="#000000" style:text-position="30% 100%"/>
    </style:style>
    <style:style style:name="P218" style:parent-style-name="Normal" style:family="paragraph">
      <style:paragraph-properties fo:text-indent="0.4923in">
        <style:tab-stops>
          <style:tab-stop style:type="center" style:position="1.7812in"/>
          <style:tab-stop style:type="center" style:position="5.1854in"/>
        </style:tab-stops>
      </style:paragraph-properties>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text-position="30% 1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7">Įsakymas netenka galios 2005-12-31:</text:span></text:p>
      <text:p text:style-name="P8"><text:span text:style-name="T9">Lietuvos Respublikos sveikatos apsaugos ministerija, Įsakymas</text:span></text:p>
      <text:p text:style-name="P10"><text:span text:style-name="T11">Nr.<text:s/></text:span><text:a xlink:href="https://www.e-tar.lt/portal/legalAct.html?documentId=TAR.9BD39A999439" office:target-frame-name="_top" xlink:show="replace"><text:span text:style-name="T12">V-999</text:span></text:a><text:span text:style-name="T13">, 2005-12-21, Žin., 2005, Nr. 152-5618 (2005-12-30), i. k.<text:s/></text:span><text:span text:style-name="T14">1052250ISAK000V-999</text:span></text:p>
      <text:p text:style-name="P15"><text:span text:style-name="T16">Dėl Lietuvos Respublikos sveikatos apsaugos ministro 1999 m. spalio 13 d. įsakymo Nr. 445 „Dėl turto perdavimo panaudos pagrindu" ir Lietuvos Respublikos sveikatos apsaugos ministro 2001 m. lapkričio 12 d. įsakymo Nr. 588 pripažinimo ne</text:span><text:span text:style-name="T17">tekusiais galios</text:span></text:p>
      <text:p text:style-name="P18"/>
      <text:p text:style-name="P19"><text:span text:style-name="T20">Suvestinė redakcija nuo 2001-11-22 iki 2005-12-30</text:span></text:p>
      <text:p text:style-name="P21"/>
      <text:p text:style-name="P22"><text:span text:style-name="T23">Įsakymas paskelbtas: Žin. 1999, Nr.<text:s/></text:span><text:a xlink:href="https://www.e-tar.lt/portal/legalAct.html?documentId=TAR.2BC6990CC9AD" office:target-frame-name="_top" xlink:show="replace"><text:span text:style-name="T24">88-2607</text:span></text:a><text:span text:style-name="T25">, i. k. 0992250ISAK00000445</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DĖL TURTO PERDAVIMO PANAUDOS PAGRINDU</text:p>
      <text:p text:style-name="P34"/>
      <text:p text:style-name="P35">1999 m. spalio 13 d. Nr. 445</text:p>
      <text:p text:style-name="P36">Vilnius</text:p>
      <text:p text:style-name="P37"/>
      <text:p text:style-name="P38"/>
      <text:p text:style-name="P39"><text:span text:style-name="T40">Vadovaudamasis Lietuvos Respublikos sveikatos priežiūros įstaigų įstatymo (Žin.,1994, Nr.<text:s/></text:span><text:a xlink:href="https://www.e-tar.lt/portal/lt/legalAct/TAR.E2B2957B9182" office:target-frame-name="_blank" xlink:show="new"><text:span text:style-name="T41">63-1231</text:span></text:a><text:span text:style-name="T42">; 1998, Nr.<text:s/></text:span><text:a xlink:href="https://www.e-tar.lt/portal/lt/legalAct/TAR.2E6CC51EA4ED" office:target-frame-name="_blank" xlink:show="new"><text:span text:style-name="T43">109-2995</text:span></text:a><text:span text:style-name="T44">) 36 straipsnio 2 dalimi ir 1999 m. balandžio 27 d. Lietuvos Respublikos Vyriausybės nutarimo Nr. 468 „Dėl įgaliojimų sveikatos apsaugos ministerijai suteikimo“ (Žin., 1999, Nr.<text:s/></text:span><text:a xlink:href="https://www.e-tar.lt/portal/lt/legalAct/TAR.441AC8178CFA" office:target-frame-name="_blank" xlink:show="new"><text:span text:style-name="T45">38-1161</text:span></text:a><text:span text:style-name="T46">) 1 punkto 1.2 papunkčiu,</text:span></text:p>
      <text:p text:style-name="P47"><text:span text:style-name="T48">Tvirtinu</text:span><text:span text:style-name="T49"><text:s/>Valstybės ir savivaldybių institucijų (steigėjų) turto viešosioms įstaigoms perdavimo panaudos pagrindu tvarką (pridedama).</text:span></text:p>
      <text:p text:style-name="P50"/>
      <text:p text:style-name="P51"/>
      <text:p text:style-name="P52"/>
      <text:p text:style-name="P53"><text:span text:style-name="T54">SVEIKATOS APSAUGOS MINISTRAS</text:span><text:span text:style-name="T55"><text:tab/>RAIMUNDAS ALEKNA</text:span></text:p>
      <text:soft-page-break/>
      <text:p text:style-name="P56">PATVIRTINTA</text:p>
      <text:p text:style-name="P62">sveikatos apsaugos ministro</text:p>
      <text:p text:style-name="P63">1999 m. spalio 13 d. įsakymu Nr. 445</text:p>
      <text:p text:style-name="P64"/>
      <text:p text:style-name="P65"><text:span text:style-name="T66">Valstybės ir savivaldybių institucijų<text:s/></text:span><text:span text:style-name="T67">(steigėjų) turto viešosioms įstaigoms perdavimo panaudos pagrindu tvarka</text:span></text:p>
      <text:p text:style-name="P68"/>
      <text:p text:style-name="P69"><text:span text:style-name="T70">1</text:span><text:span text:style-name="T71">. Ši tvarka reglamentuoja valstybės ir savivaldybių institucijų (steigėjų) ilgalaikio materialaus turto, valdomo patikėjimo teise, perdavimą Lietuvos nacionalinės sveikatos sist</text:span><text:span text:style-name="T72">emos valstybės, savivaldybių asmens ir visuomenės sveikatos priežiūros viešosioms įstaigoms panaudos pagrindu.</text:span></text:p>
      <text:p text:style-name="P73"><text:span text:style-name="T74">2</text:span><text:span text:style-name="T75">. Lietuvos nacionalinės sveikatos sistemos valstybės, savivaldybių asmens ir visuomenės sveikatos priežiūros viešosios įstaigos, iš valstybė</text:span><text:span text:style-name="T76">s ir savivaldybių institucijų (steigėjų – Sveikatos apsaugos ministerijos, savivaldybių tarybų, apskričių viršininkų, valstybės aukštųjų mokyklų kartu su Sveikatos apsaugos ministerija, valstybinių švietimo ir mokslo įstaigų kartu su Sveikatos apsaugos min</text:span><text:span text:style-name="T77">isterija) panaudos pagrindu gavusios ilgalaikį materialų turtą, šį turtą naudoja laikinai neatlygintinai jų įstatuose numatytai veiklai vykdyti ir įsipareigoja gautą turtą grąžinti.</text:span></text:p>
      <text:p text:style-name="P78"><text:span text:style-name="T79">3</text:span><text:span text:style-name="T80">. Valstybės ir savivaldybių institucijos (steigėjai) (toliau – panaud</text:span><text:span text:style-name="T81">os davėjas) perduoda ilgalaikį materialų turtą Lietuvos nacionalinės sveikatos sistemos asmens ir visuomenės sveikatos priežiūros viešosioms įstaigoms (toliau – panaudos gavėjas) pagal pavyzdinę turto panaudos sutartį bei šios sutarties perdavimo-priėmimo<text:s/></text:span><text:span text:style-name="T82">aktą (pridedama).<text:s/></text:span></text:p>
      <text:p text:style-name="P83"><text:span text:style-name="T84">4</text:span><text:span text:style-name="T85">. Turto panaudos sutartys, sudarytos iki 1999 m. kovo 10 d., atskiru protokoliniu susitarimu turi būti papildytos pagal Lietuvos Respublikos Vyriausybės patvirtintą Ilgalaikio materialaus turto eksploatavimo, remonto ir rekonstravim</text:span><text:span text:style-name="T86">o sąnaudų pripažinimo mažinančiomis bendrąsias pajamas tvarką.</text:span></text:p>
      <text:p text:style-name="P87"><text:span text:style-name="T88">5</text:span><text:span text:style-name="T89">. Turto panaudos sutarties terminas nustatomas atsižvelgiant į panaudos gavėjo registravimo pažymėjimo nurodytą įstaigos veiklos laikotarpį.<text:s/></text:span></text:p>
      <text:p text:style-name="P90"><text:span text:style-name="T91">6</text:span><text:span text:style-name="T92">. Nekilnojamojo turto panaudos sutartis,<text:s/></text:span><text:span text:style-name="T93">sudaryta ilgesniam kaip vienerių metų terminui, turi būti įregistruojama įstatymų nustatyta tvarka.</text:span></text:p>
      <text:p text:style-name="P94"><text:span text:style-name="T95">7</text:span><text:span text:style-name="T96">. Panaudos gavėjas gali gautą ilgalaikį materialų turtą apdrausti įstatymų nustatyta tvarka. Įvykus draudiminiam įvykiui, panaudos gavėjas, gavęs draud</text:span><text:span text:style-name="T97">imo išmoką, perveda ją į panaudos davėjo biudžetą.</text:span></text:p>
      <text:p text:style-name="P98"><text:span text:style-name="T99">8</text:span><text:span text:style-name="T100">. Prieš perduodant ilgalaikį materialų turtą panaudos gavėjui, atliekama to turto inventorizacija, vadovaujantis Lietuvos Respublikos Vyriausybės patvirtinta Inventorizacijos tvarka, dalyvaujant abiej</text:span><text:span text:style-name="T101">ų šalių komisijoms.</text:span></text:p>
      <text:p text:style-name="P102"><text:span text:style-name="T103">9</text:span><text:span text:style-name="T104">. Inventorizacijos dokumentai (inventorizacijos aprašai, aktai, sutikrinimo žiniaraščiai) apiforminami dviem egzemplioriais, po vieną kiekvienai šaliai.</text:span></text:p>
      <text:p text:style-name="P105"><text:span text:style-name="T106">10</text:span><text:span text:style-name="T107">. Panaudos gavėjas tvarko gauto ilgalaikio materialaus turto pirminę aps</text:span><text:span text:style-name="T108">kaitą užbalansinėse 0 klasės sąskaitose pagal biudžetinių įstaigų sąskaitų plano sąskaitas, skaičiuoja turto nusidėvėjimą pagal Sveikatos apsaugos ministerijos patvirtintus Ilgalaikio turto nusidėvėjimo normatyvus.</text:span></text:p>
      <text:p text:style-name="P109"><text:span text:style-name="T110">11</text:span><text:span text:style-name="T111">. Panaudos gavėjai kasmet inventori</text:span><text:span text:style-name="T112">zuoja gautą ilgalaikį materialų turtą, dalyvaujant panaudos davėjo atstovui.</text:span></text:p>
      <text:p text:style-name="P113"><text:span text:style-name="T114">12</text:span><text:span text:style-name="T115">. Netinkamas naudoti, prarastas ilgalaikis materialus turtas įrašomas į atskirą inventorizavimo aprašą, nurodant pavadinimą, inventorinį numerį, vertę, nusidėvėjimo laipsnį,</text:span><text:span text:style-name="T116"><text:s/>netinkamumo ar praradimo priežastis, pateikiant pateisinamųjų dokumentų kopijas.</text:span></text:p>
      <text:p text:style-name="P117"><text:span text:style-name="T118">13</text:span><text:span text:style-name="T119">. Remonto, rekonstrukcijos darbų apskaitą panaudos gavėjas tvarko pagal kiekvieną ilgalaikio materialaus turto objektą.</text:span></text:p>
      <text:p text:style-name="P120"><text:span text:style-name="T121">14</text:span><text:span text:style-name="T122">. Panaudos gavėjas pateikia panaudos davėj</text:span><text:span text:style-name="T123">ui apskaitos duomenis Lietuvos Respublikos Vyriausybės nustatyta tvarka.<text:s/></text:span></text:p>
      <text:p text:style-name="P124"><text:span text:style-name="T125">15</text:span><text:span text:style-name="T126">. Panaudos davėjas privalo kontroliuoti panaudos gavėjo ilgalaikio materialaus turto inventorizavimo, apskaitos duomenų pagrįstumą.</text:span></text:p>
      <text:p text:style-name="P127"><text:span text:style-name="T128">16</text:span><text:span text:style-name="T129">. Pasibaigus turto panaudos sutarties<text:s/></text:span><text:span text:style-name="T130">terminui ar panaudos gavėjui nutraukus veiklą, turtas grąžinamas panaudos davėjui ar panaudos davėjo teisių ir pareigų perėmėjui pasirašant priėmimo-perdavimo aktą. Panaudos gavėjas privalo grąžinti panaudos davėjui ar jo teisių ir pareigų perėmėjui tokios</text:span><text:span text:style-name="T131"><text:s/>būklės ilgalaikį materialų turtą, kokios jį gavo, atsižvelgiant į normalų nusidėvėjimą.<text:s/></text:span></text:p>
      <text:p text:style-name="P132"><text:span text:style-name="T133">17</text:span><text:span text:style-name="T134">. Pavyzdinės turto panaudos sutartys, perdavimo-priėmimo aktai, inventorizavimo aprašai ir kiti apskaitos dokumentai saugomi Lietuvos archyvų departamento prie<text:s/></text:span><text:span text:style-name="T135">Lietuvos Respublikos Vyriausybės nustatyta tvarka.</text:span></text:p>
      <text:p text:style-name="P136"><text:span text:style-name="T137">______________</text:span></text:p>
      <text:p text:style-name="P138"/>
      <text:p text:style-name="P139"><text:span text:style-name="T140">PAVYZDINĖ TURTO PANAUDOS SUTARTIS</text:span></text:p>
      <text:p text:style-name="P141"/>
      <text:p text:style-name="P142">200<text:tab/><text:s/>m.<text:tab/><text:s/>d. Nr.</text:p>
      <text:p text:style-name="P143"><text:span text:style-name="T144">(sutarties pasirašymo vieta)</text:span></text:p>
      <text:p text:style-name="P145"/>
      <text:p text:style-name="P146">Vadovaudamiesi Lietuvos Respublikos sveikatos priežiūros įstaigų įstatymu ir Lietuvos Respublikos<text:s/>civilinio kodekso šeštosios knygos XXXII skyriumi,</text:p>
      <text:p text:style-name="P147"><text:tab/><text:s/>(toliau – panaudos davėjas),<text:s/></text:p>
      <text:p text:style-name="P148">atstovaujamas<text:s/><text:tab/>ir<text:s/></text:p>
      <text:p text:style-name="P149">viešoji įstaiga<text:s/><text:tab/>(toliau – panaudos gavėjas),<text:s/></text:p>
      <text:p text:style-name="P150">atstovaujama<text:s/><text:tab/></text:p>
      <text:p text:style-name="P151"><text:span text:style-name="T152">susitari</text:span><text:span text:style-name="T153">a:</text:span></text:p>
      <text:p text:style-name="P154"><text:span text:style-name="T155">1</text:span><text:span text:style-name="T156">. Panaudos davėjas perduoda laikinai ir neatlygintinai valdyti ir naudotis<text:s/></text:span><text:span text:style-name="T157">panaudos gavėjui jo įstatuose nurodytai veiklai vykdyti šį patikėjimo teise valdomą valstybės ar savivaldybės (reikalingą – pabraukti) ilgalaikį materialųjį turtą:</text:span></text:p>
      <text:p text:style-name="P158"><text:tab/></text:p>
      <text:p text:style-name="P159"><text:tab/></text:p>
      <text:p text:style-name="P160"><text:tab/>.</text:p>
      <text:p text:style-name="P161"><text:span text:style-name="T162">(nurodomas turtas, jo požymiai)</text:span></text:p>
      <text:p text:style-name="P163"><text:span text:style-name="T164">2</text:span><text:span text:style-name="T165">. Ilgalaikis materialusis turtas perduodamas pas</text:span><text:span text:style-name="T166">irašant ilgalaikio materialiojo turto perdavimo-priėmimo aktą (pridedama), kuris yra neatsiejama šios sutarties dalis.</text:span></text:p>
      <text:p text:style-name="P167"><text:span text:style-name="T168">3</text:span><text:span text:style-name="T169">. Panaudos gavėjas įsipareigoja naudoti ilgalaikį materialųjį turtą pagal tiesioginę paskirtį, jį išlaikyti ir saugoti, daryti turto</text:span><text:span text:style-name="T170"><text:s/>einamąjį, kapitalinį (esant finansinei galimybei) remontą bei apmokėti visas turto išlaikymo išlaidas.</text:span></text:p>
      <text:p text:style-name="P171"><text:span text:style-name="T172">4</text:span><text:span text:style-name="T173">. Panaudos gavėjas gali apdrausti ilgalaikį materialųjį turtą savo lėšomis Lietuvos Respublikos draudimo įmonėje įstatymų nustatyta tvarka.</text:span></text:p>
      <text:p text:style-name="P174"><text:span text:style-name="T175">5</text:span><text:span text:style-name="T176">.<text:s/></text:span><text:span text:style-name="T177">Panaudos davėjas kontroliuoja, kaip naudojamas perdavimo-priėmimo aktu perduotas ilgalaikis materialusis turtas.</text:span></text:p>
      <text:p text:style-name="P178"><text:span text:style-name="T179">6</text:span><text:span text:style-name="T180">. Ši panaudos sutartis sudaroma ___________________________terminui.</text:span></text:p>
      <text:p text:style-name="P181"><text:span text:style-name="T182">7</text:span><text:span text:style-name="T183">. Nutraukus panaudos sutartį, ne vėliau kaip per du mėnesius pan</text:span><text:span text:style-name="T184">audos gavėjas grąžina ilgalaikį materialųjį turtą panaudos davėjui.</text:span></text:p>
      <text:p text:style-name="P185"><text:span text:style-name="T186">8</text:span><text:span text:style-name="T187">. Sutartis gali būti keičiama tik raštišku abiejų šalių susitarimu.</text:span></text:p>
      <text:p text:style-name="P188"><text:span text:style-name="T189">9</text:span><text:span text:style-name="T190">. Sutartis įsigalioja nuo ilgalaikio materialiojo turto perdavimo-priėmimo akto pasirašymo dienos.</text:span></text:p>
      <text:p text:style-name="P191"><text:span text:style-name="T192">10</text:span><text:span text:style-name="T193">. Ši<text:s/></text:span><text:span text:style-name="T194">sutartis nutraukiama ir vykdoma Lietuvos Respublikos civilinio kodekso nustatyta tvarka.</text:span></text:p>
      <text:p text:style-name="P195"><text:span text:style-name="T196">11</text:span><text:span text:style-name="T197">. Šalių ginčai sprendžiami Lietuvos Respublikos įstatymų nustatyta tvarka.</text:span></text:p>
      <text:p text:style-name="P198"><text:span text:style-name="T199">12</text:span><text:span text:style-name="T200">. Sutartis sudaryta dviem vienodą juridinę galią turinčiais egzemplioriais – po<text:s/></text:span><text:span text:style-name="T201">vieną kiekvienai šaliai.</text:span></text:p>
      <text:p text:style-name="P202"><text:span text:style-name="T203">13</text:span><text:span text:style-name="T204">. Šalių rekvizitai:</text:span></text:p>
      <text:p text:style-name="P205"/>
      <text:p text:style-name="P206">Panaudos davėjas<text:s/><text:tab/>Panaudos gavėjas</text:p>
      <text:soft-page-break/>
      <text:p text:style-name="P207"><text:tab/><text:tab/>Viešoji įstaiga<text:s/><text:tab/></text:p>
      <text:p text:style-name="P208">Adresas<text:s/><text:tab/><text:tab/>Adresas<text:s/><text:tab/></text:p>
      <text:p text:style-name="P209">Tel.<text:tab/><text:tab/>Tel.<text:s/><text:tab/></text:p>
      <text:p text:style-name="P210">Faks.<text:s/><text:tab/><text:tab/>Faks.<text:s/><text:tab/></text:p>
      <text:p text:style-name="P211">Atsiskaitomoji sąskaita<text:s/><text:tab/><text:tab/>Atsiskaitomoji sąskaita<text:s/><text:tab/></text:p>
      <text:p text:style-name="P212">Bankas<text:s/><text:tab/><text:tab/>Bankas<text:s/><text:tab/></text:p>
      <text:p text:style-name="P213">Banko kodas<text:s/><text:tab/><text:tab/>Banko kodas<text:s/><text:tab/></text:p>
      <text:p text:style-name="P214"/>
      <text:p text:style-name="P215">V. A.<text:tab/>V. A.</text:p>
      <text:p text:style-name="P216"><text:tab/><text:tab/><text:tab/></text:p>
      <text:p text:style-name="P217">(panaudos davėjo atstovo vardas, pavardė,<text:tab/>(panaudos gavėjo atstovo vardas, pavardė,<text:s/></text:p>
      <text:p text:style-name="P218"><text:span text:style-name="T219"><text:tab/><text:s/>parašas)<text:s/></text:span><text:span text:style-name="T220"><text:tab/>parašas)</text:span><text:s/></text:p>
      <text:p text:style-name="P221">Priedo pakeitimai:</text:p>
      <text:p text:style-name="P222"><text:span text:style-name="T223">Nr.<text:s/></text:span><text:a xlink:href="https://www.e-tar.lt/portal/legalAct.html?documentId=TAR.0C0EF7A19156" office:target-frame-name="_top" xlink:show="replace"><text:span text:style-name="T224">588</text:span></text:a><text:span text:style-name="T225">, 2001-11-12, Žin., 200</text:span><text:span text:style-name="T226">1, Nr. 97-3456 (2001-11-21), i. k. 1012250ISAK00000588</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 apsaugos ministerija, Įsakymas</text:span></text:p>
      <text:p text:style-name="P236"><text:span text:style-name="T237">Nr.<text:s/></text:span><text:a xlink:href="https://www.e-tar.lt/portal/legalAct.html?documentId=TAR.0C0EF7A19156" office:target-frame-name="_top" xlink:show="replace"><text:span text:style-name="T238">588</text:span></text:a><text:span text:style-name="T239">, 2001-11-12, Žin., 2001, Nr.<text:s/></text:span><text:span text:style-name="T240">97-3456 (2001-11-21), i. k. 1012250ISAK00000588</text:span></text:p>
      <text:p text:style-name="P241"><text:span text:style-name="T242">Dėl sveikatos apsaugos ministro 1999 m. spalio 13 d. įsakymu Nr. 445 „Dėl turto perdavimo panaudos pagrindu" patvirtintos Valstybės ir savivaldybių institucijų (steigėjų) turto viešosioms įstaigoms perdavimo<text:s/></text:span><text:span text:style-name="T243">panaudos pagrindu tvarkos dalini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8:25:00Z</meta:creation-date>
    <dc:date>2018-08-24T08:25:00Z</dc:date>
    <meta:template xlink:href="Normal.dotm" xlink:type="simple"/>
    <meta:editing-cycles>2</meta:editing-cycles>
    <meta:editing-duration>PT0S</meta:editing-duration>
    <meta:document-statistic meta:page-count="4" meta:paragraph-count="116" meta:word-count="1064" meta:character-count="8856" meta:row-count="292" meta:non-whitespace-character-count="7908"/>
  </office:meta>
</office:document-meta>
</file>