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variant="small-caps" fo:language="en" fo:country="US"/>
    </style:style>
    <style:style style:name="T24" style:parent-style-name="DefaultParagraphFont" style:family="text">
      <style:text-properties fo:font-variant="small-caps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letter-spacing="0.041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4.5131in" style:use-optimal-column-width="false"/>
    </style:style>
    <style:style style:name="TableColumn42" style:family="table-column">
      <style:table-column-properties style:column-width="1.7854in" style:use-optimal-column-width="false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4.5131in" style:use-optimal-column-width="false"/>
    </style:style>
    <style:style style:name="TableColumn50" style:family="table-column">
      <style:table-column-properties style:column-width="1.7854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4.5131in" style:use-optimal-column-width="false"/>
    </style:style>
    <style:style style:name="TableColumn60" style:family="table-column">
      <style:table-column-properties style:column-width="1.7854in" style:use-optimal-column-width="false"/>
    </style:style>
    <style:style style:name="Table58" style:family="table">
      <style:table-properties style:width="6.2986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TableColumn67" style:family="table-column">
      <style:table-column-properties style:column-width="4.5131in" style:use-optimal-column-width="false"/>
    </style:style>
    <style:style style:name="TableColumn68" style:family="table-column">
      <style:table-column-properties style:column-width="1.7854in" style:use-optimal-column-width="false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letter-spacing="0.0416in"/>
    </style:style>
    <style:style style:name="TableColumn76" style:family="table-column">
      <style:table-column-properties style:column-width="4.5131in" style:use-optimal-column-width="false"/>
    </style:style>
    <style:style style:name="TableColumn77" style:family="table-column">
      <style:table-column-properties style:column-width="1.7854in" style:use-optimal-column-width="false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4.5131in" style:use-optimal-column-width="false"/>
    </style:style>
    <style:style style:name="TableColumn85" style:family="table-column">
      <style:table-column-properties style:column-width="1.7854in" style:use-optimal-column-width="false"/>
    </style:style>
    <style:style style:name="Table83" style:family="table">
      <style:table-properties style:width="6.2986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4.5131in" style:use-optimal-column-width="false"/>
    </style:style>
    <style:style style:name="TableColumn94" style:family="table-column">
      <style:table-column-properties style:column-width="1.7854in" style:use-optimal-column-width="false"/>
    </style:style>
    <style:style style:name="Table92" style:family="table">
      <style:table-properties style:width="6.2986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 fo:text-indent="0.3937in"/>
    </style:style>
    <style:style style:name="TableColumn101" style:family="table-column">
      <style:table-column-properties style:column-width="4.5131in" style:use-optimal-column-width="false"/>
    </style:style>
    <style:style style:name="TableColumn102" style:family="table-column">
      <style:table-column-properties style:column-width="1.7854in" style:use-optimal-column-width="false"/>
    </style:style>
    <style:style style:name="Table100" style:family="table">
      <style:table-properties style:width="6.2986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letter-spacing="0.0416in"/>
    </style:style>
    <style:style style:name="TableColumn110" style:family="table-column">
      <style:table-column-properties style:column-width="4.5131in" style:use-optimal-column-width="false"/>
    </style:style>
    <style:style style:name="TableColumn111" style:family="table-column">
      <style:table-column-properties style:column-width="1.7854in" style:use-optimal-column-width="false"/>
    </style:style>
    <style:style style:name="Table109" style:family="table">
      <style:table-properties style:width="6.2986in" fo:margin-left="0in" table:align="lef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letter-spacing="0.0416in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fo:font-variant="small-caps"/>
    </style:style>
    <style:style style:name="T136" style:parent-style-name="DefaultParagraphFont" style:family="text">
      <style:text-properties fo:font-variant="small-caps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fo:font-variant="small-caps"/>
    </style:style>
    <style:style style:name="T139" style:parent-style-name="DefaultParagraphFont" style:family="text">
      <style:text-properties fo:font-variant="small-caps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9-04:</text:span></text:p>
      <text:p text:style-name="P3"><text:span text:style-name="T4">Valstybinė metrologijos tarnyba prie Lietuvos Respublikos aplinkos ministerijos, Įsakymas</text:span></text:p>
      <text:p text:style-name="P5"><text:span text:style-name="T6">Nr.<text:s/></text:span><text:a xlink:href="https://www.e-tar.lt/portal/legalAct.html?documentId=TAR.1B9B420C958B" office:target-frame-name="_top" xlink:show="replace"><text:span text:style-name="T7">V-116</text:span></text:a><text:span text:style-name="T8">, 2011-08-31, Žin., 2011, Nr. 109-5168</text:span><text:span text:style-name="T9"><text:s/>(2011-09-03); Žin., 2011, Nr. 113-0 (2011-09-15), i. k. 11130MTISAK000V-116</text:span></text:p>
      <text:p text:style-name="P10"><text:span text:style-name="T11">Dėl Teisinei metrologijai priskirtų matavimo priemonių grupių sąrašo ir laiko intervalų tarp patikrų patvirtinimo</text:span></text:p>
      <text:p text:style-name="P12"/>
      <text:p text:style-name="P13"><text:span text:style-name="T14">Suvestinė redakcija nuo 2010-04-09 iki 2011-09-03</text:span></text:p>
      <text:p text:style-name="P15"/>
      <text:p text:style-name="P16"><text:span text:style-name="T17">Įsakymas pask</text:span><text:span text:style-name="T18">elbtas: Žin. 2009, Nr.<text:s/></text:span><text:a xlink:href="https://www.e-tar.lt/portal/legalAct.html?documentId=TAR.2BB568FF96A4" office:target-frame-name="_top" xlink:show="replace"><text:span text:style-name="T19">79-3326</text:span></text:a><text:span text:style-name="T20">, i. k. 10930MTISAK0000V-62</text:span></text:p>
      <text:p text:style-name="P21"/>
      <text:p text:style-name="P22"><text:span text:style-name="T23"/><text:span text:style-name="T24">VALSTYBINĖS<text:s/></text:span>METROLOGIJOS TARNYBOS DIREKTORIAUS</text:p>
      <text:p text:style-name="P25">ĮSAKYMAS</text:p>
      <text:p text:style-name="P26"/>
      <text:p text:style-name="P27">DĖL „TEISINEI METROLOGIJAI PRISKIRTŲ MATAVIMO PRIEMONIŲ GRUPIŲ SĄRAŠO IR LAIKO INTERVALŲ TARP PATIKRŲ“ PAPILDYMO IR PAKEITIMO</text:p>
      <text:p text:style-name="P28"/>
      <text:p text:style-name="P29">2009 m. birželio 26 d. Nr. V-62</text:p>
      <text:p text:style-name="P30">Vilnius</text:p>
      <text:p text:style-name="P31"/>
      <text:p text:style-name="P32"/>
      <text:p text:style-name="P33">Vadovaudamasis Lietuvos Respublikos Vyriausybės 2006 m. lapkričio 24 d. nutarimu Nr.<text:s/>1177 „Dėl Lietuvos Respublikos metrologijos įstatymo įgyvendinimo“ (Žin., 2006, Nr.<text:s/><text:a xlink:href="https://www.e-tar.lt/portal/lt/legalAct/TAR.CB8892110DA8" office:target-frame-name="_blank" xlink:show="new"><text:span text:style-name="T34">130-4906</text:span></text:a>) 2.2 p. ir įvertinęs gautas pastabas ir pasiūlymus dėl „Teisinei metrologijai priskirtų matavimo priemonių grupių sąrašo ir laiko intervalų tarp patikrų“ (Žin., 2006, Nr.<text:s/><text:a xlink:href="https://www.e-tar.lt/portal/lt/legalAct/TAR.BDEC49B89AFE" office:target-frame-name="_blank" xlink:show="new"><text:span text:style-name="T35">133-5059</text:span></text:a>; 2007, Nr.<text:s/><text:a xlink:href="https://www.e-tar.lt/portal/lt/legalAct/TAR.B38552DF0E64" office:target-frame-name="_blank" xlink:show="new"><text:span text:style-name="T36">107-4393</text:span></text:a>) (toliau – Sąrašas):</text:p>
      <text:p text:style-name="P37">1.<text:s/><text:span text:style-name="T38">Keičiu</text:span><text:s/>Sąrašo 6 skyriaus 6.7 punktą taip:</text:p>
      <text:p text:style-name="P39">yra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6.7. Degalų ir tepalų įpylimo kolonėlės</text:p>
          </table:table-cell>
          <table:table-cell table:style-name="TableCell45">
            <text:p text:style-name="P46">1</text:p>
          </table:table-cell>
        </table:table-row>
      </table:table>
      <text:p text:style-name="P47">turi būti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6.7. Degalų ir<text:s/>tepalų (alyvos) įpylimo kolonėlės, tepalų skaitikliai</text:p>
          </table:table-cell>
          <table:table-cell table:style-name="TableCell53">
            <text:p text:style-name="P54">1</text:p>
          </table:table-cell>
        </table:table-row>
      </table:table>
      <text:p text:style-name="Normal"/>
      <text:p text:style-name="P55">2.<text:s/><text:span text:style-name="T56">Keičiu</text:span><text:s/>Sąrašo 6 skyriaus 6.8 punktą taip:<text:s/></text:p>
      <text:p text:style-name="P57">yra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6.8. Skysčių kitų nei vanduo matavimo priemonės ir sistemos, išskyrus degalų ir tepalų įpylimo kolonėles</text:p>
          </table:table-cell>
          <table:table-cell table:style-name="TableCell63">
            <text:p text:style-name="P64">2</text:p>
          </table:table-cell>
        </table:table-row>
      </table:table>
      <text:p text:style-name="P65">turi būti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6.8. Skysčių, kitų nei vanduo, matavimo priemonės ir sistemos, išskyrus degalų ir tepalų (alyvos) įpylimo kolonėles, tepalų skaitiklius</text:p>
          </table:table-cell>
          <table:table-cell table:style-name="TableCell71">
            <text:p text:style-name="P72">2</text:p>
          </table:table-cell>
        </table:table-row>
      </table:table>
      <text:p text:style-name="Normal"/>
      <text:p text:style-name="P73">3.<text:s/><text:span text:style-name="T74">Keičiu</text:span><text:s/>Sąrašo 6 skyriaus 6.15 punktą taip: yra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6.15. Suskystintųjų dujų skystosios fazės skaitikliai</text:p>
          </table:table-cell>
          <table:table-cell table:style-name="TableCell80">
            <text:p text:style-name="P81">1</text:p>
          </table:table-cell>
        </table:table-row>
      </table:table>
      <text:p text:style-name="P82">turi būti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6.15. Suskystintųjų<text:s/>dujų ir suslėgtų gamtinių dujų įpylimo kolonėlės, skystosios fazės skaitikliai</text:p>
          </table:table-cell>
          <table:table-cell table:style-name="TableCell88">
            <text:p text:style-name="P89">1</text:p>
          </table:table-cell>
        </table:table-row>
      </table:table>
      <text:p text:style-name="Normal"/>
      <text:p text:style-name="P90">4. K e i č i u Sąrašo 7 skyriaus 7.8 punktą taip:<text:s/></text:p>
      <text:p text:style-name="P91">yra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7.8. Alkoholio kiekio žmogaus organizme matavimo priemonės</text:p>
          </table:table-cell>
          <table:table-cell table:style-name="TableCell97">
            <text:p text:style-name="P98">0,5</text:p>
          </table:table-cell>
        </table:table-row>
      </table:table>
      <text:p text:style-name="P99">turi būti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Normal">7.8. Alkotesteriai, dujų chromatografai<text:s/>ir kitos matavimo priemonės alkoholio kiekiui žmogaus organizme ir kraujyje matuoti</text:p>
          </table:table-cell>
          <table:table-cell table:style-name="TableCell105">
            <text:p text:style-name="P106">0,5</text:p>
          </table:table-cell>
        </table:table-row>
      </table:table>
      <text:p text:style-name="Normal"/>
      <text:p text:style-name="P107">5.<text:s/><text:span text:style-name="T108">Papildau</text:span><text:s/>Sąrašo 8 skyrių 8.6 punktu: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8.6. Termometrai su ciferblatu</text:p>
          </table:table-cell>
          <table:table-cell table:style-name="TableCell114">
            <text:p text:style-name="P115">1</text:p>
          </table:table-cell>
        </table:table-row>
      </table:table>
      <text:p text:style-name="Normal"/>
      <text:p text:style-name="P116"><text:span text:style-name="T117">6.</text:span><text:span text:style-name="T118"><text:s/>Neteko galios nuo 2010-04-09</text:span></text:p>
      <text:p text:style-name="P119">Punkto naikinimas:</text:p>
      <text:p text:style-name="P120"><text:span text:style-name="T121">Nr.<text:s/></text:span><text:a xlink:href="https://www.e-tar.lt/portal/legalAct.html?documentId=TAR.E875B15BA09D" office:target-frame-name="_top" xlink:show="replace"><text:span text:style-name="T122">V-30</text:span></text:a><text:span text:style-name="T123">, 2010-03-29, Žin. 2010, Nr. 40-1924 (2010-04-08), i. k. 11030MTISAK0000V-30</text:span></text:p>
      <text:p text:style-name="P124">Punkto pakeitimai:</text:p>
      <text:p text:style-name="P125"><text:span text:style-name="T126">Nr.<text:s/></text:span><text:a xlink:href="https://www.e-tar.lt/portal/legalAct.html?documentId=TAR.3EEFAE837F60" office:target-frame-name="_top" xlink:show="replace"><text:span text:style-name="T127">V-72</text:span></text:a><text:span text:style-name="T128">, 2009-07-28, Žin., 2009, Nr. 92-3957 (2009-08-01), i. k. 10930MTISAK0000V-72</text:span></text:p>
      <text:p text:style-name="Normal"/>
      <text:p text:style-name="P129">7.<text:s/><text:span text:style-name="T130">Įpareigoju</text:span><text:s/>Metrologijos skyriaus vyriausiąją specialistę Gerdą Krukonienę paskelbti šį įsakymą informaciniame leidinyje „Valstybės žinios“.</text:p>
      <text:p text:style-name="P131"/>
      <text:p text:style-name="P132"/>
      <text:p text:style-name="P133"/>
      <text:p text:style-name="P134"><text:span text:style-name="T135">VYRIAUSIASI</text:span><text:span text:style-name="T136">S<text:s/></text:span>PATARĖJAS,</text:p>
      <text:p text:style-name="P137"><text:span text:style-name="T138">PAVADUOJANTIS DIREKTORIŲ<text:s/></text:span><text:span text:style-name="T139"><text:tab/>OSVALDAS STAUGAITI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 metrologijos tarnyba prie Lietuvos Respublikos aplinkos ministerijos, Įsakymas</text:span></text:p>
      <text:p text:style-name="P149"><text:span text:style-name="T150">Nr.<text:s/></text:span><text:a xlink:href="https://www.e-tar.lt/portal/legalAct.html?documentId=TAR.3EEFAE837F60" office:target-frame-name="_top" xlink:show="replace"><text:span text:style-name="T151">V-72</text:span></text:a><text:span text:style-name="T152">, 2009-07-28, Žin., 2009, Nr. 92-3957 (2009-08-01), i. k. 10930MTISAK0000V-72</text:span></text:p>
      <text:p text:style-name="P153"><text:span text:style-name="T154">Dėl Valstybinės metrologijos tarnybos direktoriaus 2009 m. birželio 26 d. įsakymo Nr. V-62 "Dėl teisinei metrologijai priskirtų matavimo priemonių grupių sąrašo ir laiko inte</text:span><text:span text:style-name="T155">rvalų tarp patikrų papildymo ir pakeitimo" pakeitimo</text:span></text:p>
      <text:p text:style-name="P156"/>
      <text:p text:style-name="P157"><text:span text:style-name="T158">2.</text:span></text:p>
      <text:p text:style-name="P159"><text:span text:style-name="T160">Valstybinė metrologijos tarnyba prie Lietuvos Respublikos aplinkos ministerijos, Įsakymas</text:span></text:p>
      <text:p text:style-name="P161"><text:span text:style-name="T162">Nr.<text:s/></text:span><text:a xlink:href="https://www.e-tar.lt/portal/legalAct.html?documentId=TAR.E875B15BA09D" office:target-frame-name="_top" xlink:show="replace"><text:span text:style-name="T163">V-30</text:span></text:a><text:span text:style-name="T164">, 2010-03-29, Žin.,</text:span><text:span text:style-name="T165"><text:s/>2010, Nr. 40-1924 (2010-04-08), i. k. 11030MTISAK0000V-30</text:span></text:p>
      <text:p text:style-name="P166"><text:span text:style-name="T167">Dėl Valstybinės metrologijos tarnybos direktoriaus 2006 m. gruodžio 1 d. įsakymo Nr. V-178 "Dėl Teisinei metrologijai priskirtų matavimo priemonių grupių sąrašo ir laiko intervalų tarp patikrų patv</text:span><text:span text:style-name="T168">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1-15T08:28:00Z</meta:creation-date>
    <dc:date>2016-11-15T08:28:00Z</dc:date>
    <meta:template xlink:href="Normal.dotm" xlink:type="simple"/>
    <meta:editing-cycles>2</meta:editing-cycles>
    <meta:editing-duration>PT0S</meta:editing-duration>
    <meta:document-statistic meta:page-count="2" meta:paragraph-count="95" meta:word-count="591" meta:character-count="4113" meta:row-count="190" meta:non-whitespace-character-count="3617"/>
  </office:meta>
</office:document-meta>
</file>