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TRANSPORTO PRIEMONIŲ SAVININKŲ IR VALDYTOJŲ CIVILINĖS ATSAKOMYBĖS DRAUDIMO BIURO NARĖS STOJAMOJO MOKESČIO DYDŽIO, MOKĖJIMO TERMINŲ IR TVARKOS PATVIRTINIMO</text:p>
      <text:p text:style-name="P12"/>
      <text:p text:style-name="P13">2001 m. liepos 11 d. Nr. 203</text:p>
      <text:p text:style-name="P14">Vilnius</text:p>
      <text:p text:style-name="P15"/>
      <text:p text:style-name="P16"><text:span text:style-name="T17">Vadovaudamasis Lietuvos Respublikos transporto priemonių savininkų ir valdytojų civilinės atsakomybės privalomojo draudimo įstatymo įgyvendinimo įstatymo (Žin., 2001, Nr.<text:s/></text:span><text:a xlink:href="https://www.e-tar.lt/portal/lt/legalAct/TAR.4326F4B5799D" office:target-frame-name="_blank" xlink:show="new"><text:span text:style-name="T18">56-1978</text:span></text:a><text:span text:style-name="T19">) 4 straipsnio 1 punktu,</text:span></text:p>
      <text:p text:style-name="P20"><text:span text:style-name="T21">Patvirtinu</text:span><text:span text:style-name="T22">, kad:</text:span></text:p>
      <text:p text:style-name="P23"><text:span text:style-name="T24">1</text:span><text:span text:style-name="T25">. Draudimo įmonė, kuri turi Valstybinės draudimo priežiūros tarnybos prie Finansų ministerijos (toliau – Priežiūros tarnyba) valdybos išduotą leid</text:span><text:span text:style-name="T26">imą vykdyti transporto priemonių savininkų ir valdytojų civilinės atsakomybės privalomąjį draudimą ir pageidauja tapti Lietuvos Respublikos transporto priemonių savininkų ir valdytojų civilinės atsakomybės draudimo biuro (toliau – Biuras) nare bei vykdyti<text:s/></text:span><text:span text:style-name="T27">transporto priemonių savininkų ir valdytojų civilinės atsakomybės privalomąjį draudimą, privalo sumokėti Biuro narės stojamąjį mokestį.</text:span></text:p>
      <text:p text:style-name="P28"><text:span text:style-name="T29">2</text:span><text:span text:style-name="T30">. Biuro narės stojamasis mokestis yra vienkartinis – 400 tūkst. litų.</text:span></text:p>
      <text:p text:style-name="P31"><text:span text:style-name="T32">3</text:span><text:span text:style-name="T33">. Turi būti laikomasi tokios Biuro narės</text:span><text:span text:style-name="T34"><text:s/>stojamojo mokesčio mokėjimo tvarkos:</text:span></text:p>
      <text:p text:style-name="P35"><text:span text:style-name="T36">3.1</text:span><text:span text:style-name="T37">. iki Biuro įregistravimo:</text:span></text:p>
      <text:p text:style-name="P38"><text:span text:style-name="T39">3.1.1</text:span><text:span text:style-name="T40">. draudimo įmonė, gavusi Priežiūros tarnybos valdybos leidimą vykdyti transporto priemonių savininkų ir valdytojų civilinės atsakomybės privalomąjį draudimą, privalo sumokėti Biur</text:span><text:span text:style-name="T41">o narės stojamąjį mokestį per 10 darbo dienų nuo Biuro steigimo sutarties pasirašymo ir Biuro įstatų priėmimo dienos;</text:span></text:p>
      <text:p text:style-name="P42"><text:span text:style-name="T43">3.1.2</text:span><text:span text:style-name="T44">. Biuro narės stojamasis mokestis pervedamas į Biuro kaupiamąją sąskaitą;</text:span></text:p>
      <text:p text:style-name="P45"><text:span text:style-name="T46">3.1.3</text:span><text:span text:style-name="T47">. Draudimo įmonė, laiku nesumokėjusi Biuro nar</text:span><text:span text:style-name="T48">ės stojamojo mokesčio, privalo sumokėti Biurui 10 tūkst. litų baudą;</text:span></text:p>
      <text:p text:style-name="P49"><text:span text:style-name="T50">3.2</text:span><text:span text:style-name="T51">. po Biuro įregistravimo – Biuro narės stojamasis mokestis mokamas Biuro įstatuose nustatytais mokėjimo terminais ir tvarka.</text:span></text:p>
      <text:p text:style-name="P52"/>
      <text:p text:style-name="P53"/>
      <text:p text:style-name="P54"/>
      <text:p text:style-name="P55"><text:span text:style-name="T56">L. e. finansų ministro pareigas</text:span><text:span text:style-name="T57"><text:tab/>JONAS<text:s/></text:span><text:span text:style-name="T58">LIONG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27T02:23:00Z</meta:creation-date>
    <dc:date>2016-05-27T02:23:00Z</dc:date>
    <meta:template xlink:href="Normal" xlink:type="simple"/>
    <meta:editing-cycles>2</meta:editing-cycles>
    <meta:editing-duration>PT0S</meta:editing-duration>
    <meta:document-statistic meta:page-count="1" meta:paragraph-count="19" meta:word-count="257" meta:character-count="2001" meta:row-count="65" meta:non-whitespace-character-count="1763"/>
  </office:meta>
</office:document-meta>
</file>