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1-31 iki 1991-11-28</text:span></text:p>
      <text:p text:style-name="P5"/>
      <text:p text:style-name="P6"><text:span text:style-name="T7">Nutarimas paskelbtas: Žin. 1990, Nr.<text:s/></text:span><text:a xlink:href="https://www.e-tar.lt/portal/legalAct.html?documentId=TAR.2B766E0A7862" office:target-frame-name="_top" xlink:show="replace"><text:span text:style-name="T8">23-587</text:span></text:a><text:span text:style-name="T9">, i. k. 0901100NUTA00000255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KEITIMOSI GYVENAMOSIOMIS PATALPOMIS TVARKOS DALINIO PAKEITIMO</text:p>
      <text:p text:style-name="P17"/>
      <text:p text:style-name="P18">1990 m. liepos 27 d. Nr. 255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daryti pakeitimus ši</text:span><text:span text:style-name="T27">uose Lietuvos TSR Ministrų Tarybos nutarimuose:</text:span></text:p>
      <text:p text:style-name="P28"><text:span text:style-name="T29">1</text:span><text:span text:style-name="T30">. Gyvenamųjų namų statybos kooperatyvo pavyzdinių įstatų patvirtintų Lietuvos TSR Ministrų Tarybos 1983 m. vasario 28 d. nutarimu Nr. 75 (Žin., 1983, Nr. 8-93; 1987, Nr. 13-151), 26 punkto „g“ papunkčio<text:s/></text:span><text:span text:style-name="T31">pirmąją pastraipą išdėstyti taip:</text:span></text:p>
      <text:p text:style-name="P32"><text:span text:style-name="T33">„g) kartu su juo gyvenantiems šeimos nariams, įskaitant laikinai išvykusius, sutikus ir rajono, miesto valdybai leidus, keisti savo turimą gyvenamąją patalpą į kitą gyvenamąja patalpą valstybinio ar visuomeninio butų fondo</text:span><text:span text:style-name="T34"><text:s/>namuose, gyvenamųjų namų statybos ar gyvenamųjų namų kooperatyvų namuose bei į asmeninės nuosavybės teise kitiems asmenims priklausantį gyvenamąjį namą ar butą, esančius tiek toje gyvenamojoje vietovėje, kur jis gyvena, tiek ir kitose gyvenamuosiuose viet</text:span><text:span text:style-name="T35">ovėse, jeigu asmuo, įsikeliantis į kooperatyvo namą, bus priimtas į kooperatyvą nustatytąja tvarka“.</text:span></text:p>
      <text:p text:style-name="P36"><text:span text:style-name="T37">2</text:span><text:span text:style-name="T38">. Keitimosi gyvenamosiomis patalpomis instrukcijoje, patvirtintoje Lietuvos TSR Ministrų Tarybos 1983 m. gegužės 20 d. nutarimu Nr. 141 (Žin., 198</text:span><text:span text:style-name="T39">3, Nr. 15-156):</text:span></text:p>
      <text:p text:style-name="P40"><text:span text:style-name="T41">a.</text:span><text:span text:style-name="T42"><text:s/>Neteko galios nuo 1991-01-31</text:span></text:p>
      <text:p text:style-name="P43">Papunkčio naikinimas:</text:p>
      <text:p text:style-name="P44"><text:span text:style-name="T45">Nr.<text:s/></text:span><text:a xlink:href="https://www.e-tar.lt/portal/legalAct.html?documentId=TAR.6B638C879DC4" office:target-frame-name="_top" xlink:show="replace"><text:span text:style-name="T46">47</text:span></text:a><text:span text:style-name="T47">, 1991-01-31, Žin. 1991, Nr. 5-160 (1991-02-20), i. k. 0911100NUTA00000047</text:span></text:p>
      <text:p text:style-name="Normal"/>
      <text:p text:style-name="P48"><text:span text:style-name="T49">b.</text:span><text:span text:style-name="T50"><text:s/>Neteko galios nuo 1991-01-31</text:span></text:p>
      <text:p text:style-name="P51">Papunkčio naikinimas:</text:p>
      <text:p text:style-name="P52"><text:span text:style-name="T53">Nr.<text:s/></text:span><text:a xlink:href="https://www.e-tar.lt/portal/legalAct.html?documentId=TAR.6B638C879DC4" office:target-frame-name="_top" xlink:show="replace"><text:span text:style-name="T54">47</text:span></text:a><text:span text:style-name="T55">, 1991-01-31, Žin. 1991, Nr. 5-160 (1991-02-20), i. k. 0911100NUTA00000047</text:span></text:p>
      <text:p text:style-name="Normal"/>
      <text:p text:style-name="P56"><text:span text:style-name="T57">c) 6 punkte po žodžio „name“ įrašyti<text:s/></text:span><text:span text:style-name="T58">žodžius „ar bute“;</text:span></text:p>
      <text:p text:style-name="P59"><text:span text:style-name="T60">d) 8 punktą išdėstyti taip:</text:span></text:p>
      <text:p text:style-name="P61"><text:span text:style-name="T62">„</text:span><text:span text:style-name="T63">8</text:span><text:span text:style-name="T64">. Keitimosi objektas gali būti tiktai butai (kambariai), kuriais naudojasi nuomininkai arba gyvenamųjų namų statybos ar gyvenamųjų namų kooperatyvų nariai, taip pat namai (jų dalys) ar butai, priklausant</text:span><text:span text:style-name="T65">ys piliečiams asmeninės nuosavybės teise. Jeigu piliečiai arba giminaičiai susijungia į vieną šeimą, keitimosi objektas gali būti ir dalis buto (kambario)“;</text:span></text:p>
      <text:p text:style-name="P66"><text:span text:style-name="T67">e) 10 punkto „f“ papunktyje po žodžio „namuose“ įrašyti žodžius „ar butuose“, o po žodžio „na</text:span><text:span text:style-name="T68">mo“ įrašyti žodžius „ar buto“;</text:span></text:p>
      <text:p text:style-name="P69"><text:span text:style-name="T70">f) 12 punkte:</text:span></text:p>
      <text:p text:style-name="P71">trečiojoje pastraipoje po žodžio „orderis“ įrašyti žodžius „o namuose ar butuose, priklausančiuose piliečiams asmeninės nuosavybės teise, – dokumentas, įrodantis tokią teisę į namą ar butą“;</text:p>
      <text:p text:style-name="P72">penktojoje pastraipoje po žodžio „buto“ įrašyti žodžius „ar namo“ ir po žodžių „kooperatyvo pirmininkas“ įrašyti žodžius „gyvenvietės, apylinkės viršaičio“;</text:p>
      <text:p text:style-name="P73"><text:span text:style-name="T74">paskutinėje pastraipoje po žodžio „namuose“ įrašyti žodžius „ar butuose“;</text:span></text:p>
      <text:p text:style-name="P75"><text:span text:style-name="T76">g.</text:span><text:span text:style-name="T77"><text:s/>Neteko galios nuo 1991-01-31</text:span></text:p>
      <text:p text:style-name="P78">Papunkčio<text:s/>naikinimas:</text:p>
      <text:soft-page-break/>
      <text:p text:style-name="P79"><text:span text:style-name="T80">Nr.<text:s/></text:span><text:a xlink:href="https://www.e-tar.lt/portal/legalAct.html?documentId=TAR.6B638C879DC4" office:target-frame-name="_top" xlink:show="replace"><text:span text:style-name="T81">47</text:span></text:a><text:span text:style-name="T82">, 1991-01-31, Žin. 1991, Nr. 5-160 (1991-02-20), i. k. 0911100NUTA00000047</text:span></text:p>
      <text:p text:style-name="Normal"/>
      <text:p text:style-name="P83"><text:span text:style-name="T84">3</text:span><text:span text:style-name="T85">. Gyvenamųjų namų statybos kooperatyvo pavyzdinių įstatų ir keitimosi<text:s/></text:span><text:span text:style-name="T86">gyvenamosiomis patalpomis instrukcijos, taip pat šių dokumentų priedėlių tekstuose:</text:span></text:p>
      <text:p text:style-name="P87"><text:span text:style-name="T88">a) nuorodas į vietinių Liaudies deputatų tarybų vykdomuosius komitetus pakeisti nuorodomis į miesto, rajono valdybas;</text:span></text:p>
      <text:p text:style-name="P89"><text:span text:style-name="T90">b) išbraukti žodžius „miesto rajono“.</text:span></text:p>
      <text:p text:style-name="P91"/>
      <text:p text:style-name="P92"/>
      <text:p text:style-name="P93"/>
      <text:p text:style-name="P94">LIETUVOS RESPUBLIKOS</text:p>
      <text:p text:style-name="P95">MINISTRĖ PIRMININKĖ<text:tab/>K. PRUNSKIENĖ</text:p>
      <text:p text:style-name="P96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6B638C879DC4" office:target-frame-name="_top" xlink:show="replace"><text:span text:style-name="T108">47</text:span></text:a><text:span text:style-name="T109">, 1991-01-31, Žin., 1991, Nr. 5-160 (1991-02-20), i. k.<text:s/></text:span><text:span text:style-name="T110">0911100NUTA00000047</text:span></text:p>
      <text:p text:style-name="P111"><text:span text:style-name="T112">Dėl keitimosi gyvenamosiomis patalpomis tvarkos dalini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9T07:49:00Z</meta:creation-date>
    <dc:date>2019-11-19T07:49:00Z</dc:date>
    <meta:template xlink:href="Normal.dotm" xlink:type="simple"/>
    <meta:editing-cycles>2</meta:editing-cycles>
    <meta:editing-duration>PT0S</meta:editing-duration>
    <meta:document-statistic meta:page-count="2" meta:paragraph-count="51" meta:word-count="555" meta:character-count="3773" meta:row-count="163" meta:non-whitespace-character-count="3269"/>
  </office:meta>
</office:document-meta>
</file>