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9-04</text:span></text:p>
      <text:p text:style-name="P3"/>
      <text:p text:style-name="P4"><text:span text:style-name="T5">Įsakymas paskelbtas: Žin. 2013, Nr.<text:s/></text:span><text:a xlink:href="https://www.e-tar.lt/portal/legalAct.html?documentId=TAR.2B766BCE3E8E" office:target-frame-name="_top" xlink:show="replace"><text:span text:style-name="T6">65-3278</text:span></text:a><text:span text:style-name="T7">, i. k. 1132310ISAK001V-518</text:span></text:p>
      <text:p text:style-name="P8"/>
      <text:p text:style-name="P9">LIETUVOS RESPUBLIKOS VIDAUS REIKALŲ MINISTRO</text:p>
      <text:p text:style-name="P10">Į S A K Y M A S</text:p>
      <text:p text:style-name="P11"/>
      <text:p text:style-name="P12">DĖL<text:s/>FINANSAVIMO SKYRIMO PROJEKTAMS, FINANSUOJAMIEMS PAGAL 2007–2013 M. Žmogiškųjų išteklių plėtros veiksmų programos 4 prioriteto „Administracinių gebėjimų stiprinimas ir viešojo administravimo efektyvumo didinimas“ ĮGYVENDINIMO priemonĘ VP1-4.1-VRM-04-R „SAVIVALDYBIŲ INSTITUCIJŲ IR ĮSTAIGŲ DIRBANČIŲJŲ KVALIFIKACIJOS TOBULINIMAS“</text:p>
      <text:p text:style-name="P13"/>
      <text:p text:style-name="P14">2013 m. birželio 13 d. Nr. 1V-518</text:p>
      <text:p text:style-name="P15">Vilnius</text:p>
      <text:p text:style-name="P16"/>
      <text:p text:style-name="P17"><text:span text:style-name="T18">Vadovaudamasis Projektų administravimo ir finansavimo taisyklių, patvirtintų Lietuvos Respublikos Vyriausybės 2007 m. gruodžio 19 d. nutari</text:span><text:span text:style-name="T19">mu Nr. 1443 (Žin., 2008, Nr. </text:span><text:a xlink:href="https://www.e-tar.lt/portal/lt/legalAct/TAR.2C314E38AAA6" office:target-frame-name="_blank" xlink:show="new"><text:span text:style-name="T20">4-132</text:span></text:a><text:span text:style-name="T21">; 2009, Nr. </text:span><text:a xlink:href="https://www.e-tar.lt/portal/lt/legalAct/TAR.1A75EB4857A2" office:target-frame-name="_blank" xlink:show="new"><text:span text:style-name="T22">131-5682</text:span></text:a><text:span text:style-name="T23">; 2012, Nr. </text:span><text:a xlink:href="https://www.e-tar.lt/portal/lt/legalAct/TAR.35B698D6030F" office:target-frame-name="_blank" xlink:show="new"><text:span text:style-name="T24">56-2785</text:span></text:a><text:span text:style-name="T25">), 100 ir 101 punktais, 2007–2013 m. Žmogiškųjų išteklių plėtros veiksmų programos 4 prioriteto „Administracinių gebėjimų stiprinimas ir viešojo administravimo efektyvumo didinimas“ įg</text:span><text:span text:style-name="T26">yvendinimo priemonės</text:span><text:span text:style-name="T27"><text:s/>VP1-4.1-VRM-04-R<text:s/></text:span><text:span text:style-name="T28">„Savivaldybių institucijų ir įstaigų dirbančiųjų kvalifikacijos tobulinimas“ projektų finansavimo sąlygų aprašo, patvirtinto Lietuvos Respublikos vidaus reikalų ministro 2009 m. vasario 13 d. įsakymu Nr. 1V-58 (Žin.,<text:s/></text:span><text:span text:style-name="T29">2009, Nr. </text:span><text:a xlink:href="https://www.e-tar.lt/portal/lt/legalAct/TAR.E073B63162DB" office:target-frame-name="_blank" xlink:show="new"><text:span text:style-name="T30">21-826</text:span></text:a><text:span text:style-name="T31">), 58 punktu ir atsižvelgdamas į Europos socialinio fondo agentūros 2013 m. gegužės 21 d. projektų Nr. VP1-4.1-VRM-04-R-32-004, Nr. VP1-4.1-VRM-04-R-32-006</text:span><text:span text:style-name="T32">, Nr. VP1-4.1-VRM-04-R-52-007, Nr. VP1-4.1-VRM-04-R-82-005 tinkamumo finansuoti vertinimo ataskaitą Nr. 2013-VRM-A044,</text:span></text:p>
      <text:p text:style-name="P33"><text:span text:style-name="T34">s k i r i u:</text:span></text:p>
      <text:p text:style-name="P35"><text:span text:style-name="T36">1</text:span><text:span text:style-name="T37">. finansavimą regionų projektų planavimo būdu pateiktam Kretingos rajono savivaldybės administracijos projektui „Kret</text:span><text:span text:style-name="T38">ingos rajono savivaldybės administracijos darbuotojų ir tarybos narių kvalifikacijos tobulinimas“ (paraiškos kodas VP1-4.1-VRM-04-R-32-004) įgyvendinti – iki 134 458,54 Lt (vieno šimto trisdešimt keturių tūkstančių keturių šimtų penkiasdešimt aštuonių litų</text:span><text:span text:style-name="T39"><text:s/>54 ct) iš Vidaus reikalų ministerijos programos „Regionų plėtros ir Europos Sąjungos struktūrinės paramos programų įgyvendinimo užtikrinimas“ (programos kodas 03.03) (Europos Sąjungos lėšos, finansavimo šaltinio kodas 1.3.2.3.1) pagal priemonę „Didinti va</text:span><text:span text:style-name="T40">lstybės tarnybos administracinius gebėjimus, gerinti valstybės tarnybos valdymą, plėtoti institucinį bendradarbiavimą ir partnerystę“ (priemonės kodas 01-01-04);</text:span></text:p>
      <text:p text:style-name="P41"><text:span text:style-name="T42">2</text:span><text:span text:style-name="T43">. finansavimą regionų projektų planavimo būdu pateiktam Palangos miesto savivaldybės admi</text:span><text:span text:style-name="T44">nistracijos projektui „Palangos miesto savivaldybės administracijos darbuotojų mokymai“ (paraiškos kodas VP1-4.1-VRM-04-R-32-006) įgyvendinti – iki 66 097,70 Lt (šešiasdešimt šešių tūkstančių devyniasdešimt septynių litų 70 ct) iš Vidaus reikalų ministerij</text:span><text:span text:style-name="T45">os programos „Regionų plėtros ir Europos Sąjungos struktūrinės paramos programų įgyvendinimo užtikrinimas“ (programos kodas 03.03) (Europos Sąjungos lėšos, finansavimo šaltinio kodas 1.3.2.3.1) pagal priemonę „Didinti valstybės tarnybos administracinius ge</text:span><text:span text:style-name="T46">bėjimus, gerinti valstybės tarnybos valdymą, plėtoti institucinį bendradarbiavimą ir partnerystę“ (priemonės kodas 01-01-04);</text:span></text:p>
      <text:p text:style-name="P47"><text:span text:style-name="T48">3</text:span><text:span text:style-name="T49">. finansavimą regionų projektų planavimo būdu pateiktam</text:span><text:span text:style-name="T50"><text:s/>Panevėžio rajono savivaldybės administracijos projektui „Panevėžio ra</text:span><text:span text:style-name="T51">jono <text:s/>savivaldybės darbuotojų administracinių gebėjimų stiprinimas ir viešojo administravimo efektyvumo didinimas“ (projekto kodas Nr. VP1-4.1-VRM-04-R-52-007)<text:s/></text:span><text:span text:style-name="T52">įgyvendinti – iki 159 521,32 Lt (vieno šimto penkiasdešimt devynių tūkstančių penkių šimtų dvide</text:span><text:span text:style-name="T53">šimt vieno lito 32 ct) iš Vidaus<text:s/></text:span><text:soft-page-break/><text:span text:style-name="T54">reikalų ministerijos programos „Regionų plėtros ir Europos Sąjungos struktūrinės paramos programų įgyvendinimo užtikrinimas“ (programos kodas 03.03) (Europos Sąjungos lėšos, finansavimo šaltinio kodas 1.3.2.3.1) pagal priem</text:span><text:span text:style-name="T55">onę<text:s/></text:span><text:span text:style-name="T56">„Didinti valstybės tarnybos administracinius gebėjimus, gerinti valstybės tarnybos valdymą, plėtoti institucinį bendradarbiavimą ir partnerystę“</text:span><text:span text:style-name="T57"><text:s/>(priemonės kodas 01-01-04);</text:span><text:s/></text:p>
      <text:p text:style-name="P58">Punkto pakeitimai:</text:p>
      <text:p text:style-name="P59"><text:span text:style-name="T60">Nr.<text:s/></text:span><text:a xlink:href="https://www.e-tar.lt/portal/legalAct.html?documentId=87e70050335411e4a83cb4f588d2ac1a" office:target-frame-name="_top" xlink:show="replace"><text:span text:style-name="T61">1V-580</text:span></text:a><text:span text:style-name="T62">, 2014-09-03, paskelbta TAR 2014-09-03, i. k. 2014-11671</text:span></text:p>
      <text:p text:style-name="Normal"/>
      <text:p text:style-name="P63"><text:span text:style-name="T64">4</text:span><text:span text:style-name="T65">. finansavimą regionų projektų planavimo būdu pateiktam Plungės rajono savivaldybės administracijos projektui „Plungės rajono savivaldybės admin</text:span><text:span text:style-name="T66">istracijos darbuotojų ir politikų kvalifikacijos tobulinimas“ (paraiškos kodas VP1-4.1-VRM-04-R-82-005) įgyvendinti – iki 44 207,65 Lt (keturiasdešimt keturių tūkstančių dviejų šimtų septynių litų 65 ct) iš Vidaus reikalų ministerijos programos „Regionų pl</text:span><text:span text:style-name="T67">ėtros ir Europos Sąjungos struktūrinės paramos programų įgyvendinimo užtikrinimas“ (programos kodas 03.03) (Europos Sąjungos lėšos, finansavimo šaltinio kodas 1.3.2.3.1) pagal priemonę „Didinti valstybės tarnybos administracinius gebėjimus, gerinti valstyb</text:span><text:span text:style-name="T68">ės tarnybos valdymą, plėtoti institucinį bendradarbiavimą ir partnerystę“ (priemonės kodas 01-01-04).</text:span></text:p>
      <text:p text:style-name="P69"/>
      <text:p text:style-name="P70"/>
      <text:p text:style-name="P71"/>
      <text:p text:style-name="P72"><text:span text:style-name="T73">Vidaus reikalų ministras</text:span><text:span text:style-name="T74"><text:tab/>Dailis Alfonsas Barakauska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idaus reikalų ministerija, Įsakymas</text:span></text:p>
      <text:p text:style-name="P84"><text:span text:style-name="T85">Nr.<text:s/></text:span><text:a xlink:href="https://www.e-tar.lt/portal/legalAct.html?documentId=87e70050335411e4a83cb4f588d2ac1a" office:target-frame-name="_top" xlink:show="replace"><text:span text:style-name="T86">1V-580</text:span></text:a><text:span text:style-name="T87">, 2014-09-03, paskelbta TAR 2014-09-03, i. k. 2014-11671</text:span></text:p>
      <text:p text:style-name="P88"><text:span text:style-name="T89">Dėl papildomo finansavimo skyrimo projektui, finansuojamam pagal 2007–2013 m. Žmogiškųjų išteklių</text:span><text:span text:style-name="T90"><text:s/>plėtros veiksmų programos 4 prioriteto „Administracinių gebėjimų stiprinimas ir viešojo administravimo efektyvumo didinimas“ įgyvendinimo priemonę VP1-4.1-VRM-04-R „Savivaldybių institucijų ir įstaigų dirbančiųjų kvalifikacijos tobulinimas“, ir Lietuvos R</text:span><text:span text:style-name="T91">espublikos vidaus reikalų ministro 2013 m. birželio 13 d. įsakymo Nr. 1V-518 „Dėl finansavimo skyrimo projektams, finansuojamiems pagal 2007–2013 m. Žmogiškųjų išteklių plėtros veiksmų programos 4 prioriteto „Administracinių gebėjimų stiprinimas ir viešojo</text:span><text:span text:style-name="T92"><text:s/>administravimo efektyvumo didinimas“ įgyvendinimo priemonę VP1-4.1-VRM-04-R „Savivaldybių institucijų ir įstaigų dirbančiųjų kvalifikacijos tobulinimas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18T15:11:00Z</meta:creation-date>
    <dc:date>2016-01-18T15:11:00Z</dc:date>
    <meta:template xlink:href="Normal" xlink:type="simple"/>
    <meta:editing-cycles>2</meta:editing-cycles>
    <meta:editing-duration>PT0S</meta:editing-duration>
    <meta:document-statistic meta:page-count="2" meta:paragraph-count="18" meta:word-count="712" meta:character-count="6280" meta:row-count="111" meta:non-whitespace-character-count="5586"/>
  </office:meta>
</office:document-meta>
</file>