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widows="0" fo:orphans="0" fo:text-indent="3.3645in" fo:background-color="#FFFFFF"/>
    </style:style>
    <style:style style:name="P41" style:parent-style-name="Normal" style:family="paragraph">
      <style:paragraph-properties fo:widows="0" fo:orphans="0" fo:text-indent="3.3645in" fo:background-color="#FFFFFF"/>
    </style:style>
    <style:style style:name="P42" style:parent-style-name="Normal" style:family="paragraph">
      <style:paragraph-properties fo:widows="0" fo:orphans="0" fo:text-indent="3.3645in" fo:background-color="#FFFFFF"/>
    </style:style>
    <style:style style:name="P43" style:parent-style-name="Normal" style:family="paragraph">
      <style:paragraph-properties fo:widows="0" fo:orphans="0" fo:text-indent="3.3645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center" fo:background-color="#FFFFFF"/>
      <style:text-properties fo:font-weight="bold" style:font-weight-asian="bold" style:font-weight-complex="bold"/>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4923in"/>
      <style:text-properties style:font-size-complex="9pt"/>
    </style:style>
    <style:style style:name="P53" style:parent-style-name="Normal" style:family="paragraph">
      <style:paragraph-properties fo:widows="0" fo:orphans="0" fo:text-align="justify" fo:text-indent="0.4923in" fo:background-color="#FFFFFF"/>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text-align="justify" fo:text-indent="0.4923in"/>
    </style:style>
    <style:style style:name="P76" style:parent-style-name="Normal" style:family="paragraph">
      <style:paragraph-properties fo:widows="0" fo:orphans="0" fo:text-align="center" fo:background-color="#FFFFFF"/>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4923in"/>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P91" style:parent-style-name="Normal" style:family="paragraph">
      <style:paragraph-properties fo:text-align="justify" fo:text-indent="0.4923in"/>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widows="0" fo:orphans="0" fo:text-align="justify" fo:text-indent="0.4923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center" fo:background-color="#FFFFFF"/>
    </style:style>
    <style:style style:name="T178" style:parent-style-name="DefaultParagraphFont" style:family="text">
      <style:text-properties fo:font-weight="bold" style:font-weight-asian="bold" style:font-style-complex="italic"/>
    </style:style>
    <style:style style:name="T179" style:parent-style-name="DefaultParagraphFont" style:family="text">
      <style:text-properties fo:font-weight="bold" style:font-weight-asian="bold" style:font-style-complex="italic"/>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3937in"/>
    </style:style>
    <style:style style:name="T183" style:parent-style-name="DefaultParagraphFont" style:family="text">
      <style:text-properties fo:font-size="11pt" style:font-size-asian="11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center"/>
    </style:style>
    <style:style style:name="P208" style:parent-style-name="Normal" style:family="paragraph">
      <style:paragraph-properties fo:text-align="justify"/>
      <style:text-properties fo:font-weight="bold" style:font-weight-asian="bold" fo:font-size="10pt" style:font-size-asian="10pt"/>
    </style:style>
    <style:style style:name="P209" style:parent-style-name="Normal" style:family="paragraph">
      <style:paragraph-properties fo:text-align="justify"/>
      <style:text-properties fo:font-weight="bold" style:font-weight-asian="bold"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weight="bold" style:font-weight-asian="bold"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style:font-style-complex="italic" fo:font-size="10pt" style:font-size-asian="10pt"/>
    </style:style>
    <style:style style:name="T222" style:parent-style-name="DefaultParagraphFont" style:family="text">
      <style:text-properties style:font-name-asian="MS Mincho"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widows="0" fo:orphans="0"/>
    </style:style>
  </office:automatic-styles>
  <office:body>
    <office:text text:use-soft-page-breaks="true">
      <text:p text:style-name="P1"><text:span text:style-name="T9">Suvestinė redakcija nuo 2013-06-23 iki 2015-09-25</text:span></text:p>
      <text:p text:style-name="P10"/>
      <text:p text:style-name="P11"><text:span text:style-name="T12">Įsakymas paskelbtas: Žin. 2007, Nr.<text:s/></text:span><text:a xlink:href="https://www.e-tar.lt/portal/legalAct.html?documentId=TAR.2B678289321C" office:target-frame-name="_top" xlink:show="replace"><text:span text:style-name="T13">85-3432</text:span></text:a><text:span text:style-name="T14">, i. k. 107301MISAK6/ĮV-517</text:span></text:p>
      <text:p text:style-name="P15"/>
      <text:p text:style-name="P16"><text:s/></text:p>
      <text:p text:style-name="P17"><text:span text:style-name="T18"/><text:span text:style-name="T19">LIETUVOS RESPUBLIKOS APLINKOS MINISTRAS IR<text:s/></text:span></text:p>
      <text:p text:style-name="P20">LIETUVOS RESPUBLIKOS KULTŪROS MINISTRAS</text:p>
      <text:p text:style-name="P21"/>
      <text:p text:style-name="P22">Į S A K Y M A S</text:p>
      <text:p text:style-name="P23"><text:span text:style-name="T24">DĖL PETRO ABUKEVIČIAUS PREMIJOS SKYRIMO NUOSTATŲ PATVIRTINIMO</text:span></text:p>
      <text:p text:style-name="P25"/>
      <text:p text:style-name="P26">2007 m. liepos 26 d. Nr. D1-416/ĮV-517</text:p>
      <text:p text:style-name="P27">Vilnius</text:p>
      <text:p text:style-name="P28"/>
      <text:p text:style-name="P29">Atsižvelgdami į 1998 m. rugsėjo 8 d. protokolinį susitarimą „Dėl Petro Abukevičiaus premijos įsteigimo už video ir kino filmus apie Lietuvos gamtą ir gamtos apsaugą“, sudarytą tarp Lietuvos Respublikos kultūros ministerijos, Lietuvos Respublikos aplinkos ministerijos ir VšĮ „Lietuvos nacionalinis radijas ir televizija“:</text:p>
      <text:p text:style-name="P30">1.<text:s/><text:span text:style-name="T31">Tvirtiname</text:span><text:s/>Petro Abukevičiaus premijos skyrimo nuostatus (pridedama).</text:p>
      <text:p text:style-name="P32">2.<text:s/><text:span text:style-name="T33">Nustatom</text:span>e, kad Petro Abukevičiaus premijos skyrimo nuostatai taikomi nuo jų įsigaliojimo dienos.</text:p>
      <text:p text:style-name="P34"/>
      <text:p text:style-name="P35"/>
      <text:p text:style-name="P36">SUSISIEKIMO<text:s/>MINISTRAS,</text:p>
      <text:p text:style-name="P37">PAVADUOJANTIS APLINKOS MINISTRĄ<text:tab/>ALGIRDAS BUTKEVIČIUS</text:p>
      <text:p text:style-name="P38"/>
      <text:p text:style-name="P39">KULTŪROS MINISTRAS<text:tab/>JONAS JUČAS</text:p>
      <text:p text:style-name="P40">PATVIRTINTA</text:p>
      <text:p text:style-name="P41">Lietuvos Respublikos aplinkos ministro ir</text:p>
      <text:p text:style-name="P42">Lietuvos Respublikos kultūros ministro</text:p>
      <text:p text:style-name="P43">2007 m. liepos 26 d. įsakymu Nr. D1-416/ĮV-517</text:p>
      <text:p text:style-name="P44"/>
      <text:p text:style-name="P45"><text:span text:style-name="T46">PETRO ABUKEVIČIAUS PREMIJOS SKYRIMO NUOSTATAI<text:s/></text:span></text:p>
      <text:p text:style-name="P47"/>
      <text:p text:style-name="P48"><text:span text:style-name="T49">I</text:span><text:span text:style-name="T50">.<text:s/></text:span><text:span text:style-name="T51">BENDROSIOS NUOSTATOS</text:span></text:p>
      <text:p text:style-name="P52"/>
      <text:p text:style-name="P53">1. Petro Abukevičiaus premijos skyrimo nuostatai reglamentuoja Petro Abukevičiaus premijos (toliau – Premija) skyrimo tikslą, dydį, pretendentų atrankos kriterijus, skyrimo tvarką, pretendentų atrankos komisijos (toliau – Komisija) darbo organizavimo tvarką.</text:p>
      <text:p text:style-name="P54">2. Premiją steigia Lietuvos Respublikos aplinkos ministerija ir Lietuvos Respublikos kultūros ministerija, bendradarbiaudamos su VšĮ „Lietuvos nacionalinis radijas ir televizija“ (toliau – Aplinkos ministerija, Kultūros ministerija, LRT).</text:p>
      <text:p text:style-name="P55">3. Premijos tikslas – skatinti videofilmų ar kino filmų apie Lietuvos gamtą ir gamtos apsaugą kūrimą.</text:p>
      <text:p text:style-name="P56"><text:span text:style-name="T57">4</text:span><text:span text:style-name="T58">. Premija skiriama kiekvienais kalendoriniais metais video- ar kino filmo<text:s/></text:span><text:span text:style-name="T59">(ne trumpesnio kaip 10 min.) apie Lietuvos gamtą ir gamtos apsaugą kūrėjams ir jų kūrybinei grupei. Grupės vadovas premiją paskirsto savo nuožiūra grupės nariams pagal atlikto darbo individualų vertinimą ir kitus kriterijus. Grupės vadovo sprendimas yra ga</text:span><text:span text:style-name="T60">lutinis ir neginčijamas.</text:span><text:s/></text:p>
      <text:p text:style-name="P61">Punkto pakeitimai:</text:p>
      <text:p text:style-name="P62"><text:span text:style-name="T63">Nr.<text:s/></text:span><text:a xlink:href="https://www.e-tar.lt/portal/legalAct.html?documentId=TAR.6CEFF70D8AB0" office:target-frame-name="_top" xlink:show="replace"><text:span text:style-name="T64">D1-444/ĮV-466</text:span></text:a><text:span text:style-name="T65">, 2013-06-13, Žin., 2013, Nr. 66-3311 (2013-06-22), i. k. 113301MISAK4/ĮV-466</text:span></text:p>
      <text:p text:style-name="Normal"/>
      <text:p text:style-name="P66">5. Laureatams įteikiama<text:s/>piniginė premija ir diplomai. Premija mokama iš Aplinkos ir Kultūros ministerijoms skirtų valstybės biudžeto asignavimų.</text:p>
      <text:p text:style-name="P67">6. Premijos dydis – 7500 Lt, iš kurių 5000 Lt skiria Aplinkos ministerija, o 2500 Lt – Kultūros ministerija, kuri kiekvienais metais ne vėliau kaip iki rugsėjo 6 dienos perveda savo lėšų dalį į Aplinkos ministerijos biudžetinę sąskaitą.<text:s/></text:p>
      <text:p text:style-name="P68">Punkto pakeitimai:</text:p>
      <text:p text:style-name="P69"><text:span text:style-name="T70">Nr.<text:s/></text:span><text:a xlink:href="https://www.e-tar.lt/portal/legalAct.html?documentId=TAR.136245DFD0A8" office:target-frame-name="_top" xlink:show="replace"><text:span text:style-name="T71">D1-447/ĮV-430</text:span></text:a><text:span text:style-name="T72">, 2008-08-28, Žin., 2008, Nr. 1</text:span><text:span text:style-name="T73">00-3873 (2008-09-02), i. k. 108301MISAK7/ĮV-430</text:span></text:p>
      <text:p text:style-name="Normal"/>
      <text:p text:style-name="P74">7. Premija įteikiama kiekvienų metų rugsėjo 8 d., minint Petro Abukevičiaus gimimo dieną.</text:p>
      <text:p text:style-name="P75"/>
      <text:p text:style-name="P76"><text:span text:style-name="T77">II</text:span><text:span text:style-name="T78">.<text:s/></text:span><text:span text:style-name="T79">PRETENDENTŲ PREMIJAI GAUTI ATRANKOS KRITERIJAI</text:span></text:p>
      <text:p text:style-name="P80"/>
      <text:p text:style-name="P81">8. Pretendentams premijai gauti taikomi atrankos<text:s/>kriterijai:</text:p>
      <text:p text:style-name="P82">8.1. videofilmo ar kino filmo temos aktualumas ir originalumas;</text:p>
      <text:p text:style-name="P83">8.2. videofilmo ar kino filmo išliekamoji ir meninė vertė;</text:p>
      <text:p text:style-name="P84">8.3. videofilmo ar kino filmo reikšmė kultūros paveldui;</text:p>
      <text:p text:style-name="P85">8.4. videofilmo ar kino filmo poveikis ugdant meilę ir atsakomybę gamtai, bendras žmogiškąsias, pilietines ir estetines vertybes.</text:p>
      <text:p text:style-name="P86"/>
      <text:p text:style-name="P87"><text:span text:style-name="T88">III</text:span><text:span text:style-name="T89">.<text:s/></text:span><text:span text:style-name="T90">PREMIJOS SKYRIMO TVARKA</text:span></text:p>
      <text:p text:style-name="P91"/>
      <text:p text:style-name="P92"><text:span text:style-name="T93">9</text:span><text:span text:style-name="T94">. Premijai gauti siūlomi per pastaruosius trejus kalendorinius metus sukurti video- ar kino filmai.</text:span><text:s/></text:p>
      <text:p text:style-name="P95">Punkto pakeitimai:</text:p>
      <text:p text:style-name="P96"><text:span text:style-name="T97">Nr.<text:s/></text:span><text:a xlink:href="https://www.e-tar.lt/portal/legalAct.html?documentId=TAR.6CEFF70D8AB0" office:target-frame-name="_top" xlink:show="replace"><text:span text:style-name="T98">D1-444/ĮV-466</text:span></text:a><text:span text:style-name="T99">, 2013-06-13, Žin., 2013, Nr. 66-3311 (2013-06-22), i. k. 113301MISAK4/ĮV-466</text:span></text:p>
      <text:p text:style-name="Normal"/>
      <text:p text:style-name="P100">10. Pretendentus premijai gauti turi teisę siūlyti fiziniai ir juridiniai asmenys.</text:p>
      <text:p text:style-name="P101"><text:span text:style-name="T102">11</text:span><text:span text:style-name="T103">. Su pasiūlymu pateikiama filmo anotacija, kūrybinės grupės narių sąrašas bei dvi filmo kopijos DVD formate.</text:span><text:s/></text:p>
      <text:p text:style-name="P104">Punkto pakeitimai:</text:p>
      <text:p text:style-name="P105"><text:span text:style-name="T106">Nr.<text:s/></text:span><text:a xlink:href="https://www.e-tar.lt/portal/legalAct.html?documentId=TAR.6CEFF70D8AB0" office:target-frame-name="_top" xlink:show="replace"><text:span text:style-name="T107">D1-444/ĮV-466</text:span></text:a><text:span text:style-name="T108">, 2013-06-13, Žin.,<text:s/></text:span><text:span text:style-name="T109">2013, Nr. 66-3311 (2013-06-22), i. k. 113301MISAK4/ĮV-466</text:span></text:p>
      <text:p text:style-name="Normal"/>
      <text:p text:style-name="P110">12. Apie siūlymų premijai gauti priėmimo laiką ir vietą skelbiama Aplinkos ministerijos interneto svetainėje www. am. lt ir LRT interneto svetainėje www. lrt. lt.</text:p>
      <text:p text:style-name="P111">13. Pretendentus premijai<text:s/>gauti atrenka aplinkos ministro įsakymu sudaroma komisija, kurią sudaro 6 nariai: po du atstovus į komisiją deleguoja Kultūros ministerija, Aplinkos ministerija ir LRT. Esant būtinybei, komisijos darbe turi teisę dalyvauti vienas Petro Abukevičiaus šeimos<text:s/>narys, turintis patariamąjį balsą.</text:p>
      <text:p text:style-name="P112">14. Komisijos darbe neturi teisės dalyvauti tų metų nominantai.</text:p>
      <text:p text:style-name="P113">15. Komisija sudaroma trejų metų kadencijai.</text:p>
      <text:p text:style-name="P114"><text:span text:style-name="T115">16</text:span><text:span text:style-name="T116">. Komisijos darbą organizuoja komisijos pirmininkas.</text:span><text:s/></text:p>
      <text:p text:style-name="P117">Punkto pakeitimai:</text:p>
      <text:p text:style-name="P118"><text:span text:style-name="T119">Nr.<text:s/></text:span><text:a xlink:href="https://www.e-tar.lt/portal/legalAct.html?documentId=TAR.6CEFF70D8AB0" office:target-frame-name="_top" xlink:show="replace"><text:span text:style-name="T120">D1-444/ĮV-466</text:span></text:a><text:span text:style-name="T121">, 2013-06-13, Žin., 2013, Nr. 66-3311 (2013-06-22), i. k. 113301MISAK4/ĮV-466</text:span></text:p>
      <text:p text:style-name="Normal"/>
      <text:p text:style-name="P122"><text:span text:style-name="T123">17</text:span><text:span text:style-name="T124">. Komisijos posėdžius kviečia ir juos veda pirmininkas, kuris skiriamas iš LRT atstovų tarpo apli</text:span><text:span text:style-name="T125">nkos ministro įsakymu.</text:span><text:s/></text:p>
      <text:p text:style-name="P126">Punkto pakeitimai:</text:p>
      <text:p text:style-name="P127"><text:span text:style-name="T128">Nr.<text:s/></text:span><text:a xlink:href="https://www.e-tar.lt/portal/legalAct.html?documentId=TAR.6CEFF70D8AB0" office:target-frame-name="_top" xlink:show="replace"><text:span text:style-name="T129">D1-444/ĮV-466</text:span></text:a><text:span text:style-name="T130">, 2013-06-13, Žin., 2013, Nr. 66-3311 (2013-06-22), i. k. 113301MISAK4/ĮV-466</text:span></text:p>
      <text:p text:style-name="Normal"/>
      <text:p text:style-name="P131">18. Komisijos posėdis yra teisėtas, kai jame dalyvauja ne mažiau kaip 4 komisijos nariai.</text:p>
      <text:p text:style-name="P132"><text:span text:style-name="T133">19</text:span><text:span text:style-name="T134">. Komisijos posėdžiai ir pateiktų video- ar kino filmų peržiūros vyksta LRT, kurio atstovas yra ir renginio organizatorius.</text:span><text:s/></text:p>
      <text:p text:style-name="P135">Punkto pakeitimai:</text:p>
      <text:p text:style-name="P136"><text:span text:style-name="T137">Nr.<text:s/></text:span><text:a xlink:href="https://www.e-tar.lt/portal/legalAct.html?documentId=TAR.6CEFF70D8AB0" office:target-frame-name="_top" xlink:show="replace"><text:span text:style-name="T138">D1-444/ĮV-466</text:span></text:a><text:span text:style-name="T139">, 2013-06-13, Žin., 2013, Nr. 66-3311 (2013-06-22), i. k. 113301MISAK4/ĮV-466</text:span></text:p>
      <text:p text:style-name="Normal"/>
      <text:p text:style-name="P140"><text:span text:style-name="T141">20</text:span><text:span text:style-name="T142">. Komisijos sprendimai priimami posėdyje dalyvaujančių jos narių balsų dauguma</text:span><text:span text:style-name="T143">.<text:s/></text:span><text:soft-page-break/><text:span text:style-name="T144">Balsams pasiskirsčius po lygiai arba esant dviejų kūrinių vienodam vertinimui, galima premiją padalinti į dvi lygias dalis – sprendžiamąjį balsą turi komisijos pirmininkas.</text:span><text:s/></text:p>
      <text:p text:style-name="P145">Punkto pakeitimai:</text:p>
      <text:p text:style-name="P146"><text:span text:style-name="T147">Nr.<text:s/></text:span><text:a xlink:href="https://www.e-tar.lt/portal/legalAct.html?documentId=TAR.6CEFF70D8AB0" office:target-frame-name="_top" xlink:show="replace"><text:span text:style-name="T148">D1-444/ĮV-466</text:span></text:a><text:span text:style-name="T149">, 2013-06-13, Žin., 2013, Nr. 66-3311 (2013-06-22), i. k. 113301MISAK4/ĮV-466</text:span></text:p>
      <text:p text:style-name="Normal"/>
      <text:p text:style-name="P150">21. Komisijos sprendimai įforminami posėdžio protokolu, kurį pasirašo komisijos pirmininkas ir komisijos sekretorius.</text:p>
      <text:p text:style-name="P151">22. Komisijos<text:s/>sekretorius yra paskirtas LRT darbuotojas, kuris nėra komisijos narys.</text:p>
      <text:p text:style-name="P152"><text:span text:style-name="T153">23</text:span><text:span text:style-name="T154">. Sekretorius komisijai posėdžio metu pateikia gautus pretendentų dokumentus, protokoluoja posėdžius ir tvarko komisijos darbo dokumentus.</text:span><text:s/></text:p>
      <text:p text:style-name="P155">Punkto pakeitimai:</text:p>
      <text:p text:style-name="P156"><text:span text:style-name="T157">Nr.<text:s/></text:span><text:a xlink:href="https://www.e-tar.lt/portal/legalAct.html?documentId=TAR.6CEFF70D8AB0" office:target-frame-name="_top" xlink:show="replace"><text:span text:style-name="T158">D1-444/ĮV-466</text:span></text:a><text:span text:style-name="T159">, 2013-06-13, Žin., 2013, Nr. 66-3311 (2013-06-22), i. k. 113301MISAK4/ĮV-466</text:span></text:p>
      <text:p text:style-name="Normal"/>
      <text:p text:style-name="P160"><text:span text:style-name="T161">24</text:span><text:span text:style-name="T162">. Kiekvienais kalendoriniais metais ne vėliau kaip iki rugsėjo 4 d. Aplinkos ministerijai p</text:span><text:span text:style-name="T163">ateikiamas pirmininko ir sekretoriaus komisijos pasirašytas sprendimo protokolas dėl premijos teikimo. Protokolo kopija pateikiama Kultūros ministerijai ir LRT.</text:span><text:s/></text:p>
      <text:p text:style-name="P164">Punkto pakeitimai:</text:p>
      <text:p text:style-name="P165"><text:span text:style-name="T166">Nr.<text:s/></text:span><text:a xlink:href="https://www.e-tar.lt/portal/legalAct.html?documentId=TAR.6CEFF70D8AB0" office:target-frame-name="_top" xlink:show="replace"><text:span text:style-name="T167">D1-444/ĮV-466</text:span></text:a><text:span text:style-name="T168">, 2013-06-13, Žin., 2013, Nr. 66-3311 (2013-06-22), i. k. 113301MISAK4/ĮV-466</text:span></text:p>
      <text:p text:style-name="Normal"/>
      <text:p text:style-name="P169"><text:span text:style-name="T170">25</text:span><text:span text:style-name="T171">. Premija skiriama aplinkos ministro įsakymu atsižvelgiant į komisijos teikimą. Premijos įteikimą organizuoja LRT.</text:span><text:s/></text:p>
      <text:p text:style-name="P172">Punkto pakeitimai:</text:p>
      <text:p text:style-name="P173"><text:span text:style-name="T174">Nr.<text:s/></text:span><text:a xlink:href="https://www.e-tar.lt/portal/legalAct.html?documentId=TAR.6CEFF70D8AB0" office:target-frame-name="_top" xlink:show="replace"><text:span text:style-name="T175">D1-444/ĮV-466</text:span></text:a><text:span text:style-name="T176">, 2013-06-13, Žin., 2013, Nr. 66-3311 (2013-06-22), i. k. 113301MISAK4/ĮV-466</text:span></text:p>
      <text:p text:style-name="Normal"/>
      <text:p text:style-name="P177"><text:span text:style-name="T178">IV</text:span><text:span text:style-name="T179">.<text:s/></text:span><text:span text:style-name="T180">BAIGIAMOSIOS NUOSTATOS</text:span></text:p>
      <text:p text:style-name="P181"/>
      <text:p text:style-name="P182"><text:span text:style-name="T183">26.</text:span><text:span text:style-name="T184"><text:s/>Neteko galios nuo 2008-09-03</text:span></text:p>
      <text:p text:style-name="P185">Punkto naikinimas:</text:p>
      <text:p text:style-name="P186"><text:span text:style-name="T187">Nr.<text:s/></text:span><text:a xlink:href="https://www.e-tar.lt/portal/legalAct.html?documentId=TAR.136245DFD0A8" office:target-frame-name="_top" xlink:show="replace"><text:span text:style-name="T188">D1-447/ĮV-430</text:span></text:a><text:span text:style-name="T189">, 2008-08-28, Žin. 2008, Nr. 100-3873 (2008-09-02), i. k. 108301MISAK7/ĮV-430</text:span></text:p>
      <text:p text:style-name="Normal"/>
      <text:p text:style-name="P190"><text:span text:style-name="T191">27.</text:span><text:span text:style-name="T192"><text:s/>Neteko galios nuo 2008-09-03</text:span></text:p>
      <text:p text:style-name="P193">Punkto naikinimas:</text:p>
      <text:p text:style-name="P194"><text:span text:style-name="T195">Nr.<text:s/></text:span><text:a xlink:href="https://www.e-tar.lt/portal/legalAct.html?documentId=TAR.136245DFD0A8" office:target-frame-name="_top" xlink:show="replace"><text:span text:style-name="T196">D1-447/ĮV-430</text:span></text:a><text:span text:style-name="T197">, 2008-08-28, Žin. 2008, Nr. 100-3873 (2008-09-02), i. k. 108301MISAK7/ĮV-430</text:span></text:p>
      <text:p text:style-name="Normal"/>
      <text:p text:style-name="P198"><text:span text:style-name="T199">26</text:span><text:span text:style-name="T200">. Premijuoti ir kiti gerai komisijos įvertinti kūriniai gali būti transliuojam</text:span><text:span text:style-name="T201">i per LRT.</text:span></text:p>
      <text:p text:style-name="P202">Punkto pakeitimai:</text:p>
      <text:p text:style-name="P203"><text:span text:style-name="T204">Nr.<text:s/></text:span><text:a xlink:href="https://www.e-tar.lt/portal/legalAct.html?documentId=TAR.6CEFF70D8AB0" office:target-frame-name="_top" xlink:show="replace"><text:span text:style-name="T205">D1-444/ĮV-466</text:span></text:a><text:span text:style-name="T206">, 2013-06-13, Žin., 2013, Nr. 66-3311 (2013-06-22), i. k. 113301MISAK4/ĮV-466</text:span></text:p>
      <text:p text:style-name="Normal"/>
      <text:p text:style-name="P207">______________</text:p>
      <text:p text:style-name="Normal"/>
      <text:p text:style-name="P208"/>
      <text:p text:style-name="P209"/>
      <text:p text:style-name="P210"><text:span text:style-name="T211">Pakeitimai:</text:span></text:p>
      <text:p text:style-name="P212"/>
      <text:p text:style-name="P213"><text:span text:style-name="T214">1.</text:span></text:p>
      <text:p text:style-name="P215"><text:span text:style-name="T216">Lietuvos</text:span><text:span text:style-name="T217"><text:s/>Respublikos aplinkos ministerija, Lietuvos Respublikos kultūros ministerija, Įsakymas</text:span></text:p>
      <text:p text:style-name="P218"><text:span text:style-name="T219">Nr.<text:s/></text:span><text:a xlink:href="https://www.e-tar.lt/portal/legalAct.html?documentId=TAR.136245DFD0A8" office:target-frame-name="_top" xlink:show="replace"><text:span text:style-name="T220">D1-447/ĮV-430</text:span></text:a><text:span text:style-name="T221">, 2008-08-28, Žin., 2008, Nr. 100-3873 (2008-09-02), i. k. 108301MISAK</text:span><text:span text:style-name="T222">7/ĮV-430</text:span></text:p>
      <text:p text:style-name="P223"><text:span text:style-name="T224">Dėl Lietuvos Respublikos aplinkos ministro ir Lietuvos Respublikos kultūros ministro 2007 m. liepos 26 d. įsakymo Nr. D1-416/ĮV-517 "Dėl Petro Abukevičiaus premijos skyrimo nuostatų patvirtinimo" pakeitimo</text:span></text:p>
      <text:p text:style-name="P225"/>
      <text:p text:style-name="P226"><text:span text:style-name="T227">2.</text:span></text:p>
      <text:p text:style-name="P228"><text:span text:style-name="T229">Lietuvos Respublikos kultūros ministe</text:span><text:span text:style-name="T230">rija, Lietuvos Respublikos aplinkos ministerija, Įsakymas</text:span></text:p>
      <text:p text:style-name="P231"><text:span text:style-name="T232">Nr.<text:s/></text:span><text:a xlink:href="https://www.e-tar.lt/portal/legalAct.html?documentId=TAR.6CEFF70D8AB0" office:target-frame-name="_top" xlink:show="replace"><text:span text:style-name="T233">D1-444/ĮV-466</text:span></text:a><text:span text:style-name="T234">, 2013-06-13, Žin., 2013, Nr. 66-3311 (2013-06-22), i. k. 113301MISAK4/ĮV-466</text:span></text:p>
      <text:p text:style-name="P235"><text:span text:style-name="T236">Dėl Lietuvos Respubli</text:span><text:span text:style-name="T237">kos aplinkos ministro ir Lietuvos Respublikos kultūros ministro 2007 m. liepos 26 d. įsakymo Nr. D1-416/ĮV-517 "Dėl Petro Abukevičiaus premijos skyrimo nuostatų patvirtinimo" pakeitimo</text:span></text:p>
      <text:p text:style-name="P238"/>
      <text:p text:style-name="P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8T08:30:00Z</meta:creation-date>
    <dc:date>2015-09-28T08:30:00Z</dc:date>
    <meta:template xlink:href="Normal" xlink:type="simple"/>
    <meta:editing-cycles>2</meta:editing-cycles>
    <meta:editing-duration>PT0S</meta:editing-duration>
    <meta:document-statistic meta:page-count="3" meta:paragraph-count="105" meta:word-count="1227" meta:character-count="9386" meta:row-count="330" meta:non-whitespace-character-count="8264"/>
  </office:meta>
</office:document-meta>
</file>