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indent="3.54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indent="3.543in"/>
      <style:text-properties fo:color="#000000"/>
    </style:style>
    <style:style style:name="P22" style:parent-style-name="Normal" style:family="paragraph">
      <style:paragraph-properties fo:text-indent="3.543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P149" style:parent-style-name="Normal" style:family="paragraph">
      <style:paragraph-properties fo:text-indent="3.543in"/>
    </style:style>
    <style:style style:name="P150" style:parent-style-name="Normal" style:master-page-name="MPF1" style:family="paragraph">
      <style:paragraph-properties fo:break-before="page" fo:text-indent="3.543in" style:page-number="1"/>
      <style:text-properties fo:color="#000000"/>
    </style:style>
    <style:style style:name="P158" style:parent-style-name="Normal" style:family="paragraph">
      <style:paragraph-properties fo:text-indent="3.54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color="#000000" fo:font-size="10pt" style:font-size-asian="10pt"/>
    </style:style>
    <style:style style:name="P314" style:parent-style-name="Normal" style:family="paragraph">
      <style:text-properties fo:font-size="10pt" style:font-size-asian="10pt"/>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text-indent="3.543in"/>
    </style:style>
    <style:style style:name="P406" style:parent-style-name="Normal" style:master-page-name="MPF2" style:family="paragraph">
      <style:paragraph-properties fo:break-before="page" fo:text-indent="3.543in" style:page-number="1"/>
      <style:text-properties fo:color="#000000"/>
    </style:style>
    <style:style style:name="P414" style:parent-style-name="Normal" style:family="paragraph">
      <style:paragraph-properties fo:text-indent="3.54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master-page-name="MPF3" style:family="paragraph">
      <style:paragraph-properties fo:break-before="page" fo:text-indent="3.543in"/>
      <style:text-properties fo:color="#000000"/>
    </style:style>
    <style:style style:name="P523" style:parent-style-name="Normal" style:family="paragraph">
      <style:paragraph-properties fo:text-indent="3.54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master-page-name="MPF4" style:family="paragraph">
      <style:paragraph-properties fo:break-before="page" fo:text-indent="3.12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8"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0"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text-properties fo:color="#000000"/>
    </style:style>
    <style:style style:name="P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indent="0.4923in">
        <style:tab-stops>
          <style:tab-stop style:type="left" style:position="0.1875in"/>
          <style:tab-stop style:type="left" style:position="1.2562in"/>
        </style:tab-stops>
      </style:paragraph-properties>
      <style:text-properties fo:color="#000000"/>
    </style:style>
    <style:style style:name="TableColumn617" style:family="table-column">
      <style:table-column-properties style:column-width="1.9354in" style:use-optimal-column-width="false"/>
    </style:style>
    <style:style style:name="TableColumn618" style:family="table-column">
      <style:table-column-properties style:column-width="1.0687in" style:use-optimal-column-width="false"/>
    </style:style>
    <style:style style:name="TableColumn619" style:family="table-column">
      <style:table-column-properties style:column-width="1.2208in" style:use-optimal-column-width="false"/>
    </style:style>
    <style:style style:name="TableColumn620" style:family="table-column">
      <style:table-column-properties style:column-width="1.1625in" style:use-optimal-column-width="false"/>
    </style:style>
    <style:style style:name="TableColumn621" style:family="table-column">
      <style:table-column-properties style:column-width="1.3048in" style:use-optimal-column-width="false"/>
    </style:style>
    <style:style style:name="Table616" style:family="table">
      <style:table-properties style:width="6.6923in" fo:margin-left="0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style:style>
    <style:style style:name="TableRow631" style:family="table-row">
      <style:table-row-properties style:use-optimal-row-height="false"/>
    </style:style>
    <style:style style:name="P632" style:parent-style-name="Normal" style:family="paragraph">
      <style:paragraph-properties fo:text-align="justify"/>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1997-04-05 iki 1998-02-03</text:span></text:p>
      <text:p text:style-name="P10"/>
      <text:p text:style-name="P11"><text:span text:style-name="T12">Protokolas paskelbtas: Žin. 1994, Nr.<text:s/></text:span><text:a xlink:href="https://www.e-tar.lt/portal/legalAct.html?documentId=TAR.2B5FF732D915" office:target-frame-name="_top" xlink:show="replace"><text:span text:style-name="T13">4-65</text:span></text:a><text:span text:style-name="T14">, i. k. 094205FPROT00000059</text:span></text:p>
      <text:p text:style-name="P15"/>
      <text:p text:style-name="P16"><text:s text:c="5"/></text:p>
      <text:p text:style-name="P17"><text:span text:style-name="T18"/><text:span text:style-name="T19">PATVIRTINTA</text:span></text:p>
      <text:p text:style-name="P20">Lietuvos Respublikos vertybinių</text:p>
      <text:p text:style-name="P21">popierių komisijos 1994 m. sausio 7 d.</text:p>
      <text:p text:style-name="P22">posėdžio protokolu Nr. 59.</text:p>
      <text:p text:style-name="P23"/>
      <text:p text:style-name="P24"><text:span text:style-name="T25">PERIODINĖS INFORMACIJOS APIE EMITENTŲ VEIKLĄ IR JŲ VERTYBINIUS POPIERIUS PATEIKIMO TAISYKLĖS</text:span></text:p>
      <text:p text:style-name="P26"/>
      <text:p text:style-name="P27"><text:span text:style-name="T28">1</text:span><text:span text:style-name="T29">. Periodinė</text:span><text:span text:style-name="T30">s informacijos apie emitentų veiklą ir jų išleistus vertybinius popierius pateikimo taisyklės (toliau vadinama – taisyklės) reglamentuoja informacijos apie emitento veiklą ir jo išleistus vertybinius popierius pateikimo investitoriams ir Vertybinių popieri</text:span><text:span text:style-name="T31">ų komisijai tvarką.</text:span></text:p>
      <text:p text:style-name="P32"><text:span text:style-name="T33">2</text:span><text:span text:style-name="T34">. Šios taisyklės taikomos visiems emitentams, kurie pagal 1996 m. sausio 16 d. Lietuvos Respublikos vertybinių popierių viešosios apyvartos įstatymą įregistravo savo vertybinius popierius Lietuvos Respublikos vertybinių popierių ko</text:span><text:span text:style-name="T35">misijoje (toliau vadinama – komisija).</text:span><text:s/></text:p>
      <text:p text:style-name="P36">Punkto pakeitimai:</text:p>
      <text:p text:style-name="P37"><text:span text:style-name="T38">Nr.<text:s/></text:span><text:a xlink:href="https://www.e-tar.lt/portal/legalAct.html?documentId=TAR.7D4701E7DCCF" office:target-frame-name="_top" xlink:show="replace"><text:span text:style-name="T39">7</text:span></text:a><text:span text:style-name="T40">, 1997-03-21, Žin., 1997, Nr. 29-702 (1997-04-04), i. k. 0972051NUTA00000007</text:span></text:p>
      <text:p text:style-name="Normal"/>
      <text:p text:style-name="P41"><text:span text:style-name="T42">3</text:span><text:span text:style-name="T43">. Periodinė informacija<text:s/></text:span><text:span text:style-name="T44">apie emitento veiklą ir jo išleistus vertybinius popierius pateikiama metiniuose prospektuose-ataskaitose, pusmetinėse ataskaitose ir ketvirtinėse ataskaitose, kurios pildomos pagal šių taisyklių 1–4 prieduose nurodytus reikalavimus, laikantis taisyklių 4–</text:span><text:span text:style-name="T45">6 punktų nuostatų.</text:span></text:p>
      <text:p text:style-name="P46">Ataskaitos turi būti parengtos laikantis šių taisyklių 1–4 prieduose nurodytos punktų ir skyrių numeracijos. Jeigu atitinkamame ataskaitų punkte nurodyta informacija yra nebūdinga emitentui arba tokios informacijos nėra, rašomas punkto pavadinimas ir dedamas brūkšnys.</text:p>
      <text:p text:style-name="P47">Emitentai, veikiantys mažiau kaip trejus metus arba per šį laikotarpį pakeitę savo teisinę – organizacinę formą (įmonės rūšį), vietoj ataskaitinių rodiklių už trejus metus gali pateikti duomenis už faktinį veikimo laikotarpį<text:s/>arba už laikotarpį nuo teisinės – organizacinės formos (įmonės rūšies) pakeitimo.</text:p>
      <text:p text:style-name="P48">Punkto pakeitimai:</text:p>
      <text:p text:style-name="P49"><text:span text:style-name="T50">Nr.<text:s/></text:span><text:a xlink:href="https://www.e-tar.lt/portal/legalAct.html?documentId=TAR.7D4701E7DCCF" office:target-frame-name="_top" xlink:show="replace"><text:span text:style-name="T51">7</text:span></text:a><text:span text:style-name="T52">, 1997-03-21, Žin., 1997, Nr. 29-702 (1997-04-04), i. k. 0972051NUT</text:span><text:span text:style-name="T53">A00000007</text:span></text:p>
      <text:p text:style-name="Normal"/>
      <text:p text:style-name="P54"><text:span text:style-name="T55">4</text:span><text:span text:style-name="T56">. Emitentai, kurių vertybiniai popieriai yra oficialiajame Vertybinių popierių biržos sąraše, privalo pateikti komisijai metinį prospektą – ataskaitą, pusmetinę ir ketvirtinę ataskaitas.</text:span></text:p>
      <text:p text:style-name="P57"><text:span text:style-name="T58">5</text:span><text:span text:style-name="T59">. Emitentai, kurių vertybiniai popieriai nėra<text:s/></text:span><text:span text:style-name="T60">oficialiajame Vertybinių popierių biržos sąraše, pateikia metinį prospektą- ataskaitą ir pusmetinę ataskaitą</text:span></text:p>
      <text:p text:style-name="P61"><text:span text:style-name="T62">6</text:span><text:span text:style-name="T63">. Emitentai, kurių įstatinis kapitalas yra ne didesnis kaip 250.000 litų ir jų vertybiniai popieriai nėra įtraukti į Vertybinių popierių biržo</text:span><text:span text:style-name="T64">s prekybos sąrašus, komisijai pateikia tik metinį prospektą – ataskaitą.</text:span></text:p>
      <text:p text:style-name="P65"><text:span text:style-name="T66">7</text:span><text:span text:style-name="T67">. Metinį prospektą – ataskaitą (3 egzemplioriais) emitentas pateikia komisijai per 30 dienų nuo visuotinio akcininkų susirinkimo, patvirtinusio metų ataskaitas (ataskaitinio susi</text:span><text:span text:style-name="T68">rinkimo) vykimo dienos. Metinis prospektas – ataskaita turi būti pasirašytas valdybos pirmininko (administracijos vadovo) ir vyriausiojo finansininko.</text:span><text:s/></text:p>
      <text:p text:style-name="P69">Punkto pakeitimai:</text:p>
      <text:p text:style-name="P70"><text:span text:style-name="T71">Nr.<text:s/></text:span><text:a xlink:href="https://www.e-tar.lt/portal/legalAct.html?documentId=TAR.7D4701E7DCCF" office:target-frame-name="_top" xlink:show="replace"><text:span text:style-name="T72">7</text:span></text:a><text:span text:style-name="T73">, 1997-03-21, Žin., 1997, Nr. 29-702 (1997-04-04), i. k. 0972051NUTA00000007</text:span></text:p>
      <text:p text:style-name="Normal"/>
      <text:p text:style-name="P74"><text:span text:style-name="T75">8</text:span><text:span text:style-name="T76">. Pusmetines ir ketvirtines ataskaitas (3 egzemplioriais), pasirašytas valdybos pirmininko (administracijos vadovo) ir vyriausiojo finansininko, emitentas turi pateikti ko</text:span><text:span text:style-name="T77">misijai per 30 dienų nuo emitento atitinkamo ūkinių metų ketvirčio pabaigos.</text:span></text:p>
      <text:p text:style-name="P78"><text:span text:style-name="T79">9</text:span><text:span text:style-name="T80">. Emitentai, kurių vertybiniai popieriai yra įtraukti į oficialųjį Vertybinių popierių biržos prekybos sąrašą, antrojo ketvirčio ataskaitą gali pateikti pusmetinėje ataskaito</text:span><text:span text:style-name="T81">je.</text:span></text:p>
      <text:p text:style-name="P82"><text:span text:style-name="T83">10.</text:span><text:span text:style-name="T84"><text:s/>Neteko galios nuo 1997-04-05</text:span></text:p>
      <text:p text:style-name="P85">Punkto naikinimas:</text:p>
      <text:p text:style-name="P86"><text:span text:style-name="T87">Nr.<text:s/></text:span><text:a xlink:href="https://www.e-tar.lt/portal/legalAct.html?documentId=TAR.7D4701E7DCCF" office:target-frame-name="_top" xlink:show="replace"><text:span text:style-name="T88">7</text:span></text:a><text:span text:style-name="T89">, 1997-03-21, Žin. 1997, Nr. 29-702 (1997-04-04), i. k. 0972051NUTA00000007</text:span></text:p>
      <text:p text:style-name="Normal"/>
      <text:p text:style-name="P90"><text:span text:style-name="T91">10</text:span><text:span text:style-name="T92">. Emitentai, kurių<text:s/></text:span><text:span text:style-name="T93">vertybiniai popieriai yra įtraukti į Vertybinių popierių biržos prekybos sąrašus, po vieną atitinkamų ataskaitų egzempliorių pateikia šiai biržai per tą patį laikotarpį kaip komisijai.</text:span></text:p>
      <text:p text:style-name="P94">Punkto numeracijos pakeitimas:</text:p>
      <text:p text:style-name="P95"><text:span text:style-name="T96">Nr.<text:s/></text:span><text:a xlink:href="https://www.e-tar.lt/portal/legalAct.html?documentId=TAR.7D4701E7DCCF" office:target-frame-name="_top" xlink:show="replace"><text:span text:style-name="T97">7</text:span></text:a><text:span text:style-name="T98">, 1997-03-21, Žin., 1997, Nr. 29-702 (1997-04-04), i. k. 0972051NUTA00000007</text:span></text:p>
      <text:p text:style-name="Normal"/>
      <text:p text:style-name="P99"><text:span text:style-name="T100">11</text:span><text:span text:style-name="T101">. Emitentas privalo neatlygintinai sudaryti sąlygas susipažinti kiekvienam jo išleistų vertybinių popierių savininkui su viso</text:span><text:span text:style-name="T102">mis šiose taisyklėse numatytomis ataskaitomis, o jei pastarasis pareikalauja raštu, už įstatuose nustatytą mokestį padaryti jam šių ataskaitų kopijas.</text:span><text:s/></text:p>
      <text:p text:style-name="P103">Punkto pakeitimai:</text:p>
      <text:p text:style-name="P104"><text:span text:style-name="T105">Nr.<text:s/></text:span><text:a xlink:href="https://www.e-tar.lt/portal/legalAct.html?documentId=TAR.7D4701E7DCCF" office:target-frame-name="_top" xlink:show="replace"><text:span text:style-name="T106">7</text:span></text:a><text:span text:style-name="T107">, 1997-03-21, Žin., 1997, Nr. 29-702 (1997-04-04), i. k. 0972051NUTA00000007</text:span></text:p>
      <text:p text:style-name="Normal"/>
      <text:p text:style-name="P108"><text:span text:style-name="T109">12</text:span><text:span text:style-name="T110">. Komisija, išnagrinėjusi jai pateiktas ataskaitas, turi teisę parengti komentarą, nurodydama jame ataskaitose pastebėtus netikslumus, trūkumus ar klaidinančią informacij</text:span><text:span text:style-name="T111">ą. Šį komentarą komisija pateikia emitentui. Emitentas per 15 dienų nuo komentaro gavimo dienos turi pataisyti bei papildyti išnagrinėtas ataskaitas, atsižvelgiant į komentare nurodytas pastabas, ir pateikti ataskaitas komisijai. Emitentai, kurių vertybini</text:span><text:span text:style-name="T112">ai popieriai yra įtraukti į Vertybinių popierių biržos prekybos sąrašus, po vieną pataisytų (papildytų) ataskaitų egzempliorių pateikia šiai biržai tuo pačiu laiku kaip ir komisijai.</text:span><text:s/></text:p>
      <text:p text:style-name="P113">Punkto pakeitimai:</text:p>
      <text:p text:style-name="P114"><text:span text:style-name="T115">Nr.<text:s/></text:span><text:a xlink:href="https://www.e-tar.lt/portal/legalAct.html?documentId=TAR.7D4701E7DCCF" office:target-frame-name="_top" xlink:show="replace"><text:span text:style-name="T116">7</text:span></text:a><text:span text:style-name="T117">, 1997-03-21, Žin., 1997, Nr. 29-702 (1997-04-04), i. k. 0972051NUTA00000007</text:span></text:p>
      <text:p text:style-name="Normal"/>
      <text:p text:style-name="P118"><text:span text:style-name="T119">13</text:span><text:span text:style-name="T120">. Komisija neatsako už ataskaitose pateiktą informaciją. Už ataskaitoje pateiktų duomenų teisingumą įstatymų nustatyta tvarka atsako emite</text:span><text:span text:style-name="T121">nto ataskaitą pasirašę asmenys.</text:span></text:p>
      <text:p text:style-name="P122">Punkto numeracijos pakeitimas:</text:p>
      <text:p text:style-name="P123"><text:span text:style-name="T124">Nr.<text:s/></text:span><text:a xlink:href="https://www.e-tar.lt/portal/legalAct.html?documentId=TAR.7D4701E7DCCF" office:target-frame-name="_top" xlink:show="replace"><text:span text:style-name="T125">7</text:span></text:a><text:span text:style-name="T126">, 1997-03-21, Žin., 1997, Nr. 29-702 (1997-04-04), i. k. 0972051NUTA00000007</text:span></text:p>
      <text:p text:style-name="Normal"/>
      <text:p text:style-name="P127"><text:span text:style-name="T128">14</text:span><text:span text:style-name="T129">. Jeigu emitentas<text:s/></text:span><text:span text:style-name="T130">nesilaiko šių taisyklių reikalavimų arba ataskaitose pateikia klaidinančią informaciją, komisija turi teisę:</text:span></text:p>
      <text:p text:style-name="P131">Punkto numeracijos pakeitimas:</text:p>
      <text:p text:style-name="P132"><text:span text:style-name="T133">Nr.<text:s/></text:span><text:a xlink:href="https://www.e-tar.lt/portal/legalAct.html?documentId=TAR.7D4701E7DCCF" office:target-frame-name="_top" xlink:show="replace"><text:span text:style-name="T134">7</text:span></text:a><text:span text:style-name="T135">, 1997-03-21, Žin., 1997, Nr.</text:span><text:span text:style-name="T136"><text:s/>29-702 (1997-04-04), i. k. 0972051NUTA00000007</text:span></text:p>
      <text:p text:style-name="Normal"/>
      <text:p text:style-name="P137"><text:span text:style-name="T138">14.1</text:span><text:span text:style-name="T139">. sustabdyti prekybą emitento vertybiniais popieriais Vertybinių popierių biržoje;</text:span></text:p>
      <text:p text:style-name="P140"><text:span text:style-name="T141">14.2</text:span><text:span text:style-name="T142">. nustatytąja tvarka apriboti emitento teisę išleisti naujus vertybinius popierius;</text:span></text:p>
      <text:p text:style-name="P143"><text:span text:style-name="T144">14.3</text:span><text:span text:style-name="T145">. skirti pinigines</text:span><text:span text:style-name="T146"><text:s/>baudas Lietuvos Respublikos įstatymų nustatyta tvarka.</text:span></text:p>
      <text:p text:style-name="P147"><text:span text:style-name="T148">______________</text:span></text:p>
      <text:p text:style-name="P149"/>
      <text:p text:style-name="P150"/>
      <text:p text:style-name="P158"><text:span text:style-name="T159">1</text:span><text:span text:style-name="T160"><text:s/>priedas</text:span></text:p>
      <text:p text:style-name="P161"/>
      <text:p text:style-name="P162"><text:span text:style-name="T163">EMITENTO METINIO PROSPEKTO – ATASKAITOS<text:s/></text:span><text:span text:style-name="T164">TURINYS</text:span></text:p>
      <text:p text:style-name="P165"/>
      <text:p text:style-name="P166"><text:span text:style-name="T167">ĮVADAS</text:span></text:p>
      <text:p text:style-name="P168"/>
      <text:p text:style-name="P169"><text:span text:style-name="T170">1</text:span><text:span text:style-name="T171">. Emitento pavadinimas ir buveinės adresas.</text:span></text:p>
      <text:p text:style-name="P172"><text:span text:style-name="T173">2</text:span><text:span text:style-name="T174">. Ūkiniai metai, už kuriuos parengtas prospektas-ataskaita.</text:span></text:p>
      <text:p text:style-name="P175"><text:span text:style-name="T176">3</text:span><text:span text:style-name="T177">. Informacija apie tai, kur ir kada galima susipažinti su ataskaita bei kitais dokumentais, kuriais naudojantis ji buv</text:span><text:span text:style-name="T178">o parengta (finansinėmis ataskaitomis, auditorių ataskaitomis ir pan.).</text:span></text:p>
      <text:p text:style-name="P179"><text:span text:style-name="T180">4</text:span><text:span text:style-name="T181">. Prospektą-ataskaitą parengusių asmenų vardai ir pavardės, pareigos, darbovietė (jeigu ataskaitą rengę asmenys nėra emitento darbuotojai).</text:span></text:p>
      <text:p text:style-name="P182"><text:span text:style-name="T183">5</text:span><text:span text:style-name="T184">. Konsultantai, kurių paslaugomis<text:s/></text:span><text:span text:style-name="T185">už užmokestį buvo naudojamasi rengiant ataskaitą: vardai ir pavardės (juridinių asmenų pavadinimai), adresai.</text:span></text:p>
      <text:p text:style-name="P186"><text:span text:style-name="T187">6</text:span><text:span text:style-name="T188">. Emitento valdybos, prospektą-ataskaitą rengusių asmenų ir konsultantų patvirtinimas, kad joje pateikta informacija atitinka tikrovę ir nėra</text:span><text:span text:style-name="T189"><text:s/>nutylėtų faktų, galinčių turėti esminės įtakos investitorių sprendimams.</text:span></text:p>
      <text:p text:style-name="P190"/>
      <text:p text:style-name="P191"><text:span text:style-name="T192">I</text:span><text:span text:style-name="T193"><text:s/>skyrius.<text:s/></text:span><text:span text:style-name="T194">Duomenys apie emitento kapitalą ir išleistus vertybinius popierius</text:span></text:p>
      <text:p text:style-name="P195"/>
      <text:p text:style-name="P196"><text:span text:style-name="T197">1</text:span><text:span text:style-name="T198">. Emitentas.</text:span></text:p>
      <text:p text:style-name="P199"><text:span text:style-name="T200">(Emitento pavadinimas, buveinės adresas, telefono, telefakso, teletaipo numeri</text:span><text:span text:style-name="T201">ai; emitento įregistravimo įmonių rejestre duomenys).</text:span></text:p>
      <text:p text:style-name="P202"><text:span text:style-name="T203">2</text:span><text:span text:style-name="T204">. Emitento veiklos teisiniai pagrindai.</text:span></text:p>
      <text:p text:style-name="P205"><text:span text:style-name="T206">(Norminiai aktai, kurių pagrindu veikia emitentas).</text:span></text:p>
      <text:p text:style-name="P207"><text:span text:style-name="T208">3</text:span><text:span text:style-name="T209">. Emitento teisinė-organizacinė forma (įmonės rūšis).</text:span></text:p>
      <text:p text:style-name="P210"><text:span text:style-name="T211">4</text:span><text:span text:style-name="T212">. Įstatuose numatytas veiklos<text:s/></text:span><text:span text:style-name="T213">laikotarpis.</text:span></text:p>
      <text:p text:style-name="P214"><text:span text:style-name="T215">5</text:span><text:span text:style-name="T216">. Emitento veiklos pobūdis.</text:span></text:p>
      <text:p text:style-name="P217"><text:span text:style-name="T218">(Pagal įstatus).</text:span></text:p>
      <text:p text:style-name="P219"><text:span text:style-name="T220">6</text:span><text:span text:style-name="T221">. Emitento įstatinis kapitalas ir jo pokyčiai per paskutiniuosius 3 metus.</text:span></text:p>
      <text:p text:style-name="P222"><text:span text:style-name="T223">(Įmonių rejestre įregistruotas įstatinis kapitalas: dydis, struktūra pagal akcijų rūšis ir klases (kiekvienos rūš</text:span><text:span text:style-name="T224">ies ir klasės akcijų skaičius, nominali vertė, bendra nominali vertė ir lyginamasis svoris įstatiniame kapitale), neapmokėta bendros nominalios vertės dalis ir jos apmokėjimo sąlygos, išmokėti (priskaičiuoti) dividendai, dividendų suma, tenkanti vienai akc</text:span><text:span text:style-name="T225">ijai atitinkamais jų išmokėjimo metais).</text:span></text:p>
      <text:p text:style-name="P226"><text:span text:style-name="T227">7</text:span><text:span text:style-name="T228">. Akcininkai.</text:span></text:p>
      <text:p text:style-name="P229"><text:span text:style-name="T230">(Akcininkai, turintys daugiau kaip 5 procentus emitento įstatinio kapitalo ar balsų ataskaitinių ūkinių metų pradžioje ir pabaigoje: vardai ir pavardės (įmonių, įstaigų ar organizacijų<text:s/></text:span><text:span text:style-name="T231">pavadinimai), akcijų skaičius pagal rūšis ir klases, turima įstatinio kapitalo ir balsų dalis procentais; bendras akcininkų skaičius; bendras akcininkų skaičius, neįskaitant emitento darbuotojų ir jų turima įstatinio kapitalo bei balsų dalis procentais; va</text:span><text:span text:style-name="T232">lstybei priklausančio įstatinio kapitalo ir balsų dalis procentais; valstybės interesams atstovaujančio organo pavadinimas).</text:span></text:p>
      <text:p text:style-name="P233"><text:span text:style-name="T234">8</text:span><text:span text:style-name="T235">. Vertybiniai popieriai, nepažymintys dalyvavimo įstatiniame kapitale.</text:span></text:p>
      <text:p text:style-name="P236"><text:span text:style-name="T237">(Pavadinimai, nominali vertė, skaičius, bendra nominali</text:span><text:span text:style-name="T238"><text:s/>vertė, savininkams suteikiamos teisės, privilegijos ir apribojimai, galiojimo terminas, išmokėjimai šių vertybinių popierių savininkams per ataskaitinius metus).</text:span></text:p>
      <text:p text:style-name="P239"><text:span text:style-name="T240">9</text:span><text:span text:style-name="T241">. Emitento vertybinių popierių antrinė apyvarta.</text:span></text:p>
      <text:p text:style-name="P242"><text:span text:style-name="T243">(Vertybinių popierių biržos, kurioje pr</text:span><text:span text:style-name="T244">ekiaujama emitento vertybiniais popieriais, pavadinimas; prekybos sąrašo pavadinimas; ataskaitinių metų aukščiausia, žemiausia ir paskutinės<text:s/></text:span><text:soft-page-break/><text:span text:style-name="T245">sesijos kaina; maksimali, minimali ir paskutinės sesijos apyvarta pagal vertybinių popierių rūšis ir klases).</text:span></text:p>
      <text:p text:style-name="P246"><text:span text:style-name="T247">10</text:span><text:span text:style-name="T248">. Sutartys su finansų maklerio įmonėmis.</text:span></text:p>
      <text:p text:style-name="P249">(Finansų maklerio įmonių, su kuriomis emitentas yra sudaręs aptarnavimo sutartis, pavadinimai, adresai, sutarčių pobūdis).</text:p>
      <text:p text:style-name="P250"/>
      <text:p text:style-name="P251"><text:span text:style-name="T252">II</text:span><text:span text:style-name="T253"><text:s/>skyrius.<text:s/></text:span><text:span text:style-name="T254">Emitento veikla</text:span></text:p>
      <text:p text:style-name="P255"/>
      <text:p text:style-name="P256"><text:span text:style-name="T257">1</text:span><text:span text:style-name="T258">. Gamybos (paslaugų) charakteristika.</text:span></text:p>
      <text:p text:style-name="P259"><text:span text:style-name="T260">(Bendra gamy</text:span><text:span text:style-name="T261">bos (teikiamų paslaugų) apimtis per paskutinius 3 metus, paskutiniųjų trejų metų gamybos apimtys vertine ir natūrine išraiška pagal pagrindines gaminamos produkcijos (teikiamų paslaugų) rūšis, pagrindinių gaminių (paslaugų) lyginamasis svoris bendroje gamy</text:span><text:span text:style-name="T262">bos (paslaugų teikimo) apimtyje, gaminių (paslaugų teikimo) kainos ir jų dinamika per paskutinius 3 metus, įsisavinamos ar numatomos įsisavinti naujos produkcijos (paslaugų) apibūdinimas, kita reikšminga informacija apie gaminamą produkciją (teikiamas pasl</text:span><text:span text:style-name="T263">augas)).</text:span></text:p>
      <text:p text:style-name="P264"><text:span text:style-name="T265">2</text:span><text:span text:style-name="T266">. Realizavimo rinkos.</text:span></text:p>
      <text:p text:style-name="P267"><text:span text:style-name="T268">(Paskutiniųjų trejų metų realizuotos produkcijos (paslaugų) apimtys Lietuvoje ir užsienyje (pagal šalis), realizavimo pobūdis (ilgalaikės ar trumpalaikės sutartys, atsitiktiniai sandėriai, realizavimas per savo paskirsty</text:span><text:span text:style-name="T269">mo tinklą, dalyvavimas biržų prekyboje ir pan.), artimiausiu metu numatomos įsisavinti rinkos).</text:span></text:p>
      <text:p text:style-name="P270"><text:span text:style-name="T271">3</text:span><text:span text:style-name="T272">. Tiekimas.</text:span></text:p>
      <text:p text:style-name="P273"><text:span text:style-name="T274">(Pagrindiniai žaliavų, komplektuojančių detalių, energetinių išteklių ir paslaugų tiekėjai, tiekimų apimtys procentais (pagal šalis); ryšių su<text:s/></text:span><text:span text:style-name="T275">pagrindiniais tiekėjais pobūdis (trumpalaikės ar ilgalaikės sutartys, atsitiktiniai pirkimai)).</text:span></text:p>
      <text:p text:style-name="P276"><text:span text:style-name="T277">4</text:span><text:span text:style-name="T278">. Nekilnojamas turtas ir kitos pagrindinės priemonės.</text:span></text:p>
      <text:p text:style-name="P279"><text:span text:style-name="T280">(Žemės sklypo dydis, geografinė padėtis, naudojimosi sklypu teisinis pagrindas; pagrindinių pastatų i</text:span><text:span text:style-name="T281">r statinių aprašymas (funkcinė paskirtis, balansinė vertė, amžius ir būklė), informacija apie nebaigtas statybas (funkcinė paskirtis, sąmatinė vertė, įsisavinta dalis, numatomas statybos užbaigimo terminas); pagrindinių mašinų, įrengimų grupių ir technolog</text:span><text:span text:style-name="T282">inių linijų aprašymas (pavadinimai, funkcinė paskirtis, amžius, balansinė vertė, šalis gamintoja); pokyčiai, palyginus su praėjusiais metais, ir trumpas jų apibūdinimas).</text:span></text:p>
      <text:p text:style-name="P283"><text:span text:style-name="T284">5</text:span><text:span text:style-name="T285">. Patentai, licencijos, kontraktai.</text:span></text:p>
      <text:p text:style-name="P286"><text:span text:style-name="T287">(Emitento priklausomybės nuo patentų, licenc</text:span><text:span text:style-name="T288">ijų, pramoninių, komercinių ir finansinių kontraktų trumpas apibūdinimas; pokyčiai, palyginus su praėjusiais metais, ir trumpas jų apibūdinimas).</text:span></text:p>
      <text:p text:style-name="P289"><text:span text:style-name="T290">6</text:span><text:span text:style-name="T291">. Teisminiai(arbitražo) procesai.</text:span></text:p>
      <text:p text:style-name="P292"><text:span text:style-name="T293">(Informacija apie teisminius ar arbitražo procesus, galinčius turėti ar</text:span><text:span text:style-name="T294"><text:s/>turėjusius įtakos emitento finansinei būklei per paskutiniuosius vienerius metus (taikytos sankcijos ir paskirtos baudos, jų priežastys, neišspręsti teisminiai ar arbitražo procesai ir galimos jų pasekmės); pokyčiai, palyginus su praėjusiais metais, ir tr</text:span><text:span text:style-name="T295">umpas jų apibūdinimas).</text:span></text:p>
      <text:p text:style-name="P296"><text:span text:style-name="T297">7</text:span><text:span text:style-name="T298">. Darbuotojai.</text:span></text:p>
      <text:p text:style-name="P299"><text:span text:style-name="T300">(Vidutinis sąrašinis darbuotojų skaičius; darbuotojų grupavimas pagal išsilavinimą; vadovaujančio personalo, specialistų, darbininkų skaičius ir vidutinis mėnesinis atitinkamos darbuotojų grupės darbo užmokestis;</text:span><text:span text:style-name="T301"><text:s/>pokyčiai, palyginus su praėjusiais metais, ir trumpas jų apibūdinimas).</text:span></text:p>
      <text:p text:style-name="P302"><text:span text:style-name="T303">8</text:span><text:span text:style-name="T304">. Investicijos.</text:span></text:p>
      <text:p text:style-name="P305"><text:span text:style-name="T306">(Įmonių, į kurias emitentas yra investavęs lėšas, sudarančias daugiau kaip 10 procentų emitento įstatinio kapitalo, pavadinimai, buveinių adresai, veiklos<text:s/></text:span><text:span text:style-name="T307">pobūdis, įstatinio kapitalo, kapitalo rezervo ir pelno rezervo fondų dydžiai, apmokėta ir neapmokėta emitento dalis įstatiniame<text:s/></text:span><text:soft-page-break/><text:span text:style-name="T308">kapitale, grynasis pelnas (nuostoliai), rentabilumas, emitentui išmokėti dividendai, emitento suteiktos ir gautos paskolos per a</text:span><text:span text:style-name="T309">taskaitinius ūkinius metus.</text:span><text:span text:style-name="T310"><text:note text:note-class="footnote" text:id="_ftn0"><text:note-citation text:label=""></text:note-citation><text:note-body><text:p text:style-name="P311"><text:span text:style-name="T312"><text:s/></text:span><text:span text:style-name="T313">– investicinės akcinės bendrovės pateikia duomenis apie visas investicijas nepriklausomai nuo jų dydžio.</text:span></text:p><text:p text:style-name="P314"/></text:note-body></text:note></text:span></text:p>
      <text:p text:style-name="P315">Stambūs, sudarantys daugiau kaip 10 procentų emitento įstatinio kapitalo, investicijų projektai, įgyvendinti per paskutiniuosius 3 metus: investicijų rūšys, investicijų apimtys, investicijų finansavimo šaltiniai (išoriniai, vidiniai); investicijų geografinis pasiskirstymas (Lietuvoje, užsienyje).</text:p>
      <text:p text:style-name="P316"><text:span text:style-name="T317">Informacija apie ateityje numatomas investicijas).</text:span></text:p>
      <text:p text:style-name="P318"><text:span text:style-name="T319">9</text:span><text:span text:style-name="T320">. Konkurentai.</text:span></text:p>
      <text:p text:style-name="P321">(Pagrindiniai konkurentai vidaus bei užsienio rinkose).</text:p>
      <text:p text:style-name="P322"/>
      <text:p text:style-name="P323"><text:span text:style-name="T324">III</text:span><text:span text:style-name="T325"><text:s/>skyrius.<text:s/></text:span><text:span text:style-name="T326">Finansinė būklė.</text:span></text:p>
      <text:p text:style-name="P327"/>
      <text:p text:style-name="P328"><text:span text:style-name="T329">1</text:span><text:span text:style-name="T330">. Buhalterinis<text:s/></text:span><text:span text:style-name="T331">balansas.</text:span></text:p>
      <text:p text:style-name="P332"><text:span text:style-name="T333">(Paskutiniųjų 3 metų buhalteriniai balansai, išdėstyti palyginamojoje lentelėje).</text:span></text:p>
      <text:p text:style-name="P334"><text:span text:style-name="T335">2</text:span><text:span text:style-name="T336">. Pelno (nuostolių) ataskaita – Juridinių asmenų finansiniai rezultatai.</text:span></text:p>
      <text:p text:style-name="P337"><text:span text:style-name="T338">(Paskutiniųjų 3 metų pelno (nuostolių) ataskaitos, išdėstytos palyginamojoje lentelėje</text:span><text:span text:style-name="T339">).</text:span></text:p>
      <text:p text:style-name="P340"><text:span text:style-name="T341">3</text:span><text:span text:style-name="T342">. Pinigų srautų ataskaita.</text:span></text:p>
      <text:p text:style-name="P343"><text:span text:style-name="T344">(Paskutiniųjų 3 metų pinigų srautų ataskaitos, išdėstytos palyginamojoje lentelėje).</text:span></text:p>
      <text:p text:style-name="P345"><text:span text:style-name="T346">4</text:span><text:span text:style-name="T347">. Pelno paskirstymas.</text:span></text:p>
      <text:p text:style-name="P348"><text:span text:style-name="T349">(Pelno paskirstymo ataskaitos per paskutiniuosius 3 metus, išdėstytos palyginamojoje lentelėje).</text:span></text:p>
      <text:p text:style-name="P350"><text:span text:style-name="T351">5</text:span><text:span text:style-name="T352">. Finan</text:span><text:span text:style-name="T353">sinių ataskaitų paaiškinimas.</text:span></text:p>
      <text:p text:style-name="P354"><text:span text:style-name="T355">(Pasikeitimų finansinėse ataskaitose priežastys, ilgalaikių ir trumpalaikių paskolų apibūdinimas (kreditoriai, palūkanų dydis, grąžinimo sąlygos) ir pan.).</text:span></text:p>
      <text:p text:style-name="P356"><text:span text:style-name="T357">6</text:span><text:span text:style-name="T358">. nepriklausomo auditoriaus išvada apie tai, kaip emitento apskai</text:span><text:span text:style-name="T359">ta ir finansinė atskaitomybė atitinka Lietuvos Respublikos įstatymus ir bendruosius apskaitos principus.</text:span><text:s/></text:p>
      <text:p text:style-name="P360">Punkto pakeitimai:</text:p>
      <text:p text:style-name="P361"><text:span text:style-name="T362">Nr.<text:s/></text:span><text:a xlink:href="https://www.e-tar.lt/portal/legalAct.html?documentId=TAR.7D4701E7DCCF" office:target-frame-name="_top" xlink:show="replace"><text:span text:style-name="T363">7</text:span></text:a><text:span text:style-name="T364">, 1997-03-21, Žin., 1997, Nr. 29-702<text:s/></text:span><text:span text:style-name="T365">(1997-04-04), i. k. 0972051NUTA00000007</text:span></text:p>
      <text:p text:style-name="Normal"/>
      <text:p text:style-name="P366"><text:span text:style-name="T367">IV</text:span><text:span text:style-name="T368"><text:s/>skyrius.<text:s/></text:span><text:span text:style-name="T369">Valdymo organai</text:span></text:p>
      <text:p text:style-name="P370"/>
      <text:p text:style-name="P371"><text:span text:style-name="T372">1</text:span><text:span text:style-name="T373">. Valdymo organų nariai.</text:span></text:p>
      <text:p text:style-name="P374"><text:span text:style-name="T375">(Stebėtojų tarybos, valdybos, administracijos, revizijos tarnybos nariai: užimamos pareigos, vardai ir pavardės, duomenys apie dalyvavimą emitento<text:s/></text:span><text:span text:style-name="T376">kapitale (turima kapitalo ir balsų dalis procentais), informacija apie išmokėtą atlyginimą, tantjemas, kitas išmokas iš pelno bei skirtas paskolas per paskutinius vienerius ūkinius metus, duomenys apie dalyvavimą kitų įmonių, įstaigų ir organizacijų veiklo</text:span><text:span text:style-name="T377">je (įmonės, įstaigos ar organizacijos pavadinimas ir užimamos pareigos) bei kapitale (įmonės, įstaigos ar organizacijos pavadinimas, turima kapitalo ir balsų dalis procentais).</text:span></text:p>
      <text:p text:style-name="P378"><text:span text:style-name="T379">2</text:span><text:span text:style-name="T380">. Sandoriai su suinteresuotais asmenimis.</text:span></text:p>
      <text:p text:style-name="P381">(Duomenys apie paskutiniųjų vienerių metų emitento pagrindinei veiklai nebūdingus sandorius su įmonėmis, įstaigomis ir organizacijomis, kurių veikloje ar kapitale dalyvauja jo valdymo organų nariai: sandorių rūšys (nekilnojamojo turto, pagrindinių priemonių perleidimas, nebūdingi pirkimo-pardavimo kontraktai, išduotos paskolos); sandorių sąlygos (kaina, atsiskaitymų forma ir sąlygos ir pan.); sandorių apimtys).</text:p>
      <text:p text:style-name="P382"/>
      <text:p text:style-name="P383"><text:span text:style-name="T384">V</text:span><text:span text:style-name="T385"><text:s/>skyrius.<text:s/></text:span><text:span text:style-name="T386">Neeiliniai ir naujausi įvykiai emitento veikloje ir perspektyvos</text:span></text:p>
      <text:p text:style-name="P387"/>
      <text:p text:style-name="P388"><text:span text:style-name="T389">1</text:span><text:span text:style-name="T390">. Neeiliniai įvykiai emitento veikloje.</text:span></text:p>
      <text:soft-page-break/>
      <text:p text:style-name="P391"><text:span text:style-name="T392">(Neeilinių praėjusių metų įvykių charakteristika, jų data (laikotarpis), duomenys apie tai, kaip apie šiuos įvykius buvo informuoti investitoriai).</text:span></text:p>
      <text:p text:style-name="P393"><text:span text:style-name="T394">2</text:span><text:span text:style-name="T395">. Naujausi įvykiai emitento veikloje.</text:span></text:p>
      <text:p text:style-name="P396"><text:span text:style-name="T397">(Naujausi pokyčiai emitento veikloje ir finansinėje būklėje, neat</text:span><text:span text:style-name="T398">spindėti pateiktose finansinėse ataskaitose: produkcijos (paslaugų) apimties ir asortimento pasikeitimai, naujų realizacijos rinkų įsisavinimas ar praradimas, esminiai pokyčiai gamybos kaštų struktūroje ir pardavimo kainose, kapitalo sudėties ir struktūros</text:span><text:span text:style-name="T399"><text:s/>pasikeitimai).</text:span></text:p>
      <text:p text:style-name="P400"><text:span text:style-name="T401">3</text:span><text:span text:style-name="T402">. Emitento valdymo organų prognozė apie veiklos perspektyvas artimiausiais ūkiniais metais.</text:span></text:p>
      <text:p text:style-name="P403"><text:span text:style-name="T404">______________</text:span></text:p>
      <text:p text:style-name="P405"/>
      <text:p text:style-name="P406"/>
      <text:p text:style-name="P414"><text:span text:style-name="T415">2</text:span><text:span text:style-name="T416"><text:s/>priedas</text:span></text:p>
      <text:p text:style-name="P417"/>
      <text:p text:style-name="P418"><text:span text:style-name="T419">EMITENTO VEIKLOS PUSMETINĖS ATASKAITOS TURINYS</text:span></text:p>
      <text:p text:style-name="P420"/>
      <text:p text:style-name="P421"><text:span text:style-name="T422">ĮVADAS</text:span></text:p>
      <text:p text:style-name="P423"/>
      <text:p text:style-name="P424"><text:span text:style-name="T425">1</text:span><text:span text:style-name="T426">. Emitento:<text:s/></text:span><text:span text:style-name="T427">pavadinimas, buveinės adresas, telefono ir telefakso numeriai.</text:span></text:p>
      <text:p text:style-name="P428"><text:span text:style-name="T429">2</text:span><text:span text:style-name="T430">. Ūkiniai metai, už kuriuos parengta ataskaita.</text:span></text:p>
      <text:p text:style-name="P431"><text:span text:style-name="T432">3</text:span><text:span text:style-name="T433">. Informacija apie tai, kur ir kada galima susipažinti su ataskaita bei kitais dokumentais, kuriais naudojantis ji buvo parengta (finan</text:span><text:span text:style-name="T434">sinėmis ataskaitomis, auditorių ataskaitomis ir pan.).</text:span></text:p>
      <text:p text:style-name="P435"><text:span text:style-name="T436">4</text:span><text:span text:style-name="T437">. Ataskaitą parengusių asmenų vardai ir pavardės, pareigos, darbovietė (jeigu ataskaitą rengę asmenys nėra emitento darbuotojai).</text:span></text:p>
      <text:p text:style-name="P438"><text:span text:style-name="T439">5</text:span><text:span text:style-name="T440">. Konsultantai, kurių paslaugomis už užmokestį buvo<text:s/></text:span><text:span text:style-name="T441">naudojamasi rengiant ataskaitą: vardai ir pavardės (juridinių asmenų pavadinimai), adresai.</text:span></text:p>
      <text:p text:style-name="P442"><text:span text:style-name="T443">6</text:span><text:span text:style-name="T444">. Emitento valdybos, ataskaitą rengusių asmenų ir konsultantų patvirtinimas, kad joje pateikta informacija atitinka tikrovę ir nėra nutylėtų faktų, galinčių tu</text:span><text:span text:style-name="T445">rėti esminės įtakos investitorių sprendimams.</text:span></text:p>
      <text:p text:style-name="P446"/>
      <text:p text:style-name="P447"><text:span text:style-name="T448">I</text:span><text:span text:style-name="T449"><text:s/>skyrius.<text:s/></text:span><text:span text:style-name="T450">Duomenys apie kapitalą ir išleistus vertybinius popierius</text:span></text:p>
      <text:p text:style-name="P451"/>
      <text:p text:style-name="P452"><text:span text:style-name="T453">1</text:span><text:span text:style-name="T454">. Emitento įstatinis kapitalas.</text:span></text:p>
      <text:p text:style-name="P455"><text:span text:style-name="T456">(Įmonių rejestre įregistruotas įstatinis kapitalas: įregistravimo data, dydis, struktūra pagal a</text:span><text:span text:style-name="T457">kcijų rūšis ir klases (kiekvienos rūšies ir klasės akcijų skaičius, nominali vertė, bendra nominali vertė ir lyginamasis svoris įstatiniame kapitale) ataskaitinio pusmečio pradžioje ir pabaigoje; neapmokėta bendros nominalios vertės dalis ir jos apmokėjimo</text:span><text:span text:style-name="T458"><text:s/>sąlygos, per ataskaitinį laikotarpį už akcijas apmokėta suma).</text:span></text:p>
      <text:p text:style-name="P459"><text:span text:style-name="T460">2</text:span><text:span text:style-name="T461">. Vertybiniai popieriai, nepažymintys dalyvavimo įstatiniame kapitale.</text:span></text:p>
      <text:p text:style-name="P462"><text:span text:style-name="T463">(Pavadinimai, nominali vertė, skaičius, bendra nominali vertė, savininkams suteikiamos teisės, privilegijos ir aprib</text:span><text:span text:style-name="T464">ojimai, galiojimo terminas, išmokėjimai šių vertybinių popierių savininkams per paskutiniuosius vienerius metus).</text:span></text:p>
      <text:p text:style-name="P465"><text:span text:style-name="T466">3</text:span><text:span text:style-name="T467">. Emitento vertybinių popierių antrinė apyvarta.</text:span></text:p>
      <text:p text:style-name="P468"><text:span text:style-name="T469">(Vertybinių popierių biržos, kurioje prekiaujama emitento vertybiniais popieriais, pavad</text:span><text:span text:style-name="T470">inimas; prekybos sąrašo pavadinimas, aukščiausia, žemiausia ir paskutinė kaina; maksimali, minimali ir paskutinė apyvarta per ataskaitinius ūkinius metus pagal vertybinių popierių rūšis ir klases).</text:span></text:p>
      <text:p text:style-name="P471"><text:span text:style-name="T472">4</text:span><text:span text:style-name="T473">. Sutartys su finansų maklerio įmonėmis.</text:span></text:p>
      <text:p text:style-name="P474">(Finansų maklerio įmonių, su kuriomis emitentas yra sudaręs aptarnavimo sutartis, pavadinimai, adresai, sutarčių pobūdis).</text:p>
      <text:p text:style-name="P475"/>
      <text:p text:style-name="P476"><text:span text:style-name="T477">II</text:span><text:span text:style-name="T478"><text:s/>skyrius.<text:s/></text:span><text:span text:style-name="T479">Finansinė būklė.</text:span></text:p>
      <text:p text:style-name="P480"/>
      <text:p text:style-name="P481"><text:span text:style-name="T482">1</text:span><text:span text:style-name="T483">. Buhalterinis balansas.</text:span></text:p>
      <text:p text:style-name="P484"><text:span text:style-name="T485">(Buhalterinis balansas ataskaitinio laikotarpio pradžioje ir pabaigoje, pateik</text:span><text:span text:style-name="T486">tas palyginamojoje lentelėje).</text:span></text:p>
      <text:p text:style-name="P487"><text:span text:style-name="T488">2</text:span><text:span text:style-name="T489">. Pelno (nuostolių) ataskaita – Juridinių asmenų finansiniai rezultatai.</text:span></text:p>
      <text:p text:style-name="P490"><text:span text:style-name="T491">(Einamųjų metų ataskaitinio pusmečio pelno (nuostolių) ataskaita, išdėstyta palyginamojoje lentelėje su praėjusių metų atitinkamo pusmečio duomenim</text:span><text:span text:style-name="T492">is).</text:span></text:p>
      <text:p text:style-name="P493"><text:span text:style-name="T494">4</text:span><text:span text:style-name="T495">. Finansinių ataskaitų paaiškinimas.</text:span></text:p>
      <text:p text:style-name="P496">(Esminių pasikeitimų finansinėse ataskaitose priežastys, ilgalaikių ir trumpalaikių paskolų apibūdinimas (kreditoriai, palūkanų dydis, grąžinimo sąlygos) ir pan.).</text:p>
      <text:p text:style-name="P497"/>
      <text:p text:style-name="P498"><text:span text:style-name="T499">III</text:span><text:span text:style-name="T500"><text:s/>skyrius.<text:s/></text:span><text:span text:style-name="T501">Neeiliniai įvykiai<text:s/></text:span><text:span text:style-name="T502">emitento veikloje</text:span></text:p>
      <text:p text:style-name="P503"/>
      <text:p text:style-name="P504">(Trumpa neeilinių pusmečio įvykių charakteristika, jų data (laikotarpis), duomenys apie tai, kaip ši informacija buvo atskleista investitoriams).</text:p>
      <text:p text:style-name="P505"/>
      <text:p text:style-name="P506"><text:span text:style-name="T507">IV</text:span><text:span text:style-name="T508"><text:s/>skyrius.<text:s/></text:span><text:span text:style-name="T509">Kita informacija, kuri emitento nuomone gali turėti esminės įtakos verty</text:span><text:span text:style-name="T510">binių popierių kainų svyravimui (investitorių sprendimams).</text:span></text:p>
      <text:p text:style-name="P511"/>
      <text:p text:style-name="P512"/>
      <text:p text:style-name="P513"><text:span text:style-name="T514">______________</text:span></text:p>
      <text:p text:style-name="P515"/>
      <text:p text:style-name="P523"><text:span text:style-name="T524">3</text:span><text:span text:style-name="T525"><text:s/>priedas</text:span></text:p>
      <text:p text:style-name="P526"/>
      <text:p text:style-name="P527"><text:span text:style-name="T528">EMITENTO VEIKLOS KETVIRČIO ATASKAITOS TURINYS</text:span></text:p>
      <text:p text:style-name="P529"/>
      <text:p text:style-name="P530"><text:span text:style-name="T531">ĮVADAS</text:span></text:p>
      <text:p text:style-name="P532"/>
      <text:p text:style-name="P533"><text:span text:style-name="T534">1</text:span><text:span text:style-name="T535">. Emitento: pavadinimas, buveinės adresas, telefono ir telefakso<text:s/></text:span><text:span text:style-name="T536">numeriai, įmonių rejestre įregistruotas įstatinis kapitalas.</text:span></text:p>
      <text:p text:style-name="P537"><text:span text:style-name="T538">2</text:span><text:span text:style-name="T539">. Ataskaitinis laikotarpis, už kurį parengta ketvirčio ataskaita.</text:span></text:p>
      <text:p text:style-name="P540"><text:span text:style-name="T541">3</text:span><text:span text:style-name="T542">. Ketvirčio ataskaitą parengusių asmenų vardai ir pavardės, pareigos, darbovietė (jeigu ketvirčio ataskaitą rengę asmen</text:span><text:span text:style-name="T543">ys nėra emitento darbuotojai).</text:span></text:p>
      <text:p text:style-name="P544"><text:span text:style-name="T545">4</text:span><text:span text:style-name="T546">. Konsultantai, kurių paslaugomis už užmokestį buvo naudojamasi rengiant ketvirčio ataskaitą: vardai ir pavardės (juridinių asmenų pavadinimai), adresai.</text:span></text:p>
      <text:p text:style-name="P547"><text:span text:style-name="T548">5</text:span><text:span text:style-name="T549">. Emitento valdybos narių, ketvirčio ataskaitą rengusių asmen</text:span><text:span text:style-name="T550">ų ir konsultantų patvirtinimas, kad joje pateikta informacija atitinka tikrovę ir nėra nutylėtų faktų, galinčių turėti esminės įtakos investitorių sprendimams.</text:span></text:p>
      <text:p text:style-name="P551"/>
      <text:p text:style-name="P552"><text:span text:style-name="T553">I</text:span><text:span text:style-name="T554"><text:s/>skyrius.<text:s/></text:span><text:span text:style-name="T555">Finansinė būklė.</text:span></text:p>
      <text:p text:style-name="P556"/>
      <text:p text:style-name="P557"><text:span text:style-name="T558">1</text:span><text:span text:style-name="T559">. Buhalterinis balansas.</text:span></text:p>
      <text:p text:style-name="P560"><text:span text:style-name="T561">(Buhalterinis balansas ataskai</text:span><text:span text:style-name="T562">tinių metų pradžioje, ataskaitinio ketvirčio pradžioje ir pabaigoje, išdėstyti palyginamojoje lentelėje).</text:span></text:p>
      <text:p text:style-name="P563"><text:span text:style-name="T564">2</text:span><text:span text:style-name="T565">. Pelno (nuostolių) ataskaita.</text:span></text:p>
      <text:p text:style-name="P566"><text:span text:style-name="T567">(Ataskaitinio ketvirčio, ankstesnio ketvirčio ir praėjusių metų atitinkamo ketvirčio pelno (nuostolių) ataskaitų d</text:span><text:span text:style-name="T568">uomenys, išdėstyti palyginamojoje lentelėje).</text:span></text:p>
      <text:p text:style-name="P569"><text:span text:style-name="T570">3</text:span><text:span text:style-name="T571">. Finansinių ataskaitų paaiškinimas.</text:span></text:p>
      <text:p text:style-name="P572">(Trumpas finansinių ataskaitų komentaras ir esminių pasikeitimų jose priežastys).</text:p>
      <text:p text:style-name="P573"/>
      <text:p text:style-name="P574"><text:span text:style-name="T575">II</text:span><text:span text:style-name="T576"><text:s/>skyrius.<text:s/></text:span><text:span text:style-name="T577">Neeiliniai įvykiai emitento veikloje</text:span></text:p>
      <text:p text:style-name="P578"/>
      <text:p text:style-name="P579">(Trumpa neeilinių ketvirčio<text:s/>įvykių charakteristika, jų data (laikotarpis), duomenys apie tai, kaip ši informacija buvo atskleista investitoriams).</text:p>
      <text:p text:style-name="P580"/>
      <text:p text:style-name="P581"><text:span text:style-name="T582">III</text:span><text:span text:style-name="T583"><text:s/>skyrius.<text:s/></text:span><text:span text:style-name="T584">Kita informacija, kuri emitento nuomone gali turėti esminės įtakos vertybinių popierių kainų svyravimui (investitorių<text:s/></text:span><text:span text:style-name="T585">sprendimams).</text:span></text:p>
      <text:p text:style-name="P586"/>
      <text:p text:style-name="P587"/>
      <text:p text:style-name="P588"><text:span text:style-name="T589">______________</text:span></text:p>
      <text:p text:style-name="Normal"/>
      <text:soft-page-break/>
      <text:p text:style-name="P590">PATVIRTINTA</text:p>
      <text:p text:style-name="P598">Lietuvos Respublikos vertybinių popierių komisijos</text:p>
      <text:p text:style-name="P599">1997 m. kovo 21 d. nutarimu Nr. 7</text:p>
      <text:p text:style-name="P600"><text:span text:style-name="T601">4</text:span><text:span text:style-name="T602"><text:s/>priedas</text:span></text:p>
      <text:p text:style-name="P603"/>
      <text:p text:style-name="P604"><text:span text:style-name="T605">Emitento metinio prospekto – ataskaitos priedas</text:span></text:p>
      <text:p text:style-name="P606"/>
      <text:p text:style-name="P607"><text:tab/></text:p>
      <text:p text:style-name="P608">(Atskaitingo emitento pavadinimas, įmonių rejestro numeris, adresas)<text:s/></text:p>
      <text:p text:style-name="P609"><text:tab/></text:p>
      <text:p text:style-name="P610">(Emitento visuotinio akcininkų susirinkimo, patvirtinusio metų ataskaitas, vykimo data)</text:p>
      <text:p text:style-name="P611"/>
      <text:p text:style-name="P612">Akcininkų, turinčių nuosavybės teise ar valdančių daugiau kaip 5 procentus visų balsų, sąrašas</text:p>
      <text:p text:style-name="P613">(Pateikiami emitento visuotinio akcininkų susirinkimo, patvirtinusio metų ataskaitas,<text:s/></text:p>
      <text:p text:style-name="P614">vykimo dieną turimi duomeny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text:span text:style-name="T625">Akcininko vardas, pavardė (įmonės pavadinimas), asmens kodas (įmonės rejestro numeris)</text:span><text:span text:style-name="T626">*</text:span></text:p>
          </table:table-cell>
          <table:table-cell table:style-name="TableCell627" table:number-columns-spanned="2">
            <text:p text:style-name="P628">Turimų akcijų skaičius (vnt.)</text:p>
          </table:table-cell>
          <table:covered-table-cell/>
          <table:table-cell table:style-name="TableCell629" table:number-columns-spanned="2">
            <text:p text:style-name="P630">Turimų balsų dalis<text:s/>procentais</text:p>
          </table:table-cell>
          <table:covered-table-cell/>
        </table:table-row>
        <table:table-row table:style-name="TableRow631">
          <table:covered-table-cell>
            <text:p text:style-name="P632"/>
          </table:covered-table-cell>
          <table:table-cell table:style-name="TableCell633">
            <text:p text:style-name="P634">iš viso</text:p>
          </table:table-cell>
          <table:table-cell table:style-name="TableCell635">
            <text:p text:style-name="P636">tarp jų priklausančių akcininkui nuosavybės teise</text:p>
          </table:table-cell>
          <table:table-cell table:style-name="TableCell637">
            <text:p text:style-name="P638">iš viso</text:p>
          </table:table-cell>
          <table:table-cell table:style-name="TableCell639">
            <text:p text:style-name="P640">tarp jų akcijų, priklausančių akcininkui nuosavybės teise suteikiamų balsų</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
      <text:p text:style-name="P654"><text:span text:style-name="T655">*<text:s/></text:span><text:span text:style-name="T656">Kai emitento akcijų savininkė yra valstybė (savivaldybė), nurodomas valstybei<text:s/></text:span><text:span text:style-name="T657">(savivaldybei) priklausančių akcijų turėtojas.</text:span></text:p>
      <text:p text:style-name="P658">______________</text:p>
      <text:p text:style-name="P659"/>
      <text:p text:style-name="Normal"/>
      <text:p text:style-name="P660">Papildyta priedu:</text:p>
      <text:p text:style-name="P661"><text:span text:style-name="T662">Nr.<text:s/></text:span><text:a xlink:href="https://www.e-tar.lt/portal/legalAct.html?documentId=TAR.7D4701E7DCCF" office:target-frame-name="_top" xlink:show="replace"><text:span text:style-name="T663">7</text:span></text:a><text:span text:style-name="T664">, 1997-03-21, Žin., 1997, Nr. 29-702 (1997-04-04), i. k. 0972051NUTA00000007</text:span></text:p>
      <text:p text:style-name="Normal"/>
      <text:p text:style-name="P665"/>
      <text:p text:style-name="P666"/>
      <text:p text:style-name="P667"><text:span text:style-name="T668">Pakeiti</text:span><text:span text:style-name="T669">mai:</text:span></text:p>
      <text:p text:style-name="P670"/>
      <text:p text:style-name="P671"><text:span text:style-name="T672">1.</text:span></text:p>
      <text:p text:style-name="P673"><text:span text:style-name="T674">Lietuvos Respublikos vertybinių popierių komisija, Nutarimas</text:span></text:p>
      <text:p text:style-name="P675"><text:span text:style-name="T676">Nr.<text:s/></text:span><text:a xlink:href="https://www.e-tar.lt/portal/legalAct.html?documentId=TAR.7D4701E7DCCF" office:target-frame-name="_top" xlink:show="replace"><text:span text:style-name="T677">7</text:span></text:a><text:span text:style-name="T678">, 1997-03-21, Žin., 1997, Nr. 29-702 (1997-04-04), i. k. 0972051NUTA00000007</text:span></text:p>
      <text:p text:style-name="P679"><text:span text:style-name="T680">Dėl Periodinės<text:s/></text:span><text:span text:style-name="T681">informacijos apie emitentų veiklą ir jų vertybinius popierius pateikimo taisyklių dalinio pakeitimo ir papildy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2</text:page-number></text:span></text:p></draw:text-box></draw:frame></text:p>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408"><draw:frame draw:style-name="F409" text:anchor-type="paragraph" svg:y="0.0006in" draw:z-index="0"><draw:text-box fo:min-height="0in" fo:min-width="0in"><text:p text:style-name="P407"><text:span text:style-name="T410"><text:page-number text:fixed="false">2</text:page-number></text:span></text:p></draw:text-box></draw:frame></text:p>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517"><draw:frame draw:style-name="F518" text:anchor-type="paragraph" svg:y="0.0006in" draw:z-index="0"><draw:text-box fo:min-height="0in" fo:min-width="0in"><text:p text:style-name="P516"><text:span text:style-name="T519"><text:page-number text:fixed="false">2</text:page-number></text:span></text:p></draw:text-box></draw:frame></text:p>
      </style:header>
      <style:footer>
        <text:p text:style-name="P520"/>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592"><draw:frame draw:style-name="F593" text:anchor-type="paragraph" svg:y="0.0006in" draw:z-index="0"><draw:text-box fo:min-height="0in" fo:min-width="0in"><text:p text:style-name="P591"><text:span text:style-name="T594"><text:page-number text:fixed="false">2</text:page-number></text:span></text:p></draw:text-box></draw:frame></text:p>
      </style:header>
      <style:footer>
        <text:p text:style-name="P595"/>
      </style:footer>
    </style:master-page>
    <style:master-page style:next-style-name="MP4" style:name="MPF4" style:page-layout-name="PL4">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3:18:00Z</meta:creation-date>
    <dc:date>2019-11-26T13:18:00Z</dc:date>
    <meta:template xlink:href="Normal.dotm" xlink:type="simple"/>
    <meta:editing-cycles>2</meta:editing-cycles>
    <meta:editing-duration>PT0S</meta:editing-duration>
    <meta:document-statistic meta:page-count="10" meta:paragraph-count="742" meta:word-count="3681" meta:character-count="22269" meta:row-count="1288" meta:non-whitespace-character-count="19330"/>
  </office:meta>
</office:document-meta>
</file>