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18</text:span></text:p>
      <text:p text:style-name="P10"/>
      <text:p text:style-name="P11"><text:span text:style-name="T12">Potvarkis paskelbtas: , i. k. 0941100POTV0000067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>DĖL PASTATO KAUNE, MIŠKO G. 21</text:p>
      <text:p text:style-name="P20"/>
      <text:p text:style-name="P21">1994 m. sausio 27 d. Nr. 67p</text:p>
      <text:p text:style-name="P22">Vilnius</text:p>
      <text:p text:style-name="P23"/>
      <text:p text:style-name="P24"><text:span text:style-name="T25">1</text:span><text:span text:style-name="T26">. Siekiant sudaryti deramas darbo sąlygas Kauno rajono prokuratūrai ir atsižvelgiant į Teisingumo</text:span><text:span text:style-name="T27"><text:s/>ministerijos, Generalinės prokuratūros ir Kauno rajono valdybos prašymą, suderintą su Kauno miesto valdyba ir Lietuvos Respublikos Vyriausybės 1993 m. lapkričio 24 d. potvarkiu Nr. 803p sudaryta komisija:</text:span></text:p>
      <text:p text:style-name="P28"><text:span text:style-name="T29">1.1</text:span><text:span text:style-name="T30">. perduoti į Lietuvos Respublikos generalinės</text:span><text:span text:style-name="T31"><text:s/>prokuratūros balansą buvusios TSRS kariuomenės butų ir komunalinio ūkio eksploatavimo dalies pastatą Kaune, Miško g. 21, ir nustatytąja tvarka atlikti pastato teisinį registravimą</text:span><text:s/></text:p>
      <text:p text:style-name="P32">Punkto pakeitimai:</text:p>
      <text:p text:style-name="P33"><text:span text:style-name="T34">Nr.<text:s/></text:span><text:a xlink:href="https://www.e-tar.lt/portal/legalAct.html?documentId=TAR.D7B31DB8047A" office:target-frame-name="_top" xlink:show="replace"><text:span text:style-name="T35">170p</text:span></text:a><text:span text:style-name="T36">, 1994-03-18, , i. k. 0941100POTV0000170P</text:span></text:p>
      <text:p text:style-name="Normal"/>
      <text:p text:style-name="P37"><text:span text:style-name="T38">1.2.</text:span><text:span text:style-name="T39"><text:s/>Neteko galios nuo 1994-03-18</text:span></text:p>
      <text:p text:style-name="P40">Punkto naikinimas:</text:p>
      <text:p text:style-name="P41"><text:span text:style-name="T42">Nr.<text:s/></text:span><text:a xlink:href="https://www.e-tar.lt/portal/legalAct.html?documentId=TAR.D7B31DB8047A" office:target-frame-name="_top" xlink:show="replace"><text:span text:style-name="T43">170p</text:span></text:a><text:span text:style-name="T44">, 1994-03-18, , i. k.<text:s/></text:span><text:span text:style-name="T45">0941100POTV0000170P</text:span></text:p>
      <text:p text:style-name="Normal"/>
      <text:p text:style-name="P46"><text:span text:style-name="T47">2</text:span><text:span text:style-name="T48">. Pripažinti netekusiu galios Lietuvos Respublikos Vyriausybės 1992 m. lapkričio 6 d. potvarkį Nr. 1073p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DOLFAS ŠLEŽEVIČIUS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Potvarkis</text:span></text:p>
      <text:p text:style-name="P65"><text:span text:style-name="T66">Nr.<text:s/></text:span><text:a xlink:href="https://www.e-tar.lt/portal/legalAct.html?documentId=TAR.D7B31DB8047A" office:target-frame-name="_top" xlink:show="replace"><text:span text:style-name="T67">170p</text:span></text:a><text:span text:style-name="T68">, 1994-03-18, , i. k. 0941100POTV0000170P</text:span></text:p>
      <text:p text:style-name="P69"><text:span text:style-name="T70">Dėl Lietuvos Respublikos Vyriausybės 1994 m. sausio 27 d. potvarkio Nr. 67p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12:49:00Z</meta:creation-date>
    <dc:date>2019-09-19T12:49:00Z</dc:date>
    <meta:template xlink:href="Normal.dotm" xlink:type="simple"/>
    <meta:editing-cycles>2</meta:editing-cycles>
    <meta:editing-duration>PT0S</meta:editing-duration>
    <meta:document-statistic meta:page-count="1" meta:paragraph-count="61" meta:word-count="181" meta:character-count="1480" meta:row-count="80" meta:non-whitespace-character-count="1360"/>
  </office:meta>
</office:document-meta>
</file>