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5in">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letter-spacing="-0.0027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with-next="alway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with-next="always"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keep-with-next="always" fo:text-align="justify" fo:text-indent="0.3937in"/>
      <style:text-properties fo:hyphenate="false"/>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7-01 iki 2014-12-11</text:span></text:p>
      <text:p text:style-name="P4"/>
      <text:p text:style-name="P5"><text:span text:style-name="T6">Nutarimas paskelbtas: Žin. 2007, Nr.<text:s/></text:span><text:a xlink:href="https://www.e-tar.lt/portal/legalAct.html?documentId=TAR.2B5CF549ABCC" office:target-frame-name="_top" xlink:show="replace"><text:span text:style-name="T7">137-5593</text:span></text:a><text:span text:style-name="T8">, i. k.</text:span><text:span text:style-name="T9"><text:s/>1071100NUTA0000136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REIKŠMĖS MIŠKŲ PLOTŲ SCHEMŲ RENGIMO TVARKOS APRAŠO patvirtinimo</text:p>
      <text:p text:style-name="Normal"/>
      <text:p text:style-name="P18">2007 m. gruodžio 19 d. Nr. 1369</text:p>
      <text:p text:style-name="P19">Vilnius</text:p>
      <text:p text:style-name="P20"/>
      <text:p text:style-name="P21">Vadovaudamasi Lietuvos Respublikos miškų įstatymo (Žin., 1994, Nr.<text:s/><text:a xlink:href="https://www.e-tar.lt/portal/legalAct.html?documentId=TAR.5D6D055CC00C" office:target-frame-name="_blank" xlink:show="new"><text:span text:style-name="T22">96-1872</text:span></text:a>; 2001, Nr.<text:s/><text:a xlink:href="https://www.e-tar.lt/portal/legalAct.html?documentId=TAR.960DBFBF5981" office:target-frame-name="_blank" xlink:show="new"><text:span text:style-name="T23">35-1161</text:span></text:a>) 4 straipsnio 4 ir 5 dalimis, Lietuvos Respublikos Vyriausybė<text:span text:style-name="T24"><text:s/></text:span><text:span text:style-name="T25">nutari</text:span>a:</text:p>
      <text:p text:style-name="P26">1. Patvirtinti Valstybinės reikšmės miškų plotų schemų rengimo tvarkos aprašą (pridedama).</text:p>
      <text:p text:style-name="P27">2. Nustatyti, kad iki šio nutarimo įsigaliojimo<text:s/>dienos pradėtos valstybinės reikšmės miškų plotų schemų rengimo procedūros baigiamos pagal tuo metu galiojusias teisės normas.</text:p>
      <text:p text:style-name="P28"/>
      <text:p text:style-name="P29"/>
      <text:p text:style-name="P30"/>
      <text:p text:style-name="P31">Ministras Pirmininkas<text:tab/>Gediminas Kirkilas</text:p>
      <text:p text:style-name="Normal"/>
      <text:p text:style-name="Normal"/>
      <text:p text:style-name="Normal"/>
      <text:p text:style-name="P32">Aplinkos ministras<text:tab/>Arūnas Kundrotas</text:p>
      <text:p text:style-name="P33"/>
      <text:p text:style-name="P34"/>
      <text:soft-page-break/>
      <text:p text:style-name="P35">Patvirtinta</text:p>
      <text:p text:style-name="P36">Lietuvos Respublikos Vyriausybės 2007 m. gruodžio 19 d. nutarimu Nr. 1369</text:p>
      <text:p text:style-name="P37"/>
      <text:p text:style-name="P38"><text:span text:style-name="T39">VALSTYBINĖS REIKŠMĖS MIŠKŲ PLOTŲ SCHEMŲ RENGIMO<text:s/></text:span><text:span text:style-name="T40"><text:line-break/>TVARKOS APRAŠAS</text:span></text:p>
      <text:p text:style-name="P41"/>
      <text:p text:style-name="P42"><text:span text:style-name="T43">I</text:span><text:span text:style-name="T44">.<text:s/></text:span><text:span text:style-name="T45">BENDROSIOS NUOSTATOS</text:span></text:p>
      <text:p text:style-name="P46"/>
      <text:p text:style-name="P47">1.<text:s/><text:span text:style-name="T48">Valstybinės reikšmės miškų plotų schemų rengimo tvarkos aprašas (toliau vadinama –</text:span><text:span text:style-name="T49"><text:s/></text:span>šis Aprašas) nustato<text:s/>valstybinės reikšmės miškų plotų schemų rengimo, tikslinimo tvarką ir už tai atsakingas institucijas.</text:p>
      <text:p text:style-name="P50">2. Valstybinės reikšmės miškų plotų schemos (toliau vadinama – schemos) yra skirtos valstybinės reikšmės miškų plotams ir jų riboms nustatyti. Schemos<text:s/>rengiamos pagal valstybinės sklypinės miškų inventorizacijos metu nustatytus faktinius duomenis. Pagal schemas Lietuvos Respublikos Vyriausybė tvirtina valstybinės reikšmės miškų plotus.</text:p>
      <text:p text:style-name="P51">3. Schemų rengimą ir tikslinimą organizuoja Aplinkos ministerija<text:s/>(toliau vadinama – rengimo organizatorius), o jų rengimą ir derinimą atlieka Valstybinė miškų tarnyba (toliau vadinama – rengėjas). Sprendimas dėl schemos rengimo priimamas aplinkos ministro įsakymu. Šis sprendimas skelbiamas oficialaus leidinio „Valstybės žinios“ priede „Informaciniai pranešimai“, vietos spaudoje, taip pat rengimo organizatoriaus ir rengėjo interneto tinklalapiuose.<text:s/></text:p>
      <text:p text:style-name="P52">Punkto pakeitimai:</text:p>
      <text:p text:style-name="P53"><text:span text:style-name="T54">Nr.<text:s/></text:span><text:a xlink:href="https://www.e-tar.lt/portal/legalAct.html?documentId=TAR.90AC6B4905E9" office:target-frame-name="_top" xlink:show="replace"><text:span text:style-name="T55">856</text:span></text:a><text:span text:style-name="T56">, 2010-04-21,<text:s/></text:span><text:span text:style-name="T57">Žin., 2010, Nr. 77-3950 (2010-06-30), i. k. 1101100NUTA00000856</text:span></text:p>
      <text:p text:style-name="Normal"/>
      <text:p text:style-name="P58"><text:span text:style-name="T59">II</text:span><text:span text:style-name="T60">.<text:s/></text:span><text:span text:style-name="T61">VALSTYBINĖS REIKŠMĖS MIŠKŲ PLOTŲ SCHEMŲ RENGIMAS</text:span></text:p>
      <text:p text:style-name="P62"/>
      <text:p text:style-name="P63">4. Schemos rengiamos pagal Lietuvos Respublikos teritorijos administracinių vienetų ir jų ribų įstatyme (Žin., 1994, Nr.<text:s/><text:a xlink:href="https://www.e-tar.lt/portal/legalAct.html?documentId=TAR.0120FD7BCFFC" office:target-frame-name="_blank" xlink:show="new"><text:span text:style-name="T64">60-1183</text:span></text:a>) nustatytas savivaldybes. Schemos rengiamos visai savivaldybės teritorijai Lietuvos Respublikos miškų valstybės kadastro žemėlapių pagrindu M 1:50000, o<text:s/>miestų teritorijose – ir M 1:10000.</text:p>
      <text:p text:style-name="P65">5. Rengiant schemas, valstybinės reikšmės miškų plotams miestų teritorijose priskiriami:</text:p>
      <text:p text:style-name="P66">5.1. valstybinių miškų plotai, atitinkantys miško ar miško žemės reikalavimus;</text:p>
      <text:p text:style-name="P67">5.2. detaliaisiais planais suformuoti žemės sklypai, skirti miškui įveisti.</text:p>
      <text:p text:style-name="P68">6. Rengiant schemas, valstybinės reikšmės miškų plotams ne miestų teritorijose priskiriami:</text:p>
      <text:p text:style-name="P69">6.1. valstybinių miškų plotai, atitinkantys miško ar miško žemės reikalavimus;</text:p>
      <text:p text:style-name="P70">6.2. pelkės, akmenynai ir kita nenaudojama valstybinė žemė, įsiterpusi į valstybinės reikšmės miškų masyvus;</text:p>
      <text:p text:style-name="P71">6.3. žemės sklypai, teisės aktų nustatyta tvarka perduoti valstybiniams miškų valdytojams miškui įveisti.</text:p>
      <text:p text:style-name="P72">7. Rengėjas, parengęs savivaldybės teritorijos schemos projektą, organizuoja šios schemos projekto viešą svarstymą. Informacija apie viešą svarstymą skelbiama rengimo organizatoriaus ir rengėjo interneto tinklalapiuose, vietos spaudoje, savivaldybės administracijos ir seniūnijų skelbimų lentose (skelbimą seniūnijų skelbimų<text:s/>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s/></text:p>
      <text:p text:style-name="P73">Punkto pakeitimai:</text:p>
      <text:p text:style-name="P74"><text:span text:style-name="T75">Nr.<text:s/></text:span><text:a xlink:href="https://www.e-tar.lt/portal/legalAct.html?documentId=TAR.90AC6B4905E9" office:target-frame-name="_top" xlink:show="replace"><text:span text:style-name="T76">856</text:span></text:a><text:span text:style-name="T77">, 2010-04-21, Žin.,</text:span><text:span text:style-name="T78"><text:s/>2010, Nr. 77-3950 (2010-06-30), i. k. 1101100NUTA00000856</text:span></text:p>
      <text:p text:style-name="Normal"/>
      <text:p text:style-name="P79"><text:span text:style-name="T80">8</text:span><text:span text:style-name="T81">. Viešam svarstymui pirmininkauja rengimo</text:span><text:s/><text:span text:style-name="T82">organizatorius arba jo įgaliotas asmuo. Jeigu per valandą nuo nustatytos svarstymo pradžios niekas neatvyksta, laikoma, kad viešo svarstymo procedūra</text:span><text:span text:style-name="T83"><text:s/>atlikta. Apie šios procedūros atlikimą nurodoma protokole – įrašoma jos data ir laikas.</text:span></text:p>
      <text:p text:style-name="P84"><text:span text:style-name="T85">9</text:span><text:span text:style-name="T86">. Viešo svarstymo protokolas surašomas ne vėliau kaip per 3 darbo dienas po svarstymo, protokolą pasirašo rengimo</text:span><text:s/><text:span text:style-name="T87">organizatorius ar jo įgaliotas asmuo. Prie<text:s/></text:span><text:span text:style-name="T88">protokolo pridedamas viešo svarstymo dalyvių sąrašas. Rengimo organizatorius turi užtikrinti galimybes svarstymu suinteresuotiems fiziniams ir juridiniams asmenims susipažinti su protokolu, išskyrus informaciją, susijusią su asmens duomenų apsaug</text:span>a.</text:p>
      <text:p text:style-name="P89">10.<text:s/>Prašymus tikslinti schemos projektą fiziniai ir juridiniai asmenys gali teikti rengėjui raštu per visą schemos rengimo laikotarpį iki viešojo svarstymo ir jo metu. Rengėjas privalo registruoti teikiamus prašymus. Apie viešojo svarstymo metu raštu ir žodžiu gautus prašymus įrašoma posėdžio protokole. Raštu ir žodžiu gautus<text:s/><text:span text:style-name="T90">prašymus</text:span><text:s/>tikslinti schemos projektą registruoja, nagrinėja ir motyvuotus atsakymus raštu pareiškėjams pateikia rengėjas ne vėliau kaip per 20 darbo dienų nuo prašymo gavimo dienos. Jeigu<text:s/>pripažįstama, kad prašymas yra pagrįstas, rengėjas atitinkamai patikslina schemos projektą. Atmesdamas prašymą, rengėjas nurodo prašymo atmetimo motyvus.</text:p>
      <text:p text:style-name="P91">11. Viešai apsvarsčius schemos projektą ir atsakius į pateiktus prašymus, rengėjas schemos projektą per 20 darbo dienų pateikia derinti Nacionalinei žemės tarnybai prie Žemės ūkio ministerijos (toliau vadinama – Nacionalinė žemės tarnyba), savivaldybės administracijai, valstybės įmonėms miškų urėdijoms ar kitiems valstybinių miškų valdytojams, kurių teritoriją apima parengtos schemos projektas. Derinančios institucijos per 10 darbo dienų nuo schemos projekto gavimo jį derina arba raštu pateikia motyvuotus atsakymus dėl nederinimo. Rengėjas, gavęs motyvuotą atsakymą dėl nederinimo, per 10 darbo dienų patikslina schemos projektą ir pateikia pakartotinai derinti suinteresuotoms institucijoms arba motyvuotai atsisako tikslinti schemos projektą. Jeigu suinteresuotos institucijos per nurodytą terminą nepateikia pastabų, laikoma, kad jos projektui neprieštarauja.<text:s/></text:p>
      <text:p text:style-name="P92">Punkto pakeitimai:</text:p>
      <text:p text:style-name="P93"><text:span text:style-name="T94">Nr.<text:s/></text:span><text:a xlink:href="https://www.e-tar.lt/portal/legalAct.html?documentId=TAR.90AC6B4905E9" office:target-frame-name="_top" xlink:show="replace"><text:span text:style-name="T95">856</text:span></text:a><text:span text:style-name="T96">, 2010-04-21, Žin., 2010, Nr. 77-3950 (2010-06-30), i. k. 1101100NUTA00000856</text:span></text:p>
      <text:p text:style-name="Normal"/>
      <text:p text:style-name="P97">12. Užbaigęs derinimą arba motyvuotai atsisakęs tikslinti schemos projektą, rengėjas priima sprendimą dėl schemos rengimo užbaigimo ir jos teikimo rengimo organizatoriui. Šis sprendimas skelbiamas oficialaus leidinio „Valstybės žinios“ priede „Informaciniai pranešimai“, taip pat rengimo organizatoriaus ir rengėjo interneto tinklalapiuose. Rengėjas pateikia rengimo organizatoriui schemos projektą, derinimo medžiagą, svarstymo metu pateiktų pasiūlymų sąrašą ir jų įvertinimo protokolą. Juos gavęs rengimo organizatorius rengia Lietuvos Respublikos Vyriausybės nutarimo dėl valstybinės reikšmės miškų plotų tvirtinimo projektą.<text:s/></text:p>
      <text:p text:style-name="P98">Punkto pakeitimai:</text:p>
      <text:p text:style-name="P99"><text:span text:style-name="T100">Nr.<text:s/></text:span><text:a xlink:href="https://www.e-tar.lt/portal/legalAct.html?documentId=TAR.90AC6B4905E9" office:target-frame-name="_top" xlink:show="replace"><text:span text:style-name="T101">856</text:span></text:a><text:span text:style-name="T102">, 2010-04-21, Žin., 2010, Nr. 77-3950 (2010-06-30), i. k. 1101100NUTA00000856</text:span></text:p>
      <text:p text:style-name="Normal"/>
      <text:p text:style-name="P103"><text:span text:style-name="T104">III</text:span><text:span text:style-name="T105">.<text:s/></text:span><text:span text:style-name="T106">VALSTYBINĖS REIKŠMĖS MIŠKŲ PLOTŲ SCHEMŲ TIKSLINIMAS</text:span></text:p>
      <text:p text:style-name="P107"/>
      <text:p text:style-name="P108">13. Schemos tikslinamos šiais atvejais:</text:p>
      <text:p text:style-name="P109">13.1. atlikus valstybinę sklypinę miškų inventorizaciją ar miško žemės sklypų kadastrinius matavimus ir jų metu nustačius valstybinės reikšmės miškų plotų ir<text:s/>jų ribų pokyčius;</text:p>
      <text:p text:style-name="P110">13.2. ištaisius valstybinės sklypinės inventorizacijos klaidas ar nustačius schemos rengimo klaidas ir nustatyta tvarka patikslinus Lietuvos Respublikos miškų valstybės kadastro duomenis;</text:p>
      <text:p text:style-name="P111">13.3. kai teritorijų planavimo dokumentų<text:s/>projektų sprendiniai numato miško žemę paversti kitomis naudmenomis (vadovaujantis pagal Lietuvos Respublikos teritorijų<text:s/><text:soft-page-break/>planavimo įstatymą (Žin., 1995, Nr.<text:s/><text:a xlink:href="https://www.e-tar.lt/portal/legalAct.html?documentId=TAR.26B563184529" office:target-frame-name="_blank" xlink:show="new"><text:span text:style-name="Hyperlink">107-2391</text:span></text:a>; 2004, Nr.<text:s/><text:a xlink:href="https://www.e-tar.lt/portal/legalAct.html?documentId=TAR.1C65A214E386" office:target-frame-name="_blank" xlink:show="new"><text:span text:style-name="Hyperlink">21-617</text:span></text:a>) parengtais, viešai apsvarstytais, suderintais ir teritorijų planavimo valstybinę priežiūrą atliekančios institucijos patikrintais,<text:s/>bet savivaldybės tarybos ar savivaldybės administracijos direktoriaus nepatvirtintais detaliaisiais planais);</text:p>
      <text:p text:style-name="P112">13.4. kai Nacionalinė žemės tarnyba kreipiasi dėl valstybinės reikšmės miškų plotų schemų patikslinimo, pateikdama pagrindžiančius dokumentus<text:s/>apie valstybinės reikšmės miškams priskirtuose plotuose pageidaujamas grąžinti natūra turėtas nuosavybės teise žemės ar miško valdas (išskyrus Lietuvos Respublikos piliečių nuosavybės teisių į išlikusį nekilnojamąjį turtą atkūrimo įstatymo (Žin., 1997, Nr.<text:s/><text:a xlink:href="https://www.e-tar.lt/portal/legalAct.html?documentId=TAR.8A16A03D98D4" office:target-frame-name="_blank" xlink:show="new"><text:span text:style-name="Hyperlink">65-1558</text:span></text:a>) 13 straipsnio 1 dalies 2–6 punktuose nustatytus atvejus);</text:p>
      <text:p text:style-name="P113">13.5. kai Nacionalinė žemės tarnyba pateikia pasiūlymus dėl valstybinių miškų įtraukimo į valstybinės reikšmės miškų plotus;</text:p>
      <text:p text:style-name="P114">13.6. kai patvirtinti specialieji teritorijų planavimo dokumentai – infrastruktūros plėtros schemos ar planai, parengti komunikaciniams koridoriams, inžineriniams tinklams ar susisiekimo komunikacijoms įrengti, kurių buvo atliktos poveikio aplinkai vertinimo procedūros ir kurie numato miško žemę paversti kitomis naudmenomis.<text:s/></text:p>
      <text:p text:style-name="P115">Punkto pakeitimai:</text:p>
      <text:p text:style-name="P116"><text:span text:style-name="T117">Nr.<text:s/></text:span><text:a xlink:href="https://www.e-tar.lt/portal/legalAct.html?documentId=TAR.90AC6B4905E9" office:target-frame-name="_top" xlink:show="replace"><text:span text:style-name="T118">856</text:span></text:a><text:span text:style-name="T119">, 2010-04-21, Žin., 2010, Nr.<text:s/></text:span><text:span text:style-name="T120">77-3950 (2010-06-30), i. k. 1101100NUTA00000856</text:span></text:p>
      <text:p text:style-name="Normal"/>
      <text:p text:style-name="P121">14. Valstybinės reikšmės miškų plotų ir jų ribų tikslinimo pasiūlymus su dokumentais, nurodytais šio Aprašo 16 punkte, rengimo organizatoriui gali teikti:</text:p>
      <text:p text:style-name="P122">14.1. rengėjas šio Aprašo 13.1 ir 13.2 punktuose nustatytais atvejais;</text:p>
      <text:p text:style-name="P123">14.2. Nacionalinė žemės tarnyba šio Aprašo 13.4–13.5 punktuose nustatytais atvejais;<text:s/></text:p>
      <text:p text:style-name="P124">Punkto pakeitimai:</text:p>
      <text:p text:style-name="P125"><text:span text:style-name="T126">Nr.<text:s/></text:span><text:a xlink:href="https://www.e-tar.lt/portal/legalAct.html?documentId=TAR.90AC6B4905E9" office:target-frame-name="_top" xlink:show="replace"><text:span text:style-name="T127">856</text:span></text:a><text:span text:style-name="T128">, 2010-04-21, Žin., 2010, Nr. 77-</text:span><text:span text:style-name="T129">3950 (2010-06-30), i. k. 1101100NUTA00000856</text:span></text:p>
      <text:p text:style-name="Normal"/>
      <text:p text:style-name="P130">14.3. savivaldybių administracijos šio Aprašo 13.2, 13.3 ir 13.6 punktuose nustatytais atvejais;<text:s/></text:p>
      <text:p text:style-name="P131">Punkto pakeitimai:</text:p>
      <text:p text:style-name="P132"><text:span text:style-name="T133">Nr.<text:s/></text:span><text:a xlink:href="https://www.e-tar.lt/portal/legalAct.html?documentId=TAR.90AC6B4905E9" office:target-frame-name="_top" xlink:show="replace"><text:span text:style-name="T134">856</text:span></text:a><text:span text:style-name="T135">, 2010-04-21, Žin., 2010, Nr. 77-3950 (2010-06-30), i. k. 1101100NUTA00000856</text:span></text:p>
      <text:p text:style-name="Normal"/>
      <text:p text:style-name="P136">14.4. miškų urėdijos ar kiti valstybinių miškų valdytojai (patikėtiniai) šio Aprašo 13.2 punkte nustatytu atveju.</text:p>
      <text:p text:style-name="P137">15. Prašymus ištaisyti galiojančiose valstybinės reikšmės miškų plotų schemose pastebėtas valstybinės sklypinės miškų inventorizacijos ar schemos rengimo klaidas ir atitinkamai patikslinti valstybinės reikšmės miškų plotų schemas fiziniai ir juridiniai asmenys teikia rengėjui. Gavęs šiuos prašymus, rengėjas sprendžia klausimą dėl duomenų patikrinimo vietoje tikslingumo, atlieka patikrinimus vietoje, patikslina Lietuvos Respublikos miškų valstybės kadastro duomenis ir patikrinimo aktų, kuriuose užfiksuotos valstybinės sklypinės miškų inventorizacijos klaidos, kopijas su pasiūlymais tikslinti valstybinės reikšmės miškų plotų schemas teikia rengimo organizatoriui arba raštu pateikia motyvuotus sprendimus dėl atsisakymo šiuos pasiūlymus teikti.<text:s/></text:p>
      <text:p text:style-name="P138">Punkto pakeitimai:</text:p>
      <text:p text:style-name="P139"><text:span text:style-name="T140">Nr.<text:s/></text:span><text:a xlink:href="https://www.e-tar.lt/portal/legalAct.html?documentId=TAR.90AC6B4905E9" office:target-frame-name="_top" xlink:show="replace"><text:span text:style-name="T141">856</text:span></text:a><text:span text:style-name="T142">, 2010-04-21, Žin., 2010, Nr. 77-3950 (2010-06-30), i. k. 1101100NUTA00000856</text:span></text:p>
      <text:p text:style-name="Normal"/>
      <text:p text:style-name="P143">16. Tikslinant valstybinės reikšmės miškų plotus ir jų ribas, pateikiami šie dokumentai:</text:p>
      <text:p text:style-name="P144">16.1. siūlomų tikslinti valstybinės reikšmės miškų plotų schemos M 1:10000 ir/ar<text:s/></text:p>
      <text:p text:style-name="P145">M 1:50000, parengtos Lietuvos Respublikos miškų valstybės kadastro žemėlapių pagrindu;</text:p>
      <text:p text:style-name="P146">16.2. siūlomų tikslinti valstybinės reikšmės miškų plotų (miško kvartalų ir<text:s/>jų dalių) sąrašai;</text:p>
      <text:p text:style-name="P147">16.3. valstybinio parko direkcijos išvada dėl valstybinės reikšmės miškų plotų tikslinimo (tais atvejais, kai numatomi tikslinti valstybinės reikšmės miškų plotai yra valstybinių parkų teritorijose);</text:p>
      <text:p text:style-name="P148">16.4. Valstybinės saugomų teritorijų tarnybos prie Aplinkos ministerijos išvada dėl valstybinės reikšmės miškų plotų tikslinimo (tais atvejais, kai numatomi tikslinti valstybinės reikšmės miškų plotai yra saugomose teritorijose, nesančiose valstybinių parkų teritorijose);</text:p>
      <text:p text:style-name="P149">16.5. rengėjo išvada dėl siūlomų tikslinti valstybinės reikšmės miškų plotų (tik miestų teritorijose) atitikties ar neatitikties miško žemės reikalavimams;</text:p>
      <text:p text:style-name="P150">16.6. piliečių, pageidaujančių atkurti nuosavybės teises grąžinant natūra mišką valstybinės reikšmės miškams priskirtuose plotuose, sąrašas, suderintas su Nacionaline žemės tarnyba, jeigu mišką siūloma išbraukti iš valstybinės reikšmės miškų plotų, kad būtų atkurtos nuosavybės teisės grąžinant mišką natūra;<text:s/></text:p>
      <text:p text:style-name="P151">Punkto pakeitimai:</text:p>
      <text:p text:style-name="P152"><text:span text:style-name="T153">Nr.<text:s/></text:span><text:a xlink:href="https://www.e-tar.lt/portal/legalAct.html?documentId=TAR.90AC6B4905E9" office:target-frame-name="_top" xlink:show="replace"><text:span text:style-name="T154">856</text:span></text:a><text:span text:style-name="T155">, 2010-04-21, Žin., 2010, Nr. 77-3950 (2010-06-30), i. k. 1101100NUTA00000856</text:span></text:p>
      <text:p text:style-name="Normal"/>
      <text:p text:style-name="P156">16.7. nepatvirtinto detaliojo plano, numatančio miško žemę paversti kitomis naudmenomis, kopija;</text:p>
      <text:p text:style-name="P157">16.8.<text:s/>formuojamų žemės sklypų planai su posūkių taškų koordinatėmis valstybinėje koordinačių sistemoje.</text:p>
      <text:p text:style-name="P158">17. Šio Aprašo 16 punkte nurodyti dokumentai dėl valstybinės reikšmės miškų plotų tikslinimo turi būti suderinti su Nacionaline žemės tarnyba, savivaldybių administracijomis, valstybės įmonėmis miškų urėdijomis ar kitais valstybinių miškų valdytojais, o atlikus valstybinės reikšmės miško žemės sklypų kadastrinius matavimus ar valstybinę sklypinę miškų inventorizaciją, – ir su regiono aplinkos apsaugos departamentu. Dokumentų teikėjai, nurodyti šio Aprašo 14 punkte, yra atsakingi už dokumentų parengimą, suderinimą ir pateikimą.<text:s/></text:p>
      <text:p text:style-name="P159">Punkto pakeitimai:</text:p>
      <text:p text:style-name="P160"><text:span text:style-name="T161">Nr.<text:s/></text:span><text:a xlink:href="https://www.e-tar.lt/portal/legalAct.html?documentId=TAR.90AC6B4905E9" office:target-frame-name="_top" xlink:show="replace"><text:span text:style-name="T162">856</text:span></text:a><text:span text:style-name="T163">, 2010-04-21, Žin., 20</text:span><text:span text:style-name="T164">10, Nr. 77-3950 (2010-06-30), i. k. 1101100NUTA00000856</text:span></text:p>
      <text:p text:style-name="Normal"/>
      <text:p text:style-name="P165">18. Tais atvejais, kai suformuotuose žemės sklypuose natūra miško nėra, o planinėje medžiagoje dėl mastelių skirtumo (valstybinės reikšmės miškų plotų schemos parengtos M 1:10000 ir/ar M 1:50000,<text:s/>o formuojamų sklypų – M 1:500 masteliu) formuojamas sklypas su valstybinės reikšmės miškų plotais persidengia ne daugiau kaip 5 metrais ir šis persidengimas sudaro ne daugiau kaip 0,1 hektaro ploto, valstybinės reikšmės miškų grafines ribas gali patikslinti rengėjas. Siūlymai teikiami kartu su dokumentais, nurodytais šio Aprašo 16 punkte. Suformuotų žemės sklypų ribos privalo būti paženklintos riboženkliais pagal Žemės sklypo ribų ženklinimo taisykles, patvirtintas Nacionalinės žemės tarnybos prie Žemės ūkio ministerijos generalinio direktoriaus 2005 m. lapkričio 10 d. įsakymu Nr. 1P-209 (Žin., 2005, Nr.<text:s/><text:a xlink:href="https://www.e-tar.lt/portal/legalAct.html?documentId=TAR.54AC3A764BB6" office:target-frame-name="_blank" xlink:show="new"><text:span text:style-name="T166">136-4903</text:span></text:a>).</text:p>
      <text:p text:style-name="P167">18<text:span text:style-name="T168">1</text:span>. Atliekant valstybinės reikšmės miško<text:s/>žemės sklypų kadastrinius matavimus ar valstybinę sklypinę miškų inventorizaciją, kai suformuotuose ar taksaciniuose miško žemės sklypuose natūra miško nėra (išskyrus atvejus, kai miškas sunaikintas), o planinėje medžiagoje dėl mastelių skirtumo formuojamas ar naujai inventorizuojamas sklypas su valstybinės reikšmės miškų plotais persidengia ne daugiau kaip 5 metrais ir šis persidengimas sudaro ne daugiau kaip 0,1 hektaro ploto miesto gyvenamosios vietovės teritorijoje, o kaimo gyvenamosios vietovės teritorijoje – ne daugiau kaip 10 metrų ir šis persidengimas sudaro ne daugiau kaip 1 hektarą ploto, valstybinę sklypinę miškų inventorizaciją ar miško žemės sklypų kadastrinius matavimus atlikę asmenys parengia tik šio Aprašo 16.1 ir 16.2 punktuose nurodytus dokumentus ir aiškinamąjį raštą, o jame nurodo valstybinės reikšmės miškų plotų pokyčių priežastis. Šie dokumentai derinami su valstybinių miškų valdytojais.</text:p>
      <text:p text:style-name="P169">Kai plotai persidengia daugiau kaip 5 metrus ir šis persidengimas sudaro daugiau kaip 0,1 hektaro plotą miesto gyvenamosios vietovės teritorijoje, o kaimo gyvenamosios vietovės teritorijoje plotai persidengia daugiau kaip 10 metrų ir šis persidengimas sudaro daugiau kaip 1 hektarą ploto, valstybinę sklypinę miškų inventorizaciją ar miško žemės sklypų kadastrinius matavimus atlikę asmenys parengia šio Aprašo 16.1 ir 16.2 punktuose nurodytus dokumentus<text:s/><text:soft-page-break/>ir aiškinamąjį raštą, o jame nurodo valstybinės reikšmės miškų plotų pokyčių priežastis. Šie dokumentai derinami šio Aprašo 17 punkte nustatyta tvarka.<text:s/></text:p>
      <text:p text:style-name="P170">Papildyta punktu:</text:p>
      <text:p text:style-name="P171"><text:span text:style-name="T172">Nr.<text:s/></text:span><text:a xlink:href="https://www.e-tar.lt/portal/legalAct.html?documentId=TAR.90AC6B4905E9" office:target-frame-name="_top" xlink:show="replace"><text:span text:style-name="T173">856</text:span></text:a><text:span text:style-name="T174">, 2010-04-21, Žin., 2010, Nr. 77-3950 (2010-06-30), i. k. 1101100NUTA00000856</text:span></text:p>
      <text:p text:style-name="Normal"/>
      <text:p text:style-name="P175">19. Rengėjas, parengęs patikslintą savivaldybės teritorijos schemos<text:s/>projektą (išskyrus šio Aprašo 13.2 ir 13.3 punktuose numatytus atvejus), organizuoja šios schemos projekto viešą svarstymą ir derinimą šio Aprašo 7–11 punktuose nustatyta tvarka.</text:p>
      <text:p text:style-name="P176"/>
      <text:p text:style-name="P177"><text:span text:style-name="T178">IV</text:span><text:span text:style-name="T179">.<text:s/></text:span><text:span text:style-name="T180">BAIGIAMOSIOS NUOSTATOS</text:span></text:p>
      <text:p text:style-name="P181"/>
      <text:p text:style-name="P182">20. Rengėjas, parengęs patikslintą savivaldybės teritorijos schemos projektą (išskyrus šio Aprašo 13.2, 13.3 ir 13.6 punktuose numatytus atvejus), organizuoja šios schemos projekto viešą svarstymą ir derinimą šio Aprašo 7–11 punktuose nustatyta tvarka.<text:s/></text:p>
      <text:p text:style-name="P183">Punkto pakeitimai:</text:p>
      <text:p text:style-name="P184"><text:span text:style-name="T185">Nr.<text:s/></text:span><text:a xlink:href="https://www.e-tar.lt/portal/legalAct.html?documentId=TAR.90AC6B4905E9" office:target-frame-name="_top" xlink:show="replace"><text:span text:style-name="T186">856</text:span></text:a><text:span text:style-name="T187">, 2010-04-21, Žin., 2010, Nr. 77-3950 (2010-06-30), i. k. 1101100NUTA00000856</text:span></text:p>
      <text:p text:style-name="Normal"/>
      <text:p text:style-name="P188">21. Vadovaujantis šiuo Aprašu, priimti sprendimai ir procedūrų pažeidimai skundžiami Lietuvos Respublikos<text:s/>įstatymų ir kitų teisės aktų nustatyta tvarka.</text:p>
      <text:p text:style-name="P189"/>
      <text:p text:style-name="P190">_________________</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90AC6B4905E9" office:target-frame-name="_top" xlink:show="replace"><text:span text:style-name="T202">856</text:span></text:a><text:span text:style-name="T203">, 2010-04-21, Žin., 2010, Nr. 77-</text:span><text:span text:style-name="T204">3950 (2010-06-30), i. k. 1101100NUTA00000856</text:span></text:p>
      <text:p text:style-name="P205"><text:span text:style-name="T206">Dėl Lietuvos Respublikos Vyriausybės 2007 m. gruodžio 19 d. nutarimo Nr. 1369 "Dėl Valstybinės reikšmės miškų plotų schemų rengimo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5T19:54:00Z</meta:creation-date>
    <dc:date>2015-02-15T19:54:00Z</dc:date>
    <meta:print-date>2007-12-22T09:09:00Z</meta:print-date>
    <meta:template xlink:href="Normal" xlink:type="simple"/>
    <meta:editing-cycles>2</meta:editing-cycles>
    <meta:editing-duration>PT0S</meta:editing-duration>
    <meta:document-statistic meta:page-count="6" meta:paragraph-count="123" meta:word-count="2281" meta:character-count="18315" meta:row-count="425" meta:non-whitespace-character-count="16157"/>
  </office:meta>
</office:document-meta>
</file>