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etter-spacing="0.0416in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6-08-12</text:span></text:p>
      <text:p text:style-name="P4"/>
      <text:p text:style-name="P5"><text:span text:style-name="T6">Protokolas paskelbtas: Žin. 1996, Nr.<text:s/></text:span><text:a xlink:href="https://www.e-tar.lt/portal/legalAct.html?documentId=TAR.2B407C673D74" office:target-frame-name="_top" xlink:show="replace"><text:span text:style-name="T7">60-0</text:span></text:a><text:span text:style-name="T8">, i. k. 096P001PROT00000014</text:span></text:p>
      <text:p text:style-name="P9"/>
      <text:p text:style-name="P10"><text:span text:style-name="T11"/><text:span text:style-name="T12">PRIVATIZAVIMO KOMISIJOS POSĖDŽIO</text:span></text:p>
      <text:p text:style-name="P13"><text:span text:style-name="T14">PROTOKOLAS</text:span><text:span text:style-name="T15"><text:s/>Nr. 14</text:span></text:p>
      <text:p text:style-name="P16"/>
      <text:p text:style-name="P17">1996 m. birželio 17 d.</text:p>
      <text:p text:style-name="P18"/>
      <text:p text:style-name="P19"><text:span text:style-name="T20">Pirmininkas<text:s/></text:span><text:span text:style-name="T21"><text:tab/>– E. Vilkas<text:s/></text:span></text:p>
      <text:p text:style-name="P22"/>
      <text:p text:style-name="P23"><text:span text:style-name="T24">Dalyvavo:<text:s/></text:span></text:p>
      <text:p text:style-name="P25">Komisijos nariai<text:s/><text:tab/>– V. Atkočiūnas</text:p>
      <text:p text:style-name="P26">– A. Duksa</text:p>
      <text:p text:style-name="P27">– A. Ignotas</text:p>
      <text:p text:style-name="P28">– A. Karalius</text:p>
      <text:p text:style-name="P29">– R. Martinkus</text:p>
      <text:p text:style-name="P30">– V. Putvinskis</text:p>
      <text:p text:style-name="P31">-V. Valentukevičius</text:p>
      <text:p text:style-name="P32"/>
      <text:p text:style-name="P33">Privatizavimo agentūros darbuotojas<text:s/><text:tab/>– S. Overlingas<text:s/></text:p>
      <text:p text:style-name="P34">Ekonomikos ministerijos darbuotojas<text:s/><text:tab/>– A. Girčys</text:p>
      <text:p text:style-name="P35"/>
      <text:p text:style-name="P36"><text:span text:style-name="T37">Nutart</text:span><text:span text:style-name="T38">a:</text:span></text:p>
      <text:p text:style-name="P39"><text:span text:style-name="T40">1</text:span><text:span text:style-name="T41">. Vadovaujantis Lietuvos Respublikos Vyriausybės 1995 m. balandžio 28 d. nutarimu Nr. 607 „Dėl išnuomotų negyvenamųjų pastatų ir patalpų, į kuriuos investuota privataus kapitalo, parengimo privatizuoti tvarkos“,<text:s/></text:span><text:span text:style-name="T42">suderinti</text:span><text:span text:style-name="T43"><text:s/>valstybės turtinio įnašo vertę:</text:span></text:p>
      <text:p text:style-name="P44"><text:span text:style-name="T45">1.</text:span><text:span text:style-name="T46">1</text:span><text:span text:style-name="T47">. 17 000 Lt – S. Koreckajos komercinės įmonės nuomojamų patalpų (56,3 kv. m), esančių Klaipėdoje, Galinio pylimo g. 28;</text:span></text:p>
      <text:p text:style-name="P48"><text:span text:style-name="T49">1.2</text:span><text:span text:style-name="T50">. 40 900 Lt – uždarosios akcinės bendrovės „SANDDORN“ nuomojamų patalpų (123,79 kv. m), esančių Klaipėdoje, N. uosto g. 14;</text:span></text:p>
      <text:p text:style-name="P51"><text:span text:style-name="T52">1.3</text:span><text:span text:style-name="T53">. 49 800 Lt – bendros Lietuvos ir Šveicarijos įmonės uždarosios akcinės bendrovės „Lietkompexim“ nuomojamų patalpų (104,03 m(2)), esančių Panevėžyje, Kranto g.4.</text:span><text:s/></text:p>
      <text:p text:style-name="P54">Punkto pakeitimai:</text:p>
      <text:p text:style-name="P55"><text:span text:style-name="T56">Nr.<text:s/></text:span><text:a xlink:href="https://www.e-tar.lt/portal/legalAct.html?documentId=TAR.661C3CF694ED" office:target-frame-name="_top" xlink:show="replace"><text:span text:style-name="T57">16</text:span></text:a><text:span text:style-name="T58">, 1996-08-12, Žin., 1996, Nr. 79-0 (1996-08-21), i. k. 096P001PROT00000016</text:span></text:p>
      <text:p text:style-name="Normal"/>
      <text:p text:style-name="P59"><text:span text:style-name="T60">2</text:span><text:span text:style-name="T61">.<text:s/></text:span><text:span text:style-name="T62">Atidėti</text:span><text:span text:style-name="T63"><text:s/>Statybos-remonto uždarosios akcinės bendrovės „Ersta“ valstybės turtinio įnašo vertės suderinimą iki tol, kol Vilniaus miesto valdyba pateiks pa</text:span><text:span text:style-name="T64">stato, esančio Mėsinių g. 5/2, ekspertinio įvertinimo protokolą.</text:span></text:p>
      <text:p text:style-name="P65"><text:span text:style-name="T66">3</text:span><text:span text:style-name="T67">.<text:s/></text:span><text:span text:style-name="T68">Nepatenkinti</text:span><text:span text:style-name="T69"><text:s/>Klaipėdos miesto valdybos prašymo dėl R. Mažeikos komercinės įmonės nuomojamų patalpų valstybės turtinio įnašo vertės suderinimo, kadangi perduoti patalpas turi teisę Klai</text:span><text:span text:style-name="T70">pėdos miesto valdyba, o ne uždaroji akcinė bendrovė „Ąžuolyno valda“.</text:span></text:p>
      <text:p text:style-name="P71"><text:span text:style-name="T72">4</text:span><text:span text:style-name="T73">.<text:s/></text:span><text:span text:style-name="T74">Atidėti</text:span><text:span text:style-name="T75"><text:s/>Nepriklausomybės partijos Marijampolės skyriaus prašymą išsipirkti nuomojamas patalpas, esančias Vytauto g. 38 a, Marijampolė, iki tol, kol ši partija pateiks Republikos V</text:span><text:span text:style-name="T76">yriausybės nutarimu patikslintą jai priklausančių patalpų adresą.</text:span></text:p>
      <text:p text:style-name="P77"><text:span text:style-name="T78">Lietuvos Respublikos Vyriausybės 1995 m. rugsėjo 15 d. nutarimu Nr. 1231 „Dėl Lietuvos Respublikos Vyriausybės 1995 m. rugpjūčio 1 d. nutarimo Nr. 1063 ir 1995 m. rugpjūčio 21 d. nutarimo Nr</text:span><text:span text:style-name="T79">. 1141 dalinio pakeitimo“ patvirtintame politinių partijų ir politinių organizacijų nuomojamų patalpų sąraše šiai partijai priklausančių patalpų adresas yra Sietyno g. 15, Marijampolė.</text:span></text:p>
      <text:p text:style-name="P80"><text:span text:style-name="T81">5</text:span><text:span text:style-name="T82">. Vadovaujantis Lietuvos Respublikos Vyriausybės 1995 m. liepos 5<text:s/></text:span><text:span text:style-name="T83">d. nutarimu Nr. 932 patvirtintomis Valstybei priklausančių žemės ūkio paskirties hidrotechnikos kompleksų panaudojimo mažosioms hidroelektrinėms įrengti tvarka ir sąlygomis ir Lietuvos Respublikos Vyriausybės 1992 m. spalio 9 d. nutarimu Nr. 756 „Dėl valst</text:span><text:span text:style-name="T84">ybinio kapitalo, konvertuojamos valiutos ir užsienio kapitalo investavimo į įmones tvarkos“,</text:span></text:p>
      <text:p text:style-name="P85"><text:span text:style-name="T86">pritarti</text:span><text:span text:style-name="T87"><text:s/>Balskų hidrotechnikos komplekso (žemės užtvankos, hidrotechnikos įrenginių, dirbtinio vandens telkinio) Tauragės rajone ekspertiniam įvertinimui – 2 508 3</text:span><text:span text:style-name="T88">98 Lt sumai (Tauragės apskrities valdytojo administracijos siūlymu).</text:span></text:p>
      <text:p text:style-name="P89"><text:span text:style-name="T90">6</text:span><text:span text:style-name="T91">.<text:s/></text:span><text:span text:style-name="T92">Nepritarti</text:span><text:span text:style-name="T93"><text:s/>Lietuvos Respublikos Vyriausybės 1995 m. kovo 31 d. nutarimo Nr. 469 „Dėl valstybės atstovavimo akcinėse bendrovėse ir uždarosiose akcinėse bendrovėse“ pakeitimui ir pap</text:span><text:span text:style-name="T94">ildymui.</text:span></text:p>
      <text:p text:style-name="P95"><text:span text:style-name="T96">Nustatyti</text:span><text:span text:style-name="T97">, kad patvirtinus privatizavimo programas steigėjas privalo atidaryti privatizuojamų objektų akcijų sąskaitas Valstybės finansų maklerio įmonėje. Sąskaitų aptarnavimo sutartyje Privatizavimo agentūrai suteikiami įgaliojimai parduoti šias<text:s/></text:span><text:span text:style-name="T98">akcijas.</text:span></text:p>
      <text:p text:style-name="P99"/>
      <text:p text:style-name="P100"/>
      <text:p text:style-name="P101"/>
      <text:p text:style-name="P102">PIRMININKAS<text:tab/>E. VILKAS<text:s/></text:p>
      <text:p text:style-name="P103"/>
      <text:p text:style-name="P104"/>
      <text:p text:style-name="P105"/>
      <text:p text:style-name="P106"><text:span text:style-name="T107">SEKRETORIAVO</text:span><text:span text:style-name="T108"><text:tab/>A. BALIUKEVIČ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Privatizavimo komisija, Protokolas</text:span></text:p>
      <text:p text:style-name="P118"><text:span text:style-name="T119">Nr.<text:s/></text:span><text:a xlink:href="https://www.e-tar.lt/portal/legalAct.html?documentId=TAR.661C3CF694ED" office:target-frame-name="_top" xlink:show="replace"><text:span text:style-name="T120">16</text:span></text:a><text:span text:style-name="T121">, 1996-08-12, Žin., 1996, Nr. 79-0<text:s/></text:span><text:span text:style-name="T122">(1996-08-21), i. k. 096P001PROT00000016</text:span></text:p>
      <text:p text:style-name="P123"><text:span text:style-name="T124">(Dėl objektų privatizavimo)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1:23:00Z</meta:creation-date>
    <dc:date>2016-09-22T11:23:00Z</dc:date>
    <meta:template xlink:href="Normal" xlink:type="simple"/>
    <meta:editing-cycles>2</meta:editing-cycles>
    <meta:editing-duration>PT0S</meta:editing-duration>
    <meta:document-statistic meta:page-count="2" meta:paragraph-count="19" meta:word-count="465" meta:character-count="3923" meta:row-count="84" meta:non-whitespace-character-count="3477"/>
  </office:meta>
</office:document-meta>
</file>