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2-01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2B343AA98C32" office:target-frame-name="_top" xlink:show="replace"><text:span text:style-name="T11">85-864</text:span></text:a><text:span text:style-name="T12">, i. k. 105233SISAK001A-271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spalio 24 d. Nr. 1A-271</text:p>
      <text:p text:style-name="P22">Vilnius</text:p>
      <text:p text:style-name="P23"/>
      <text:p text:style-name="P24"/>
      <text:p text:style-name="P25"><text:span text:style-name="T26">Vadovaudamasis Lietuvos Respu</text:span><text:span text:style-name="T27">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 bei Augalų dauginamosios medžiagos tiekėjų atestacijos tvarka, p</text:span><text:span text:style-name="T30">atvirtinta Lietuvos Respublikos žemės ūkio ministro 2002 m. liepos 12 d. įsakymu Nr. 266 (Žin., 2002, Nr.<text:s/></text:span><text:a xlink:href="https://www.e-tar.lt/portal/lt/legalAct/TAR.9E581EB12F0B" office:target-frame-name="_blank" xlink:show="new"><text:span text:style-name="T31">79-3349</text:span></text:a><text:span text:style-name="T32">):</text:span></text:p>
      <text:p text:style-name="P33"><text:span text:style-name="T34">1</text:span><text:span text:style-name="T35">. Atestuoju augalų dauginamosios medžiagos tiekėja</text:span><text:span text:style-name="T36">is:</text:span></text:p>
      <text:p text:style-name="P37"><text:span text:style-name="T38">1.1.</text:span><text:span text:style-name="T39"><text:s/>Neteko galios nuo 2011-06-04</text:span></text:p>
      <text:p text:style-name="P40">Punkto naikinimas:</text:p>
      <text:p text:style-name="P41"><text:span text:style-name="T42">Nr.<text:s/></text:span><text:a xlink:href="https://www.e-tar.lt/portal/legalAct.html?documentId=TAR.5D4F8B86CDE5" office:target-frame-name="_top" xlink:show="replace"><text:span text:style-name="T43">A1-168</text:span></text:a><text:span text:style-name="T44">, 2011-05-31, Informaciniai pranešimai 2011, Nr. 44-396 (2011-06-03), i. k. 11122ATISAK00A1-168</text:span></text:p>
      <text:p text:style-name="Normal"/>
      <text:p text:style-name="P45"><text:span text:style-name="T46">1.2</text:span><text:span text:style-name="T47">.<text:s/></text:span><text:span text:style-name="T48">sodo:</text:span></text:p>
      <text:p text:style-name="P49"><text:span text:style-name="T50">1.2.2</text:span><text:span text:style-name="T51">. ūkininką Algimantą Vaitkų, Alytaus r. sav., Alovės sen., Poteronių k.;</text:span></text:p>
      <text:p text:style-name="P52"><text:span text:style-name="T53">1.2.3.</text:span><text:span text:style-name="T54"><text:s/>Neteko galios nuo 2011-12-01</text:span></text:p>
      <text:p text:style-name="P55">Punkto naikinimas:</text:p>
      <text:p text:style-name="P56"><text:span text:style-name="T57">Nr.<text:s/></text:span><text:a xlink:href="https://www.e-tar.lt/portal/legalAct.html?documentId=TAR.9190A312C9D7" office:target-frame-name="_top" xlink:show="replace"><text:span text:style-name="T58">A1-363</text:span></text:a><text:span text:style-name="T59">, 2011-11-28, Informa</text:span><text:span text:style-name="T60">ciniai pranešimai 2011, Nr. 94-928 (2011-11-30), i. k. 11122ATISAK00A1-363</text:span></text:p>
      <text:p text:style-name="Normal"/>
      <text:p text:style-name="P61"><text:span text:style-name="T62">2</text:span><text:span text:style-name="T63">. Išduodu 1 punktu atestuotiems tiekėjams augalų dauginamosios medžiagos tiekėjo pažymėjimus.</text:span></text:p>
      <text:p text:style-name="P64"/>
      <text:p text:style-name="P65"/>
      <text:p text:style-name="P66"/>
      <text:p text:style-name="P67"><text:span text:style-name="T68">VIRŠININKAS</text:span><text:span text:style-name="T69"><text:tab/>JONAS LISAUSKA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alstybinės<text:s/></text:span><text:span text:style-name="T79">augalininkystės tarnyba prie Žemės ūkio ministerijos, Įsakymas</text:span></text:p>
      <text:p text:style-name="P80"><text:span text:style-name="T81">Nr.<text:s/></text:span><text:a xlink:href="https://www.e-tar.lt/portal/legalAct.html?documentId=TAR.5D4F8B86CDE5" office:target-frame-name="_top" xlink:show="replace"><text:span text:style-name="T82">A1-168</text:span></text:a><text:span text:style-name="T83">, 2011-05-31, Informaciniai pranešimai, 2011, Nr. 44-396 (2011-06-03), i. k. 11122ATISAK00A1-168</text:span></text:p>
      <text:p text:style-name="P84"><text:span text:style-name="T85">Dėl<text:s/></text:span><text:span text:style-name="T86">dauginamosios medžiagos tiekėjų veiklos nutraukimo</text:span></text:p>
      <text:p text:style-name="P87"/>
      <text:p text:style-name="P88"><text:span text:style-name="T89">2.</text:span></text:p>
      <text:p text:style-name="P90"><text:span text:style-name="T91">Valstybinės augalininkystės tarnyba prie Žemės ūkio ministerijos, Įsakymas</text:span></text:p>
      <text:p text:style-name="P92"><text:span text:style-name="T93">Nr.<text:s/></text:span><text:a xlink:href="https://www.e-tar.lt/portal/legalAct.html?documentId=TAR.9190A312C9D7" office:target-frame-name="_top" xlink:show="replace"><text:span text:style-name="T94">A1-363</text:span></text:a><text:span text:style-name="T95">, 2011-11-28, Informaciniai praneš</text:span><text:span text:style-name="T96">imai, 2011, Nr. 94-928 (2011-11-30), i. k. 11122ATISAK00A1-363</text:span></text:p>
      <text:p text:style-name="P97"><text:span text:style-name="T98">Dėl Valstybinės sėklų ir grūdų tarnybos prie Žemės ūkio ministerijos viršininko 2005 m. spalio 24 d. įsakymo Nr. 1A-271 "Dėl augalų dauginamosios medžiagos tiekėjų atestacijos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18:44:00Z</meta:creation-date>
    <dc:date>2016-03-11T18:44:00Z</dc:date>
    <meta:template xlink:href="Normal" xlink:type="simple"/>
    <meta:editing-cycles>2</meta:editing-cycles>
    <meta:editing-duration>PT0S</meta:editing-duration>
    <meta:document-statistic meta:page-count="1" meta:paragraph-count="43" meta:word-count="318" meta:character-count="2421" meta:row-count="107" meta:non-whitespace-character-count="2146"/>
  </office:meta>
</office:document-meta>
</file>