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12-13 iki 2019-10-01</text:span></text:p>
      <text:p text:style-name="P8"/>
      <text:p text:style-name="P9"><text:span text:style-name="T10">Įsakymas paskelbtas: Žin. 2006, Nr.<text:s/></text:span><text:a xlink:href="https://www.e-tar.lt/portal/legalAct.html?documentId=TAR.2B32EAE091A0" office:target-frame-name="_top" xlink:show="replace"><text:span text:style-name="T11">46-1674</text:span></text:a><text:span text:style-name="T12">, i. k. 1062020ISAK0004-124</text:span></text:p>
      <text:p text:style-name="P13"/>
      <text:p text:style-name="P14">Nauja redakcija nuo 2016-12-13:</text:p>
      <text:p text:style-name="Normal"><text:span text:style-name="T15">Nr.<text:s/></text:span><text:a xlink:href="https://www.e-tar.lt/portal/legalAct.html?documentId=3600cdb0c03911e688d0ed775a2e782a" office:target-frame-name="_top" xlink:show="replace"><text:span text:style-name="T16">4-778</text:span></text:a><text:span text:style-name="T17">, 2016-12-09, paskelbta TAR 2016-12-12, i. k. 2016-28683</text:span></text:p>
      <text:p text:style-name="P18"/>
      <text:p text:style-name="P19">LIETUVOS RESPUBLIKOS ŪKIO MINISTRAS<text:s/></text:p>
      <text:p text:style-name="P20"/>
      <text:p text:style-name="P21">ĮSAKYMAS</text:p>
      <text:p text:style-name="P22">DĖL EUROPOS PARLAMENTO IR TARYBOS REGLAMENTO (EB)<text:s/>NR. 2003/2003<text:s/></text:p>
      <text:p text:style-name="P23">DĖL TRĄŠŲ ĮGYVENDINIMO<text:s/></text:p>
      <text:p text:style-name="P24"/>
      <text:p text:style-name="P25"/>
      <text:p text:style-name="P26">2006 m. balandžio 14 d. Nr. 4-124</text:p>
      <text:p text:style-name="P27">Vilnius</text:p>
      <text:p text:style-name="P28"/>
      <text:p text:style-name="P29"/>
      <text:p text:style-name="P30"><text:span text:style-name="T31">Vadovaudamasis Lietuvos Respublikos Vyriausybės 1999 m. gruodžio 27 d. nutarimo Nr.</text:span> <text:span text:style-name="T32">1482 „Dėl institucijų, įgaliotų tvirtinti privalomuosius produktų saugos reikalavimus i</text:span><text:span text:style-name="T33">r nustatyti atitikties įvertinimo reikalavimus, paskyrimo“, 1.5 papunkčiu</text:span><text:span text:style-name="T34"><text:s/></text:span><text:span text:style-name="T35">ir užtikrindamas 2003 m. spalio 13 d. Europos Parlamento ir Tarybos reglamento (EB)</text:span><text:span text:style-name="T36"><text:s/></text:span><text:span text:style-name="T37">2003/2003 dėl trąšų (OL 2004 m.</text:span><text:span text:style-name="T38"><text:s/>specialusis leidimas</text:span><text:span text:style-name="T39">, 13 skyrius, 32 tomas, p. 467) (toliau – Regl</text:span><text:span text:style-name="T40">amentas (EB) 2003/2003) įgyvendinimą,</text:span></text:p>
      <text:p text:style-name="P41"><text:span text:style-name="T42">nustata</text:span><text:span text:style-name="T43">u, kad:</text:span></text:p>
      <text:p text:style-name="P44"><text:span text:style-name="T45">1</text:span><text:span text:style-name="T46">. nuo 2006 m. liepos 1 d.:</text:span></text:p>
      <text:p text:style-name="P47"><text:span text:style-name="T48">1.1</text:span><text:span text:style-name="T49">. visos Lietuvos rinkai tiekiamos trąšos turi atitikti Reglamento (EB)</text:span><text:span text:style-name="T50"><text:s/></text:span><text:span text:style-name="T51">2003/2003 dėl trąšų 6 straipsnio 1 ir 2 punkto reikalavimus;</text:span></text:p>
      <text:p text:style-name="P52"><text:span text:style-name="T53">1.2</text:span><text:span text:style-name="T54">. didelį azoto kiekį<text:s/></text:span><text:span text:style-name="T55">turinčios amonio nitrato trąšos turi būti pateiktos Lietuvos rinkai tik įvertintos patvirtintoje laboratorijoje, atitinkančios Reglamento (EB)</text:span><text:span text:style-name="T56"><text:s/></text:span><text:span text:style-name="T57">2003/2003 reikalavimus ir paženklintos žymeniu „EB TRĄŠOS“:</text:span></text:p>
      <text:p text:style-name="P58"><text:span text:style-name="T59">1.2.1</text:span><text:span text:style-name="T60">. gamintojai kompetentingai institucijai ne vė</text:span><text:span text:style-name="T61">liau kaip prieš 5 dienas, kai trąšos pateikiamos Lietuvos rinkai, pateikia bandymų rezultatus ir atsparumo detonacijai sertifikatą. Atsparumo detonacijai bandymas turi būti atliktas ne anksčiau kaip 92 dienos prieš trąšų pateikimą rinkai;</text:span></text:p>
      <text:p text:style-name="P62"><text:span text:style-name="T63">1.2.2</text:span><text:span text:style-name="T64">. import</text:span><text:span text:style-name="T65">uotojai kompetentingai institucijai ir muitinei ne vėliau kaip prieš 5 dienas, kai importuojamos trąšos pasiekia Lietuvos Respublikos sieną, pateikia bandymų rezultatus ir atsparumo detonacijai sertifikatą. Atsparumo detonacijai bandymas turi būti atliktas</text:span><text:span text:style-name="T66"><text:s/>ne anksčiau kaip 92 dienos prieš trąšų pateikimą rinkai;</text:span></text:p>
      <text:p text:style-name="P67"><text:span text:style-name="T68">1.2.3</text:span><text:span text:style-name="T69">. tranzitu per Lietuvos Respublikos teritoriją gabenamos didelį azoto kiekį turinčios amonio nitrato trąšos turi turėti siuntos atsparumo detonacijai sertifikatą ir jis turi pateikti kompet</text:span><text:span text:style-name="T70">entingai institucijai ir muitinei ne vėliau kaip prieš 5 dienas, kai tranzitu gabenamos trąšos pasiekia Lietuvos Respublikos sieną. Atsparumo detonacijai bandymas turi būti atliktas ne anksčiau kaip 92 dienos prieš trąšoms pasiekiant Lietuvos Respublikos s</text:span><text:span text:style-name="T71">ieną.</text:span></text:p>
      <text:p text:style-name="P72"><text:span text:style-name="T73">2</text:span><text:span text:style-name="T74">. Valstybinė vartotojų teisių apsaugos tarnyba atlieka trąšų rinkos priežiūrą ir šiame įsakyme ir Reglamente (EB) 2003/2003 nustatytas kompetentingos institucijos funkcijas.</text:span></text:p>
      <text:p text:style-name="P75"/>
      <text:p text:style-name="P76"/>
      <text:p text:style-name="P77"/>
      <text:p text:style-name="P78"><text:span text:style-name="T79">ŪKIO MINISTRAS</text:span><text:span text:style-name="T80"><text:tab/>KĘSTUTIS DAUKŠYS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<text:s/></text:span><text:span text:style-name="T90">Respublikos ūkio ministerija, Įsakymas</text:span></text:p>
      <text:p text:style-name="P91"><text:span text:style-name="T92">Nr.<text:s/></text:span><text:a xlink:href="https://www.e-tar.lt/portal/legalAct.html?documentId=3600cdb0c03911e688d0ed775a2e782a" office:target-frame-name="_top" xlink:show="replace"><text:span text:style-name="T93">4-778</text:span></text:a><text:span text:style-name="T94">, 2016-12-09, paskelbta TAR 2016-12-12, i. k. 2016-28683</text:span></text:p>
      <text:p text:style-name="P95"><text:span text:style-name="T96">Dėl Lietuvos Respublikos ūkio ministro 2006 m. baland</text:span><text:span text:style-name="T97">žio 14 d. įsakymo Nr. 4-124 „Dėl Europos Parlamento ir Tarybos reglamento 2003/2003 dėl trąšų įgyvendinimo ir Lietuvos Respublikos ūkio ministro 2004 m. balandžio 30 d. įsakymo Nr. 4-154 „Dėl „Jautrių“ ne maisto prekių sąrašo patvirtinimo“ papildymo“ pakei</text:span><text:span text:style-name="T98">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user</dc:creator>
    <meta:creation-date>2019-10-02T05:09:00Z</meta:creation-date>
    <dc:date>2019-10-02T05:09:00Z</dc:date>
    <meta:template xlink:href="Normal.dotm" xlink:type="simple"/>
    <meta:editing-cycles>2</meta:editing-cycles>
    <meta:editing-duration>PT0S</meta:editing-duration>
    <meta:document-statistic meta:page-count="2" meta:paragraph-count="22" meta:word-count="453" meta:character-count="3298" meta:row-count="89" meta:non-whitespace-character-count="2867"/>
  </office:meta>
</office:document-meta>
</file>