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margin-left="3.1493in">
        <style:tab-stops/>
      </style:paragraph-properties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margin-left="3.1493in">
        <style:tab-stops/>
      </style:paragraph-properties>
    </style:style>
    <style:style style:name="P72" style:parent-style-name="Normal" style:family="paragraph">
      <style:paragraph-properties fo:margin-left="3.1493in">
        <style:tab-stops/>
      </style:paragraph-properties>
    </style:style>
    <style:style style:name="P73" style:parent-style-name="Normal" style:family="paragraph">
      <style:paragraph-properties fo:margin-left="3.1493in" fo:text-indent="0.0416in">
        <style:tab-stops/>
      </style:paragraph-properties>
    </style:style>
    <style:style style:name="P74" style:parent-style-name="Normal" style:family="paragraph">
      <style:paragraph-properties fo:margin-left="3.1493in">
        <style:tab-stops/>
      </style:paragraph-properties>
    </style:style>
    <style:style style:name="P75" style:parent-style-name="Normal" style:family="paragraph">
      <style:paragraph-properties fo:margin-left="3.1493in">
        <style:tab-stops/>
      </style:paragraph-properties>
    </style:style>
    <style:style style:name="P76" style:parent-style-name="Normal" style:family="paragraph">
      <style:paragraph-properties fo:margin-left="3.1493in">
        <style:tab-stops/>
      </style:paragraph-properties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letter-spacing="0.0416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 fo:margin-left="-0.9847in">
        <style:tab-stops/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letter-spacing="0.0416in"/>
    </style:style>
    <style:style style:name="T91" style:parent-style-name="DefaultParagraphFont" style:family="text">
      <style:text-properties fo:letter-spacing="0.0555in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T97" style:parent-style-name="DefaultParagraphFont" style:family="text">
      <style:text-properties fo:letter-spacing="0.0416in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99" style:parent-style-name="Normal" style:family="paragraph">
      <style:paragraph-properties fo:margin-left="2.3625in">
        <style:tab-stops/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02" style:parent-style-name="Normal" style:family="paragraph">
      <style:paragraph-properties fo:margin-left="1.0833in">
        <style:tab-stops/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text-align="justify">
        <style:tab-stops>
          <style:tab-stop style:type="left" style:position="5.902in"/>
        </style:tab-stops>
      </style:paragraph-properties>
    </style:style>
    <style:style style:name="T106" style:parent-style-name="DefaultParagraphFont" style:family="text">
      <style:text-properties fo:letter-spacing="0.0416in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5.902in"/>
        </style:tab-stops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letter-spacing="0.0416in"/>
    </style:style>
    <style:style style:name="P112" style:parent-style-name="Normal" style:family="paragraph">
      <style:paragraph-properties fo:text-align="justify" fo:text-indent="0.3937in"/>
    </style:style>
    <style:style style:name="TableColumn114" style:family="table-column">
      <style:table-column-properties style:column-width="1.8305in" style:use-optimal-column-width="false"/>
    </style:style>
    <style:style style:name="TableColumn115" style:family="table-column">
      <style:table-column-properties style:column-width="4.5416in" style:use-optimal-column-width="false"/>
    </style:style>
    <style:style style:name="Table113" style:family="table">
      <style:table-properties style:width="6.3722in" fo:margin-left="-0.0166in" table:align="left"/>
    </style:style>
    <style:style style:name="TableRow116" style:family="table-row">
      <style:table-row-properties style:min-row-height="0.0555in" style:use-optimal-row-height="false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text:display="none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TableRow121" style:family="table-row">
      <style:table-row-properties style:min-row-height="0.0555in" style:use-optimal-row-height="false" fo:keep-together="always"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text:display="none"/>
    </style:style>
    <style:style style:name="TableCell125" style:family="table-cell">
      <style:table-cell-properties fo:border="none" style:vertical-align="middle" fo:padding-top="0in" fo:padding-left="0in" fo:padding-bottom="0in" fo:padding-right="0in"/>
    </style:style>
    <style:style style:name="TableRow126" style:family="table-row">
      <style:table-row-properties style:min-row-height="0.168in" style:use-optimal-row-height="false"/>
    </style:style>
    <style:style style:name="TableCell1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text:display="none"/>
    </style:style>
    <style:style style:name="TableCell130" style:family="table-cell">
      <style:table-cell-properties fo:border="none" style:vertical-align="middle" fo:padding-top="0in" fo:padding-left="0in" fo:padding-bottom="0in" fo:padding-right="0in"/>
    </style:style>
    <style:style style:name="TableRow131" style:family="table-row">
      <style:table-row-properties style:min-row-height="0.168in" style:use-optimal-row-height="false"/>
    </style:style>
    <style:style style:name="TableCell1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margin-left="3.3333in">
        <style:tab-stops>
          <style:tab-stop style:type="left" style:position="-1.2048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 fo:text-align="justify" fo:text-indent="0.375in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7" style:parent-style-name="Normal" style:family="paragraph">
      <style:paragraph-properties fo:margin-left="0.6895in">
        <style:tab-stops/>
      </style:paragraph-properties>
      <style:text-properties fo:font-size="11pt" style:font-size-asian="11pt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0" style:parent-style-name="Normal" style:family="paragraph">
      <style:paragraph-properties fo:margin-left="1.2798in">
        <style:tab-stops/>
      </style:paragraph-properties>
      <style:text-properties fo:font-size="11pt" style:font-size-asian="11pt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3" style:parent-style-name="Normal" style:family="paragraph">
      <style:paragraph-properties fo:margin-left="2.0673in">
        <style:tab-stops/>
      </style:paragraph-properties>
      <style:text-properties fo:font-size="11pt" style:font-size-asian="11pt"/>
    </style:style>
    <style:style style:name="P154" style:parent-style-name="Normal" style:family="paragraph">
      <style:paragraph-properties fo:text-align="justify" fo:text-indent="0.3937in"/>
    </style:style>
    <style:style style:name="TableColumn156" style:family="table-column">
      <style:table-column-properties style:column-width="5.0055in" style:use-optimal-column-width="false"/>
    </style:style>
    <style:style style:name="TableColumn157" style:family="table-column">
      <style:table-column-properties style:column-width="0.0201in" style:use-optimal-column-width="false"/>
    </style:style>
    <style:style style:name="TableColumn158" style:family="table-column">
      <style:table-column-properties style:column-width="0.6951in" style:use-optimal-column-width="false"/>
    </style:style>
    <style:style style:name="TableColumn159" style:family="table-column">
      <style:table-column-properties style:column-width="0.0201in" style:use-optimal-column-width="false"/>
    </style:style>
    <style:style style:name="TableColumn160" style:family="table-column">
      <style:table-column-properties style:column-width="0.6951in" style:use-optimal-column-width="false"/>
    </style:style>
    <style:style style:name="Table155" style:family="table">
      <style:table-properties style:width="6.4361in" fo:margin-left="0in" table:align="left"/>
    </style:style>
    <style:style style:name="TableRow161" style:family="table-row">
      <style:table-row-properties style:min-row-height="0.0555in" style:use-optimal-row-height="false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none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none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min-row-height="0.0486in" style:use-optimal-row-height="false"/>
    </style:style>
    <style:style style:name="TableCell17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none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none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olumn185" style:family="table-column">
      <style:table-column-properties style:column-width="2.0437in" style:use-optimal-column-width="false"/>
    </style:style>
    <style:style style:name="TableColumn186" style:family="table-column">
      <style:table-column-properties style:column-width="0.1006in" style:use-optimal-column-width="false"/>
    </style:style>
    <style:style style:name="TableColumn187" style:family="table-column">
      <style:table-column-properties style:column-width="2.0597in" style:use-optimal-column-width="false"/>
    </style:style>
    <style:style style:name="TableColumn188" style:family="table-column">
      <style:table-column-properties style:column-width="0.0847in" style:use-optimal-column-width="false"/>
    </style:style>
    <style:style style:name="TableColumn189" style:family="table-column">
      <style:table-column-properties style:column-width="2.1444in" style:use-optimal-column-width="false"/>
    </style:style>
    <style:style style:name="Table184" style:family="table">
      <style:table-properties style:width="6.4333in" fo:margin-left="0in" table:align="left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3611in" style:use-optimal-row-height="false"/>
    </style:style>
    <style:style style:name="TableCell20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P214" style:parent-style-name="Normal" style:family="paragraph">
      <style:paragraph-properties fo:text-indent="0.375in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16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217" style:parent-style-name="Normal" style:family="paragraph">
      <style:paragraph-properties fo:margin-left="-0.0069in">
        <style:tab-stops/>
      </style:paragraph-properties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20" style:parent-style-name="Normal" style:family="paragraph">
      <style:paragraph-properties fo:margin-left="1.575in">
        <style:tab-stops/>
      </style:paragraph-properties>
      <style:text-properties fo:font-size="11pt" style:font-size-asian="11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/>
      <style:text-properties fo:color="#000000" fo:hyphenate="false"/>
    </style:style>
    <style:style style:name="P22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3937in"/>
    </style:style>
    <style:style style:name="TableColumn264" style:family="table-column">
      <style:table-column-properties style:column-width="0.2944in" style:use-optimal-column-width="false"/>
    </style:style>
    <style:style style:name="TableColumn265" style:family="table-column">
      <style:table-column-properties style:column-width="1.2888in" style:use-optimal-column-width="false"/>
    </style:style>
    <style:style style:name="TableColumn266" style:family="table-column">
      <style:table-column-properties style:column-width="2.1361in" style:use-optimal-column-width="false"/>
    </style:style>
    <style:style style:name="TableColumn267" style:family="table-column">
      <style:table-column-properties style:column-width="1.2805in" style:use-optimal-column-width="false"/>
    </style:style>
    <style:style style:name="TableColumn268" style:family="table-column">
      <style:table-column-properties style:column-width="1.25in" style:use-optimal-column-width="false"/>
    </style:style>
    <style:style style:name="Table263" style:family="table">
      <style:table-properties style:width="6.25in" fo:margin-left="0in" table:align="left"/>
    </style:style>
    <style:style style:name="TableRow269" style:family="table-row">
      <style:table-row-properties style:min-row-height="0.3756in" style:use-optimal-row-height="false" fo:keep-together="always"/>
    </style:style>
    <style:style style:name="TableCell27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271" style:parent-style-name="DefaultParagraphFont" style:family="text">
      <style:text-properties text:display="non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74" style:parent-style-name="DefaultParagraphFont" style:family="text">
      <style:text-properties text:display="none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6" style:parent-style-name="Normal" style:family="paragraph">
      <style:paragraph-properties fo:text-align="justify"/>
    </style:style>
    <style:style style:name="TableRow277" style:family="table-row">
      <style:table-row-properties style:row-height="0.0625in" style:use-optimal-row-height="false" fo:keep-together="always"/>
    </style:style>
    <style:style style:name="TableCell27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288" style:parent-style-name="DefaultParagraphFont" style:family="text">
      <style:text-properties text:display="non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91" style:parent-style-name="DefaultParagraphFont" style:family="text">
      <style:text-properties text:display="non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293" style:parent-style-name="DefaultParagraphFont" style:family="text">
      <style:text-properties text:display="none"/>
    </style:style>
    <style:style style:name="T294" style:parent-style-name="DefaultParagraphFont" style:family="text">
      <style:text-properties text:display="none"/>
    </style:style>
    <style:style style:name="TableCell29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96" style:parent-style-name="DefaultParagraphFont" style:family="text">
      <style:text-properties text:display="none"/>
    </style:style>
    <style:style style:name="T297" style:parent-style-name="DefaultParagraphFont" style:family="text">
      <style:text-properties text:display="none"/>
    </style:style>
    <style:style style:name="TableRow298" style:family="table-row">
      <style:table-row-properties style:row-height="0.0395in" style:use-optimal-row-height="false" fo:keep-together="always"/>
    </style:style>
    <style:style style:name="TableCell29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09" style:parent-style-name="DefaultParagraphFont" style:family="text">
      <style:text-properties text:display="none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12" style:parent-style-name="DefaultParagraphFont" style:family="text">
      <style:text-properties text:display="none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314" style:parent-style-name="DefaultParagraphFont" style:family="text">
      <style:text-properties text:display="none"/>
    </style:style>
    <style:style style:name="T315" style:parent-style-name="DefaultParagraphFont" style:family="text">
      <style:text-properties text:display="none"/>
    </style:style>
    <style:style style:name="TableCell3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317" style:parent-style-name="DefaultParagraphFont" style:family="text">
      <style:text-properties text:display="none"/>
    </style:style>
    <style:style style:name="T318" style:parent-style-name="DefaultParagraphFont" style:family="text">
      <style:text-properties text:display="none"/>
    </style:style>
    <style:style style:name="TableRow319" style:family="table-row">
      <style:table-row-properties style:row-height="0.0395in" style:use-optimal-row-height="false" fo:keep-together="always"/>
    </style:style>
    <style:style style:name="TableCell3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30" style:parent-style-name="DefaultParagraphFont" style:family="text">
      <style:text-properties text:display="none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33" style:parent-style-name="DefaultParagraphFont" style:family="text">
      <style:text-properties text:display="none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335" style:parent-style-name="DefaultParagraphFont" style:family="text">
      <style:text-properties text:display="none"/>
    </style:style>
    <style:style style:name="T336" style:parent-style-name="DefaultParagraphFont" style:family="text">
      <style:text-properties text:display="none"/>
    </style:style>
    <style:style style:name="TableCell3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338" style:parent-style-name="DefaultParagraphFont" style:family="text">
      <style:text-properties text:display="none"/>
    </style:style>
    <style:style style:name="T339" style:parent-style-name="DefaultParagraphFont" style:family="text">
      <style:text-properties text:display="none"/>
    </style:style>
    <style:style style:name="TableRow340" style:family="table-row">
      <style:table-row-properties style:row-height="0.0395in" style:use-optimal-row-height="false" fo:keep-together="always"/>
    </style:style>
    <style:style style:name="TableCell34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51" style:parent-style-name="DefaultParagraphFont" style:family="text">
      <style:text-properties text:display="non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54" style:parent-style-name="DefaultParagraphFont" style:family="text">
      <style:text-properties text:display="none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356" style:parent-style-name="DefaultParagraphFont" style:family="text">
      <style:text-properties text:display="none"/>
    </style:style>
    <style:style style:name="T357" style:parent-style-name="DefaultParagraphFont" style:family="text">
      <style:text-properties text:display="none"/>
    </style:style>
    <style:style style:name="TableCell3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359" style:parent-style-name="DefaultParagraphFont" style:family="text">
      <style:text-properties text:display="none"/>
    </style:style>
    <style:style style:name="T360" style:parent-style-name="DefaultParagraphFont" style:family="text">
      <style:text-properties text:display="none"/>
    </style:style>
    <style:style style:name="TableRow361" style:family="table-row">
      <style:table-row-properties style:row-height="0.0395in" style:use-optimal-row-height="false" fo:keep-together="always"/>
    </style:style>
    <style:style style:name="TableCell36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69" style:parent-style-name="Normal" style:family="paragraph">
      <style:paragraph-properties fo:text-align="center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72" style:parent-style-name="DefaultParagraphFont" style:family="text">
      <style:text-properties text:display="non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75" style:parent-style-name="DefaultParagraphFont" style:family="text">
      <style:text-properties text:display="none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377" style:parent-style-name="DefaultParagraphFont" style:family="text">
      <style:text-properties text:display="none"/>
    </style:style>
    <style:style style:name="T378" style:parent-style-name="DefaultParagraphFont" style:family="text">
      <style:text-properties text:display="none"/>
    </style:style>
    <style:style style:name="TableCell3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380" style:parent-style-name="DefaultParagraphFont" style:family="text">
      <style:text-properties text:display="none"/>
    </style:style>
    <style:style style:name="T381" style:parent-style-name="DefaultParagraphFont" style:family="text">
      <style:text-properties text:display="none"/>
    </style:style>
    <style:style style:name="TableRow382" style:family="table-row">
      <style:table-row-properties style:row-height="0.0395in" style:use-optimal-row-height="false" fo:keep-together="always"/>
    </style:style>
    <style:style style:name="TableCell38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93" style:parent-style-name="DefaultParagraphFont" style:family="text">
      <style:text-properties text:display="none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96" style:parent-style-name="DefaultParagraphFont" style:family="text">
      <style:text-properties text:display="none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398" style:parent-style-name="DefaultParagraphFont" style:family="text">
      <style:text-properties text:display="none"/>
    </style:style>
    <style:style style:name="T399" style:parent-style-name="DefaultParagraphFont" style:family="text">
      <style:text-properties text:display="none"/>
    </style:style>
    <style:style style:name="TableCell4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01" style:parent-style-name="DefaultParagraphFont" style:family="text">
      <style:text-properties text:display="none"/>
    </style:style>
    <style:style style:name="T402" style:parent-style-name="DefaultParagraphFont" style:family="text">
      <style:text-properties text:display="none"/>
    </style:style>
    <style:style style:name="TableRow403" style:family="table-row">
      <style:table-row-properties style:row-height="0.0395in" style:use-optimal-row-height="false" fo:keep-together="always"/>
    </style:style>
    <style:style style:name="TableCell4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11" style:parent-style-name="Normal" style:family="paragraph">
      <style:paragraph-properties fo:text-align="center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14" style:parent-style-name="DefaultParagraphFont" style:family="text">
      <style:text-properties text:display="non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17" style:parent-style-name="DefaultParagraphFont" style:family="text">
      <style:text-properties text:display="none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19" style:parent-style-name="DefaultParagraphFont" style:family="text">
      <style:text-properties text:display="none"/>
    </style:style>
    <style:style style:name="T420" style:parent-style-name="DefaultParagraphFont" style:family="text">
      <style:text-properties text:display="none"/>
    </style:style>
    <style:style style:name="TableCell4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22" style:parent-style-name="DefaultParagraphFont" style:family="text">
      <style:text-properties text:display="none"/>
    </style:style>
    <style:style style:name="T423" style:parent-style-name="DefaultParagraphFont" style:family="text">
      <style:text-properties text:display="none"/>
    </style:style>
    <style:style style:name="TableRow424" style:family="table-row">
      <style:table-row-properties style:row-height="0.0395in" style:use-optimal-row-height="false" fo:keep-together="always"/>
    </style:style>
    <style:style style:name="TableCell42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35" style:parent-style-name="DefaultParagraphFont" style:family="text">
      <style:text-properties text:display="none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38" style:parent-style-name="DefaultParagraphFont" style:family="text">
      <style:text-properties text:display="none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40" style:parent-style-name="DefaultParagraphFont" style:family="text">
      <style:text-properties text:display="none"/>
    </style:style>
    <style:style style:name="T441" style:parent-style-name="DefaultParagraphFont" style:family="text">
      <style:text-properties text:display="none"/>
    </style:style>
    <style:style style:name="TableCell4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43" style:parent-style-name="DefaultParagraphFont" style:family="text">
      <style:text-properties text:display="none"/>
    </style:style>
    <style:style style:name="T444" style:parent-style-name="DefaultParagraphFont" style:family="text">
      <style:text-properties text:display="none"/>
    </style:style>
    <style:style style:name="TableRow445" style:family="table-row">
      <style:table-row-properties style:row-height="0.0395in" style:use-optimal-row-height="false" fo:keep-together="always"/>
    </style:style>
    <style:style style:name="TableCell44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53" style:parent-style-name="Normal" style:family="paragraph">
      <style:paragraph-properties fo:text-align="center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56" style:parent-style-name="DefaultParagraphFont" style:family="text">
      <style:text-properties text:display="none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59" style:parent-style-name="DefaultParagraphFont" style:family="text">
      <style:text-properties text:display="non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61" style:parent-style-name="DefaultParagraphFont" style:family="text">
      <style:text-properties text:display="none"/>
    </style:style>
    <style:style style:name="T462" style:parent-style-name="DefaultParagraphFont" style:family="text">
      <style:text-properties text:display="none"/>
    </style:style>
    <style:style style:name="TableCell4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64" style:parent-style-name="DefaultParagraphFont" style:family="text">
      <style:text-properties text:display="none"/>
    </style:style>
    <style:style style:name="T465" style:parent-style-name="DefaultParagraphFont" style:family="text">
      <style:text-properties text:display="none"/>
    </style:style>
    <style:style style:name="TableRow466" style:family="table-row">
      <style:table-row-properties style:row-height="0.0395in" style:use-optimal-row-height="false" fo:keep-together="always"/>
    </style:style>
    <style:style style:name="TableCell46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47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76" style:parent-style-name="DefaultParagraphFont" style:family="text">
      <style:text-properties text:display="non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79" style:parent-style-name="DefaultParagraphFont" style:family="text">
      <style:text-properties text:display="none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81" style:parent-style-name="DefaultParagraphFont" style:family="text">
      <style:text-properties text:display="none"/>
    </style:style>
    <style:style style:name="T482" style:parent-style-name="DefaultParagraphFont" style:family="text">
      <style:text-properties text:display="none"/>
    </style:style>
    <style:style style:name="TableCell48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84" style:parent-style-name="DefaultParagraphFont" style:family="text">
      <style:text-properties text:display="none"/>
    </style:style>
    <style:style style:name="T485" style:parent-style-name="DefaultParagraphFont" style:family="text">
      <style:text-properties text:display="none"/>
    </style:style>
    <style:style style:name="TableRow486" style:family="table-row">
      <style:table-row-properties style:row-height="0.0562in" style:use-optimal-row-height="false" fo:keep-together="always"/>
    </style:style>
    <style:style style:name="TableCell48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49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93" style:parent-style-name="Normal" style:family="paragraph">
      <style:paragraph-properties fo:text-align="center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96" style:parent-style-name="DefaultParagraphFont" style:family="text">
      <style:text-properties text:display="none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99" style:parent-style-name="DefaultParagraphFont" style:family="text">
      <style:text-properties text:display="none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501" style:parent-style-name="DefaultParagraphFont" style:family="text">
      <style:text-properties text:display="none"/>
    </style:style>
    <style:style style:name="T502" style:parent-style-name="DefaultParagraphFont" style:family="text">
      <style:text-properties text:display="none"/>
    </style:style>
    <style:style style:name="TableCell5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504" style:parent-style-name="DefaultParagraphFont" style:family="text">
      <style:text-properties text:display="none"/>
    </style:style>
    <style:style style:name="T505" style:parent-style-name="DefaultParagraphFont" style:family="text">
      <style:text-properties text:display="none"/>
    </style:style>
    <style:style style:name="TableRow506" style:family="table-row">
      <style:table-row-properties style:row-height="0.0395in" style:use-optimal-row-height="false" fo:keep-together="always"/>
    </style:style>
    <style:style style:name="TableCell5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51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13" style:parent-style-name="Normal" style:family="paragraph">
      <style:paragraph-properties fo:text-align="center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none" style:vertical-align="middle" fo:padding-top="0in" fo:padding-left="0in" fo:padding-bottom="0in" fo:padding-right="0in"/>
    </style:style>
    <style:style style:name="T516" style:parent-style-name="DefaultParagraphFont" style:family="text">
      <style:text-properties text:display="none"/>
    </style:style>
    <style:style style:name="TableCell517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TableCell518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T519" style:parent-style-name="DefaultParagraphFont" style:family="text">
      <style:text-properties text:display="none"/>
    </style:style>
    <style:style style:name="TableCell52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521" style:parent-style-name="DefaultParagraphFont" style:family="text">
      <style:text-properties text:display="none"/>
    </style:style>
    <style:style style:name="T522" style:parent-style-name="DefaultParagraphFont" style:family="text">
      <style:text-properties text:display="none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T524" style:parent-style-name="DefaultParagraphFont" style:family="text">
      <style:text-properties text:display="none"/>
    </style:style>
    <style:style style:name="T525" style:parent-style-name="DefaultParagraphFont" style:family="text">
      <style:text-properties text:display="none"/>
    </style:style>
    <style:style style:name="TableRow526" style:family="table-row">
      <style:table-row-properties style:row-height="0.0395in" style:use-optimal-row-height="false" fo:keep-together="always"/>
    </style:style>
    <style:style style:name="TableCell5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33" style:parent-style-name="Normal" style:family="paragraph">
      <style:paragraph-properties fo:text-align="center"/>
    </style:style>
    <style:style style:name="TableRow534" style:family="table-row">
      <style:table-row-properties style:row-height="0.0395in" style:use-optimal-row-height="false" fo:keep-together="always"/>
    </style:style>
    <style:style style:name="TableCell53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538" style:parent-style-name="Normal" style:family="paragraph">
      <style:paragraph-properties fo:text-align="justify"/>
    </style:style>
    <style:style style:name="TableCell53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54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54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T544" style:parent-style-name="DefaultParagraphFont" style:family="text">
      <style:text-properties text:display="none"/>
    </style:style>
    <style:style style:name="TableCell54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TableRow550" style:family="table-row">
      <style:table-row-properties style:row-height="0.0395in" style:use-optimal-row-height="false" fo:keep-together="always"/>
    </style:style>
    <style:style style:name="TableCell5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54" style:parent-style-name="Normal" style:family="paragraph">
      <style:paragraph-properties fo:text-align="justify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ableCell5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fo:letter-spacing="-0.0027in"/>
    </style:style>
    <style:style style:name="P567" style:parent-style-name="Normal" style:family="paragraph">
      <style:text-properties fo:letter-spacing="-0.0027in"/>
    </style:style>
    <style:style style:name="TableColumn569" style:family="table-column">
      <style:table-column-properties style:column-width="0.3694in" style:use-optimal-column-width="false"/>
    </style:style>
    <style:style style:name="TableColumn570" style:family="table-column">
      <style:table-column-properties style:column-width="1.2937in" style:use-optimal-column-width="false"/>
    </style:style>
    <style:style style:name="TableColumn571" style:family="table-column">
      <style:table-column-properties style:column-width="0.3694in" style:use-optimal-column-width="false"/>
    </style:style>
    <style:style style:name="TableColumn572" style:family="table-column">
      <style:table-column-properties style:column-width="1.109in" style:use-optimal-column-width="false"/>
    </style:style>
    <style:style style:name="TableColumn573" style:family="table-column">
      <style:table-column-properties style:column-width="0.3694in" style:use-optimal-column-width="false"/>
    </style:style>
    <style:style style:name="TableColumn574" style:family="table-column">
      <style:table-column-properties style:column-width="0.925in" style:use-optimal-column-width="false"/>
    </style:style>
    <style:style style:name="Table568" style:family="table">
      <style:table-properties style:width="4.4361in" fo:margin-left="0in" table:align="left"/>
    </style:style>
    <style:style style:name="TableRow575" style:family="table-row">
      <style:table-row-properties style:min-row-height="0.1923in" style:use-optimal-row-height="false"/>
    </style:style>
    <style:style style:name="TableCell5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text:display="none"/>
    </style:style>
    <style:style style:name="TableCell57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Cell58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text:display="none"/>
    </style:style>
    <style:style style:name="TableCell58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Cell58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text:display="none"/>
    </style:style>
    <style:style style:name="TableCell58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Row588" style:family="table-row">
      <style:table-row-properties style:min-row-height="0.1923in" style:use-optimal-row-height="false" fo:keep-together="always"/>
    </style:style>
    <style:style style:name="TableCell58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P591" style:parent-style-name="Normal" style:family="paragraph">
      <style:paragraph-properties fo:text-align="justify" fo:text-indent="0.3937in"/>
    </style:style>
    <style:style style:name="P592" style:parent-style-name="Normal" style:family="paragraph">
      <style:paragraph-properties fo:text-align="justify" fo:text-indent="0.3937in"/>
    </style:style>
    <style:style style:name="TableColumn594" style:family="table-column">
      <style:table-column-properties style:column-width="0.6333in" style:use-optimal-column-width="false"/>
    </style:style>
    <style:style style:name="TableColumn595" style:family="table-column">
      <style:table-column-properties style:column-width="0.5048in" style:use-optimal-column-width="false"/>
    </style:style>
    <style:style style:name="TableColumn596" style:family="table-column">
      <style:table-column-properties style:column-width="0.7763in" style:use-optimal-column-width="false"/>
    </style:style>
    <style:style style:name="TableColumn597" style:family="table-column">
      <style:table-column-properties style:column-width="0.8916in" style:use-optimal-column-width="false"/>
    </style:style>
    <style:style style:name="TableColumn598" style:family="table-column">
      <style:table-column-properties style:column-width="0.8909in" style:use-optimal-column-width="false"/>
    </style:style>
    <style:style style:name="TableColumn599" style:family="table-column">
      <style:table-column-properties style:column-width="0.7645in" style:use-optimal-column-width="false"/>
    </style:style>
    <style:style style:name="TableColumn600" style:family="table-column">
      <style:table-column-properties style:column-width="1.7916in" style:use-optimal-column-width="false"/>
    </style:style>
    <style:style style:name="Table593" style:family="table">
      <style:table-properties style:width="6.2534in" fo:margin-left="0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069in solid #000000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1pt" style:font-size-asian="11pt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="0.0069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P708" style:parent-style-name="Normal" style:family="paragraph">
      <style:paragraph-properties fo:text-align="justify" fo:text-indent="0.375in"/>
    </style:style>
    <style:style style:name="P709" style:parent-style-name="Normal" style:family="paragraph">
      <style:paragraph-properties fo:text-align="end">
        <style:tab-stops>
          <style:tab-stop style:type="left" style:position="5.375in"/>
        </style:tab-stops>
      </style:paragraph-properties>
    </style:style>
    <style:style style:name="P710" style:parent-style-name="Normal" style:family="paragraph">
      <style:paragraph-properties fo:text-align="justify" fo:text-indent="0.3937in"/>
    </style:style>
    <style:style style:name="P711" style:parent-style-name="Normal" style:family="paragraph">
      <style:paragraph-properties fo:text-align="justify" fo:text-indent="0.3937in"/>
    </style:style>
    <style:style style:name="P712" style:parent-style-name="Normal" style:family="paragraph">
      <style:paragraph-properties fo:text-align="justify"/>
    </style:style>
    <style:style style:name="P713" style:parent-style-name="Normal" style:family="paragraph">
      <style:paragraph-properties fo:text-align="justify" fo:text-indent="0.3937in"/>
    </style:style>
    <style:style style:name="P714" style:parent-style-name="Normal" style:family="paragraph">
      <style:paragraph-properties fo:text-align="justify" fo:text-indent="0.3937in"/>
    </style:style>
    <style:style style:name="TableColumn716" style:family="table-column">
      <style:table-column-properties style:column-width="1.2527in" style:use-optimal-column-width="false"/>
    </style:style>
    <style:style style:name="TableColumn717" style:family="table-column">
      <style:table-column-properties style:column-width="4.1638in" style:use-optimal-column-width="false"/>
    </style:style>
    <style:style style:name="TableColumn718" style:family="table-column">
      <style:table-column-properties style:column-width="0.8458in" style:use-optimal-column-width="false"/>
    </style:style>
    <style:style style:name="Table715" style:family="table">
      <style:table-properties style:width="6.2625in" fo:margin-left="0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text:display="none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T724" style:parent-style-name="DefaultParagraphFont" style:family="text">
      <style:text-properties fo:letter-spacing="0.0416in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text:display="none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T731" style:parent-style-name="DefaultParagraphFont" style:family="text">
      <style:text-properties fo:letter-spacing="0.0416in"/>
    </style:style>
    <style:style style:name="TableCell73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733" style:parent-style-name="Normal" style:family="paragraph">
      <style:paragraph-properties fo:text-align="center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P741" style:parent-style-name="Normal" style:family="paragraph">
      <style:paragraph-properties fo:text-align="justify" fo:text-indent="0.3937in"/>
    </style:style>
    <style:style style:name="P742" style:parent-style-name="Normal" style:family="paragraph">
      <style:paragraph-properties fo:text-align="justify" fo:text-indent="0.3937in"/>
    </style:style>
    <style:style style:name="P743" style:parent-style-name="Normal" style:family="paragraph">
      <style:paragraph-properties fo:text-align="justify" fo:text-indent="0.3937in"/>
    </style:style>
    <style:style style:name="P744" style:parent-style-name="Normal" style:family="paragraph">
      <style:paragraph-properties fo:text-align="justify"/>
    </style:style>
    <style:style style:name="P745" style:parent-style-name="Normal" style:family="paragraph">
      <style:paragraph-properties>
        <style:tab-stops>
          <style:tab-stop style:type="center" style:position="3.0833in"/>
          <style:tab-stop style:type="center" style:position="5.3333in"/>
        </style:tab-stops>
      </style:paragraph-properties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margin-left="3.1493in">
        <style:tab-stops/>
      </style:paragraph-properties>
    </style:style>
    <style:style style:name="P752" style:parent-style-name="Normal" style:family="paragraph">
      <style:paragraph-properties fo:break-before="page"/>
    </style:style>
    <style:style style:name="P753" style:parent-style-name="Normal" style:family="paragraph">
      <style:paragraph-properties fo:margin-left="3.1493in">
        <style:tab-stops/>
      </style:paragraph-properties>
    </style:style>
    <style:style style:name="P754" style:parent-style-name="Normal" style:family="paragraph">
      <style:paragraph-properties fo:margin-left="4.25in">
        <style:tab-stops>
          <style:tab-stop style:type="center" style:position="1.0833in"/>
        </style:tab-stops>
      </style:paragraph-properties>
    </style:style>
    <style:style style:name="P755" style:parent-style-name="Normal" style:family="paragraph">
      <style:paragraph-properties fo:margin-left="3.1493in">
        <style:tab-stops/>
      </style:paragraph-properties>
    </style:style>
    <style:style style:name="P756" style:parent-style-name="Normal" style:family="paragraph">
      <style:paragraph-properties fo:margin-left="3.4166in">
        <style:tab-stops/>
      </style:paragraph-properties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fo:font-weight="bold" style:font-weight-asian="bold"/>
    </style:style>
    <style:style style:name="P761" style:parent-style-name="Normal" style:family="paragraph">
      <style:paragraph-properties fo:text-align="justify" fo:text-indent="0.3937in"/>
    </style:style>
    <style:style style:name="P76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763" style:parent-style-name="Normal" style:family="paragraph">
      <style:paragraph-properties fo:margin-left="0.9847in">
        <style:tab-stops/>
      </style:paragraph-properties>
      <style:text-properties fo:font-size="11pt" style:font-size-asian="11pt"/>
    </style:style>
    <style:style style:name="P764" style:parent-style-name="Normal" style:family="paragraph">
      <style:paragraph-properties fo:text-align="justify" fo:text-indent="0.3937in"/>
    </style:style>
    <style:style style:name="P76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766" style:parent-style-name="Normal" style:family="paragraph">
      <style:paragraph-properties fo:margin-left="1.7722in">
        <style:tab-stops/>
      </style:paragraph-properties>
      <style:text-properties fo:font-size="11pt" style:font-size-asian="11pt"/>
    </style:style>
    <style:style style:name="P767" style:parent-style-name="Normal" style:family="paragraph">
      <style:paragraph-properties fo:text-align="justify"/>
    </style:style>
    <style:style style:name="P768" style:parent-style-name="Normal" style:family="paragraph">
      <style:paragraph-properties fo:text-align="justify" fo:text-indent="0.3937in"/>
    </style:style>
    <style:style style:name="P769" style:parent-style-name="Normal" style:family="paragraph">
      <style:paragraph-properties fo:text-align="justify"/>
    </style:style>
    <style:style style:name="TableColumn771" style:family="table-column">
      <style:table-column-properties style:column-width="4.9402in" style:use-optimal-column-width="false"/>
    </style:style>
    <style:style style:name="TableColumn772" style:family="table-column">
      <style:table-column-properties style:column-width="0.0194in" style:use-optimal-column-width="false"/>
    </style:style>
    <style:style style:name="TableColumn773" style:family="table-column">
      <style:table-column-properties style:column-width="0.6861in" style:use-optimal-column-width="false"/>
    </style:style>
    <style:style style:name="TableColumn774" style:family="table-column">
      <style:table-column-properties style:column-width="0.0194in" style:use-optimal-column-width="false"/>
    </style:style>
    <style:style style:name="TableColumn775" style:family="table-column">
      <style:table-column-properties style:column-width="0.6861in" style:use-optimal-column-width="false"/>
    </style:style>
    <style:style style:name="Table770" style:family="table">
      <style:table-properties style:width="6.3513in" fo:margin-left="0in" table:align="left"/>
    </style:style>
    <style:style style:name="TableRow776" style:family="table-row">
      <style:table-row-properties style:min-row-height="0.1319in" style:use-optimal-row-height="false"/>
    </style:style>
    <style:style style:name="TableCell77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none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none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/>
    </style:style>
    <style:style style:name="TableRow787" style:family="table-row">
      <style:table-row-properties style:min-row-height="0.2423in" style:use-optimal-row-height="false"/>
    </style:style>
    <style:style style:name="TableCell78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P790" style:parent-style-name="Normal" style:family="paragraph">
      <style:paragraph-properties fo:text-align="center"/>
      <style:text-properties fo:font-size="11pt" style:font-size-asian="11pt"/>
    </style:style>
    <style:style style:name="TableCell791" style:family="table-cell">
      <style:table-cell-properties fo:border="none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="none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P799" style:parent-style-name="Normal" style:family="paragraph">
      <style:paragraph-properties fo:text-align="justify"/>
    </style:style>
    <style:style style:name="TableColumn801" style:family="table-column">
      <style:table-column-properties style:column-width="2.0819in" style:use-optimal-column-width="false"/>
    </style:style>
    <style:style style:name="TableColumn802" style:family="table-column">
      <style:table-column-properties style:column-width="0.1027in" style:use-optimal-column-width="false"/>
    </style:style>
    <style:style style:name="TableColumn803" style:family="table-column">
      <style:table-column-properties style:column-width="1.8909in" style:use-optimal-column-width="false"/>
    </style:style>
    <style:style style:name="TableColumn804" style:family="table-column">
      <style:table-column-properties style:column-width="0.0861in" style:use-optimal-column-width="false"/>
    </style:style>
    <style:style style:name="TableColumn805" style:family="table-column">
      <style:table-column-properties style:column-width="2.1847in" style:use-optimal-column-width="false"/>
    </style:style>
    <style:style style:name="Table800" style:family="table">
      <style:table-properties style:width="6.3465in" fo:margin-left="0in" table:align="left"/>
    </style:style>
    <style:style style:name="TableRow806" style:family="table-row">
      <style:table-row-properties style:min-row-height="0.1784in" style:use-optimal-row-height="false"/>
    </style:style>
    <style:style style:name="TableCell8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Normal" style:family="paragraph">
      <style:paragraph-properties fo:text-align="justify"/>
    </style:style>
    <style:style style:name="TableCell8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Normal" style:family="paragraph">
      <style:paragraph-properties fo:text-align="justify"/>
    </style:style>
    <style:style style:name="TableCell81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6" style:parent-style-name="Normal" style:family="paragraph">
      <style:paragraph-properties fo:text-align="center"/>
    </style:style>
    <style:style style:name="TableRow817" style:family="table-row">
      <style:table-row-properties style:min-row-height="0.3375in" style:use-optimal-row-height="false"/>
    </style:style>
    <style:style style:name="TableCell81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Cell82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P830" style:parent-style-name="Normal" style:family="paragraph">
      <style:paragraph-properties fo:text-align="justify"/>
    </style:style>
    <style:style style:name="P831" style:parent-style-name="Normal" style:family="paragraph">
      <style:paragraph-properties fo:text-align="justify" fo:text-indent="0.3937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P841" style:parent-style-name="Normal" style:family="paragraph">
      <style:paragraph-properties fo:text-align="justify"/>
    </style:style>
    <style:style style:name="P842" style:parent-style-name="Normal" style:family="paragraph">
      <style:paragraph-properties fo:text-align="justify" fo:text-indent="0.3937in"/>
    </style:style>
    <style:style style:name="P84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44" style:parent-style-name="Normal" style:family="paragraph">
      <style:paragraph-properties fo:margin-left="0.1972in">
        <style:tab-stops/>
      </style:paragraph-properties>
      <style:text-properties fo:font-size="11pt" style:font-size-asian="11pt"/>
    </style:style>
    <style:style style:name="P845" style:parent-style-name="Normal" style:family="paragraph">
      <style:paragraph-properties fo:text-align="justify" fo:text-indent="0.3937in"/>
    </style:style>
    <style:style style:name="P84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47" style:parent-style-name="Normal" style:family="paragraph">
      <style:paragraph-properties fo:margin-left="1.1812in">
        <style:tab-stops/>
      </style:paragraph-properties>
      <style:text-properties fo:font-size="11pt" style:font-size-asian="11pt"/>
    </style:style>
    <style:style style:name="P848" style:parent-style-name="Normal" style:family="paragraph">
      <style:paragraph-properties fo:text-indent="0.375in"/>
    </style:style>
    <style:style style:name="TableColumn850" style:family="table-column">
      <style:table-column-properties style:column-width="0.2944in" style:use-optimal-column-width="false"/>
    </style:style>
    <style:style style:name="TableColumn851" style:family="table-column">
      <style:table-column-properties style:column-width="1.2888in" style:use-optimal-column-width="false"/>
    </style:style>
    <style:style style:name="TableColumn852" style:family="table-column">
      <style:table-column-properties style:column-width="2.1361in" style:use-optimal-column-width="false"/>
    </style:style>
    <style:style style:name="TableColumn853" style:family="table-column">
      <style:table-column-properties style:column-width="1.2805in" style:use-optimal-column-width="false"/>
    </style:style>
    <style:style style:name="TableColumn854" style:family="table-column">
      <style:table-column-properties style:column-width="1.3333in" style:use-optimal-column-width="false"/>
    </style:style>
    <style:style style:name="Table849" style:family="table">
      <style:table-properties style:width="6.3333in" fo:margin-left="0in" table:align="left"/>
    </style:style>
    <style:style style:name="TableRow855" style:family="table-row">
      <style:table-row-properties style:min-row-height="0.3756in" style:use-optimal-row-height="false" fo:keep-together="always"/>
    </style:style>
    <style:style style:name="TableCell85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857" style:parent-style-name="DefaultParagraphFont" style:family="text">
      <style:text-properties text:display="none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60" style:parent-style-name="DefaultParagraphFont" style:family="text">
      <style:text-properties text:display="none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62" style:parent-style-name="Normal" style:family="paragraph">
      <style:paragraph-properties fo:text-align="justify"/>
    </style:style>
    <style:style style:name="TableRow863" style:family="table-row">
      <style:table-row-properties style:row-height="0.0395in" style:use-optimal-row-height="false" fo:keep-together="always"/>
    </style:style>
    <style:style style:name="TableCell8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65" style:parent-style-name="Normal" style:family="paragraph">
      <style:paragraph-properties fo:text-align="center"/>
    </style:style>
    <style:style style:name="TableCell86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71" style:parent-style-name="Normal" style:family="paragraph">
      <style:paragraph-properties fo:text-align="center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874" style:parent-style-name="DefaultParagraphFont" style:family="text">
      <style:text-properties text:display="none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77" style:parent-style-name="DefaultParagraphFont" style:family="text">
      <style:text-properties text:display="none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879" style:parent-style-name="DefaultParagraphFont" style:family="text">
      <style:text-properties text:display="none"/>
    </style:style>
    <style:style style:name="T880" style:parent-style-name="DefaultParagraphFont" style:family="text">
      <style:text-properties text:display="none"/>
    </style:style>
    <style:style style:name="TableCell8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882" style:parent-style-name="DefaultParagraphFont" style:family="text">
      <style:text-properties text:display="none"/>
    </style:style>
    <style:style style:name="T883" style:parent-style-name="DefaultParagraphFont" style:family="text">
      <style:text-properties text:display="none"/>
    </style:style>
    <style:style style:name="TableRow884" style:family="table-row">
      <style:table-row-properties style:row-height="0.0395in" style:use-optimal-row-height="false" fo:keep-together="always"/>
    </style:style>
    <style:style style:name="TableCell88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92" style:parent-style-name="Normal" style:family="paragraph">
      <style:paragraph-properties fo:text-align="center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895" style:parent-style-name="DefaultParagraphFont" style:family="text">
      <style:text-properties text:display="none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98" style:parent-style-name="DefaultParagraphFont" style:family="text">
      <style:text-properties text:display="none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900" style:parent-style-name="DefaultParagraphFont" style:family="text">
      <style:text-properties text:display="none"/>
    </style:style>
    <style:style style:name="T901" style:parent-style-name="DefaultParagraphFont" style:family="text">
      <style:text-properties text:display="none"/>
    </style:style>
    <style:style style:name="TableCell9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903" style:parent-style-name="DefaultParagraphFont" style:family="text">
      <style:text-properties text:display="none"/>
    </style:style>
    <style:style style:name="T904" style:parent-style-name="DefaultParagraphFont" style:family="text">
      <style:text-properties text:display="none"/>
    </style:style>
    <style:style style:name="TableRow905" style:family="table-row">
      <style:table-row-properties style:row-height="0.0395in" style:use-optimal-row-height="false" fo:keep-together="always"/>
    </style:style>
    <style:style style:name="TableCell90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13" style:parent-style-name="Normal" style:family="paragraph">
      <style:paragraph-properties fo:text-align="center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916" style:parent-style-name="DefaultParagraphFont" style:family="text">
      <style:text-properties text:display="none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19" style:parent-style-name="DefaultParagraphFont" style:family="text">
      <style:text-properties text:display="none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921" style:parent-style-name="DefaultParagraphFont" style:family="text">
      <style:text-properties text:display="none"/>
    </style:style>
    <style:style style:name="T922" style:parent-style-name="DefaultParagraphFont" style:family="text">
      <style:text-properties text:display="none"/>
    </style:style>
    <style:style style:name="TableCell9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924" style:parent-style-name="DefaultParagraphFont" style:family="text">
      <style:text-properties text:display="none"/>
    </style:style>
    <style:style style:name="T925" style:parent-style-name="DefaultParagraphFont" style:family="text">
      <style:text-properties text:display="none"/>
    </style:style>
    <style:style style:name="TableRow926" style:family="table-row">
      <style:table-row-properties style:row-height="0.0395in" style:use-optimal-row-height="false" fo:keep-together="always"/>
    </style:style>
    <style:style style:name="TableCell92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34" style:parent-style-name="Normal" style:family="paragraph">
      <style:paragraph-properties fo:text-align="center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937" style:parent-style-name="DefaultParagraphFont" style:family="text">
      <style:text-properties text:display="none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40" style:parent-style-name="DefaultParagraphFont" style:family="text">
      <style:text-properties text:display="none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942" style:parent-style-name="DefaultParagraphFont" style:family="text">
      <style:text-properties text:display="none"/>
    </style:style>
    <style:style style:name="T943" style:parent-style-name="DefaultParagraphFont" style:family="text">
      <style:text-properties text:display="none"/>
    </style:style>
    <style:style style:name="TableCell9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945" style:parent-style-name="DefaultParagraphFont" style:family="text">
      <style:text-properties text:display="none"/>
    </style:style>
    <style:style style:name="T946" style:parent-style-name="DefaultParagraphFont" style:family="text">
      <style:text-properties text:display="none"/>
    </style:style>
    <style:style style:name="TableRow947" style:family="table-row">
      <style:table-row-properties style:row-height="0.0395in" style:use-optimal-row-height="false" fo:keep-together="always"/>
    </style:style>
    <style:style style:name="TableCell94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55" style:parent-style-name="Normal" style:family="paragraph">
      <style:paragraph-properties fo:text-align="center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958" style:parent-style-name="DefaultParagraphFont" style:family="text">
      <style:text-properties text:display="none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61" style:parent-style-name="DefaultParagraphFont" style:family="text">
      <style:text-properties text:display="none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963" style:parent-style-name="DefaultParagraphFont" style:family="text">
      <style:text-properties text:display="none"/>
    </style:style>
    <style:style style:name="T964" style:parent-style-name="DefaultParagraphFont" style:family="text">
      <style:text-properties text:display="none"/>
    </style:style>
    <style:style style:name="TableCell9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966" style:parent-style-name="DefaultParagraphFont" style:family="text">
      <style:text-properties text:display="none"/>
    </style:style>
    <style:style style:name="T967" style:parent-style-name="DefaultParagraphFont" style:family="text">
      <style:text-properties text:display="none"/>
    </style:style>
    <style:style style:name="TableRow968" style:family="table-row">
      <style:table-row-properties style:row-height="0.0395in" style:use-optimal-row-height="false" fo:keep-together="always"/>
    </style:style>
    <style:style style:name="TableCell96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76" style:parent-style-name="Normal" style:family="paragraph">
      <style:paragraph-properties fo:text-align="center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979" style:parent-style-name="DefaultParagraphFont" style:family="text">
      <style:text-properties text:display="none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82" style:parent-style-name="DefaultParagraphFont" style:family="text">
      <style:text-properties text:display="none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984" style:parent-style-name="DefaultParagraphFont" style:family="text">
      <style:text-properties text:display="none"/>
    </style:style>
    <style:style style:name="T985" style:parent-style-name="DefaultParagraphFont" style:family="text">
      <style:text-properties text:display="none"/>
    </style:style>
    <style:style style:name="TableCell98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987" style:parent-style-name="DefaultParagraphFont" style:family="text">
      <style:text-properties text:display="none"/>
    </style:style>
    <style:style style:name="T988" style:parent-style-name="DefaultParagraphFont" style:family="text">
      <style:text-properties text:display="none"/>
    </style:style>
    <style:style style:name="TableRow989" style:family="table-row">
      <style:table-row-properties style:row-height="0.0395in" style:use-optimal-row-height="false" fo:keep-together="always"/>
    </style:style>
    <style:style style:name="TableCell99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97" style:parent-style-name="Normal" style:family="paragraph">
      <style:paragraph-properties fo:text-align="center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000" style:parent-style-name="DefaultParagraphFont" style:family="text">
      <style:text-properties text:display="none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003" style:parent-style-name="DefaultParagraphFont" style:family="text">
      <style:text-properties text:display="none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005" style:parent-style-name="DefaultParagraphFont" style:family="text">
      <style:text-properties text:display="none"/>
    </style:style>
    <style:style style:name="T1006" style:parent-style-name="DefaultParagraphFont" style:family="text">
      <style:text-properties text:display="none"/>
    </style:style>
    <style:style style:name="TableCell10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008" style:parent-style-name="DefaultParagraphFont" style:family="text">
      <style:text-properties text:display="none"/>
    </style:style>
    <style:style style:name="T1009" style:parent-style-name="DefaultParagraphFont" style:family="text">
      <style:text-properties text:display="none"/>
    </style:style>
    <style:style style:name="TableRow1010" style:family="table-row">
      <style:table-row-properties style:row-height="0.0395in" style:use-optimal-row-height="false" fo:keep-together="always"/>
    </style:style>
    <style:style style:name="TableCell101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12" style:parent-style-name="Normal" style:family="paragraph">
      <style:paragraph-properties fo:text-align="center"/>
    </style:style>
    <style:style style:name="TableCell101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18" style:parent-style-name="Normal" style:family="paragraph">
      <style:paragraph-properties fo:text-align="center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021" style:parent-style-name="DefaultParagraphFont" style:family="text">
      <style:text-properties text:display="none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024" style:parent-style-name="DefaultParagraphFont" style:family="text">
      <style:text-properties text:display="none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026" style:parent-style-name="DefaultParagraphFont" style:family="text">
      <style:text-properties text:display="none"/>
    </style:style>
    <style:style style:name="T1027" style:parent-style-name="DefaultParagraphFont" style:family="text">
      <style:text-properties text:display="none"/>
    </style:style>
    <style:style style:name="TableCell10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029" style:parent-style-name="DefaultParagraphFont" style:family="text">
      <style:text-properties text:display="none"/>
    </style:style>
    <style:style style:name="T1030" style:parent-style-name="DefaultParagraphFont" style:family="text">
      <style:text-properties text:display="none"/>
    </style:style>
    <style:style style:name="TableRow1031" style:family="table-row">
      <style:table-row-properties style:row-height="0.0395in" style:use-optimal-row-height="false" fo:keep-together="always"/>
    </style:style>
    <style:style style:name="TableCell10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37" style:parent-style-name="Normal" style:family="paragraph">
      <style:paragraph-properties fo:text-align="center"/>
    </style:style>
    <style:style style:name="TableCell103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39" style:parent-style-name="Normal" style:family="paragraph">
      <style:paragraph-properties fo:text-align="center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042" style:parent-style-name="DefaultParagraphFont" style:family="text">
      <style:text-properties text:display="none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045" style:parent-style-name="DefaultParagraphFont" style:family="text">
      <style:text-properties text:display="none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047" style:parent-style-name="DefaultParagraphFont" style:family="text">
      <style:text-properties text:display="none"/>
    </style:style>
    <style:style style:name="T1048" style:parent-style-name="DefaultParagraphFont" style:family="text">
      <style:text-properties text:display="none"/>
    </style:style>
    <style:style style:name="TableCell10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050" style:parent-style-name="DefaultParagraphFont" style:family="text">
      <style:text-properties text:display="none"/>
    </style:style>
    <style:style style:name="T1051" style:parent-style-name="DefaultParagraphFont" style:family="text">
      <style:text-properties text:display="none"/>
    </style:style>
    <style:style style:name="TableRow1052" style:family="table-row">
      <style:table-row-properties style:row-height="0.0395in" style:use-optimal-row-height="false" fo:keep-together="always"/>
    </style:style>
    <style:style style:name="TableCell105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54" style:parent-style-name="Normal" style:family="paragraph">
      <style:paragraph-properties fo:text-align="center"/>
    </style:style>
    <style:style style:name="TableCell105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56" style:parent-style-name="Normal" style:family="paragraph">
      <style:paragraph-properties fo:text-align="justify"/>
    </style:style>
    <style:style style:name="TableCell10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105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59" style:parent-style-name="Normal" style:family="paragraph">
      <style:paragraph-properties fo:text-align="center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062" style:parent-style-name="DefaultParagraphFont" style:family="text">
      <style:text-properties text:display="none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065" style:parent-style-name="DefaultParagraphFont" style:family="text">
      <style:text-properties text:display="none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067" style:parent-style-name="DefaultParagraphFont" style:family="text">
      <style:text-properties text:display="none"/>
    </style:style>
    <style:style style:name="T1068" style:parent-style-name="DefaultParagraphFont" style:family="text">
      <style:text-properties text:display="none"/>
    </style:style>
    <style:style style:name="TableCell10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070" style:parent-style-name="DefaultParagraphFont" style:family="text">
      <style:text-properties text:display="none"/>
    </style:style>
    <style:style style:name="T1071" style:parent-style-name="DefaultParagraphFont" style:family="text">
      <style:text-properties text:display="none"/>
    </style:style>
    <style:style style:name="TableRow1072" style:family="table-row">
      <style:table-row-properties style:row-height="0.0395in" style:use-optimal-row-height="false" fo:keep-together="always"/>
    </style:style>
    <style:style style:name="TableCell107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76" style:parent-style-name="Normal" style:family="paragraph">
      <style:paragraph-properties fo:text-align="justify"/>
    </style:style>
    <style:style style:name="TableCell10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107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79" style:parent-style-name="Normal" style:family="paragraph">
      <style:paragraph-properties fo:text-align="center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082" style:parent-style-name="DefaultParagraphFont" style:family="text">
      <style:text-properties text:display="none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085" style:parent-style-name="DefaultParagraphFont" style:family="text">
      <style:text-properties text:display="none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087" style:parent-style-name="DefaultParagraphFont" style:family="text">
      <style:text-properties text:display="none"/>
    </style:style>
    <style:style style:name="T1088" style:parent-style-name="DefaultParagraphFont" style:family="text">
      <style:text-properties text:display="none"/>
    </style:style>
    <style:style style:name="TableCell10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090" style:parent-style-name="DefaultParagraphFont" style:family="text">
      <style:text-properties text:display="none"/>
    </style:style>
    <style:style style:name="T1091" style:parent-style-name="DefaultParagraphFont" style:family="text">
      <style:text-properties text:display="none"/>
    </style:style>
    <style:style style:name="TableRow1092" style:family="table-row">
      <style:table-row-properties style:row-height="0.0395in" style:use-optimal-row-height="false" fo:keep-together="always"/>
    </style:style>
    <style:style style:name="TableCell109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94" style:parent-style-name="Normal" style:family="paragraph">
      <style:paragraph-properties fo:text-align="center"/>
    </style:style>
    <style:style style:name="TableCell109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96" style:parent-style-name="Normal" style:family="paragraph">
      <style:paragraph-properties fo:text-align="justify"/>
    </style:style>
    <style:style style:name="TableCell109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109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99" style:parent-style-name="Normal" style:family="paragraph">
      <style:paragraph-properties fo:text-align="center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none" style:vertical-align="middle" fo:padding-top="0in" fo:padding-left="0in" fo:padding-bottom="0in" fo:padding-right="0in"/>
    </style:style>
    <style:style style:name="T1102" style:parent-style-name="DefaultParagraphFont" style:family="text">
      <style:text-properties text:display="none"/>
    </style:style>
    <style:style style:name="TableCell1103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TableCell1104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T1105" style:parent-style-name="DefaultParagraphFont" style:family="text">
      <style:text-properties text:display="none"/>
    </style:style>
    <style:style style:name="TableCell11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1107" style:parent-style-name="DefaultParagraphFont" style:family="text">
      <style:text-properties text:display="none"/>
    </style:style>
    <style:style style:name="T1108" style:parent-style-name="DefaultParagraphFont" style:family="text">
      <style:text-properties text:display="none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T1110" style:parent-style-name="DefaultParagraphFont" style:family="text">
      <style:text-properties text:display="none"/>
    </style:style>
    <style:style style:name="T1111" style:parent-style-name="DefaultParagraphFont" style:family="text">
      <style:text-properties text:display="none"/>
    </style:style>
    <style:style style:name="TableRow1112" style:family="table-row">
      <style:table-row-properties style:row-height="0.0395in" style:use-optimal-row-height="false" fo:keep-together="always"/>
    </style:style>
    <style:style style:name="TableCell111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16" style:parent-style-name="Normal" style:family="paragraph">
      <style:paragraph-properties fo:text-align="justify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Cell111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19" style:parent-style-name="Normal" style:family="paragraph">
      <style:paragraph-properties fo:text-align="center"/>
    </style:style>
    <style:style style:name="TableRow1120" style:family="table-row">
      <style:table-row-properties style:row-height="0.0395in" style:use-optimal-row-height="false" fo:keep-together="always"/>
    </style:style>
    <style:style style:name="TableCell112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112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123" style:parent-style-name="Normal" style:family="paragraph">
      <style:paragraph-properties fo:text-align="justify"/>
    </style:style>
    <style:style style:name="TableCell11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112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11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="none" style:vertical-align="middle" fo:padding-top="0in" fo:padding-left="0in" fo:padding-bottom="0in" fo:padding-right="0in"/>
    </style:style>
    <style:style style:name="T1129" style:parent-style-name="DefaultParagraphFont" style:family="text">
      <style:text-properties text:display="none"/>
    </style:style>
    <style:style style:name="TableCell113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31" style:parent-style-name="Normal" style:family="paragraph">
      <style:paragraph-properties fo:text-align="justify"/>
    </style:style>
    <style:style style:name="TableCell11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13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TableRow1135" style:family="table-row">
      <style:table-row-properties style:row-height="0.0395in" style:use-optimal-row-height="false" fo:keep-together="always"/>
    </style:style>
    <style:style style:name="TableCell11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39" style:parent-style-name="Normal" style:family="paragraph">
      <style:paragraph-properties fo:text-align="justify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Cell11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ableCell11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fo:letter-spacing="-0.0027in"/>
    </style:style>
    <style:style style:name="P1152" style:parent-style-name="Normal" style:family="paragraph">
      <style:text-properties fo:letter-spacing="-0.0027in"/>
    </style:style>
    <style:style style:name="TableColumn1154" style:family="table-column">
      <style:table-column-properties style:column-width="0.3763in" style:use-optimal-column-width="false"/>
    </style:style>
    <style:style style:name="TableColumn1155" style:family="table-column">
      <style:table-column-properties style:column-width="1.318in" style:use-optimal-column-width="false"/>
    </style:style>
    <style:style style:name="TableColumn1156" style:family="table-column">
      <style:table-column-properties style:column-width="0.3763in" style:use-optimal-column-width="false"/>
    </style:style>
    <style:style style:name="TableColumn1157" style:family="table-column">
      <style:table-column-properties style:column-width="1.1298in" style:use-optimal-column-width="false"/>
    </style:style>
    <style:style style:name="TableColumn1158" style:family="table-column">
      <style:table-column-properties style:column-width="0.3763in" style:use-optimal-column-width="false"/>
    </style:style>
    <style:style style:name="TableColumn1159" style:family="table-column">
      <style:table-column-properties style:column-width="0.9423in" style:use-optimal-column-width="false"/>
    </style:style>
    <style:style style:name="Table1153" style:family="table">
      <style:table-properties style:width="4.5194in" fo:margin-left="0in" table:align="left"/>
    </style:style>
    <style:style style:name="TableRow1160" style:family="table-row">
      <style:table-row-properties style:min-row-height="0.1958in" style:use-optimal-row-height="false"/>
    </style:style>
    <style:style style:name="TableCell11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text:display="none"/>
    </style:style>
    <style:style style:name="TableCell116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Cell11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text:display="none"/>
    </style:style>
    <style:style style:name="TableCell116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Cell11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text:display="none"/>
    </style:style>
    <style:style style:name="TableCell117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Row1173" style:family="table-row">
      <style:table-row-properties style:min-row-height="0.1958in" style:use-optimal-row-height="false" fo:keep-together="always"/>
    </style:style>
    <style:style style:name="TableCell117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P1176" style:parent-style-name="Normal" style:family="paragraph">
      <style:paragraph-properties fo:text-align="justify"/>
    </style:style>
    <style:style style:name="P1177" style:parent-style-name="Normal" style:family="paragraph">
      <style:paragraph-properties fo:text-align="center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weight="bold" style:font-weight-asian="bold"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08 iki 2016-09-28</text:span></text:p>
      <text:p text:style-name="P5"/>
      <text:p text:style-name="P6"><text:span text:style-name="T7">Įsakymas paskelbtas: Žin. 2011, Nr.<text:s/></text:span><text:a xlink:href="https://www.e-tar.lt/portal/legalAct.html?documentId=TAR.2B23482796B8" office:target-frame-name="_top" xlink:show="replace"><text:span text:style-name="T8">75-3636</text:span></text:a><text:span text:style-name="T9">, i. k. 1112080ISAK00ĮV-446</text:span></text:p>
      <text:p text:style-name="P10"/>
      <text:p text:style-name="P11"><text:span text:style-name="T12"/><text:span text:style-name="T13">LIETUVOS RESPUBLIKOS KULTŪROS MINISTRO</text:span></text:p>
      <text:p text:style-name="P14">ĮSAKYMAS</text:p>
      <text:p text:style-name="P15"/>
      <text:p text:style-name="P16"><text:span text:style-name="T17">DĖL NEKILNOJAMOJO KULTŪROS PAVELDO VERTINIMO TARYBOS AKTO FORMOS PATVIRTINIMO</text:span></text:p>
      <text:p text:style-name="P18"/>
      <text:p text:style-name="P19">2011 m. birželio 15 d. Nr. ĮV-446</text:p>
      <text:p text:style-name="P20">Vilnius</text:p>
      <text:p text:style-name="P21"/>
      <text:p text:style-name="P22"><text:span text:style-name="T23">Vadovaudamasis Lietuvos Respublikos nekilnojamoj</text:span><text:span text:style-name="T24">o kultūros paveldo apsaugos įstatymo (Žin., 1995, Nr.<text:s/></text:span><text:a xlink:href="https://www.e-tar.lt/portal/lt/legalAct/TAR.9BC8AEE9D9F8" office:target-frame-name="_blank" xlink:show="new"><text:span text:style-name="T25">3-37</text:span></text:a><text:span text:style-name="T26">; 2004, Nr.<text:s/></text:span><text:a xlink:href="https://www.e-tar.lt/portal/lt/legalAct/TAR.926B9B9755A3" office:target-frame-name="_blank" xlink:show="new"><text:span text:style-name="T27">153-5571</text:span></text:a><text:span text:style-name="T28">) 5 stra</text:span><text:span text:style-name="T29">ipsnio 10 dalies 1 punktu, Nekilnojamojo kultūros paveldo vertinimo tarybų pavyzdinių nuostatų, patvirtintų Lietuvos Respublikos kultūros ministro 2005 m. balandžio 15 d. įsakymu Nr. ĮV-149 (Žin., 2005, Nr.<text:s/></text:span><text:a xlink:href="https://www.e-tar.lt/portal/lt/legalAct/TAR.2CCF84C5F844" office:target-frame-name="_blank" xlink:show="new"><text:span text:style-name="T30">52-1755</text:span></text:a><text:span text:style-name="T31">; 2010, Nr.<text:s/></text:span><text:a xlink:href="https://www.e-tar.lt/portal/lt/legalAct/TAR.7D09131E6856" office:target-frame-name="_blank" xlink:show="new"><text:span text:style-name="T32">32-1504</text:span></text:a><text:span text:style-name="T33">), 19 punktu:</text:span></text:p>
      <text:p text:style-name="P34"><text:span text:style-name="T35">1</text:span><text:span text:style-name="T36">.<text:s/></text:span><text:span text:style-name="T37">Tvirtinu</text:span><text:span text:style-name="T38"><text:s/>Nekilnojamojo kultūros paveldo v</text:span><text:span text:style-name="T39">ertinimo tarybos akto formą (pridedama).</text:span></text:p>
      <text:p text:style-name="P40"><text:span text:style-name="T41">2</text:span><text:span text:style-name="T42">.<text:s/></text:span><text:span text:style-name="T43">Pavedu</text:span><text:span text:style-name="T44"><text:s/>Kultūros paveldo departamentui prie Kultūros ministerijos iki 2011 m. liepos 11 d. parengti ir patvirtinti Kultūros paveldo departamento prie Kultūros ministerijos direktoriaus 2006 m. gruodžio 22 d. į</text:span><text:span text:style-name="T45">sakymo Nr. Į-721 „Dėl Nekilnojamojo kultūros paveldo vertinimo tarybos akto formos pildymo aprašo patvirtinimo“ (Žin., 2007, Nr.<text:s/></text:span><text:a xlink:href="https://www.e-tar.lt/portal/lt/legalAct/TAR.18BFBD8CCA47" office:target-frame-name="_blank" xlink:show="new"><text:span text:style-name="T46">1-43</text:span></text:a><text:span text:style-name="T47">; 2007, Nr. 83) pakeitimą.</text:span></text:p>
      <text:p text:style-name="P48"><text:span text:style-name="T49">3</text:span><text:span text:style-name="T50">.<text:s/></text:span><text:span text:style-name="T51">Prip</text:span><text:span text:style-name="T52">ažįstu</text:span><text:span text:style-name="T53"><text:s/>netekusiais galios:</text:span></text:p>
      <text:p text:style-name="P54"><text:span text:style-name="T55">3.1</text:span><text:span text:style-name="T56">. Lietuvos Respublikos kultūros ministro 2005 m. rugsėjo 16 d. įsakymą Nr. ĮV-390 „Dėl Nekilnojamojo kultūros paveldo vertinimo tarybos akto formos patvirtinimo“ (Žin., 2005, Nr.<text:s/></text:span><text:a xlink:href="https://www.e-tar.lt/portal/lt/legalAct/TAR.6E24734B8831" office:target-frame-name="_blank" xlink:show="new"><text:span text:style-name="T57">113-4134</text:span></text:a><text:span text:style-name="T58">);</text:span></text:p>
      <text:p text:style-name="P59"><text:span text:style-name="T60">3.2</text:span><text:span text:style-name="T61">. Lietuvos Respublikos kultūros ministro 2010 m. kovo 15 d. įsakymą Nr. ĮV-159 „Dėl Lietuvos Respublikos kultūros ministro 2005 m. rugsėjo 16 d. įsakymo Nr. ĮV-390 „Dėl Nekilnojamojo kultūros paveld</text:span><text:span text:style-name="T62">o vertinimo tarybos akto formos patvirtinimo“ pakeitimo“ (Žin., 2010, Nr.<text:s/></text:span><text:a xlink:href="https://www.e-tar.lt/portal/lt/legalAct/TAR.741D18289546" office:target-frame-name="_blank" xlink:show="new"><text:span text:style-name="T63">31-1445</text:span></text:a><text:span text:style-name="T64">).</text:span></text:p>
      <text:p text:style-name="P65"/>
      <text:p text:style-name="P66"/>
      <text:p text:style-name="P67">Kultūros ministras<text:tab/>Arūnas Gelūnas</text:p>
      <text:p text:style-name="P68"/>
      <text:p text:style-name="P69"/>
      <text:p text:style-name="P70"/>
      <text:soft-page-break/>
      <text:p text:style-name="P71">Forma patvirtinta<text:s/></text:p>
      <text:p text:style-name="P72">Lietuvos Respublikos<text:s/>kultūros ministro</text:p>
      <text:p text:style-name="P73">2011 m. birželio 15 d. įsakymu Nr. ĮV-446</text:p>
      <text:p text:style-name="P74">(Lietuvos Respublikos kultūros ministro<text:s/></text:p>
      <text:p text:style-name="P75">2011 m. rugsėjo 12 d. Nr. d. įsakymo<text:s/></text:p>
      <text:p text:style-name="P76">Nr. ĮV-568 redakcija)</text:p>
      <text:p text:style-name="Normal"/>
      <text:p text:style-name="P77">_<text:tab/></text:p>
      <text:p text:style-name="Normal"><text:span text:style-name="T78">(nekilnojamojo kultūros paveldo vertinimo tarybos sudarytojo pavadinimas kilmininko<text:s/></text:span><text:span text:style-name="T79">linksniu)</text:span></text:p>
      <text:p text:style-name="Normal"/>
      <text:p text:style-name="P80"><text:span text:style-name="T81">NEKILNOJAMOJO KULTŪROS PAVELDO VERTINIMO TARYBA</text:span></text:p>
      <text:p text:style-name="Normal"/>
      <text:p text:style-name="P82"><text:span text:style-name="T83">AKTAS</text:span></text:p>
      <text:p text:style-name="P84"/>
      <text:p text:style-name="P85">____________ Nr. ____________</text:p>
      <text:p text:style-name="P86">data</text:p>
      <text:p text:style-name="P87">____________________________</text:p>
      <text:p text:style-name="P88">vieta</text:p>
      <text:p text:style-name="Normal"/>
      <text:p text:style-name="P89">Nekilnojamojo kultūros paveldo vertinimo taryba (toliau – Taryba)<text:s/><text:span text:style-name="T90">sudaryt</text:span><text:span text:style-name="T91">a</text:span></text:p>
      <text:p text:style-name="P92">_<text:tab/>.</text:p>
      <text:p text:style-name="P93"><text:span text:style-name="T94">(teisės akto sudarytojas<text:s/></text:span><text:span text:style-name="T95">kilmininko linksniu, data, dokumento rūšis įnagininko linksniu, „Nr.“ ir jo registracijos numeris)</text:span></text:p>
      <text:p text:style-name="P96">Taryba,<text:s/><text:span text:style-name="T97">susidedanti</text:span><text:s/>iš</text:p>
      <text:p text:style-name="P98">pirmininko (-ės)<text:s/><text:tab/>ir narių:</text:p>
      <text:p text:style-name="P99"><text:span text:style-name="T100">(vardas ir pavardė kilmininko linksniu)</text:span></text:p>
      <text:p text:style-name="P101">_<text:tab/>,</text:p>
      <text:p text:style-name="P102"><text:span text:style-name="T103">(vardai ir pavardės kilmininko linksniu, asmenis nurodyti per<text:s/></text:span><text:span text:style-name="T104">kablelį)</text:span></text:p>
      <text:p text:style-name="Normal"/>
      <text:p text:style-name="P105"><text:span text:style-name="T106">vadovaudamasi</text:span><text:s/>Tarybos nuostatais, patvirtintais</text:p>
      <text:p text:style-name="P107">_<text:tab/>,</text:p>
      <text:p text:style-name="P108"><text:span text:style-name="T109">(teisės akto sudarytojas kilmininko linksniu, data, dokumento rūšis įnagininko linksniu, „Nr.“ ir jo registracijos numeris, dokumentus nurodyti per kablelį)</text:span></text:p>
      <text:p text:style-name="Normal"/>
      <text:p text:style-name="P110"><text:span text:style-name="T111">nustat</text:span>o, kad:</text:p>
      <text:p text:style-name="Normal"/>
      <text:p text:style-name="P112">1. Nekilnojamoji kultūros vertybė (toliau – vertybė) registruojama Kultūros vertybių registre (toliau – Registras) kaip:<text:s/></text:p>
      <text:p text:style-name="Normal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□<text:span text:style-name="T119">[]</text:span></text:p>
          </table:table-cell>
          <table:table-cell table:style-name="TableCell120">
            <text:p text:style-name="Normal">pavienis kultūros paveldo objektas (toliau – objektas)</text:p>
          </table:table-cell>
        </table:table-row>
        <table:table-row table:style-name="TableRow121">
          <table:table-cell table:style-name="TableCell122">
            <text:p text:style-name="P123">□<text:span text:style-name="T124">[]</text:span></text:p>
          </table:table-cell>
          <table:table-cell table:style-name="TableCell125">
            <text:p text:style-name="Normal">kompleksinis objektas (toliau – kompleksas),</text:p>
            <text:p text:style-name="Normal">kurį sudarantys objektai registruojami<text:s/>savarankiškai</text:p>
          </table:table-cell>
        </table:table-row>
        <table:table-row table:style-name="TableRow126">
          <table:table-cell table:style-name="TableCell127">
            <text:p text:style-name="P128">□<text:span text:style-name="T129">[]</text:span></text:p>
          </table:table-cell>
          <table:table-cell table:style-name="TableCell130">
            <text:p text:style-name="Normal">kultūros paveldo vietovė (toliau – vietovė)</text:p>
          </table:table-cell>
        </table:table-row>
        <table:table-row table:style-name="TableRow131">
          <table:table-cell table:style-name="TableCell132">
            <text:p text:style-name="P133">pažymėti tik vieną</text:p>
          </table:table-cell>
          <table:table-cell table:style-name="TableCell134">
            <text:p text:style-name="P135"/>
          </table:table-cell>
        </table:table-row>
      </table:table>
      <text:p text:style-name="Normal"/>
      <text:p text:style-name="P136">2. Pavienis objektas yra:<text:s/><text:span text:style-name="T137">□</text:span><text:span text:style-name="T138">[]</text:span><text:span text:style-name="T139"><text:s/>vieta    □</text:span><text:span text:style-name="T140">[]</text:span><text:span text:style-name="T141"><text:s/>statinys    □</text:span><text:span text:style-name="T142">[]</text:span><text:span text:style-name="T143"><text:s/>kitas nekilnojamasis daiktas</text:span></text:p>
      <text:p text:style-name="P144">(pažymėti tik vieną)</text:p>
      <text:p text:style-name="Normal"/>
      <text:p text:style-name="P145">3. Komplekso dalys:</text:p>
      <text:p text:style-name="P146">_<text:tab/></text:p>
      <text:p text:style-name="P147">(kompleksą sudarantys<text:s/>objektai, jų kodai, priedo Nr.; objektus nurodyti per kabliataškį)</text:p>
      <text:p text:style-name="Normal"/>
      <text:p text:style-name="P148">4. Vertybei suteikiamas pavadinimas su vardu ar vardais:</text:p>
      <text:soft-page-break/>
      <text:p text:style-name="P149">_<text:tab/></text:p>
      <text:p text:style-name="P150">(pilnas vertybės pavadinimas; vardas, vardai suderinami su pavadinimu)</text:p>
      <text:p text:style-name="Normal"/>
      <text:p text:style-name="P151">5. Vertybei suteikiamas pavadinimas:</text:p>
      <text:p text:style-name="P152">_<text:tab/></text:p>
      <text:p text:style-name="P153">(pagal Registro pavadinimų klasifikatorių)</text:p>
      <text:p text:style-name="Normal"/>
      <text:p text:style-name="P154">6. Vertybė yra gyvenamojoje vietovėje ir (ne -) apima adreso objektą: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(gatvės pavadinimas ir jos tipas)</text:p>
            <text:p text:style-name="P175">(g., pr., bul., al., skg., aklg., skv., a., pl., kel., tak.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(pastato) (Nr.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(korpuso) (Nr.)</text:p>
          </table:table-cell>
        </table:table-row>
      </table:table>
      <text:p text:style-name="Normal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(gyvenamoji vietovė ir jos tipas)</text:p>
            <text:p text:style-name="P204">(vs., k., gelež. st., mstl., m.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(seniūnija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(savivaldybė ir jos tipas)</text:p>
            <text:p text:style-name="P213">(r., m., sav.)</text:p>
          </table:table-cell>
        </table:table-row>
      </table:table>
      <text:p text:style-name="Normal"/>
      <text:p text:style-name="P214">7. Vertybės vertingosios savybės yra:</text:p>
      <text:p text:style-name="P215">_<text:tab/></text:p>
      <text:p text:style-name="P216">(apibūdinimas, būklė, nuoroda į pridedamą fiksaciją, aprašymo data; nurodyti per<text:s/>kabliataškį)</text:p>
      <text:p text:style-name="P217"/>
      <text:p text:style-name="P218">8. Žemiau nurodyti kilnojamieji daiktai, saugomi pagal Kilnojamųjų kultūros vertybių apsaugos įstatymą, yra kultūros paveldo statinio vertingosios savybės:</text:p>
      <text:p text:style-name="P219">_<text:tab/></text:p>
      <text:p text:style-name="P220">(kilnojamosios kultūros vertybės, jų kodai; nurodyti per kablelį)</text:p>
      <text:p text:style-name="Normal"/>
      <text:p text:style-name="P221"><text:span text:style-name="T222">9</text:span><text:span text:style-name="T223">.<text:s/></text:span><text:span text:style-name="T224">Nekilnojamosios kultūros vertybės teritorijoje yra:</text:span></text:p>
      <text:p text:style-name="P225"><text:span text:style-name="T226">9.1</text:span><text:span text:style-name="T227">. Pavienio objekto teritorijoje yra:<text:s/></text:span></text:p>
      <text:p text:style-name="P228"/>
      <text:p text:style-name="P229">_<text:tab/></text:p>
      <text:p text:style-name="P230"><text:span text:style-name="T231">(pavienio objekto teritorijoje esantys vertingųjų savybių požymių</text:span><text:span text:style-name="T232"><text:s/></text:span><text:span text:style-name="T233">turintys objektai; nurodomi per kabliataškį; arba priedo, kuriame jie pateikiami, Nr.)</text:span></text:p>
      <text:p text:style-name="P234"/>
      <text:p text:style-name="P235"><text:span text:style-name="T236">9</text:span><text:span text:style-name="T237">.2</text:span><text:span text:style-name="T238">. Komplekso teritorijoje yra:</text:span></text:p>
      <text:p text:style-name="P239"/>
      <text:p text:style-name="P240">_<text:tab/></text:p>
      <text:p text:style-name="P241"><text:span text:style-name="T242">(komplekso teritorijoje esantys vertingųjų savybių požymių</text:span><text:span text:style-name="T243"><text:s/></text:span><text:span text:style-name="T244">turintys objektai; nurodomi per kabliataškį; arba priedo, kuriame jie pateikiami, Nr.)</text:span></text:p>
      <text:p text:style-name="P245"/>
      <text:p text:style-name="P246"><text:span text:style-name="T247">9.3</text:span><text:span text:style-name="T248">. Vietovėje yra:</text:span></text:p>
      <text:p text:style-name="P249"/>
      <text:p text:style-name="P250">_<text:tab/></text:p>
      <text:p text:style-name="P251"><text:span text:style-name="T252">(į vietovę įeinančios vertybės, jų kodai;<text:s/></text:span><text:span text:style-name="T253">vertingųjų savybių požymių</text:span><text:span text:style-name="T254"><text:s/></text:span><text:span text:style-name="T255">turintys objektai; nurodomi per kabliataškį; arba priedo, kuriame jie pateikiami, Nr.)</text:span></text:p>
      <text:p text:style-name="P256">Punkto pakeitimai:</text:p>
      <text:p text:style-name="P257"><text:span text:style-name="T258">Nr.<text:s/></text:span><text:a xlink:href="https://www.e-tar.lt/portal/legalAct.html?documentId=TAR.66D849B4D33D" office:target-frame-name="_top" xlink:show="replace"><text:span text:style-name="T259">ĮV-403</text:span></text:a><text:span text:style-name="T260">, 2012-05-31, Žin., 2012, Nr.</text:span><text:span text:style-name="T261"><text:s/>64-3254 (2012-06-07), i. k. 1122080ISAK00ĮV-403</text:span></text:p>
      <text:p text:style-name="Normal"/>
      <text:p text:style-name="P262">10. Vertybės vertingųjų savybių pobūdis ar jų derinys yra:</text:p>
      <text:p text:style-name="Normal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Normal">□<text:span text:style-name="T271">[]</text:span></text:p>
          </table:table-cell>
          <table:table-cell table:style-name="TableCell272">
            <text:p text:style-name="Normal">archeologinis</text:p>
          </table:table-cell>
          <table:table-cell table:style-name="TableCell273">
            <text:p text:style-name="Normal">□<text:span text:style-name="T274">[]</text:span><text:s/>lemiantis reikšmingumą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Normal">□<text:span text:style-name="T288">[]</text:span></text:p>
          </table:table-cell>
          <table:table-cell table:style-name="TableCell289">
            <text:p text:style-name="Normal">povandeninis</text:p>
          </table:table-cell>
          <table:table-cell table:style-name="TableCell290">
            <text:p text:style-name="Normal">□<text:span text:style-name="T291">[]</text:span><text:s/>lemiantis reikšmingumą</text:p>
          </table:table-cell>
          <table:table-cell table:style-name="TableCell292">
            <text:p text:style-name="Normal">□<text:span text:style-name="T293">[]</text:span><text:s/>tipiškas</text:p>
            <text:p text:style-name="Normal">□<text:span text:style-name="T294">[]</text:span><text:s/>svarbus</text:p>
          </table:table-cell>
          <table:table-cell table:style-name="TableCell295">
            <text:p text:style-name="Normal">□<text:span text:style-name="T296">[]</text:span><text:s/>retas<text:s/></text:p>
            <text:p text:style-name="Normal">□<text:span text:style-name="T297">[]</text:span><text:s/>unikalus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ext:soft-page-break/>
        <table:table-row table:style-name="TableRow307">
          <table:table-cell table:style-name="TableCell308">
            <text:p text:style-name="Normal">□<text:span text:style-name="T309">[]</text:span></text:p>
          </table:table-cell>
          <table:table-cell table:style-name="TableCell310">
            <text:p text:style-name="Normal">mitologinis</text:p>
          </table:table-cell>
          <table:table-cell table:style-name="TableCell311">
            <text:p text:style-name="Normal">□<text:span text:style-name="T312">[]</text:span><text:s/>lemiantis reikšmingumą</text:p>
          </table:table-cell>
          <table:table-cell table:style-name="TableCell313">
            <text:p text:style-name="Normal">□<text:span text:style-name="T314">[]</text:span><text:s/>tipiškas</text:p>
            <text:p text:style-name="Normal">□<text:span text:style-name="T315">[]</text:span><text:s/>svarbus</text:p>
          </table:table-cell>
          <table:table-cell table:style-name="TableCell316">
            <text:p text:style-name="Normal">□<text:span text:style-name="T317">[]</text:span><text:s/>retas</text:p>
            <text:p text:style-name="Normal">□<text:span text:style-name="T318">[]</text:span><text:s/>unikalus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Normal">□<text:span text:style-name="T330">[]</text:span></text:p>
          </table:table-cell>
          <table:table-cell table:style-name="TableCell331">
            <text:p text:style-name="Normal">etnokultūrinis</text:p>
          </table:table-cell>
          <table:table-cell table:style-name="TableCell332">
            <text:p text:style-name="Normal">□<text:span text:style-name="T333">[]</text:span><text:s/>lemiantis reikšmingumą</text:p>
          </table:table-cell>
          <table:table-cell table:style-name="TableCell334">
            <text:p text:style-name="Normal">□<text:span text:style-name="T335">[]</text:span><text:s/>tipiškas</text:p>
            <text:p text:style-name="Normal">□<text:span text:style-name="T336">[]</text:span><text:s/>svarbus</text:p>
          </table:table-cell>
          <table:table-cell table:style-name="TableCell337">
            <text:p text:style-name="Normal">□<text:span text:style-name="T338">[]</text:span><text:s/>retas</text:p>
            <text:p text:style-name="Normal">□<text:span text:style-name="T339">[]</text:span><text:s/>unikalus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Normal">□<text:span text:style-name="T351">[]</text:span></text:p>
          </table:table-cell>
          <table:table-cell table:style-name="TableCell352">
            <text:p text:style-name="Normal">architektūrinis</text:p>
          </table:table-cell>
          <table:table-cell table:style-name="TableCell353">
            <text:p text:style-name="Normal">□<text:span text:style-name="T354">[]</text:span><text:s/>lemiantis reikšmingumą</text:p>
          </table:table-cell>
          <table:table-cell table:style-name="TableCell355">
            <text:p text:style-name="Normal">□<text:span text:style-name="T356">[]</text:span><text:s/>tipiškas</text:p>
            <text:p text:style-name="Normal">□<text:span text:style-name="T357">[]</text:span><text:s/>svarbus</text:p>
          </table:table-cell>
          <table:table-cell table:style-name="TableCell358">
            <text:p text:style-name="Normal">□<text:span text:style-name="T359">[]</text:span><text:s/>retas</text:p>
            <text:p text:style-name="Normal">□<text:span text:style-name="T360">[]</text:span><text:s/>unikalus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Normal">□<text:span text:style-name="T372">[]</text:span></text:p>
          </table:table-cell>
          <table:table-cell table:style-name="TableCell373">
            <text:p text:style-name="Normal">urbanistinis</text:p>
          </table:table-cell>
          <table:table-cell table:style-name="TableCell374">
            <text:p text:style-name="Normal">□<text:span text:style-name="T375">[]</text:span><text:s/>lemiantis reikšmingumą</text:p>
          </table:table-cell>
          <table:table-cell table:style-name="TableCell376">
            <text:p text:style-name="Normal">□<text:span text:style-name="T377">[]</text:span><text:s/>tipiškas</text:p>
            <text:p text:style-name="Normal">□<text:span text:style-name="T378">[]</text:span><text:s/>svarbus</text:p>
          </table:table-cell>
          <table:table-cell table:style-name="TableCell379">
            <text:p text:style-name="Normal">□<text:span text:style-name="T380">[]</text:span><text:s/>retas</text:p>
            <text:p text:style-name="Normal">□<text:span text:style-name="T381">[]</text:span><text:s/>unikalus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Normal">□<text:span text:style-name="T393">[]</text:span></text:p>
          </table:table-cell>
          <table:table-cell table:style-name="TableCell394">
            <text:p text:style-name="Normal">želdynų</text:p>
          </table:table-cell>
          <table:table-cell table:style-name="TableCell395">
            <text:p text:style-name="Normal">□<text:span text:style-name="T396">[]</text:span><text:s/>lemiantis reikšmingumą</text:p>
          </table:table-cell>
          <table:table-cell table:style-name="TableCell397">
            <text:p text:style-name="Normal">□<text:span text:style-name="T398">[]</text:span><text:s/>tipiškas</text:p>
            <text:p text:style-name="Normal">□<text:span text:style-name="T399">[]</text:span><text:s/>svarbus</text:p>
          </table:table-cell>
          <table:table-cell table:style-name="TableCell400">
            <text:p text:style-name="Normal">□<text:span text:style-name="T401">[]</text:span><text:s/>retas</text:p>
            <text:p text:style-name="Normal">□<text:span text:style-name="T402">[]</text:span><text:s/>unikalus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Normal">□<text:span text:style-name="T414">[]</text:span></text:p>
          </table:table-cell>
          <table:table-cell table:style-name="TableCell415">
            <text:p text:style-name="Normal">inžinerinis</text:p>
          </table:table-cell>
          <table:table-cell table:style-name="TableCell416">
            <text:p text:style-name="Normal">□<text:span text:style-name="T417">[]</text:span><text:s/>lemiantis reikšmingumą</text:p>
          </table:table-cell>
          <table:table-cell table:style-name="TableCell418">
            <text:p text:style-name="Normal">□<text:span text:style-name="T419">[]</text:span><text:s/>tipiškas</text:p>
            <text:p text:style-name="Normal">□<text:span text:style-name="T420">[]</text:span><text:s/>svarbus</text:p>
          </table:table-cell>
          <table:table-cell table:style-name="TableCell421">
            <text:p text:style-name="Normal">□<text:span text:style-name="T422">[]</text:span><text:s/>retas</text:p>
            <text:p text:style-name="Normal">□<text:span text:style-name="T423">[]</text:span><text:s/>unikalus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Normal">□<text:span text:style-name="T435">[]</text:span></text:p>
          </table:table-cell>
          <table:table-cell table:style-name="TableCell436">
            <text:p text:style-name="Normal">istorinis</text:p>
          </table:table-cell>
          <table:table-cell table:style-name="TableCell437">
            <text:p text:style-name="Normal">□<text:span text:style-name="T438">[]</text:span><text:s/>lemiantis reikšmingumą</text:p>
          </table:table-cell>
          <table:table-cell table:style-name="TableCell439">
            <text:p text:style-name="Normal">□<text:span text:style-name="T440">[]</text:span><text:s/>tipiškas</text:p>
            <text:p text:style-name="Normal">□<text:span text:style-name="T441">[]</text:span><text:s/>svarbus</text:p>
          </table:table-cell>
          <table:table-cell table:style-name="TableCell442">
            <text:p text:style-name="Normal">□<text:span text:style-name="T443">[]</text:span><text:s/>retas</text:p>
            <text:p text:style-name="Normal">□<text:span text:style-name="T444">[]</text:span><text:s/>unikalus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Normal">□<text:span text:style-name="T456">[]</text:span></text:p>
          </table:table-cell>
          <table:table-cell table:style-name="TableCell457">
            <text:p text:style-name="Normal">memorialinis</text:p>
          </table:table-cell>
          <table:table-cell table:style-name="TableCell458">
            <text:p text:style-name="Normal">□<text:span text:style-name="T459">[]</text:span><text:s/>lemiantis reikšmingumą</text:p>
          </table:table-cell>
          <table:table-cell table:style-name="TableCell460">
            <text:p text:style-name="Normal">□<text:span text:style-name="T461">[]</text:span><text:s/>tipiškas</text:p>
            <text:p text:style-name="Normal">□<text:span text:style-name="T462">[]</text:span><text:s/>svarbus</text:p>
          </table:table-cell>
          <table:table-cell table:style-name="TableCell463">
            <text:p text:style-name="Normal">□<text:span text:style-name="T464">[]</text:span><text:s/>retas</text:p>
            <text:p text:style-name="Normal">□<text:span text:style-name="T465">[]</text:span><text:s/>unikalus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Normal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Normal">□<text:span text:style-name="T476">[]</text:span></text:p>
          </table:table-cell>
          <table:table-cell table:style-name="TableCell477">
            <text:p text:style-name="Normal">dailės</text:p>
          </table:table-cell>
          <table:table-cell table:style-name="TableCell478">
            <text:p text:style-name="Normal">□<text:span text:style-name="T479">[]</text:span><text:s/>lemiantis reikšmingumą</text:p>
          </table:table-cell>
          <table:table-cell table:style-name="TableCell480">
            <text:p text:style-name="Normal">□<text:span text:style-name="T481">[]</text:span><text:s/>tipiškas</text:p>
            <text:p text:style-name="Normal">□<text:span text:style-name="T482">[]</text:span><text:s/>svarbus</text:p>
          </table:table-cell>
          <table:table-cell table:style-name="TableCell483">
            <text:p text:style-name="Normal">□<text:span text:style-name="T484">[]</text:span><text:s/>retas</text:p>
            <text:p text:style-name="Normal">□<text:span text:style-name="T485">[]</text:span><text:s/>unikalus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Normal"/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Normal">□<text:span text:style-name="T496">[]</text:span></text:p>
          </table:table-cell>
          <table:table-cell table:style-name="TableCell497">
            <text:p text:style-name="Normal">sakralinis</text:p>
          </table:table-cell>
          <table:table-cell table:style-name="TableCell498">
            <text:p text:style-name="Normal">□<text:span text:style-name="T499">[]</text:span><text:s/>lemiantis reikšmingumą</text:p>
          </table:table-cell>
          <table:table-cell table:style-name="TableCell500">
            <text:p text:style-name="Normal">□<text:span text:style-name="T501">[]</text:span><text:s/>tipiškas</text:p>
            <text:p text:style-name="Normal">□<text:span text:style-name="T502">[]</text:span><text:s/>svarbus</text:p>
          </table:table-cell>
          <table:table-cell table:style-name="TableCell503">
            <text:p text:style-name="Normal">□<text:span text:style-name="T504">[]</text:span><text:s/>retas</text:p>
            <text:p text:style-name="Normal">□<text:span text:style-name="T505">[]</text:span><text:s/>unikalus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Normal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Normal">□<text:span text:style-name="T516">[]</text:span></text:p>
          </table:table-cell>
          <table:table-cell table:style-name="TableCell517">
            <text:p text:style-name="Normal">kultūrinės<text:s/>raiškos</text:p>
          </table:table-cell>
          <table:table-cell table:style-name="TableCell518">
            <text:p text:style-name="Normal">□<text:span text:style-name="T519">[]</text:span><text:s/>lemiantis reikšmingumą</text:p>
          </table:table-cell>
          <table:table-cell table:style-name="TableCell520">
            <text:p text:style-name="Normal">□<text:span text:style-name="T521">[]</text:span><text:s/>tipiškas</text:p>
            <text:p text:style-name="Normal">□<text:span text:style-name="T522">[]</text:span><text:s/>svarbus</text:p>
          </table:table-cell>
          <table:table-cell table:style-name="TableCell523">
            <text:p text:style-name="Normal">□<text:span text:style-name="T524">[]</text:span><text:s/>retas</text:p>
            <text:p text:style-name="Normal">□<text:span text:style-name="T525">[]</text:span><text:s/>unikalus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Normal"/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</table:table-row>
        <table:table-row table:style-name="TableRow542">
          <table:table-cell table:style-name="TableCell543">
            <text:p text:style-name="Normal">□<text:span text:style-name="T544">[]</text:span></text:p>
          </table:table-cell>
          <table:table-cell table:style-name="TableCell545">
            <text:p text:style-name="P546">kraštovaizdžio</text:p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</table:table-row>
        <table:table-row table:style-name="TableRow558">
          <table:table-cell table:style-name="TableCell559" table:number-columns-spanned="2">
            <text:p text:style-name="P560">(galima pažymėti kelis)</text:p>
          </table:table-cell>
          <table:covered-table-cell/>
          <table:table-cell table:style-name="TableCell561">
            <text:p text:style-name="P562">(galima pažymėti kelis)</text:p>
          </table:table-cell>
          <table:table-cell table:style-name="TableCell563" table:number-columns-spanned="2">
            <text:p text:style-name="P564">(pažymėti kiekvienam pobūdžiui tik vieną)</text:p>
          </table:table-cell>
          <table:covered-table-cell/>
        </table:table-row>
      </table:table>
      <text:p text:style-name="Normal"/>
      <text:p text:style-name="P565">11. Pavienio ar kompleksinio<text:s/><text:span text:style-name="T566">objekto, ar vietovės reikšmingumo lygmuo yra: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□<text:span text:style-name="T578">[]</text:span></text:p>
          </table:table-cell>
          <table:table-cell table:style-name="TableCell579">
            <text:p text:style-name="Normal">nacionalinis</text:p>
          </table:table-cell>
          <table:table-cell table:style-name="TableCell580">
            <text:p text:style-name="P581">□<text:span text:style-name="T582">[]</text:span></text:p>
          </table:table-cell>
          <table:table-cell table:style-name="TableCell583">
            <text:p text:style-name="Normal">regioninis</text:p>
          </table:table-cell>
          <table:table-cell table:style-name="TableCell584">
            <text:p text:style-name="P585">□<text:span text:style-name="T586">[]</text:span></text:p>
          </table:table-cell>
          <table:table-cell table:style-name="TableCell587">
            <text:p text:style-name="Normal">vietinis</text:p>
          </table:table-cell>
        </table:table-row>
        <table:table-row table:style-name="TableRow588">
          <table:table-cell table:style-name="TableCell589" table:number-columns-spanned="6">
            <text:p text:style-name="P590">(pažymėti tik vieną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591">12. Vertybės apibrėžta teritorija:</text:p>
      <text:p text:style-name="P592">12.1. ribos yra:</text:p>
      <text:p text:style-name="Normal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Taško Nr.,</text:p>
            <text:p text:style-name="P604">Atkarpa</text:p>
          </table:table-cell>
          <table:table-cell table:style-name="TableCell605">
            <text:p text:style-name="P606">Būdas</text:p>
          </table:table-cell>
          <table:table-cell table:style-name="TableCell607">
            <text:p text:style-name="P608">Tikslumas (cm)</text:p>
          </table:table-cell>
          <table:table-cell table:style-name="TableCell609">
            <text:p text:style-name="P610">X (abscisė)</text:p>
          </table:table-cell>
          <table:table-cell table:style-name="TableCell611">
            <text:p text:style-name="P612"><text:span text:style-name="T613">Y (ordinatė)</text:span></text:p>
          </table:table-cell>
          <table:table-cell table:style-name="TableCell614">
            <text:p text:style-name="P615">Geokodas</text:p>
          </table:table-cell>
          <table:table-cell table:style-name="TableCell616">
            <text:p text:style-name="P617">Aprašymas</text:p>
          </table:table-cell>
        </table:table-row>
        <table:table-row table:style-name="TableRow618"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–2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–3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3–1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Normal"/>
      <text:p text:style-name="P708">12.2. plotas yra:</text:p>
      <text:p text:style-name="P709">_________________</text:p>
      <text:p text:style-name="Normal"/>
      <text:p text:style-name="P710">13. Šaltiniai ir literatūra (archyvinė medžiaga, tyrimų ataskaitos, publikacijos ir kt.):</text:p>
      <text:p text:style-name="P711">13.1.<text:s/></text:p>
      <text:p text:style-name="P712"/>
      <text:p text:style-name="P713">14. Nekilnojamojo<text:s/>kultūros paveldo vertinimo tarybos aktas Lietuvos Respublikos administracinių bylų teisenos įstatymo nustatyta tvarka gali būti skundžiamas administraciniam teismui.</text:p>
      <text:p text:style-name="Normal"/>
      <text:p text:style-name="P714">Taryba šiuo a k t u</text:p>
      <text:p text:style-name="Normal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□<text:span text:style-name="T722">[]</text:span></text:p>
          </table:table-cell>
          <table:table-cell table:style-name="TableCell723">
            <text:p text:style-name="Normal"><text:span text:style-name="T724">nutari</text:span>a, jog vertybei reikalinga teisinė apsauga.</text:p>
          </table:table-cell>
          <table:table-cell table:style-name="TableCell725">
            <text:p text:style-name="Normal"/>
          </table:table-cell>
        </table:table-row>
        <table:table-row table:style-name="TableRow726">
          <table:table-cell table:style-name="TableCell727">
            <text:p text:style-name="P728">□<text:span text:style-name="T729">[]</text:span></text:p>
          </table:table-cell>
          <table:table-cell table:style-name="TableCell730">
            <text:p text:style-name="Normal"><text:span text:style-name="T731">nutari</text:span>a,<text:s/>jog turi būti patikslinti Registre registruotos vertybės duomenys: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(galima pažymėti abu)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(kodas)</text:p>
          </table:table-cell>
        </table:table-row>
      </table:table>
      <text:p text:style-name="Normal"/>
      <text:p text:style-name="P741">PRIDEDAMA:</text:p>
      <text:p text:style-name="P742">1.</text:p>
      <text:p text:style-name="P743">2.</text:p>
      <text:p text:style-name="P744"/>
      <text:p text:style-name="P745">Pirmininkas<text:tab/>(Parašas)<text:tab/>(Vardas ir pavardė)</text:p>
      <text:p text:style-name="Normal"/>
      <text:p text:style-name="Normal"/>
      <text:p text:style-name="Normal"/>
      <text:p text:style-name="P746">Formos pakeitimai:</text:p>
      <text:p text:style-name="P747"><text:span text:style-name="T748">Nr.<text:s/></text:span><text:a xlink:href="https://www.e-tar.lt/portal/legalAct.html?documentId=TAR.498FF6464E23" office:target-frame-name="_top" xlink:show="replace"><text:span text:style-name="T749">ĮV-568</text:span></text:a><text:span text:style-name="T750">, 2011-09-12, Žin., 2011, Nr. 114-5368 (2011-09-17), i. k. 1112080ISAK00ĮV-568</text:span></text:p>
      <text:p text:style-name="Normal"/>
      <text:p text:style-name="P751"/>
      <text:p text:style-name="P752"/>
      <text:soft-page-break/>
      <text:p text:style-name="P753">Tarybos akto _________ Nr. ______</text:p>
      <text:p text:style-name="P754">(data)<text:tab/>(Nr.)</text:p>
      <text:p text:style-name="P755">___________ priedas</text:p>
      <text:p text:style-name="P756">(Nr.)</text:p>
      <text:p text:style-name="Normal"/>
      <text:p text:style-name="P757"><text:span text:style-name="T758">Į KOMPLEKSĄ</text:span><text:span text:style-name="T759"><text:s/>ĮEINANČIO OBJEKTO<text:s/></text:span><text:span text:style-name="T760"><text:line-break/>DUOMENYS</text:span></text:p>
      <text:p text:style-name="Normal"/>
      <text:p text:style-name="P761">1. Į kompleksą įeinančiam objektui suteikiamas pavadinimas su vardu ar vardais:</text:p>
      <text:p text:style-name="P762">_<text:tab/></text:p>
      <text:p text:style-name="P763">(pilnas vertybės pavadinimas; vardas, vardai suderinami su pavadinimu)<text:s/></text:p>
      <text:p text:style-name="Normal"/>
      <text:p text:style-name="P764">2. Į kompleksą įeinančiam objektui suteikiamas pavadinimas:</text:p>
      <text:p text:style-name="P765">_<text:tab/></text:p>
      <text:p text:style-name="P766">(pagal Registro pavadinimų klasifikatorių)</text:p>
      <text:p text:style-name="P767"/>
      <text:p text:style-name="P768">3. Į kompleksą įeinantis objektas yra gyvenamojoje vietovėje ir (ne-) apima adreso objektą: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(gatvės pavadinimas ir jos tipas)</text:p>
            <text:p text:style-name="P790">(g., pr., bul., al., skg., aklg., skv., a., pl., kel., tak.)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(pastato)<text:s/>(Nr.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(korpuso) (Nr.)</text:p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(gyvenamoji vietovė ir jos tipas)</text:p>
            <text:p text:style-name="P820">(vs., k., gelež. st., mstl., m.)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(seniūnija)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(savivaldybė ir jos tipas)</text:p>
            <text:p text:style-name="P829">(r., m., sav.)</text:p>
          </table:table-cell>
        </table:table-row>
      </table:table>
      <text:p text:style-name="P830"/>
      <text:p text:style-name="P831">4. Į kompleksą įeinantis objektas yra:<text:s/></text:p>
      <text:p text:style-name="P832"><text:span text:style-name="T833">□</text:span><text:span text:style-name="T834">[]</text:span><text:span text:style-name="T835"><text:s/>vieta    □</text:span><text:span text:style-name="T836">[]</text:span><text:span text:style-name="T837"><text:s/>statinys    □</text:span><text:span text:style-name="T838">[]</text:span><text:span text:style-name="T839"><text:s/>kitas nekilnojamasis daiktas</text:span></text:p>
      <text:p text:style-name="P840">pažymėti tik vieną</text:p>
      <text:p text:style-name="P841"/>
      <text:p text:style-name="P842">5. Į kompleksą įeinančio objekto vertingosios savybės yra:</text:p>
      <text:p text:style-name="P843">_<text:tab/></text:p>
      <text:p text:style-name="P844">(apibūdinimas, būklė, nuoroda į pridedamą fiksaciją, aprašymo data; nurodyti per kabliataškį)</text:p>
      <text:p text:style-name="Normal"/>
      <text:p text:style-name="P845">6. Žemiau nurodyti kilnojamieji daiktai,<text:s/>saugomi pagal Kilnojamųjų kultūros vertybių apsaugos įstatymą, yra į kompleksą įeinančio statinio vertingosios savybės:</text:p>
      <text:p text:style-name="P846">_<text:tab/></text:p>
      <text:p text:style-name="P847">(kilnojamosios kultūros vertybės, jų kodai; nurodyti per kablelį)</text:p>
      <text:p text:style-name="Normal"/>
      <text:p text:style-name="P848">7. Į kompleksą įeinančio objekto vertingųjų savybių pobūdis ar<text:s/>jų derinys yra:</text:p>
      <text:p text:style-name="Normal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Normal">□<text:span text:style-name="T857">[]</text:span></text:p>
          </table:table-cell>
          <table:table-cell table:style-name="TableCell858">
            <text:p text:style-name="Normal">archeologinis</text:p>
          </table:table-cell>
          <table:table-cell table:style-name="TableCell859">
            <text:p text:style-name="Normal">□<text:span text:style-name="T860">[]</text:span><text:s/>lemiantis reikšmingumą</text:p>
          </table:table-cell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>
            <text:p text:style-name="Normal">□<text:span text:style-name="T874">[]</text:span></text:p>
          </table:table-cell>
          <table:table-cell table:style-name="TableCell875">
            <text:p text:style-name="Normal">povandeninis</text:p>
          </table:table-cell>
          <table:table-cell table:style-name="TableCell876">
            <text:p text:style-name="Normal">□<text:span text:style-name="T877">[]</text:span><text:s/>lemiantis reikšmingumą</text:p>
          </table:table-cell>
          <table:table-cell table:style-name="TableCell878">
            <text:p text:style-name="Normal">□<text:span text:style-name="T879">[]</text:span><text:s/>tipiškas</text:p>
            <text:p text:style-name="Normal">□<text:span text:style-name="T880">[]</text:span><text:s/>svarbus</text:p>
          </table:table-cell>
          <table:table-cell table:style-name="TableCell881">
            <text:p text:style-name="Normal">□<text:span text:style-name="T882">[]</text:span><text:s/>retas<text:s/></text:p>
            <text:p text:style-name="Normal">□<text:span text:style-name="T883">[]</text:span><text:s/>unikalus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>
            <text:p text:style-name="Normal">□<text:span text:style-name="T895">[]</text:span></text:p>
          </table:table-cell>
          <table:table-cell table:style-name="TableCell896">
            <text:p text:style-name="Normal">mitologinis</text:p>
          </table:table-cell>
          <table:table-cell table:style-name="TableCell897">
            <text:p text:style-name="Normal">□<text:span text:style-name="T898">[]</text:span><text:s/>lemiantis reikšmingumą</text:p>
          </table:table-cell>
          <table:table-cell table:style-name="TableCell899">
            <text:p text:style-name="Normal">□<text:span text:style-name="T900">[]</text:span><text:s/>tipiškas</text:p>
            <text:p text:style-name="Normal">□<text:span text:style-name="T901">[]</text:span><text:s/>svarbus</text:p>
          </table:table-cell>
          <table:table-cell table:style-name="TableCell902">
            <text:p text:style-name="Normal">□<text:span text:style-name="T903">[]</text:span><text:s/>retas<text:s/></text:p>
            <text:p text:style-name="Normal">□<text:span text:style-name="T904">[]</text:span><text:s/>unikalus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>
            <text:p text:style-name="Normal">□<text:span text:style-name="T916">[]</text:span></text:p>
          </table:table-cell>
          <table:table-cell table:style-name="TableCell917">
            <text:p text:style-name="Normal">etnokultūrinis</text:p>
          </table:table-cell>
          <table:table-cell table:style-name="TableCell918">
            <text:p text:style-name="Normal">□<text:span text:style-name="T919">[]</text:span><text:s/>lemiantis reikšmingumą</text:p>
          </table:table-cell>
          <table:table-cell table:style-name="TableCell920">
            <text:p text:style-name="Normal">□<text:span text:style-name="T921">[]</text:span><text:s/>tipiškas</text:p>
            <text:p text:style-name="Normal">□<text:span text:style-name="T922">[]</text:span><text:s/>svarbus</text:p>
          </table:table-cell>
          <table:table-cell table:style-name="TableCell923">
            <text:p text:style-name="Normal">□<text:span text:style-name="T924">[]</text:span><text:s/>retas<text:s/></text:p>
            <text:p text:style-name="Normal">□<text:span text:style-name="T925">[]</text:span><text:s/>unikalus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table-cell table:style-name="TableCell936">
            <text:p text:style-name="Normal">□<text:span text:style-name="T937">[]</text:span></text:p>
          </table:table-cell>
          <table:table-cell table:style-name="TableCell938">
            <text:p text:style-name="Normal">architektūrinis</text:p>
          </table:table-cell>
          <table:table-cell table:style-name="TableCell939">
            <text:p text:style-name="Normal">□<text:span text:style-name="T940">[]</text:span><text:s/>lemiantis reikšmingumą</text:p>
          </table:table-cell>
          <table:table-cell table:style-name="TableCell941">
            <text:p text:style-name="Normal">□<text:span text:style-name="T942">[]</text:span><text:s/>tipiškas</text:p>
            <text:p text:style-name="Normal">□<text:span text:style-name="T943">[]</text:span><text:s/>svarbus</text:p>
          </table:table-cell>
          <table:table-cell table:style-name="TableCell944">
            <text:p text:style-name="Normal">□<text:span text:style-name="T945">[]</text:span><text:s/>retas<text:s/></text:p>
            <text:p text:style-name="Normal">□<text:span text:style-name="T946">[]</text:span><text:s/>unikalus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</table:table-row>
        <text:soft-page-break/>
        <table:table-row table:style-name="TableRow956">
          <table:table-cell table:style-name="TableCell957">
            <text:p text:style-name="Normal">□<text:span text:style-name="T958">[]</text:span></text:p>
          </table:table-cell>
          <table:table-cell table:style-name="TableCell959">
            <text:p text:style-name="Normal">urbanistinis</text:p>
          </table:table-cell>
          <table:table-cell table:style-name="TableCell960">
            <text:p text:style-name="Normal">□<text:span text:style-name="T961">[]</text:span><text:s/>lemiantis reikšmingumą</text:p>
          </table:table-cell>
          <table:table-cell table:style-name="TableCell962">
            <text:p text:style-name="Normal">□<text:span text:style-name="T963">[]</text:span><text:s/>tipiškas</text:p>
            <text:p text:style-name="Normal">□<text:span text:style-name="T964">[]</text:span><text:s/>svarbus</text:p>
          </table:table-cell>
          <table:table-cell table:style-name="TableCell965">
            <text:p text:style-name="Normal">□<text:span text:style-name="T966">[]</text:span><text:s/>retas<text:s/></text:p>
            <text:p text:style-name="Normal">□<text:span text:style-name="T967">[]</text:span><text:s/>unikalus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Normal">□<text:span text:style-name="T979">[]</text:span></text:p>
          </table:table-cell>
          <table:table-cell table:style-name="TableCell980">
            <text:p text:style-name="Normal">želdynų</text:p>
          </table:table-cell>
          <table:table-cell table:style-name="TableCell981">
            <text:p text:style-name="Normal">□<text:span text:style-name="T982">[]</text:span><text:s/>lemiantis reikšmingumą</text:p>
          </table:table-cell>
          <table:table-cell table:style-name="TableCell983">
            <text:p text:style-name="Normal">□<text:span text:style-name="T984">[]</text:span><text:s/>tipiškas</text:p>
            <text:p text:style-name="Normal">□<text:span text:style-name="T985">[]</text:span><text:s/>svarbus</text:p>
          </table:table-cell>
          <table:table-cell table:style-name="TableCell986">
            <text:p text:style-name="Normal">□<text:span text:style-name="T987">[]</text:span><text:s/>retas<text:s/></text:p>
            <text:p text:style-name="Normal">□<text:span text:style-name="T988">[]</text:span><text:s/>unikalus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</table:table-row>
        <table:table-row table:style-name="TableRow998">
          <table:table-cell table:style-name="TableCell999">
            <text:p text:style-name="Normal">□<text:span text:style-name="T1000">[]</text:span></text:p>
          </table:table-cell>
          <table:table-cell table:style-name="TableCell1001">
            <text:p text:style-name="Normal">inžinerinis</text:p>
          </table:table-cell>
          <table:table-cell table:style-name="TableCell1002">
            <text:p text:style-name="Normal">□<text:span text:style-name="T1003">[]</text:span><text:s/>lemiantis reikšmingumą</text:p>
          </table:table-cell>
          <table:table-cell table:style-name="TableCell1004">
            <text:p text:style-name="Normal">□<text:span text:style-name="T1005">[]</text:span><text:s/>tipiškas</text:p>
            <text:p text:style-name="Normal">□<text:span text:style-name="T1006">[]</text:span><text:s/>svarbus</text:p>
          </table:table-cell>
          <table:table-cell table:style-name="TableCell1007">
            <text:p text:style-name="Normal">□<text:span text:style-name="T1008">[]</text:span><text:s/>retas<text:s/></text:p>
            <text:p text:style-name="Normal">□<text:span text:style-name="T1009">[]</text:span><text:s/>unikalus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>
            <text:p text:style-name="Normal">□<text:span text:style-name="T1021">[]</text:span></text:p>
          </table:table-cell>
          <table:table-cell table:style-name="TableCell1022">
            <text:p text:style-name="Normal">istorinis</text:p>
          </table:table-cell>
          <table:table-cell table:style-name="TableCell1023">
            <text:p text:style-name="Normal">□<text:span text:style-name="T1024">[]</text:span><text:s/>lemiantis reikšmingumą</text:p>
          </table:table-cell>
          <table:table-cell table:style-name="TableCell1025">
            <text:p text:style-name="Normal">□<text:span text:style-name="T1026">[]</text:span><text:s/>tipiškas</text:p>
            <text:p text:style-name="Normal">□<text:span text:style-name="T1027">[]</text:span><text:s/>svarbus</text:p>
          </table:table-cell>
          <table:table-cell table:style-name="TableCell1028">
            <text:p text:style-name="Normal">□<text:span text:style-name="T1029">[]</text:span><text:s/>retas<text:s/></text:p>
            <text:p text:style-name="Normal">□<text:span text:style-name="T1030">[]</text:span><text:s/>unikalus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>
            <text:p text:style-name="Normal">□<text:span text:style-name="T1042">[]</text:span></text:p>
          </table:table-cell>
          <table:table-cell table:style-name="TableCell1043">
            <text:p text:style-name="Normal">memorialinis</text:p>
          </table:table-cell>
          <table:table-cell table:style-name="TableCell1044">
            <text:p text:style-name="Normal">□<text:span text:style-name="T1045">[]</text:span><text:s/>lemiantis reikšmingumą</text:p>
          </table:table-cell>
          <table:table-cell table:style-name="TableCell1046">
            <text:p text:style-name="Normal">□<text:span text:style-name="T1047">[]</text:span><text:s/>tipiškas</text:p>
            <text:p text:style-name="Normal">□<text:span text:style-name="T1048">[]</text:span><text:s/>svarbus</text:p>
          </table:table-cell>
          <table:table-cell table:style-name="TableCell1049">
            <text:p text:style-name="Normal">□<text:span text:style-name="T1050">[]</text:span><text:s/>retas<text:s/></text:p>
            <text:p text:style-name="Normal">□<text:span text:style-name="T1051">[]</text:span><text:s/>unikalus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Normal"/>
          </table:table-cell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>
            <text:p text:style-name="Normal">□<text:span text:style-name="T1062">[]</text:span></text:p>
          </table:table-cell>
          <table:table-cell table:style-name="TableCell1063">
            <text:p text:style-name="Normal">dailės</text:p>
          </table:table-cell>
          <table:table-cell table:style-name="TableCell1064">
            <text:p text:style-name="Normal">□<text:span text:style-name="T1065">[]</text:span><text:s/>lemiantis reikšmingumą</text:p>
          </table:table-cell>
          <table:table-cell table:style-name="TableCell1066">
            <text:p text:style-name="Normal">□<text:span text:style-name="T1067">[]</text:span><text:s/>tipiškas</text:p>
            <text:p text:style-name="Normal">□<text:span text:style-name="T1068">[]</text:span><text:s/>svarbus</text:p>
          </table:table-cell>
          <table:table-cell table:style-name="TableCell1069">
            <text:p text:style-name="Normal">□<text:span text:style-name="T1070">[]</text:span><text:s/>retas<text:s/></text:p>
            <text:p text:style-name="Normal">□<text:span text:style-name="T1071">[]</text:span><text:s/>unikalus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Normal"/>
          </table:table-cell>
          <table:table-cell table:style-name="TableCell1078" table:number-columns-spanned="2">
            <text:p text:style-name="P1079"/>
          </table:table-cell>
          <table:covered-table-cell/>
        </table:table-row>
        <table:table-row table:style-name="TableRow1080">
          <table:table-cell table:style-name="TableCell1081">
            <text:p text:style-name="Normal">□<text:span text:style-name="T1082">[]</text:span></text:p>
          </table:table-cell>
          <table:table-cell table:style-name="TableCell1083">
            <text:p text:style-name="Normal">sakralinis</text:p>
          </table:table-cell>
          <table:table-cell table:style-name="TableCell1084">
            <text:p text:style-name="Normal">□<text:span text:style-name="T1085">[]</text:span><text:s/>lemiantis reikšmingumą</text:p>
          </table:table-cell>
          <table:table-cell table:style-name="TableCell1086">
            <text:p text:style-name="Normal">□<text:span text:style-name="T1087">[]</text:span><text:s/>tipiškas</text:p>
            <text:p text:style-name="Normal">□<text:span text:style-name="T1088">[]</text:span><text:s/>svarbus</text:p>
          </table:table-cell>
          <table:table-cell table:style-name="TableCell1089">
            <text:p text:style-name="Normal">□<text:span text:style-name="T1090">[]</text:span><text:s/>retas<text:s/></text:p>
            <text:p text:style-name="Normal">□<text:span text:style-name="T1091">[]</text:span><text:s/>unikalus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Normal"/>
          </table:table-cell>
          <table:table-cell table:style-name="TableCell1098" table:number-columns-spanned="2">
            <text:p text:style-name="P1099"/>
          </table:table-cell>
          <table:covered-table-cell/>
        </table:table-row>
        <table:table-row table:style-name="TableRow1100">
          <table:table-cell table:style-name="TableCell1101">
            <text:p text:style-name="Normal">□<text:span text:style-name="T1102">[]</text:span></text:p>
          </table:table-cell>
          <table:table-cell table:style-name="TableCell1103">
            <text:p text:style-name="Normal">kultūrinės</text:p>
            <text:p text:style-name="Normal">raiškos</text:p>
          </table:table-cell>
          <table:table-cell table:style-name="TableCell1104">
            <text:p text:style-name="Normal">□<text:span text:style-name="T1105">[]</text:span><text:s/>lemiantis reikšmingumą</text:p>
          </table:table-cell>
          <table:table-cell table:style-name="TableCell1106">
            <text:p text:style-name="Normal">□<text:span text:style-name="T1107">[]</text:span><text:s/>tipiškas</text:p>
            <text:p text:style-name="Normal">□<text:span text:style-name="T1108">[]</text:span><text:s/>svarbus</text:p>
          </table:table-cell>
          <table:table-cell table:style-name="TableCell1109">
            <text:p text:style-name="Normal">□<text:span text:style-name="T1110">[]</text:span><text:s/>retas<text:s/></text:p>
            <text:p text:style-name="Normal">□<text:span text:style-name="T1111">[]</text:span><text:s/>unikalus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Normal"/>
          </table:table-cell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table-cell table:style-name="TableCell1121">
            <text:p text:style-name="Normal"/>
          </table:table-cell>
          <table:table-cell table:style-name="TableCell1122">
            <text:p text:style-name="P1123"/>
          </table:table-cell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  <table:table-cell table:style-name="TableCell1126">
            <text:p text:style-name="Normal"/>
          </table:table-cell>
        </table:table-row>
        <table:table-row table:style-name="TableRow1127">
          <table:table-cell table:style-name="TableCell1128">
            <text:p text:style-name="Normal">□<text:span text:style-name="T1129">[]</text:span></text:p>
          </table:table-cell>
          <table:table-cell table:style-name="TableCell1130">
            <text:p text:style-name="P1131">kraštovaizdžio</text:p>
          </table:table-cell>
          <table:table-cell table:style-name="TableCell1132">
            <text:p text:style-name="Normal"/>
          </table:table-cell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Normal"/>
          </table:table-cell>
          <table:table-cell table:style-name="TableCell1141">
            <text:p text:style-name="Normal"/>
          </table:table-cell>
          <table:table-cell table:style-name="TableCell1142">
            <text:p text:style-name="Normal"/>
          </table:table-cell>
        </table:table-row>
        <table:table-row table:style-name="TableRow1143">
          <table:table-cell table:style-name="TableCell1144" table:number-columns-spanned="2">
            <text:p text:style-name="P1145">(galimos kelios parinktys)</text:p>
          </table:table-cell>
          <table:covered-table-cell/>
          <table:table-cell table:style-name="TableCell1146">
            <text:p text:style-name="P1147">(galimos kelios parinktys)</text:p>
          </table:table-cell>
          <table:table-cell table:style-name="TableCell1148" table:number-columns-spanned="2">
            <text:p text:style-name="P1149">(galima kiekvienam pobūdžiui tik viena parinktis)</text:p>
          </table:table-cell>
          <table:covered-table-cell/>
        </table:table-row>
      </table:table>
      <text:p text:style-name="Normal"/>
      <text:p text:style-name="P1150">8. Į kompleksą įeinančio objekto<text:s/><text:span text:style-name="T1151">reikšmingumo lygmuo yra:</text:span></text:p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□<text:span text:style-name="T1163">[]</text:span></text:p>
          </table:table-cell>
          <table:table-cell table:style-name="TableCell1164">
            <text:p text:style-name="Normal">nacionalinis</text:p>
          </table:table-cell>
          <table:table-cell table:style-name="TableCell1165">
            <text:p text:style-name="P1166">□<text:span text:style-name="T1167">[]</text:span></text:p>
          </table:table-cell>
          <table:table-cell table:style-name="TableCell1168">
            <text:p text:style-name="Normal">regioninis</text:p>
          </table:table-cell>
          <table:table-cell table:style-name="TableCell1169">
            <text:p text:style-name="P1170">□<text:span text:style-name="T1171">[]</text:span></text:p>
          </table:table-cell>
          <table:table-cell table:style-name="TableCell1172">
            <text:p text:style-name="Normal">vietinis</text:p>
          </table:table-cell>
        </table:table-row>
        <table:table-row table:style-name="TableRow1173">
          <table:table-cell table:style-name="TableCell1174" table:number-columns-spanned="6">
            <text:p text:style-name="P1175">(pažymėti tik vieną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6"/>
      <text:p text:style-name="P1177"/>
      <text:p text:style-name="P1178">Priedo pakeitimai:</text:p>
      <text:p text:style-name="P1179"><text:span text:style-name="T1180">Nr.<text:s/></text:span><text:a xlink:href="https://www.e-tar.lt/portal/legalAct.html?documentId=TAR.498FF6464E23" office:target-frame-name="_top" xlink:show="replace"><text:span text:style-name="T1181">ĮV-568</text:span></text:a><text:span text:style-name="T1182">, 2011-09-12, Žin., 2011, Nr. 114-5368 (2011-09-17), i. k. 1112080ISAK00ĮV-568</text:span></text:p>
      <text:p text:style-name="Normal"/>
      <text:p text:style-name="P1183"/>
      <text:p text:style-name="P1184"/>
      <text:p text:style-name="P1185"><text:span text:style-name="T1186">Pakeitimai:</text:span></text:p>
      <text:p text:style-name="P1187"/>
      <text:p text:style-name="P1188"><text:span text:style-name="T1189">1.</text:span></text:p>
      <text:p text:style-name="P1190"><text:span text:style-name="T1191">Lietuvos Respublikos<text:s/></text:span><text:span text:style-name="T1192">kultūros ministerija, Įsakymas</text:span></text:p>
      <text:p text:style-name="P1193"><text:span text:style-name="T1194">Nr.<text:s/></text:span><text:a xlink:href="https://www.e-tar.lt/portal/legalAct.html?documentId=TAR.498FF6464E23" office:target-frame-name="_top" xlink:show="replace"><text:span text:style-name="T1195">ĮV-568</text:span></text:a><text:span text:style-name="T1196">, 2011-09-12, Žin., 2011, Nr. 114-5368 (2011-09-17), i. k. 1112080ISAK00ĮV-568</text:span></text:p>
      <text:p text:style-name="P1197"><text:span text:style-name="T1198">Dėl Lietuvos Respublikos kultūros ministro 2011 m. bir</text:span><text:span text:style-name="T1199">želio 15 d. įsakymo Nr. ĮV-446 "Dėl Nekilnojamojo kultūros paveldo vertinimo tarybos akto formos patvirtinimo" pakeitimo</text:span></text:p>
      <text:p text:style-name="P1200"/>
      <text:p text:style-name="P1201"><text:span text:style-name="T1202">2.</text:span></text:p>
      <text:p text:style-name="P1203"><text:span text:style-name="T1204">Lietuvos Respublikos kultūros ministerija, Įsakymas</text:span></text:p>
      <text:p text:style-name="P1205"><text:span text:style-name="T1206">Nr.<text:s/></text:span><text:a xlink:href="https://www.e-tar.lt/portal/legalAct.html?documentId=TAR.66D849B4D33D" office:target-frame-name="_top" xlink:show="replace"><text:span text:style-name="T1207">ĮV-403</text:span></text:a><text:span text:style-name="T1208">, 2012-05-31, Žin., 2012, Nr. 64-3254 (2012-06-07), i. k. 1122080ISAK00ĮV-403</text:span></text:p>
      <text:p text:style-name="P1209"><text:span text:style-name="T1210">Dėl Lietuvos Respublikos kultūros ministro 2011 m. birželio 15 d. įsakymo Nr. ĮV-446 "Dėl Ne</text:span><text:span text:style-name="T1211">kilnojamojo kultūros paveldo vertinimo tarybos akto formos patvirtinimo” pakeitimo</text:span></text:p>
      <text:p text:style-name="P1212"/>
      <text:p text:style-name="P1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30T13:12:00Z</meta:creation-date>
    <dc:date>2017-03-30T13:12:00Z</dc:date>
    <meta:template xlink:href="Normal.dotm" xlink:type="simple"/>
    <meta:editing-cycles>2</meta:editing-cycles>
    <meta:editing-duration>PT0S</meta:editing-duration>
    <meta:document-statistic meta:page-count="7" meta:paragraph-count="421" meta:word-count="1685" meta:character-count="11796" meta:row-count="619" meta:non-whitespace-character-count="10532"/>
  </office:meta>
</office:document-meta>
</file>