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57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57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 fo:letter-spacing="0.057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1" style:family="paragraph">
      <style:paragraph-properties fo:break-before="page" fo:margin-left="6.3194in">
        <style:tab-stops/>
      </style:paragraph-properties>
    </style:style>
    <style:style style:name="P76" style:parent-style-name="Normal" style:master-page-name="MP2" style:family="paragraph">
      <style:paragraph-properties fo:break-before="page" fo:margin-left="6.3194in">
        <style:tab-stops/>
      </style:paragraph-properties>
    </style:style>
    <style:style style:name="P79" style:parent-style-name="Normal" style:family="paragraph">
      <style:paragraph-properties fo:margin-left="6.3194in">
        <style:tab-stops/>
      </style:paragraph-properties>
    </style:style>
    <style:style style:name="P80" style:parent-style-name="Normal" style:family="paragraph">
      <style:paragraph-properties fo:margin-left="6.3194in">
        <style:tab-stops/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ableColumn85" style:family="table-column">
      <style:table-column-properties style:column-width="0.3472in"/>
    </style:style>
    <style:style style:name="TableColumn86" style:family="table-column">
      <style:table-column-properties style:column-width="0.9444in"/>
    </style:style>
    <style:style style:name="TableColumn87" style:family="table-column">
      <style:table-column-properties style:column-width="1.9583in"/>
    </style:style>
    <style:style style:name="TableColumn88" style:family="table-column">
      <style:table-column-properties style:column-width="2.7777in"/>
    </style:style>
    <style:style style:name="TableColumn89" style:family="table-column">
      <style:table-column-properties style:column-width="1.1444in"/>
    </style:style>
    <style:style style:name="TableColumn90" style:family="table-column">
      <style:table-column-properties style:column-width="0.8979in"/>
    </style:style>
    <style:style style:name="TableColumn91" style:family="table-column">
      <style:table-column-properties style:column-width="0.8909in"/>
    </style:style>
    <style:style style:name="TableColumn92" style:family="table-column">
      <style:table-column-properties style:column-width="1.2763in"/>
    </style:style>
    <style:style style:name="Table84" style:family="table">
      <style:table-properties style:width="10.2375in" fo:margin-left="0in" table:align="left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8" style:family="table-row">
      <style:table-row-properties style:min-row-height="0.0138in" fo:keep-together="always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02</text:span></text:p>
      <text:p text:style-name="P5"/>
      <text:p text:style-name="P6"><text:span text:style-name="T7">Įsakymas paskelbtas: Žin. 2010, Nr.<text:s/></text:span><text:a xlink:href="https://www.e-tar.lt/portal/legalAct.html?documentId=TAR.2B221C035301" office:target-frame-name="_top" xlink:show="replace"><text:span text:style-name="T8">121-6201</text:span></text:a><text:span text:style-name="T9">, i. k. 1102210ISAK0003-611</text:span></text:p>
      <text:p text:style-name="P10"/>
      <text:p text:style-name="P11"><text:span text:style-name="T12"/><text:span text:style-name="T13">LIETUVOS RESPUBLIKOS SUSISIEKIMO MINISTRO</text:span></text:p>
      <text:p text:style-name="P14">ĮSAKYMAS</text:p>
      <text:p text:style-name="P15"/>
      <text:p text:style-name="P16">DĖL FINANSAVIMO SKYRIMO PROJEKTAMS, PATEIKTIEMS PAGAL ekonomikos augimo veiksmų programos 4 PRIORITETO „ESMINĖ EKONOMINĖ INFRASTRUKTŪRA“ VP2-4.4-SM-02-R PRIEMONĘ „SAVIVALDOS TRANSPORTO INFRASTRUKTŪROS MODERNIZAVIMAS IR PLĖTRA“</text:p>
      <text:p text:style-name="P17"/>
      <text:p text:style-name="P18">2010 m. spalio 8 d. Nr. 3-611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jimo st</text:span><text:span text:style-name="T23">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</text:span><text:span text:style-name="T26">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0 ir 101 punktais, įgyvendindamas VP2-4.4-SM-02-R priemonės „Savivaldos transporto infrastruktūros modernizavimas ir plėtra“ projektų finansavimo sąlygų aprašo,</text:span><text:span text:style-name="T31"><text:s/>patvirtinto Lietuvos Respublikos susisiekimo ministro 2008 m. rugsėjo 15 d. įsakymu Nr. 3-331 (Žin., 2008, Nr.<text:s/></text:span><text:a xlink:href="https://www.e-tar.lt/portal/lt/legalAct/TAR.C0AC66D4AB03" office:target-frame-name="_blank" xlink:show="new"><text:span text:style-name="T32">108-4146</text:span></text:a><text:span text:style-name="T33">; 2010, Nr.<text:s/></text:span><text:a xlink:href="https://www.e-tar.lt/portal/lt/legalAct/TAR.34928C53CDB6" office:target-frame-name="_blank" xlink:show="new"><text:span text:style-name="T34">98-5103</text:span></text:a><text:span text:style-name="T35">), 74 punktą bei atsižvelgdamas į Transporto investicijų direkcijos 2010 m. rugsėjo 1 d. raštu Nr. 1.2-2264 ir 2010 m. rugsėjo 30 d. raštu Nr. 1.2-2539 pateiktas projektų tinkamumo finansuoti vertinimo a</text:span><text:span text:style-name="T36">taskaitas bei 2010 m. rugsėjo 30 d. raštu Nr. 1.23-2538 pateiktą informaciją:</text:span></text:p>
      <text:p text:style-name="P37"><text:span text:style-name="T38">1</text:span><text:span text:style-name="T39">.<text:s/></text:span><text:span text:style-name="T40">Tvirtinu</text:span><text:span text:style-name="T41"><text:s/>projektų, pateiktų pagal Ekonomikos augimo veiksmų programos 4 prioriteto „Esminė ekonominė infrastruktūra“ VP2-4.4-SM-02-R priemonę „Savivaldos transporto infras</text:span><text:span text:style-name="T42">truktūros modernizavimas ir plėtra“, kuriems skiriamas finansavimas, sąrašą (pridedama).</text:span></text:p>
      <text:p text:style-name="P43"><text:span text:style-name="T44">2</text:span><text:span text:style-name="T45">.<text:s/></text:span><text:span text:style-name="T46">Skiri</text:span><text:span text:style-name="T47">u</text:span><text:span text:style-name="T48"><text:s/>iš Ekonomikos augimo veiksmų programos 4 prioriteto „Esminė ekonominė infrastruktūra“</text:span><text:span text:style-name="T49"><text:s/></text:span><text:span text:style-name="T50">VP2-4.4-SM-02-R priemonei „Savivaldos transporto infrastruktūros mo</text:span><text:span text:style-name="T51">dernizavimas ir plėtra“ įgyvendinti valstybės biudžete Susisiekimo ministerijai pagal programą „Valstybinės ir vietinės reikšmės kelių transporto infrastruktūros plėtra“ (programos kodas – 01.123 (Europos Sąjungos lėšos) ir 01.223 (bendrojo finansavimo lėš</text:span><text:span text:style-name="T52">os) numatytų lėšų šiuo įsakymu patvirtintame projektų sąraše nurodytiems projektams nustatytas maksimalias finansavimo lėšų sumas.<text:s/></text:span></text:p>
      <text:p text:style-name="P53"><text:span text:style-name="T54">3</text:span><text:span text:style-name="T55">.<text:s/></text:span><text:span text:style-name="T56">Paved</text:span><text:span text:style-name="T57">u</text:span><text:span text:style-name="T58"><text:s/>Transporto investicijų direkcijai parengti trišalių projektų finansavimo ir administravimo sutarčių projektus<text:s/></text:span><text:span text:style-name="T59">šiuo įsakymu patvirtintame projektų sąraše nurodytiems projektams įgyvendinti.<text:s/></text:span></text:p>
      <text:p text:style-name="P60"><text:span text:style-name="T61">4</text:span><text:span text:style-name="T62">.<text:s/></text:span><text:span text:style-name="T63">Įgalioj</text:span><text:span text:style-name="T64">u</text:span><text:span text:style-name="T65"><text:s/>Susisiekimo ministerijos kanclerį Alminą Mačiulį pasirašyti trišales projektų finansavimo ir administravimo sutartis su Transporto investicijų direkcija ir pare</text:span><text:span text:style-name="T66">iškėjais (projektų vykdytojais), nurodytais šiuo įsakymu patvirtintame projektų sąraše.</text:span></text:p>
      <text:p text:style-name="P67"/>
      <text:p text:style-name="P68"/>
      <text:p text:style-name="P69"/>
      <text:p text:style-name="P70"><text:span text:style-name="T71">Susisiekimo ministras</text:span><text:span text:style-name="T72"><text:tab/>Eligijus Masiulis</text:span></text:p>
      <text:p text:style-name="P73"/>
      <text:soft-page-break/>
      <text:p text:style-name="P76">PATVIRTINTA</text:p>
      <text:p text:style-name="P79">Lietuvos Respublikos susisiekimo ministro<text:s/></text:p>
      <text:p text:style-name="P80">2010 m. spalio 8 d. įsakymu Nr. 3-611</text:p>
      <text:p text:style-name="Normal"/>
      <text:p text:style-name="P81"><text:span text:style-name="T82">PROJEKTŲ, PATEIKTŲ PAGAL EKONOMIKOS AUGIMO VEIKSMŲ PROGRAMOS 4 PRIORITETO „ESMINĖ EKONOMINĖ INFRASTRUKTŪRA“ VP2-4.4-SM-02-R PRIEMONĘ „SAVIVALDOS TRANSPORTO<text:s/></text:span><text:span text:style-name="T83">INFRASTRUKTŪROS MODERNIZAVIMAS IR PLĖTRA“, KURIEMS SKIRIAMAS FINANSAVIMAS, SĄRAŠAS</text:span>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 Nr.</text:p>
          </table:table-cell>
          <table:table-cell table:style-name="TableCell96" table:number-rows-spanned="2">
            <text:p text:style-name="P97">Paraiškos kodas</text:p>
          </table:table-cell>
          <table:table-cell table:style-name="TableCell98" table:number-rows-spanned="2">
            <text:p text:style-name="P99">Pareiškėjas (projekto vykdytojas)</text:p>
          </table:table-cell>
          <table:table-cell table:style-name="TableCell100" table:number-rows-spanned="2">
            <text:p text:style-name="P101">Projekto pavadinimas</text:p>
          </table:table-cell>
          <table:table-cell table:style-name="TableCell102" table:number-rows-spanned="2">
            <text:p text:style-name="P103">Transporto investicijų direkcijos vertinimo ataskaitos data ir registracijos Nr.</text:p>
          </table:table-cell>
          <table:table-cell table:style-name="TableCell104" table:number-columns-spanned="2">
            <text:p text:style-name="P105">Maksimali skiriamo finansavimo lėšų suma, Lt<text:s/></text:p>
          </table:table-cell>
          <table:covered-table-cell/>
          <table:table-cell table:style-name="TableCell106" table:number-rows-spanned="2">
            <text:p text:style-name="P107">IŠ VISO SKIRIAMAS FINANSAVIMAS, <text:s text:c="7"/>Lt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lėšos<text:s/></text:p>
          </table:table-cell>
          <table:table-cell table:style-name="TableCell116">
            <text:p text:style-name="P117">Valstybės biudžeto lėšos, skirtos projektų bendrajam finansavimui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VP2-4.4-SM-02-R-61-007</text:p>
          </table:table-cell>
          <table:table-cell table:style-name="TableCell124">
            <text:p text:style-name="P125">Kelmės rajono savivaldybės administracija</text:p>
          </table:table-cell>
          <table:table-cell table:style-name="TableCell126">
            <text:p text:style-name="P127">Kelmės rajono Tytuvėnų m. apvažiavimo kelio – Citavičiaus g. rekonstrukcija (projektavimas)</text:p>
          </table:table-cell>
          <table:table-cell table:style-name="TableCell128">
            <text:p text:style-name="P129">2010-08-30<text:s/><text:line-break/>Nr. 1.10-34</text:p>
          </table:table-cell>
          <table:table-cell table:style-name="TableCell130">
            <text:p text:style-name="P131">29 506,23</text:p>
          </table:table-cell>
          <table:table-cell table:style-name="TableCell132">
            <text:p text:style-name="P133">3 644,89</text:p>
          </table:table-cell>
          <table:table-cell table:style-name="TableCell134">
            <text:p text:style-name="P135">33 151,12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Normal"><text:span text:style-name="T140">VP2-4.4-SM-02-R-81-010</text:span></text:p>
          </table:table-cell>
          <table:table-cell table:style-name="TableCell141">
            <text:p text:style-name="P142">Mažeikių rajono savivaldybės administracija</text:p>
          </table:table-cell>
          <table:table-cell table:style-name="TableCell143">
            <text:p text:style-name="P144">Mažeikių miesto Naikių kvartalo gatvių<text:s/>nutiesimas</text:p>
          </table:table-cell>
          <table:table-cell table:style-name="TableCell145">
            <text:p text:style-name="P146">2010-09-30<text:s/><text:line-break/>Nr. 1.10-35</text:p>
            <text:p text:style-name="P147">2013-10-02</text:p>
            <text:p text:style-name="P148"><text:span text:style-name="T149">Nr. 1.10-67</text:span></text:p>
          </table:table-cell>
          <table:table-cell table:style-name="TableCell150">
            <text:p text:style-name="P151"><text:span text:style-name="T152">1 482 876,25</text:span></text:p>
          </table:table-cell>
          <table:table-cell table:style-name="TableCell153">
            <text:p text:style-name="P154"><text:span text:style-name="T155">183 178,83</text:span></text:p>
          </table:table-cell>
          <table:table-cell table:style-name="TableCell156">
            <text:p text:style-name="P157"><text:span text:style-name="T158">1 666 055,08</text:span>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VP2-4.4-SM-02-R-81-011</text:p>
          </table:table-cell>
          <table:table-cell table:style-name="TableCell164">
            <text:p text:style-name="P165">Mažeikių rajono savivaldybės administracija</text:p>
          </table:table-cell>
          <table:table-cell table:style-name="TableCell166">
            <text:p text:style-name="P167">Mažeikių miesto Ventos kvartalo gatvių nutiesimas</text:p>
          </table:table-cell>
          <table:table-cell table:style-name="TableCell168">
            <text:p text:style-name="P169">2010-09-30<text:s/><text:line-break/>Nr. 1.10-35</text:p>
          </table:table-cell>
          <table:table-cell table:style-name="TableCell170">
            <text:p text:style-name="P171">898 935,74</text:p>
          </table:table-cell>
          <table:table-cell table:style-name="TableCell172">
            <text:p text:style-name="P173">111<text:s/>045,00</text:p>
          </table:table-cell>
          <table:table-cell table:style-name="TableCell174">
            <text:p text:style-name="P175">1 009 980,74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VP2-4.4-SM-02-R-91-012</text:p>
          </table:table-cell>
          <table:table-cell table:style-name="TableCell181">
            <text:p text:style-name="P182">Anykščių rajono savivaldybės administracija</text:p>
          </table:table-cell>
          <table:table-cell table:style-name="TableCell183">
            <text:p text:style-name="P184">Anykščių rajono savivaldybės vietinės reikšmės transporto infrastruktūros objektų rekonstrukcijos ketvirtasis etapas</text:p>
          </table:table-cell>
          <table:table-cell table:style-name="TableCell185">
            <text:p text:style-name="P186">2010-09-30<text:s/><text:line-break/>Nr. 1.10-35</text:p>
          </table:table-cell>
          <table:table-cell table:style-name="TableCell187">
            <text:p text:style-name="P188">4 449 256,15</text:p>
          </table:table-cell>
          <table:table-cell table:style-name="TableCell189">
            <text:p text:style-name="P190">549 614,00</text:p>
          </table:table-cell>
          <table:table-cell table:style-name="TableCell191">
            <text:p text:style-name="P192">4 998 870,15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VP2-4.4-SM-02-R-91-013</text:p>
          </table:table-cell>
          <table:table-cell table:style-name="TableCell198">
            <text:p text:style-name="P199">Utenos rajono savivaldybės administracija</text:p>
          </table:table-cell>
          <table:table-cell table:style-name="TableCell200">
            <text:p text:style-name="P201">Utenos miesto A. Baranausko gatvės rekonstrukcija</text:p>
          </table:table-cell>
          <table:table-cell table:style-name="TableCell202">
            <text:p text:style-name="P203">2010-09-30<text:s/><text:line-break/>Nr. 1.10-35</text:p>
          </table:table-cell>
          <table:table-cell table:style-name="TableCell204">
            <text:p text:style-name="P205">2 553 360,05</text:p>
          </table:table-cell>
          <table:table-cell table:style-name="TableCell206">
            <text:p text:style-name="P207">315 415,06</text:p>
          </table:table-cell>
          <table:table-cell table:style-name="TableCell208">
            <text:p text:style-name="P209">2 868 775,11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IŠ VISO FINANSAVIMAS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9 413 934,42</text:span></text:p>
          </table:table-cell>
          <table:table-cell table:style-name="TableCell224">
            <text:p text:style-name="P225"><text:span text:style-name="T226">1 162 897,78</text:span></text:p>
          </table:table-cell>
          <table:table-cell table:style-name="TableCell227">
            <text:p text:style-name="P228"><text:span text:style-name="T229">10 576<text:s/></text:span><text:span text:style-name="T230">832,20</text:span></text:p>
          </table:table-cell>
        </table:table-row>
      </table:table>
      <text:p text:style-name="Normal"/>
      <text:p text:style-name="P231">_________________</text:p>
      <text:p text:style-name="P232">Priedo pakeitimai:</text:p>
      <text:p text:style-name="P233"><text:span text:style-name="T234">Nr.<text:s/></text:span><text:a xlink:href="https://www.e-tar.lt/portal/legalAct.html?documentId=TAR.ECC772D75E90" office:target-frame-name="_top" xlink:show="replace"><text:span text:style-name="T235">3-552</text:span></text:a><text:span text:style-name="T236">, 2013-10-28, Žin., 2013, Nr. 114-5704 (2013-11-01); Žin., 2013, Nr. 116-5816 (2013-11-09), i. k. 1132210ISAK0003-552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susisiekimo ministerija, Įsakymas</text:span></text:p>
      <text:p text:style-name="P246"><text:span text:style-name="T247">Nr.<text:s/></text:span><text:a xlink:href="https://www.e-tar.lt/portal/legalAct.html?documentId=TAR.ECC772D75E90" office:target-frame-name="_top" xlink:show="replace"><text:span text:style-name="T248">3-552</text:span></text:a><text:span text:style-name="T249">, 2013-10-28, Žin., 2013, Nr. 114-5704 (2013-11-01); Žin., 2013, Nr. 116-5816<text:s/></text:span><text:span text:style-name="T250">(2013-11-09), i. k. 1132210ISAK0003-552</text:span></text:p>
      <text:p text:style-name="P251"><text:span text:style-name="T252">Dėl papildomo finansavimo skyrimo projektui, pateiktam pagal Ekonomikos augimo veiksmų programos 4 prioriteto "Esminė ekonominė infrastruktūra" VP2-4.4-SM-02-R priemonę "Savivaldos transporto infrastruktūros moderniz</text:span><text:span text:style-name="T253">avimas ir plėtra", ir Lietuvos Respublikos susisiekimo ministro 2010 m. spalio 8 d. įsakymo Nr. 3-611 "Dėl finansavimo skyrimo projektams, pateiktiems pagal Ekonomikos augimo veiksmų programos 4 prioriteto "Esminė ekonominė infrastruktūra" VP2-4.4-SM-02-R<text:s/></text:span><text:span text:style-name="T254">priemonę "Savivaldos transporto infrastruktūros modernizavimas ir plėtra"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28T16:57:00Z</meta:creation-date>
    <dc:date>2016-03-28T16:57:00Z</dc:date>
    <meta:template xlink:href="Normal" xlink:type="simple"/>
    <meta:editing-cycles>2</meta:editing-cycles>
    <meta:editing-duration>PT0S</meta:editing-duration>
    <meta:document-statistic meta:page-count="4" meta:paragraph-count="111" meta:word-count="742" meta:character-count="6123" meta:row-count="289" meta:non-whitespace-character-count="5492"/>
  </office:meta>
</office:document-meta>
</file>